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00109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00109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375531">
            <text:p>0.00375531</text:p>
          </table:table-cell>
          <table:table-cell office:value-type="float" office:value="0.00744915">
            <text:p>0.00744915</text:p>
          </table:table-cell>
          <table:table-cell office:value-type="float" office:value="0.00622404">
            <text:p>0.00622404</text:p>
          </table:table-cell>
          <table:table-cell office:value-type="float" office:value="0.0103113">
            <text:p>0.0103113</text:p>
          </table:table-cell>
          <table:table-cell office:value-type="float" office:value="0.0128091">
            <text:p>0.0128091</text:p>
          </table:table-cell>
          <table:table-cell office:value-type="float" office:value="0.00461587">
            <text:p>0.00461587</text:p>
          </table:table-cell>
          <table:table-cell table:number-columns-repeated="12" office:value-type="float" office:value="0">
            <text:p>0</text:p>
          </table:table-cell>
          <table:table-cell office:value-type="float" office:value="0.0364838">
            <text:p>0.0364838</text:p>
          </table:table-cell>
          <table:table-cell office:value-type="float" office:value="0.826813">
            <text:p>0.826813</text:p>
          </table:table-cell>
          <table:table-cell office:value-type="float" office:value="5.03226">
            <text:p>5.03226</text:p>
          </table:table-cell>
          <table:table-cell office:value-type="float" office:value="6.06593">
            <text:p>6.06593</text:p>
          </table:table-cell>
          <table:table-cell office:value-type="float" office:value="33.5815">
            <text:p>33.5815</text:p>
          </table:table-cell>
          <table:table-cell office:value-type="float" office:value="0.684245">
            <text:p>0.68424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416">
            <text:p>17416</text:p>
          </table:table-cell>
          <table:table-cell office:value-type="float" office:value="4551">
            <text:p>4551</text:p>
          </table:table-cell>
          <table:table-cell office:value-type="float" office:value="0.812245">
            <text:p>0.812245</text:p>
          </table:table-cell>
          <table:table-cell office:value-type="float" office:value="4.15908">
            <text:p>4.15908</text:p>
          </table:table-cell>
          <table:table-cell table:formula="of:=SUM([.A1:.S1])" office:value-type="float" office:value="0.04516477">
            <text:p>0.04516477</text:p>
          </table:table-cell>
          <table:table-cell table:number-columns-repeated="981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0163039">
            <text:p>0.00163039</text:p>
          </table:table-cell>
          <table:table-cell table:number-columns-repeated="16" office:value-type="float" office:value="0">
            <text:p>0</text:p>
          </table:table-cell>
          <table:table-cell office:value-type="float" office:value="0.895746">
            <text:p>0.895746</text:p>
          </table:table-cell>
          <table:table-cell office:value-type="float" office:value="6.95377">
            <text:p>6.95377</text:p>
          </table:table-cell>
          <table:table-cell office:value-type="float" office:value="7.30091">
            <text:p>7.30091</text:p>
          </table:table-cell>
          <table:table-cell office:value-type="float" office:value="0.823971">
            <text:p>0.82397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416">
            <text:p>17416</text:p>
          </table:table-cell>
          <table:table-cell office:value-type="float" office:value="4559">
            <text:p>4559</text:p>
          </table:table-cell>
          <table:table-cell office:value-type="float" office:value="0.980494">
            <text:p>0.980494</text:p>
          </table:table-cell>
          <table:table-cell office:value-type="float" office:value="0.393977">
            <text:p>0.393977</text:p>
          </table:table-cell>
          <table:table-cell table:formula="of:=SUM([.A2:.S2])" office:value-type="float" office:value="0.00163039">
            <text:p>0.00163039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103987">
            <text:p>0.103987</text:p>
          </table:table-cell>
          <table:table-cell office:value-type="float" office:value="1.26965">
            <text:p>1.26965</text:p>
          </table:table-cell>
          <table:table-cell office:value-type="float" office:value="10.3735">
            <text:p>10.3735</text:p>
          </table:table-cell>
          <table:table-cell office:value-type="float" office:value="0.817122">
            <text:p>0.81712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416">
            <text:p>17416</text:p>
          </table:table-cell>
          <table:table-cell office:value-type="float" office:value="4607">
            <text:p>4607</text:p>
          </table:table-cell>
          <table:table-cell office:value-type="float" office:value="0.971159">
            <text:p>0.971159</text:p>
          </table:table-cell>
          <table:table-cell office:value-type="float" office:value="0.585298">
            <text:p>0.585298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0750747">
            <text:p>0.00750747</text:p>
          </table:table-cell>
          <table:table-cell office:value-type="float" office:value="0.00175977">
            <text:p>0.00175977</text:p>
          </table:table-cell>
          <table:table-cell table:number-columns-repeated="17" office:value-type="float" office:value="0">
            <text:p>0</text:p>
          </table:table-cell>
          <table:table-cell office:value-type="float" office:value="6.90909">
            <text:p>6.90909</text:p>
          </table:table-cell>
          <table:table-cell office:value-type="float" office:value="0.815067">
            <text:p>0.81506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6">
            <text:p>17416</text:p>
          </table:table-cell>
          <table:table-cell office:value-type="float" office:value="4608">
            <text:p>4608</text:p>
          </table:table-cell>
          <table:table-cell office:value-type="float" office:value="0.967539">
            <text:p>0.967539</text:p>
          </table:table-cell>
          <table:table-cell office:value-type="float" office:value="0.660001">
            <text:p>0.660001</text:p>
          </table:table-cell>
          <table:table-cell table:formula="of:=SUM([.A4:.S4])" office:value-type="float" office:value="0.00926724">
            <text:p>0.00926724</text:p>
          </table:table-cell>
          <table:table-cell table:number-columns-repeated="981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101204">
            <text:p>0.0101204</text:p>
          </table:table-cell>
          <table:table-cell office:value-type="float" office:value="0.00138479">
            <text:p>0.00138479</text:p>
          </table:table-cell>
          <table:table-cell table:number-columns-repeated="14" office:value-type="float" office:value="0">
            <text:p>0</text:p>
          </table:table-cell>
          <table:table-cell office:value-type="float" office:value="0.402959">
            <text:p>0.402959</text:p>
          </table:table-cell>
          <table:table-cell table:number-columns-repeated="2" office:value-type="float" office:value="0">
            <text:p>0</text:p>
          </table:table-cell>
          <table:table-cell office:value-type="float" office:value="15.0144">
            <text:p>15.0144</text:p>
          </table:table-cell>
          <table:table-cell office:value-type="float" office:value="0.825341">
            <text:p>0.82534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6">
            <text:p>17416</text:p>
          </table:table-cell>
          <table:table-cell office:value-type="float" office:value="4609">
            <text:p>4609</text:p>
          </table:table-cell>
          <table:table-cell office:value-type="float" office:value="0.978544">
            <text:p>0.978544</text:p>
          </table:table-cell>
          <table:table-cell office:value-type="float" office:value="0.433792">
            <text:p>0.433792</text:p>
          </table:table-cell>
          <table:table-cell table:formula="of:=SUM([.A5:.S5])" office:value-type="float" office:value="0.01150519">
            <text:p>0.01150519</text:p>
          </table:table-cell>
          <table:table-cell table:number-columns-repeated="981"/>
        </table:table-row>
        <table:table-row table:style-name="ro1">
          <table:table-cell office:value-type="float" office:value="0.00851591">
            <text:p>0.00851591</text:p>
          </table:table-cell>
          <table:table-cell table:number-columns-repeated="8" office:value-type="float" office:value="0">
            <text:p>0</text:p>
          </table:table-cell>
          <table:table-cell office:value-type="float" office:value="0.00187724">
            <text:p>0.00187724</text:p>
          </table:table-cell>
          <table:table-cell office:value-type="float" office:value="0.00133693">
            <text:p>0.00133693</text:p>
          </table:table-cell>
          <table:table-cell office:value-type="float" office:value="0">
            <text:p>0</text:p>
          </table:table-cell>
          <table:table-cell office:value-type="float" office:value="0.018163">
            <text:p>0.018163</text:p>
          </table:table-cell>
          <table:table-cell table:number-columns-repeated="16" office:value-type="float" office:value="0">
            <text:p>0</text:p>
          </table:table-cell>
          <table:table-cell office:value-type="float" office:value="0.781636">
            <text:p>0.781636</text:p>
          </table:table-cell>
          <table:table-cell office:value-type="float" office:value="0">
            <text:p>0</text:p>
          </table:table-cell>
          <table:table-cell office:value-type="float" office:value="3.09893">
            <text:p>3.09893</text:p>
          </table:table-cell>
          <table:table-cell office:value-type="float" office:value="0.821916">
            <text:p>0.82191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6">
            <text:p>17416</text:p>
          </table:table-cell>
          <table:table-cell office:value-type="float" office:value="4611">
            <text:p>4611</text:p>
          </table:table-cell>
          <table:table-cell office:value-type="float" office:value="0.974484">
            <text:p>0.974484</text:p>
          </table:table-cell>
          <table:table-cell office:value-type="float" office:value="0.516952">
            <text:p>0.516952</text:p>
          </table:table-cell>
          <table:table-cell table:formula="of:=SUM([.A6:.S6])" office:value-type="float" office:value="0.02989308">
            <text:p>0.02989308</text:p>
          </table:table-cell>
          <table:table-cell table:number-columns-repeated="981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0817813">
            <text:p>0.00817813</text:p>
          </table:table-cell>
          <table:table-cell table:number-columns-repeated="18" office:value-type="float" office:value="0">
            <text:p>0</text:p>
          </table:table-cell>
          <table:table-cell office:value-type="float" office:value="6.39044">
            <text:p>6.39044</text:p>
          </table:table-cell>
          <table:table-cell office:value-type="float" office:value="0.810957">
            <text:p>0.81095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6">
            <text:p>17416</text:p>
          </table:table-cell>
          <table:table-cell office:value-type="float" office:value="4618">
            <text:p>4618</text:p>
          </table:table-cell>
          <table:table-cell office:value-type="float" office:value="0.963833">
            <text:p>0.963833</text:p>
          </table:table-cell>
          <table:table-cell office:value-type="float" office:value="0.73675">
            <text:p>0.73675</text:p>
          </table:table-cell>
          <table:table-cell table:formula="of:=SUM([.A7:.S7])" office:value-type="float" office:value="0.00817813">
            <text:p>0.00817813</text:p>
          </table:table-cell>
          <table:table-cell table:number-columns-repeated="981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133006">
            <text:p>0.0133006</text:p>
          </table:table-cell>
          <table:table-cell table:number-columns-repeated="18" office:value-type="float" office:value="0">
            <text:p>0</text:p>
          </table:table-cell>
          <table:table-cell office:value-type="float" office:value="0.0849913">
            <text:p>0.0849913</text:p>
          </table:table-cell>
          <table:table-cell office:value-type="float" office:value="0.59445">
            <text:p>0.59445</text:p>
          </table:table-cell>
          <table:table-cell office:value-type="float" office:value="4.88895">
            <text:p>4.88895</text:p>
          </table:table-cell>
          <table:table-cell office:value-type="float" office:value="0.816437">
            <text:p>0.81643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6">
            <text:p>17416</text:p>
          </table:table-cell>
          <table:table-cell office:value-type="float" office:value="4620">
            <text:p>4620</text:p>
          </table:table-cell>
          <table:table-cell office:value-type="float" office:value="0.966812">
            <text:p>0.966812</text:p>
          </table:table-cell>
          <table:table-cell office:value-type="float" office:value="0.675018">
            <text:p>0.675018</text:p>
          </table:table-cell>
          <table:table-cell table:formula="of:=SUM([.A8:.S8])" office:value-type="float" office:value="0.0133006">
            <text:p>0.0133006</text:p>
          </table:table-cell>
          <table:table-cell table:number-columns-repeated="981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355135">
            <text:p>0.00355135</text:p>
          </table:table-cell>
          <table:table-cell office:value-type="float" office:value="0.00624187">
            <text:p>0.00624187</text:p>
          </table:table-cell>
          <table:table-cell office:value-type="float" office:value="0.00682295">
            <text:p>0.00682295</text:p>
          </table:table-cell>
          <table:table-cell office:value-type="float" office:value="0.00793603">
            <text:p>0.00793603</text:p>
          </table:table-cell>
          <table:table-cell table:number-columns-repeated="14" office:value-type="float" office:value="0">
            <text:p>0</text:p>
          </table:table-cell>
          <table:table-cell office:value-type="float" office:value="0.0247101">
            <text:p>0.0247101</text:p>
          </table:table-cell>
          <table:table-cell office:value-type="float" office:value="0.243571">
            <text:p>0.243571</text:p>
          </table:table-cell>
          <table:table-cell office:value-type="float" office:value="0.570581">
            <text:p>0.570581</text:p>
          </table:table-cell>
          <table:table-cell office:value-type="float" office:value="5.51914">
            <text:p>5.51914</text:p>
          </table:table-cell>
          <table:table-cell office:value-type="float" office:value="0.795889">
            <text:p>0.79588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6">
            <text:p>17416</text:p>
          </table:table-cell>
          <table:table-cell office:value-type="float" office:value="4628">
            <text:p>4628</text:p>
          </table:table-cell>
          <table:table-cell office:value-type="float" office:value="0.945924">
            <text:p>0.945924</text:p>
          </table:table-cell>
          <table:table-cell office:value-type="float" office:value="1.11187">
            <text:p>1.11187</text:p>
          </table:table-cell>
          <table:table-cell table:formula="of:=SUM([.A9:.S9])" office:value-type="float" office:value="0.0245522">
            <text:p>0.0245522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129869">
            <text:p>0.00129869</text:p>
          </table:table-cell>
          <table:table-cell office:value-type="float" office:value="0.00632772">
            <text:p>0.00632772</text:p>
          </table:table-cell>
          <table:table-cell office:value-type="float" office:value="0.00643922">
            <text:p>0.00643922</text:p>
          </table:table-cell>
          <table:table-cell office:value-type="float" office:value="0.007954">
            <text:p>0.007954</text:p>
          </table:table-cell>
          <table:table-cell office:value-type="float" office:value="0.0188038">
            <text:p>0.0188038</text:p>
          </table:table-cell>
          <table:table-cell office:value-type="float" office:value="0.0032054">
            <text:p>0.0032054</text:p>
          </table:table-cell>
          <table:table-cell office:value-type="float" office:value="0.00196424">
            <text:p>0.00196424</text:p>
          </table:table-cell>
          <table:table-cell table:number-columns-repeated="12" office:value-type="float" office:value="0">
            <text:p>0</text:p>
          </table:table-cell>
          <table:table-cell office:value-type="float" office:value="0.0294881">
            <text:p>0.0294881</text:p>
          </table:table-cell>
          <table:table-cell office:value-type="float" office:value="0.260218">
            <text:p>0.260218</text:p>
          </table:table-cell>
          <table:table-cell office:value-type="float" office:value="0.686516">
            <text:p>0.686516</text:p>
          </table:table-cell>
          <table:table-cell office:value-type="float" office:value="5.53142">
            <text:p>5.53142</text:p>
          </table:table-cell>
          <table:table-cell office:value-type="float" office:value="0.793149">
            <text:p>0.79314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6">
            <text:p>17416</text:p>
          </table:table-cell>
          <table:table-cell office:value-type="float" office:value="4629">
            <text:p>4629</text:p>
          </table:table-cell>
          <table:table-cell office:value-type="float" office:value="0.940377">
            <text:p>0.940377</text:p>
          </table:table-cell>
          <table:table-cell office:value-type="float" office:value="1.2295">
            <text:p>1.2295</text:p>
          </table:table-cell>
          <table:table-cell table:formula="of:=SUM([.A10:.S10])" office:value-type="float" office:value="0.04599307">
            <text:p>0.04599307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1686">
            <text:p>0.001686</text:p>
          </table:table-cell>
          <table:table-cell office:value-type="float" office:value="0.00666942">
            <text:p>0.00666942</text:p>
          </table:table-cell>
          <table:table-cell office:value-type="float" office:value="0.0053688">
            <text:p>0.0053688</text:p>
          </table:table-cell>
          <table:table-cell office:value-type="float" office:value="0.0035667">
            <text:p>0.0035667</text:p>
          </table:table-cell>
          <table:table-cell office:value-type="float" office:value="0.00292783">
            <text:p>0.00292783</text:p>
          </table:table-cell>
          <table:table-cell table:number-columns-repeated="14" office:value-type="float" office:value="0">
            <text:p>0</text:p>
          </table:table-cell>
          <table:table-cell office:value-type="float" office:value="0.0112884">
            <text:p>0.0112884</text:p>
          </table:table-cell>
          <table:table-cell office:value-type="float" office:value="0.16706">
            <text:p>0.16706</text:p>
          </table:table-cell>
          <table:table-cell office:value-type="float" office:value="0.736791">
            <text:p>0.736791</text:p>
          </table:table-cell>
          <table:table-cell office:value-type="float" office:value="11.214">
            <text:p>11.214</text:p>
          </table:table-cell>
          <table:table-cell office:value-type="float" office:value="0.770546">
            <text:p>0.77054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6">
            <text:p>17416</text:p>
          </table:table-cell>
          <table:table-cell office:value-type="float" office:value="4636">
            <text:p>4636</text:p>
          </table:table-cell>
          <table:table-cell office:value-type="float" office:value="0.915804">
            <text:p>0.915804</text:p>
          </table:table-cell>
          <table:table-cell office:value-type="float" office:value="1.75906">
            <text:p>1.75906</text:p>
          </table:table-cell>
          <table:table-cell table:formula="of:=SUM([.A11:.S11])" office:value-type="float" office:value="0.02021875">
            <text:p>0.02021875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1698">
            <text:p>0.001698</text:p>
          </table:table-cell>
          <table:table-cell office:value-type="float" office:value="0.0063452">
            <text:p>0.0063452</text:p>
          </table:table-cell>
          <table:table-cell office:value-type="float" office:value="0.0054326">
            <text:p>0.0054326</text:p>
          </table:table-cell>
          <table:table-cell office:value-type="float" office:value="0.00423408">
            <text:p>0.00423408</text:p>
          </table:table-cell>
          <table:table-cell office:value-type="float" office:value="0.0046008">
            <text:p>0.0046008</text:p>
          </table:table-cell>
          <table:table-cell table:number-columns-repeated="14" office:value-type="float" office:value="0">
            <text:p>0</text:p>
          </table:table-cell>
          <table:table-cell office:value-type="float" office:value="0.0215613">
            <text:p>0.0215613</text:p>
          </table:table-cell>
          <table:table-cell office:value-type="float" office:value="0.217153">
            <text:p>0.217153</text:p>
          </table:table-cell>
          <table:table-cell office:value-type="float" office:value="0.66571">
            <text:p>0.66571</text:p>
          </table:table-cell>
          <table:table-cell office:value-type="float" office:value="9.08451">
            <text:p>9.08451</text:p>
          </table:table-cell>
          <table:table-cell office:value-type="float" office:value="0.774656">
            <text:p>0.77465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416">
            <text:p>17416</text:p>
          </table:table-cell>
          <table:table-cell office:value-type="float" office:value="4638">
            <text:p>4638</text:p>
          </table:table-cell>
          <table:table-cell office:value-type="float" office:value="0.918451">
            <text:p>0.918451</text:p>
          </table:table-cell>
          <table:table-cell office:value-type="float" office:value="1.70134">
            <text:p>1.70134</text:p>
          </table:table-cell>
          <table:table-cell table:formula="of:=SUM([.A12:.S12])" office:value-type="float" office:value="0.02231068">
            <text:p>0.02231068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243982">
            <text:p>0.00243982</text:p>
          </table:table-cell>
          <table:table-cell office:value-type="float" office:value="0.00743703">
            <text:p>0.00743703</text:p>
          </table:table-cell>
          <table:table-cell office:value-type="float" office:value="0.00575866">
            <text:p>0.00575866</text:p>
          </table:table-cell>
          <table:table-cell office:value-type="float" office:value="0.00499461">
            <text:p>0.00499461</text:p>
          </table:table-cell>
          <table:table-cell office:value-type="float" office:value="0.00674409">
            <text:p>0.00674409</text:p>
          </table:table-cell>
          <table:table-cell office:value-type="float" office:value="0.00142227">
            <text:p>0.00142227</text:p>
          </table:table-cell>
          <table:table-cell table:number-columns-repeated="13" office:value-type="float" office:value="0">
            <text:p>0</text:p>
          </table:table-cell>
          <table:table-cell office:value-type="float" office:value="0.0251896">
            <text:p>0.0251896</text:p>
          </table:table-cell>
          <table:table-cell office:value-type="float" office:value="0.236493">
            <text:p>0.236493</text:p>
          </table:table-cell>
          <table:table-cell office:value-type="float" office:value="0.807197">
            <text:p>0.807197</text:p>
          </table:table-cell>
          <table:table-cell office:value-type="float" office:value="8.69206">
            <text:p>8.69206</text:p>
          </table:table-cell>
          <table:table-cell office:value-type="float" office:value="0.769861">
            <text:p>0.76986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6">
            <text:p>17416</text:p>
          </table:table-cell>
          <table:table-cell office:value-type="float" office:value="4639">
            <text:p>4639</text:p>
          </table:table-cell>
          <table:table-cell office:value-type="float" office:value="0.912766">
            <text:p>0.912766</text:p>
          </table:table-cell>
          <table:table-cell office:value-type="float" office:value="1.82551">
            <text:p>1.82551</text:p>
          </table:table-cell>
          <table:table-cell table:formula="of:=SUM([.A13:.S13])" office:value-type="float" office:value="0.02879648">
            <text:p>0.02879648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303034">
            <text:p>0.00303034</text:p>
          </table:table-cell>
          <table:table-cell office:value-type="float" office:value="0.00825628">
            <text:p>0.00825628</text:p>
          </table:table-cell>
          <table:table-cell office:value-type="float" office:value="0.00606667">
            <text:p>0.00606667</text:p>
          </table:table-cell>
          <table:table-cell office:value-type="float" office:value="0.00557835">
            <text:p>0.00557835</text:p>
          </table:table-cell>
          <table:table-cell office:value-type="float" office:value="0.00739081">
            <text:p>0.00739081</text:p>
          </table:table-cell>
          <table:table-cell office:value-type="float" office:value="0.00144956">
            <text:p>0.00144956</text:p>
          </table:table-cell>
          <table:table-cell table:number-columns-repeated="13" office:value-type="float" office:value="0">
            <text:p>0</text:p>
          </table:table-cell>
          <table:table-cell office:value-type="float" office:value="0.0198132">
            <text:p>0.0198132</text:p>
          </table:table-cell>
          <table:table-cell office:value-type="float" office:value="0.195749">
            <text:p>0.195749</text:p>
          </table:table-cell>
          <table:table-cell office:value-type="float" office:value="0.693435">
            <text:p>0.693435</text:p>
          </table:table-cell>
          <table:table-cell office:value-type="float" office:value="10.2423">
            <text:p>10.2423</text:p>
          </table:table-cell>
          <table:table-cell office:value-type="float" office:value="0.767122">
            <text:p>0.76712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6">
            <text:p>17416</text:p>
          </table:table-cell>
          <table:table-cell office:value-type="float" office:value="4641">
            <text:p>4641</text:p>
          </table:table-cell>
          <table:table-cell office:value-type="float" office:value="0.908414">
            <text:p>0.908414</text:p>
          </table:table-cell>
          <table:table-cell office:value-type="float" office:value="1.9211">
            <text:p>1.9211</text:p>
          </table:table-cell>
          <table:table-cell table:formula="of:=SUM([.A14:.S14])" office:value-type="float" office:value="0.03177201">
            <text:p>0.03177201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01179">
            <text:p>0.00101179</text:p>
          </table:table-cell>
          <table:table-cell office:value-type="float" office:value="0.00439203">
            <text:p>0.00439203</text:p>
          </table:table-cell>
          <table:table-cell office:value-type="float" office:value="0.00875184">
            <text:p>0.00875184</text:p>
          </table:table-cell>
          <table:table-cell office:value-type="float" office:value="0.00590045">
            <text:p>0.00590045</text:p>
          </table:table-cell>
          <table:table-cell office:value-type="float" office:value="0.00589923">
            <text:p>0.00589923</text:p>
          </table:table-cell>
          <table:table-cell office:value-type="float" office:value="0.00986314">
            <text:p>0.00986314</text:p>
          </table:table-cell>
          <table:table-cell office:value-type="float" office:value="0.00268675">
            <text:p>0.00268675</text:p>
          </table:table-cell>
          <table:table-cell office:value-type="float" office:value="0.00118571">
            <text:p>0.0011857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289182">
            <text:p>0.0289182</text:p>
          </table:table-cell>
          <table:table-cell office:value-type="float" office:value="0.230156">
            <text:p>0.230156</text:p>
          </table:table-cell>
          <table:table-cell office:value-type="float" office:value="0.74504">
            <text:p>0.74504</text:p>
          </table:table-cell>
          <table:table-cell office:value-type="float" office:value="9.49002">
            <text:p>9.49002</text:p>
          </table:table-cell>
          <table:table-cell office:value-type="float" office:value="0.765067">
            <text:p>0.76506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6">
            <text:p>17416</text:p>
          </table:table-cell>
          <table:table-cell office:value-type="float" office:value="4642">
            <text:p>4642</text:p>
          </table:table-cell>
          <table:table-cell office:value-type="float" office:value="0.905981">
            <text:p>0.905981</text:p>
          </table:table-cell>
          <table:table-cell office:value-type="float" office:value="1.97474">
            <text:p>1.97474</text:p>
          </table:table-cell>
          <table:table-cell table:formula="of:=SUM([.A15:.S15])" office:value-type="float" office:value="0.03969094">
            <text:p>0.03969094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58192">
            <text:p>0.00158192</text:p>
          </table:table-cell>
          <table:table-cell office:value-type="float" office:value="0.00457757">
            <text:p>0.00457757</text:p>
          </table:table-cell>
          <table:table-cell office:value-type="float" office:value="0.00851074">
            <text:p>0.00851074</text:p>
          </table:table-cell>
          <table:table-cell office:value-type="float" office:value="0.0062868">
            <text:p>0.0062868</text:p>
          </table:table-cell>
          <table:table-cell office:value-type="float" office:value="0.00612038">
            <text:p>0.00612038</text:p>
          </table:table-cell>
          <table:table-cell office:value-type="float" office:value="0.00990952">
            <text:p>0.00990952</text:p>
          </table:table-cell>
          <table:table-cell office:value-type="float" office:value="0.00334473">
            <text:p>0.00334473</text:p>
          </table:table-cell>
          <table:table-cell office:value-type="float" office:value="0.00143046">
            <text:p>0.00143046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02219">
            <text:p>0.00102219</text:p>
          </table:table-cell>
          <table:table-cell office:value-type="float" office:value="0.0344629">
            <text:p>0.0344629</text:p>
          </table:table-cell>
          <table:table-cell office:value-type="float" office:value="0.25241">
            <text:p>0.25241</text:p>
          </table:table-cell>
          <table:table-cell office:value-type="float" office:value="0.831467">
            <text:p>0.831467</text:p>
          </table:table-cell>
          <table:table-cell office:value-type="float" office:value="11.9128">
            <text:p>11.9128</text:p>
          </table:table-cell>
          <table:table-cell office:value-type="float" office:value="0.758218">
            <text:p>0.75821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6">
            <text:p>17416</text:p>
          </table:table-cell>
          <table:table-cell office:value-type="float" office:value="4643">
            <text:p>4643</text:p>
          </table:table-cell>
          <table:table-cell office:value-type="float" office:value="0.89787">
            <text:p>0.89787</text:p>
          </table:table-cell>
          <table:table-cell office:value-type="float" office:value="2.1546">
            <text:p>2.1546</text:p>
          </table:table-cell>
          <table:table-cell table:formula="of:=SUM([.A16:.S16])" office:value-type="float" office:value="0.04176212">
            <text:p>0.04176212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210092">
            <text:p>0.00210092</text:p>
          </table:table-cell>
          <table:table-cell office:value-type="float" office:value="0.00293771">
            <text:p>0.00293771</text:p>
          </table:table-cell>
          <table:table-cell office:value-type="float" office:value="0">
            <text:p>0</text:p>
          </table:table-cell>
          <table:table-cell office:value-type="float" office:value="0.00142624">
            <text:p>0.00142624</text:p>
          </table:table-cell>
          <table:table-cell office:value-type="float" office:value="0.00409019">
            <text:p>0.00409019</text:p>
          </table:table-cell>
          <table:table-cell office:value-type="float" office:value="0.00395065">
            <text:p>0.00395065</text:p>
          </table:table-cell>
          <table:table-cell office:value-type="float" office:value="0.00210979">
            <text:p>0.00210979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642941">
            <text:p>0.00642941</text:p>
          </table:table-cell>
          <table:table-cell office:value-type="float" office:value="0.240962">
            <text:p>0.240962</text:p>
          </table:table-cell>
          <table:table-cell office:value-type="float" office:value="1.13493">
            <text:p>1.13493</text:p>
          </table:table-cell>
          <table:table-cell office:value-type="float" office:value="15.3385">
            <text:p>15.3385</text:p>
          </table:table-cell>
          <table:table-cell office:value-type="float" office:value="0.760957">
            <text:p>0.76095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6">
            <text:p>17416</text:p>
          </table:table-cell>
          <table:table-cell office:value-type="float" office:value="4645">
            <text:p>4645</text:p>
          </table:table-cell>
          <table:table-cell office:value-type="float" office:value="0.900022">
            <text:p>0.900022</text:p>
          </table:table-cell>
          <table:table-cell office:value-type="float" office:value="2.10672">
            <text:p>2.10672</text:p>
          </table:table-cell>
          <table:table-cell table:formula="of:=SUM([.A17:.S17])" office:value-type="float" office:value="0.0166155">
            <text:p>0.0166155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275177">
            <text:p>0.00275177</text:p>
          </table:table-cell>
          <table:table-cell office:value-type="float" office:value="0.00651326">
            <text:p>0.00651326</text:p>
          </table:table-cell>
          <table:table-cell office:value-type="float" office:value="0.00525069">
            <text:p>0.00525069</text:p>
          </table:table-cell>
          <table:table-cell office:value-type="float" office:value="0.0041918">
            <text:p>0.0041918</text:p>
          </table:table-cell>
          <table:table-cell office:value-type="float" office:value="0.00506322">
            <text:p>0.00506322</text:p>
          </table:table-cell>
          <table:table-cell office:value-type="float" office:value="0.00134431">
            <text:p>0.0013443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69378">
            <text:p>0.00169378</text:p>
          </table:table-cell>
          <table:table-cell office:value-type="float" office:value="0.0533589">
            <text:p>0.0533589</text:p>
          </table:table-cell>
          <table:table-cell office:value-type="float" office:value="0.267181">
            <text:p>0.267181</text:p>
          </table:table-cell>
          <table:table-cell office:value-type="float" office:value="0.708273">
            <text:p>0.708273</text:p>
          </table:table-cell>
          <table:table-cell office:value-type="float" office:value="12.142">
            <text:p>12.142</text:p>
          </table:table-cell>
          <table:table-cell office:value-type="float" office:value="0.764382">
            <text:p>0.76438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6">
            <text:p>17416</text:p>
          </table:table-cell>
          <table:table-cell office:value-type="float" office:value="4652">
            <text:p>4652</text:p>
          </table:table-cell>
          <table:table-cell office:value-type="float" office:value="0.907372">
            <text:p>0.907372</text:p>
          </table:table-cell>
          <table:table-cell office:value-type="float" office:value="1.94405">
            <text:p>1.94405</text:p>
          </table:table-cell>
          <table:table-cell table:formula="of:=SUM([.A18:.S18])" office:value-type="float" office:value="0.02511505">
            <text:p>0.02511505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224015">
            <text:p>0.00224015</text:p>
          </table:table-cell>
          <table:table-cell office:value-type="float" office:value="0.00624574">
            <text:p>0.00624574</text:p>
          </table:table-cell>
          <table:table-cell office:value-type="float" office:value="0.00489166">
            <text:p>0.00489166</text:p>
          </table:table-cell>
          <table:table-cell office:value-type="float" office:value="0.00385417">
            <text:p>0.00385417</text:p>
          </table:table-cell>
          <table:table-cell office:value-type="float" office:value="0.0053298">
            <text:p>0.0053298</text:p>
          </table:table-cell>
          <table:table-cell office:value-type="float" office:value="0.00150206">
            <text:p>0.00150206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85734">
            <text:p>0.00185734</text:p>
          </table:table-cell>
          <table:table-cell office:value-type="float" office:value="0.0579361">
            <text:p>0.0579361</text:p>
          </table:table-cell>
          <table:table-cell office:value-type="float" office:value="0.27171">
            <text:p>0.27171</text:p>
          </table:table-cell>
          <table:table-cell office:value-type="float" office:value="0.569446">
            <text:p>0.569446</text:p>
          </table:table-cell>
          <table:table-cell office:value-type="float" office:value="9.15951">
            <text:p>9.15951</text:p>
          </table:table-cell>
          <table:table-cell office:value-type="float" office:value="0.776711">
            <text:p>0.77671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6">
            <text:p>17416</text:p>
          </table:table-cell>
          <table:table-cell office:value-type="float" office:value="4654">
            <text:p>4654</text:p>
          </table:table-cell>
          <table:table-cell office:value-type="float" office:value="0.919769">
            <text:p>0.919769</text:p>
          </table:table-cell>
          <table:table-cell office:value-type="float" office:value="1.67265">
            <text:p>1.67265</text:p>
          </table:table-cell>
          <table:table-cell table:formula="of:=SUM([.A19:.S19])" office:value-type="float" office:value="0.02406358">
            <text:p>0.02406358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131943">
            <text:p>0.00131943</text:p>
          </table:table-cell>
          <table:table-cell office:value-type="float" office:value="0.00503799">
            <text:p>0.00503799</text:p>
          </table:table-cell>
          <table:table-cell office:value-type="float" office:value="0.00504272">
            <text:p>0.00504272</text:p>
          </table:table-cell>
          <table:table-cell office:value-type="float" office:value="0.0039933">
            <text:p>0.0039933</text:p>
          </table:table-cell>
          <table:table-cell office:value-type="float" office:value="0.00414067">
            <text:p>0.00414067</text:p>
          </table:table-cell>
          <table:table-cell table:number-columns-repeated="14" office:value-type="float" office:value="0">
            <text:p>0</text:p>
          </table:table-cell>
          <table:table-cell office:value-type="float" office:value="0.0349358">
            <text:p>0.0349358</text:p>
          </table:table-cell>
          <table:table-cell office:value-type="float" office:value="0.183848">
            <text:p>0.183848</text:p>
          </table:table-cell>
          <table:table-cell office:value-type="float" office:value="0.667877">
            <text:p>0.667877</text:p>
          </table:table-cell>
          <table:table-cell office:value-type="float" office:value="12.0676">
            <text:p>12.0676</text:p>
          </table:table-cell>
          <table:table-cell office:value-type="float" office:value="0.775341">
            <text:p>0.77534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6">
            <text:p>17416</text:p>
          </table:table-cell>
          <table:table-cell office:value-type="float" office:value="4655">
            <text:p>4655</text:p>
          </table:table-cell>
          <table:table-cell office:value-type="float" office:value="0.918147">
            <text:p>0.918147</text:p>
          </table:table-cell>
          <table:table-cell office:value-type="float" office:value="1.70795">
            <text:p>1.70795</text:p>
          </table:table-cell>
          <table:table-cell table:formula="of:=SUM([.A20:.S20])" office:value-type="float" office:value="0.01953411">
            <text:p>0.01953411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235158">
            <text:p>0.00235158</text:p>
          </table:table-cell>
          <table:table-cell office:value-type="float" office:value="0.00416426">
            <text:p>0.00416426</text:p>
          </table:table-cell>
          <table:table-cell office:value-type="float" office:value="0">
            <text:p>0</text:p>
          </table:table-cell>
          <table:table-cell office:value-type="float" office:value="0.00124881">
            <text:p>0.00124881</text:p>
          </table:table-cell>
          <table:table-cell office:value-type="float" office:value="0.00292529">
            <text:p>0.00292529</text:p>
          </table:table-cell>
          <table:table-cell office:value-type="float" office:value="0.00286965">
            <text:p>0.00286965</text:p>
          </table:table-cell>
          <table:table-cell office:value-type="float" office:value="0.00232451">
            <text:p>0.0023245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697974">
            <text:p>0.00697974</text:p>
          </table:table-cell>
          <table:table-cell office:value-type="float" office:value="0.184566">
            <text:p>0.184566</text:p>
          </table:table-cell>
          <table:table-cell office:value-type="float" office:value="1.00695">
            <text:p>1.00695</text:p>
          </table:table-cell>
          <table:table-cell office:value-type="float" office:value="15.0253">
            <text:p>15.0253</text:p>
          </table:table-cell>
          <table:table-cell office:value-type="float" office:value="0.765752">
            <text:p>0.76575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6">
            <text:p>17416</text:p>
          </table:table-cell>
          <table:table-cell office:value-type="float" office:value="4657">
            <text:p>4657</text:p>
          </table:table-cell>
          <table:table-cell office:value-type="float" office:value="0.905693">
            <text:p>0.905693</text:p>
          </table:table-cell>
          <table:table-cell office:value-type="float" office:value="1.9811">
            <text:p>1.9811</text:p>
          </table:table-cell>
          <table:table-cell table:number-columns-repeated="982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684044">
            <text:p>0.00684044</text:p>
          </table:table-cell>
          <table:table-cell office:value-type="float" office:value="0.00641784">
            <text:p>0.00641784</text:p>
          </table:table-cell>
          <table:table-cell office:value-type="float" office:value="0.00142838">
            <text:p>0.00142838</text:p>
          </table:table-cell>
          <table:table-cell office:value-type="float" office:value="0.00226192">
            <text:p>0.00226192</text:p>
          </table:table-cell>
          <table:table-cell office:value-type="float" office:value="0.00398832">
            <text:p>0.00398832</text:p>
          </table:table-cell>
          <table:table-cell office:value-type="float" office:value="0.00366357">
            <text:p>0.00366357</text:p>
          </table:table-cell>
          <table:table-cell office:value-type="float" office:value="0.00221752">
            <text:p>0.00221752</text:p>
          </table:table-cell>
          <table:table-cell table:number-columns-repeated="12" office:value-type="float" office:value="0">
            <text:p>0</text:p>
          </table:table-cell>
          <table:table-cell office:value-type="float" office:value="0.0251515">
            <text:p>0.0251515</text:p>
          </table:table-cell>
          <table:table-cell office:value-type="float" office:value="0.368357">
            <text:p>0.368357</text:p>
          </table:table-cell>
          <table:table-cell office:value-type="float" office:value="1.36453">
            <text:p>1.36453</text:p>
          </table:table-cell>
          <table:table-cell office:value-type="float" office:value="15.4853">
            <text:p>15.4853</text:p>
          </table:table-cell>
          <table:table-cell office:value-type="float" office:value="0.750683">
            <text:p>0.75068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6">
            <text:p>17416</text:p>
          </table:table-cell>
          <table:table-cell office:value-type="float" office:value="4658">
            <text:p>4658</text:p>
          </table:table-cell>
          <table:table-cell office:value-type="float" office:value="0.886796">
            <text:p>0.886796</text:p>
          </table:table-cell>
          <table:table-cell office:value-type="float" office:value="2.40281">
            <text:p>2.40281</text:p>
          </table:table-cell>
          <table:table-cell table:number-columns-repeated="982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023">
            <text:p>0.001023</text:p>
          </table:table-cell>
          <table:table-cell office:value-type="float" office:value="0.0112462">
            <text:p>0.0112462</text:p>
          </table:table-cell>
          <table:table-cell office:value-type="float" office:value="0.00818484">
            <text:p>0.00818484</text:p>
          </table:table-cell>
          <table:table-cell office:value-type="float" office:value="0.0013819">
            <text:p>0.0013819</text:p>
          </table:table-cell>
          <table:table-cell office:value-type="float" office:value="0.00185501">
            <text:p>0.00185501</text:p>
          </table:table-cell>
          <table:table-cell office:value-type="float" office:value="0.00494006">
            <text:p>0.00494006</text:p>
          </table:table-cell>
          <table:table-cell office:value-type="float" office:value="0.00762287">
            <text:p>0.00762287</text:p>
          </table:table-cell>
          <table:table-cell office:value-type="float" office:value="0.0113359">
            <text:p>0.0113359</text:p>
          </table:table-cell>
          <table:table-cell office:value-type="float" office:value="0.00175812">
            <text:p>0.00175812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168681">
            <text:p>0.00168681</text:p>
          </table:table-cell>
          <table:table-cell office:value-type="float" office:value="0.064203">
            <text:p>0.064203</text:p>
          </table:table-cell>
          <table:table-cell office:value-type="float" office:value="0.508337">
            <text:p>0.508337</text:p>
          </table:table-cell>
          <table:table-cell office:value-type="float" office:value="1.17937">
            <text:p>1.17937</text:p>
          </table:table-cell>
          <table:table-cell office:value-type="float" office:value="12.2616">
            <text:p>12.2616</text:p>
          </table:table-cell>
          <table:table-cell office:value-type="float" office:value="0.745889">
            <text:p>0.74588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6">
            <text:p>17416</text:p>
          </table:table-cell>
          <table:table-cell office:value-type="float" office:value="4700">
            <text:p>4700</text:p>
          </table:table-cell>
          <table:table-cell office:value-type="float" office:value="0.8822">
            <text:p>0.8822</text:p>
          </table:table-cell>
          <table:table-cell office:value-type="float" office:value="2.50673">
            <text:p>2.50673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314173">
            <text:p>0.00314173</text:p>
          </table:table-cell>
          <table:table-cell office:value-type="float" office:value="0.163882">
            <text:p>0.163882</text:p>
          </table:table-cell>
          <table:table-cell office:value-type="float" office:value="1.58747">
            <text:p>1.58747</text:p>
          </table:table-cell>
          <table:table-cell office:value-type="float" office:value="36.9241">
            <text:p>36.9241</text:p>
          </table:table-cell>
          <table:table-cell office:value-type="float" office:value="0.73356">
            <text:p>0.7335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6">
            <text:p>17416</text:p>
          </table:table-cell>
          <table:table-cell office:value-type="float" office:value="4708">
            <text:p>4708</text:p>
          </table:table-cell>
          <table:table-cell office:value-type="float" office:value="0.869727">
            <text:p>0.869727</text:p>
          </table:table-cell>
          <table:table-cell office:value-type="float" office:value="2.79153">
            <text:p>2.79153</text:p>
          </table:table-cell>
          <table:table-cell table:number-columns-repeated="982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108277">
            <text:p>0.00108277</text:p>
          </table:table-cell>
          <table:table-cell office:value-type="float" office:value="0.00174446">
            <text:p>0.00174446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954524">
            <text:p>0.00954524</text:p>
          </table:table-cell>
          <table:table-cell office:value-type="float" office:value="0.301804">
            <text:p>0.301804</text:p>
          </table:table-cell>
          <table:table-cell office:value-type="float" office:value="1.96893">
            <text:p>1.96893</text:p>
          </table:table-cell>
          <table:table-cell office:value-type="float" office:value="34.2556">
            <text:p>34.2556</text:p>
          </table:table-cell>
          <table:table-cell office:value-type="float" office:value="0.719861">
            <text:p>0.71986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6">
            <text:p>17416</text:p>
          </table:table-cell>
          <table:table-cell office:value-type="float" office:value="4709">
            <text:p>4709</text:p>
          </table:table-cell>
          <table:table-cell office:value-type="float" office:value="0.852449">
            <text:p>0.852449</text:p>
          </table:table-cell>
          <table:table-cell office:value-type="float" office:value="3.19283">
            <text:p>3.19283</text:p>
          </table:table-cell>
          <table:table-cell table:number-columns-repeated="982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714073">
            <text:p>0.00714073</text:p>
          </table:table-cell>
          <table:table-cell office:value-type="float" office:value="0.00715551">
            <text:p>0.00715551</text:p>
          </table:table-cell>
          <table:table-cell office:value-type="float" office:value="0.00189504">
            <text:p>0.00189504</text:p>
          </table:table-cell>
          <table:table-cell office:value-type="float" office:value="0.00217778">
            <text:p>0.00217778</text:p>
          </table:table-cell>
          <table:table-cell office:value-type="float" office:value="0.0032329">
            <text:p>0.0032329</text:p>
          </table:table-cell>
          <table:table-cell office:value-type="float" office:value="0.00184265">
            <text:p>0.00184265</text:p>
          </table:table-cell>
          <table:table-cell table:number-columns-repeated="13" office:value-type="float" office:value="0">
            <text:p>0</text:p>
          </table:table-cell>
          <table:table-cell office:value-type="float" office:value="0.0474295">
            <text:p>0.0474295</text:p>
          </table:table-cell>
          <table:table-cell office:value-type="float" office:value="0.585782">
            <text:p>0.585782</text:p>
          </table:table-cell>
          <table:table-cell office:value-type="float" office:value="1.85481">
            <text:p>1.85481</text:p>
          </table:table-cell>
          <table:table-cell office:value-type="float" office:value="21.9189">
            <text:p>21.9189</text:p>
          </table:table-cell>
          <table:table-cell office:value-type="float" office:value="0.722601">
            <text:p>0.72260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6">
            <text:p>17416</text:p>
          </table:table-cell>
          <table:table-cell office:value-type="float" office:value="4718">
            <text:p>4718</text:p>
          </table:table-cell>
          <table:table-cell office:value-type="float" office:value="0.856734">
            <text:p>0.856734</text:p>
          </table:table-cell>
          <table:table-cell office:value-type="float" office:value="3.09257">
            <text:p>3.09257</text:p>
          </table:table-cell>
          <table:table-cell table:number-columns-repeated="982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21929">
            <text:p>0.00121929</text:p>
          </table:table-cell>
          <table:table-cell office:value-type="float" office:value="0.0068833">
            <text:p>0.0068833</text:p>
          </table:table-cell>
          <table:table-cell office:value-type="float" office:value="0.00703094">
            <text:p>0.00703094</text:p>
          </table:table-cell>
          <table:table-cell office:value-type="float" office:value="0.00204791">
            <text:p>0.00204791</text:p>
          </table:table-cell>
          <table:table-cell office:value-type="float" office:value="0.00200004">
            <text:p>0.00200004</text:p>
          </table:table-cell>
          <table:table-cell office:value-type="float" office:value="0.00291524">
            <text:p>0.00291524</text:p>
          </table:table-cell>
          <table:table-cell office:value-type="float" office:value="0.0015865">
            <text:p>0.0015865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39342">
            <text:p>0.00139342</text:p>
          </table:table-cell>
          <table:table-cell office:value-type="float" office:value="0.0740418">
            <text:p>0.0740418</text:p>
          </table:table-cell>
          <table:table-cell office:value-type="float" office:value="0.77306">
            <text:p>0.77306</text:p>
          </table:table-cell>
          <table:table-cell office:value-type="float" office:value="1.88062">
            <text:p>1.88062</text:p>
          </table:table-cell>
          <table:table-cell office:value-type="float" office:value="23.8073">
            <text:p>23.8073</text:p>
          </table:table-cell>
          <table:table-cell office:value-type="float" office:value="0.716437">
            <text:p>0.71643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6">
            <text:p>17416</text:p>
          </table:table-cell>
          <table:table-cell office:value-type="float" office:value="4719">
            <text:p>4719</text:p>
          </table:table-cell>
          <table:table-cell office:value-type="float" office:value="0.848394">
            <text:p>0.848394</text:p>
          </table:table-cell>
          <table:table-cell office:value-type="float" office:value="3.2882">
            <text:p>3.2882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24627">
            <text:p>0.0524627</text:p>
          </table:table-cell>
          <table:table-cell office:value-type="float" office:value="0.75659">
            <text:p>0.75659</text:p>
          </table:table-cell>
          <table:table-cell office:value-type="float" office:value="2.64322">
            <text:p>2.64322</text:p>
          </table:table-cell>
          <table:table-cell office:value-type="float" office:value="37.519">
            <text:p>37.519</text:p>
          </table:table-cell>
          <table:table-cell office:value-type="float" office:value="0.704108">
            <text:p>0.70410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6">
            <text:p>17416</text:p>
          </table:table-cell>
          <table:table-cell office:value-type="float" office:value="4728">
            <text:p>4728</text:p>
          </table:table-cell>
          <table:table-cell office:value-type="float" office:value="0.835823">
            <text:p>0.835823</text:p>
          </table:table-cell>
          <table:table-cell office:value-type="float" office:value="3.58676">
            <text:p>3.58676</text:p>
          </table:table-cell>
          <table:table-cell table:number-columns-repeated="982"/>
        </table:table-row>
        <table:table-row table:style-name="ro1">
          <table:table-cell table:number-columns-repeated="32" office:value-type="float" office:value="0">
            <text:p>0</text:p>
          </table:table-cell>
          <table:table-cell office:value-type="float" office:value="0.0253424">
            <text:p>0.025342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6">
            <text:p>17416</text:p>
          </table:table-cell>
          <table:table-cell office:value-type="float" office:value="4736">
            <text:p>4736</text:p>
          </table:table-cell>
          <table:table-cell table:number-columns-repeated="2" office:value-type="float" office:value="0">
            <text:p>0</text:p>
          </table:table-cell>
          <table:table-cell table:number-columns-repeated="982"/>
        </table:table-row>
        <table:table-row table:style-name="ro1">
          <table:table-cell table:number-columns-repeated="32" office:value-type="float" office:value="0">
            <text:p>0</text:p>
          </table:table-cell>
          <table:table-cell office:value-type="float" office:value="0.0109589">
            <text:p>0.010958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6">
            <text:p>17416</text:p>
          </table:table-cell>
          <table:table-cell office:value-type="float" office:value="4737">
            <text:p>4737</text:p>
          </table:table-cell>
          <table:table-cell table:number-columns-repeated="2" office:value-type="float" office:value="0">
            <text:p>0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00109-02" style:display-name="PageStyle_BM1000109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3T12:11:20</meta:creation-date>
    <dc:date>2011-12-31T15:11:12.03</dc:date>
    <meta:document-statistic meta:table-count="1" meta:cell-count="1280" meta:object-count="0"/>
    <meta:generator>OpenOffice.org/3.3$Win32 OpenOffice.org_project/330m20$Build-9567</meta:generator>
  </office:meta>
</office:document-meta>
</file>