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00110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00110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2" office:value-type="float" office:value="0">
            <text:p>0</text:p>
          </table:table-cell>
          <table:table-cell office:value-type="float" office:value="0.00115116">
            <text:p>0.00115116</text:p>
          </table:table-cell>
          <table:table-cell office:value-type="float" office:value="0.00940217">
            <text:p>0.00940217</text:p>
          </table:table-cell>
          <table:table-cell office:value-type="float" office:value="0.0824418">
            <text:p>0.0824418</text:p>
          </table:table-cell>
          <table:table-cell office:value-type="float" office:value="0.473759">
            <text:p>0.473759</text:p>
          </table:table-cell>
          <table:table-cell office:value-type="float" office:value="1.31148">
            <text:p>1.31148</text:p>
          </table:table-cell>
          <table:table-cell office:value-type="float" office:value="2.29899">
            <text:p>2.29899</text:p>
          </table:table-cell>
          <table:table-cell office:value-type="float" office:value="2.67243">
            <text:p>2.67243</text:p>
          </table:table-cell>
          <table:table-cell office:value-type="float" office:value="4.92535">
            <text:p>4.92535</text:p>
          </table:table-cell>
          <table:table-cell office:value-type="float" office:value="12.2393">
            <text:p>12.2393</text:p>
          </table:table-cell>
          <table:table-cell office:value-type="float" office:value="11.5911">
            <text:p>11.5911</text:p>
          </table:table-cell>
          <table:table-cell office:value-type="float" office:value="0.801368">
            <text:p>0.80136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00">
            <text:p>4100</text:p>
          </table:table-cell>
          <table:table-cell office:value-type="float" office:value="0.953598">
            <text:p>0.953598</text:p>
          </table:table-cell>
          <table:table-cell office:value-type="float" office:value="0.950271">
            <text:p>0.950271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64457">
            <text:p>0.00364457</text:p>
          </table:table-cell>
          <table:table-cell office:value-type="float" office:value="0.00901427">
            <text:p>0.00901427</text:p>
          </table:table-cell>
          <table:table-cell office:value-type="float" office:value="0.00440818">
            <text:p>0.00440818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22625">
            <text:p>0.0022625</text:p>
          </table:table-cell>
          <table:table-cell office:value-type="float" office:value="0.0962281">
            <text:p>0.0962281</text:p>
          </table:table-cell>
          <table:table-cell office:value-type="float" office:value="1.19941">
            <text:p>1.19941</text:p>
          </table:table-cell>
          <table:table-cell office:value-type="float" office:value="2.68572">
            <text:p>2.68572</text:p>
          </table:table-cell>
          <table:table-cell office:value-type="float" office:value="4.92004">
            <text:p>4.92004</text:p>
          </table:table-cell>
          <table:table-cell office:value-type="float" office:value="11.1535">
            <text:p>11.1535</text:p>
          </table:table-cell>
          <table:table-cell office:value-type="float" office:value="0.821916">
            <text:p>0.821916</text:p>
          </table:table-cell>
          <table:table-cell office:value-type="float" office:value="8.75">
            <text:p>8.75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01">
            <text:p>4101</text:p>
          </table:table-cell>
          <table:table-cell office:value-type="float" office:value="0.976857">
            <text:p>0.976857</text:p>
          </table:table-cell>
          <table:table-cell office:value-type="float" office:value="0.46829">
            <text:p>0.46829</text:p>
          </table:table-cell>
          <table:table-cell table:formula="of:=SUM([.A2:.S2])" office:value-type="float" office:value="0.01706702">
            <text:p>0.01706702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79671">
            <text:p>0.00379671</text:p>
          </table:table-cell>
          <table:table-cell office:value-type="float" office:value="0.216115">
            <text:p>0.216115</text:p>
          </table:table-cell>
          <table:table-cell office:value-type="float" office:value="3.34244">
            <text:p>3.34244</text:p>
          </table:table-cell>
          <table:table-cell office:value-type="float" office:value="10.5028">
            <text:p>10.5028</text:p>
          </table:table-cell>
          <table:table-cell office:value-type="float" office:value="29.3458">
            <text:p>29.3458</text:p>
          </table:table-cell>
          <table:table-cell office:value-type="float" office:value="0.772601">
            <text:p>0.77260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03">
            <text:p>4103</text:p>
          </table:table-cell>
          <table:table-cell office:value-type="float" office:value="0.917129">
            <text:p>0.917129</text:p>
          </table:table-cell>
          <table:table-cell office:value-type="float" office:value="1.73014">
            <text:p>1.73014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524935">
            <text:p>0.00524935</text:p>
          </table:table-cell>
          <table:table-cell office:value-type="float" office:value="0.0059032">
            <text:p>0.0059032</text:p>
          </table:table-cell>
          <table:table-cell office:value-type="float" office:value="0.00110489">
            <text:p>0.00110489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32097">
            <text:p>0.0032097</text:p>
          </table:table-cell>
          <table:table-cell office:value-type="float" office:value="0.275093">
            <text:p>0.275093</text:p>
          </table:table-cell>
          <table:table-cell office:value-type="float" office:value="3.96305">
            <text:p>3.96305</text:p>
          </table:table-cell>
          <table:table-cell office:value-type="float" office:value="33.4552">
            <text:p>33.4552</text:p>
          </table:table-cell>
          <table:table-cell office:value-type="float" office:value="0.771231">
            <text:p>0.7712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11">
            <text:p>4111</text:p>
          </table:table-cell>
          <table:table-cell office:value-type="float" office:value="0.916618">
            <text:p>0.916618</text:p>
          </table:table-cell>
          <table:table-cell office:value-type="float" office:value="1.74129">
            <text:p>1.74129</text:p>
          </table:table-cell>
          <table:table-cell table:formula="of:=SUM([.A4:.S4])" office:value-type="float" office:value="0.01225744">
            <text:p>0.01225744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448014">
            <text:p>0.00448014</text:p>
          </table:table-cell>
          <table:table-cell office:value-type="float" office:value="0.0121442">
            <text:p>0.0121442</text:p>
          </table:table-cell>
          <table:table-cell office:value-type="float" office:value="0.00706589">
            <text:p>0.00706589</text:p>
          </table:table-cell>
          <table:table-cell office:value-type="float" office:value="0.00133145">
            <text:p>0.00133145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580432">
            <text:p>0.00580432</text:p>
          </table:table-cell>
          <table:table-cell office:value-type="float" office:value="0.0409546">
            <text:p>0.0409546</text:p>
          </table:table-cell>
          <table:table-cell office:value-type="float" office:value="0.345549">
            <text:p>0.345549</text:p>
          </table:table-cell>
          <table:table-cell office:value-type="float" office:value="3.79225">
            <text:p>3.79225</text:p>
          </table:table-cell>
          <table:table-cell office:value-type="float" office:value="20.8047">
            <text:p>20.8047</text:p>
          </table:table-cell>
          <table:table-cell office:value-type="float" office:value="2.59728">
            <text:p>2.59728</text:p>
          </table:table-cell>
          <table:table-cell office:value-type="float" office:value="0.762327">
            <text:p>0.76232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19">
            <text:p>4119</text:p>
          </table:table-cell>
          <table:table-cell office:value-type="float" office:value="0.906035">
            <text:p>0.906035</text:p>
          </table:table-cell>
          <table:table-cell office:value-type="float" office:value="1.97354">
            <text:p>1.97354</text:p>
          </table:table-cell>
          <table:table-cell table:formula="of:=SUM([.A5:.S5])" office:value-type="float" office:value="0.02502168">
            <text:p>0.02502168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16621">
            <text:p>0.00216621</text:p>
          </table:table-cell>
          <table:table-cell office:value-type="float" office:value="0.00640356">
            <text:p>0.00640356</text:p>
          </table:table-cell>
          <table:table-cell office:value-type="float" office:value="0.00495755">
            <text:p>0.00495755</text:p>
          </table:table-cell>
          <table:table-cell office:value-type="float" office:value="0.00104843">
            <text:p>0.0010484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174478">
            <text:p>0.00174478</text:p>
          </table:table-cell>
          <table:table-cell office:value-type="float" office:value="0.0266467">
            <text:p>0.0266467</text:p>
          </table:table-cell>
          <table:table-cell office:value-type="float" office:value="0.328139">
            <text:p>0.328139</text:p>
          </table:table-cell>
          <table:table-cell office:value-type="float" office:value="3.84311">
            <text:p>3.84311</text:p>
          </table:table-cell>
          <table:table-cell office:value-type="float" office:value="23.4081">
            <text:p>23.4081</text:p>
          </table:table-cell>
          <table:table-cell office:value-type="float" office:value="5.95786">
            <text:p>5.95786</text:p>
          </table:table-cell>
          <table:table-cell office:value-type="float" office:value="0.754108">
            <text:p>0.75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20">
            <text:p>4120</text:p>
          </table:table-cell>
          <table:table-cell office:value-type="float" office:value="0.894089">
            <text:p>0.894089</text:p>
          </table:table-cell>
          <table:table-cell office:value-type="float" office:value="2.23901">
            <text:p>2.23901</text:p>
          </table:table-cell>
          <table:table-cell table:formula="of:=SUM([.A6:.S6])" office:value-type="float" office:value="0.01457575">
            <text:p>0.01457575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56213">
            <text:p>0.00256213</text:p>
          </table:table-cell>
          <table:table-cell office:value-type="float" office:value="0.0145294">
            <text:p>0.0145294</text:p>
          </table:table-cell>
          <table:table-cell office:value-type="float" office:value="0.011815">
            <text:p>0.011815</text:p>
          </table:table-cell>
          <table:table-cell office:value-type="float" office:value="0.0152252">
            <text:p>0.0152252</text:p>
          </table:table-cell>
          <table:table-cell office:value-type="float" office:value="0.0131269">
            <text:p>0.0131269</text:p>
          </table:table-cell>
          <table:table-cell office:value-type="float" office:value="0.00687908">
            <text:p>0.00687908</text:p>
          </table:table-cell>
          <table:table-cell office:value-type="float" office:value="0.00531586">
            <text:p>0.00531586</text:p>
          </table:table-cell>
          <table:table-cell office:value-type="float" office:value="0.00121003">
            <text:p>0.0012100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56326">
            <text:p>0.00156326</text:p>
          </table:table-cell>
          <table:table-cell office:value-type="float" office:value="0.154622">
            <text:p>0.154622</text:p>
          </table:table-cell>
          <table:table-cell office:value-type="float" office:value="2.25654">
            <text:p>2.25654</text:p>
          </table:table-cell>
          <table:table-cell office:value-type="float" office:value="5.85761">
            <text:p>5.85761</text:p>
          </table:table-cell>
          <table:table-cell office:value-type="float" office:value="0.951255">
            <text:p>0.951255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29">
            <text:p>4129</text:p>
          </table:table-cell>
          <table:table-cell office:value-type="float" office:value="0.936482">
            <text:p>0.936482</text:p>
          </table:table-cell>
          <table:table-cell office:value-type="float" office:value="1.31251">
            <text:p>1.31251</text:p>
          </table:table-cell>
          <table:table-cell table:formula="of:=SUM([.A7:.S7])" office:value-type="float" office:value="0.0706636">
            <text:p>0.0706636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36022">
            <text:p>0.00136022</text:p>
          </table:table-cell>
          <table:table-cell office:value-type="float" office:value="0.0102173">
            <text:p>0.0102173</text:p>
          </table:table-cell>
          <table:table-cell office:value-type="float" office:value="0.012085">
            <text:p>0.012085</text:p>
          </table:table-cell>
          <table:table-cell office:value-type="float" office:value="0.0169511">
            <text:p>0.0169511</text:p>
          </table:table-cell>
          <table:table-cell office:value-type="float" office:value="0.0119259">
            <text:p>0.0119259</text:p>
          </table:table-cell>
          <table:table-cell office:value-type="float" office:value="0.00537079">
            <text:p>0.00537079</text:p>
          </table:table-cell>
          <table:table-cell office:value-type="float" office:value="0.002762">
            <text:p>0.00276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08408">
            <text:p>0.00108408</text:p>
          </table:table-cell>
          <table:table-cell office:value-type="float" office:value="0.112386">
            <text:p>0.112386</text:p>
          </table:table-cell>
          <table:table-cell office:value-type="float" office:value="1.99047">
            <text:p>1.99047</text:p>
          </table:table-cell>
          <table:table-cell office:value-type="float" office:value="8.60033">
            <text:p>8.60033</text:p>
          </table:table-cell>
          <table:table-cell office:value-type="float" office:value="5.01555">
            <text:p>5.01555</text:p>
          </table:table-cell>
          <table:table-cell office:value-type="float" office:value="0.781505">
            <text:p>0.78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30">
            <text:p>4130</text:p>
          </table:table-cell>
          <table:table-cell office:value-type="float" office:value="0.927699">
            <text:p>0.927699</text:p>
          </table:table-cell>
          <table:table-cell office:value-type="float" office:value="1.50097">
            <text:p>1.50097</text:p>
          </table:table-cell>
          <table:table-cell table:formula="of:=SUM([.A8:.S8])" office:value-type="float" office:value="0.06067231">
            <text:p>0.06067231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52699">
            <text:p>0.00152699</text:p>
          </table:table-cell>
          <table:table-cell office:value-type="float" office:value="0.0142231">
            <text:p>0.0142231</text:p>
          </table:table-cell>
          <table:table-cell office:value-type="float" office:value="0.00662823">
            <text:p>0.00662823</text:p>
          </table:table-cell>
          <table:table-cell office:value-type="float" office:value="0.00594458">
            <text:p>0.00594458</text:p>
          </table:table-cell>
          <table:table-cell office:value-type="float" office:value="0.00600222">
            <text:p>0.00600222</text:p>
          </table:table-cell>
          <table:table-cell office:value-type="float" office:value="0.00354477">
            <text:p>0.00354477</text:p>
          </table:table-cell>
          <table:table-cell office:value-type="float" office:value="0.00190241">
            <text:p>0.0019024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205121">
            <text:p>0.00205121</text:p>
          </table:table-cell>
          <table:table-cell office:value-type="float" office:value="0.134996">
            <text:p>0.134996</text:p>
          </table:table-cell>
          <table:table-cell office:value-type="float" office:value="2.33952">
            <text:p>2.33952</text:p>
          </table:table-cell>
          <table:table-cell office:value-type="float" office:value="2.87232">
            <text:p>2.87232</text:p>
          </table:table-cell>
          <table:table-cell office:value-type="float" office:value="0.824656">
            <text:p>0.82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37">
            <text:p>4137</text:p>
          </table:table-cell>
          <table:table-cell office:value-type="float" office:value="0.980114">
            <text:p>0.980114</text:p>
          </table:table-cell>
          <table:table-cell office:value-type="float" office:value="0.401734">
            <text:p>0.401734</text:p>
          </table:table-cell>
          <table:table-cell table:formula="of:=SUM([.A9:.S9])" office:value-type="float" office:value="0.0397723">
            <text:p>0.0397723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654903">
            <text:p>0.00654903</text:p>
          </table:table-cell>
          <table:table-cell office:value-type="float" office:value="0.00580044">
            <text:p>0.00580044</text:p>
          </table:table-cell>
          <table:table-cell office:value-type="float" office:value="0.00607594">
            <text:p>0.00607594</text:p>
          </table:table-cell>
          <table:table-cell office:value-type="float" office:value="0.00556269">
            <text:p>0.00556269</text:p>
          </table:table-cell>
          <table:table-cell office:value-type="float" office:value="0.00209719">
            <text:p>0.00209719</text:p>
          </table:table-cell>
          <table:table-cell office:value-type="float" office:value="0.00105472">
            <text:p>0.0010547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815547">
            <text:p>0.00815547</text:p>
          </table:table-cell>
          <table:table-cell office:value-type="float" office:value="0.408447">
            <text:p>0.408447</text:p>
          </table:table-cell>
          <table:table-cell office:value-type="float" office:value="4.32793">
            <text:p>4.32793</text:p>
          </table:table-cell>
          <table:table-cell office:value-type="float" office:value="0.823286">
            <text:p>0.82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46">
            <text:p>4146</text:p>
          </table:table-cell>
          <table:table-cell office:value-type="float" office:value="0.978486">
            <text:p>0.978486</text:p>
          </table:table-cell>
          <table:table-cell office:value-type="float" office:value="0.434984">
            <text:p>0.434984</text:p>
          </table:table-cell>
          <table:table-cell table:formula="of:=SUM([.A10:.S10])" office:value-type="float" office:value="0.02714001">
            <text:p>0.02714001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803838">
            <text:p>0.00803838</text:p>
          </table:table-cell>
          <table:table-cell office:value-type="float" office:value="0.00595678">
            <text:p>0.00595678</text:p>
          </table:table-cell>
          <table:table-cell office:value-type="float" office:value="0.00449181">
            <text:p>0.00449181</text:p>
          </table:table-cell>
          <table:table-cell office:value-type="float" office:value="0.00520258">
            <text:p>0.00520258</text:p>
          </table:table-cell>
          <table:table-cell office:value-type="float" office:value="0.00257846">
            <text:p>0.00257846</text:p>
          </table:table-cell>
          <table:table-cell office:value-type="float" office:value="0.00223036">
            <text:p>0.0022303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34589">
            <text:p>0.0034589</text:p>
          </table:table-cell>
          <table:table-cell office:value-type="float" office:value="0.428056">
            <text:p>0.428056</text:p>
          </table:table-cell>
          <table:table-cell office:value-type="float" office:value="1.35887">
            <text:p>1.35887</text:p>
          </table:table-cell>
          <table:table-cell office:value-type="float" office:value="0.83219">
            <text:p>0.832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47">
            <text:p>4147</text:p>
          </table:table-cell>
          <table:table-cell office:value-type="float" office:value="0.987865">
            <text:p>0.987865</text:p>
          </table:table-cell>
          <table:table-cell office:value-type="float" office:value="0.244185">
            <text:p>0.244185</text:p>
          </table:table-cell>
          <table:table-cell table:formula="of:=SUM([.A11:.S11])" office:value-type="float" office:value="0.02849837">
            <text:p>0.02849837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7939">
            <text:p>0.0037939</text:p>
          </table:table-cell>
          <table:table-cell office:value-type="float" office:value="0.00712887">
            <text:p>0.00712887</text:p>
          </table:table-cell>
          <table:table-cell office:value-type="float" office:value="0.0030057">
            <text:p>0.0030057</text:p>
          </table:table-cell>
          <table:table-cell table:number-columns-repeated="18" office:value-type="float" office:value="0">
            <text:p>0</text:p>
          </table:table-cell>
          <table:table-cell office:value-type="float" office:value="0.0381065">
            <text:p>0.0381065</text:p>
          </table:table-cell>
          <table:table-cell office:value-type="float" office:value="10.5951">
            <text:p>10.5951</text:p>
          </table:table-cell>
          <table:table-cell office:value-type="float" office:value="0.83493">
            <text:p>0.834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6">
            <text:p>17416</text:p>
          </table:table-cell>
          <table:table-cell office:value-type="float" office:value="4148">
            <text:p>4148</text:p>
          </table:table-cell>
          <table:table-cell office:value-type="float" office:value="0.989913">
            <text:p>0.989913</text:p>
          </table:table-cell>
          <table:table-cell office:value-type="float" office:value="0.202766">
            <text:p>0.202766</text:p>
          </table:table-cell>
          <table:table-cell table:formula="of:=SUM([.A12:.S12])" office:value-type="float" office:value="0.01392847">
            <text:p>0.01392847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18174">
            <text:p>0.00118174</text:p>
          </table:table-cell>
          <table:table-cell office:value-type="float" office:value="0.00679833">
            <text:p>0.00679833</text:p>
          </table:table-cell>
          <table:table-cell office:value-type="float" office:value="0.00224898">
            <text:p>0.00224898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52639">
            <text:p>0.00152639</text:p>
          </table:table-cell>
          <table:table-cell office:value-type="float" office:value="0.153582">
            <text:p>0.153582</text:p>
          </table:table-cell>
          <table:table-cell office:value-type="float" office:value="1.24947">
            <text:p>1.24947</text:p>
          </table:table-cell>
          <table:table-cell office:value-type="float" office:value="14.6133">
            <text:p>14.6133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50">
            <text:p>4150</text:p>
          </table:table-cell>
          <table:table-cell office:value-type="float" office:value="0.962303">
            <text:p>0.962303</text:p>
          </table:table-cell>
          <table:table-cell office:value-type="float" office:value="0.768528">
            <text:p>0.768528</text:p>
          </table:table-cell>
          <table:table-cell table:formula="of:=SUM([.A13:.S13])" office:value-type="float" office:value="0.01022905">
            <text:p>0.01022905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47092">
            <text:p>0.00447092</text:p>
          </table:table-cell>
          <table:table-cell office:value-type="float" office:value="0.0120309">
            <text:p>0.0120309</text:p>
          </table:table-cell>
          <table:table-cell office:value-type="float" office:value="0.00578297">
            <text:p>0.00578297</text:p>
          </table:table-cell>
          <table:table-cell office:value-type="float" office:value="0.00602789">
            <text:p>0.00602789</text:p>
          </table:table-cell>
          <table:table-cell office:value-type="float" office:value="0.00632521">
            <text:p>0.00632521</text:p>
          </table:table-cell>
          <table:table-cell office:value-type="float" office:value="0.00545139">
            <text:p>0.00545139</text:p>
          </table:table-cell>
          <table:table-cell office:value-type="float" office:value="0.0089465">
            <text:p>0.0089465</text:p>
          </table:table-cell>
          <table:table-cell office:value-type="float" office:value="0.00541317">
            <text:p>0.00541317</text:p>
          </table:table-cell>
          <table:table-cell office:value-type="float" office:value="0.0037162">
            <text:p>0.0037162</text:p>
          </table:table-cell>
          <table:table-cell office:value-type="float" office:value="0.0010349">
            <text:p>0.001034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410872">
            <text:p>0.00410872</text:p>
          </table:table-cell>
          <table:table-cell office:value-type="float" office:value="0.102074">
            <text:p>0.102074</text:p>
          </table:table-cell>
          <table:table-cell office:value-type="float" office:value="0.48554">
            <text:p>0.48554</text:p>
          </table:table-cell>
          <table:table-cell office:value-type="float" office:value="1.17339">
            <text:p>1.17339</text:p>
          </table:table-cell>
          <table:table-cell office:value-type="float" office:value="4.99201">
            <text:p>4.99201</text:p>
          </table:table-cell>
          <table:table-cell office:value-type="float" office:value="0.790409">
            <text:p>0.79040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51">
            <text:p>4151</text:p>
          </table:table-cell>
          <table:table-cell office:value-type="float" office:value="0.935991">
            <text:p>0.935991</text:p>
          </table:table-cell>
          <table:table-cell office:value-type="float" office:value="1.32299">
            <text:p>1.32299</text:p>
          </table:table-cell>
          <table:table-cell table:formula="of:=SUM([.A14:.S14])" office:value-type="float" office:value="0.05920005">
            <text:p>0.05920005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06488">
            <text:p>0.00306488</text:p>
          </table:table-cell>
          <table:table-cell office:value-type="float" office:value="0.0113289">
            <text:p>0.0113289</text:p>
          </table:table-cell>
          <table:table-cell office:value-type="float" office:value="0.00611851">
            <text:p>0.00611851</text:p>
          </table:table-cell>
          <table:table-cell office:value-type="float" office:value="0.00625596">
            <text:p>0.00625596</text:p>
          </table:table-cell>
          <table:table-cell office:value-type="float" office:value="0.00660407">
            <text:p>0.00660407</text:p>
          </table:table-cell>
          <table:table-cell office:value-type="float" office:value="0.00558869">
            <text:p>0.00558869</text:p>
          </table:table-cell>
          <table:table-cell office:value-type="float" office:value="0.00722638">
            <text:p>0.00722638</text:p>
          </table:table-cell>
          <table:table-cell office:value-type="float" office:value="0.00385853">
            <text:p>0.00385853</text:p>
          </table:table-cell>
          <table:table-cell office:value-type="float" office:value="0.00325101">
            <text:p>0.0032510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26158">
            <text:p>0.0226158</text:p>
          </table:table-cell>
          <table:table-cell office:value-type="float" office:value="0.247756">
            <text:p>0.247756</text:p>
          </table:table-cell>
          <table:table-cell office:value-type="float" office:value="0.918874">
            <text:p>0.918874</text:p>
          </table:table-cell>
          <table:table-cell office:value-type="float" office:value="4.75754">
            <text:p>4.75754</text:p>
          </table:table-cell>
          <table:table-cell office:value-type="float" office:value="0.798628">
            <text:p>0.7986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152">
            <text:p>4152</text:p>
          </table:table-cell>
          <table:table-cell office:value-type="float" office:value="0.945724">
            <text:p>0.945724</text:p>
          </table:table-cell>
          <table:table-cell office:value-type="float" office:value="1.11609">
            <text:p>1.11609</text:p>
          </table:table-cell>
          <table:table-cell table:formula="of:=SUM([.A15:.S15])" office:value-type="float" office:value="0.05329693">
            <text:p>0.05329693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88552">
            <text:p>0.00188552</text:p>
          </table:table-cell>
          <table:table-cell office:value-type="float" office:value="0.0137292">
            <text:p>0.0137292</text:p>
          </table:table-cell>
          <table:table-cell office:value-type="float" office:value="0.00668923">
            <text:p>0.00668923</text:p>
          </table:table-cell>
          <table:table-cell office:value-type="float" office:value="0.00670088">
            <text:p>0.00670088</text:p>
          </table:table-cell>
          <table:table-cell office:value-type="float" office:value="0.00723905">
            <text:p>0.00723905</text:p>
          </table:table-cell>
          <table:table-cell office:value-type="float" office:value="0.00512469">
            <text:p>0.00512469</text:p>
          </table:table-cell>
          <table:table-cell office:value-type="float" office:value="0.00788725">
            <text:p>0.00788725</text:p>
          </table:table-cell>
          <table:table-cell office:value-type="float" office:value="0.00392372">
            <text:p>0.00392372</text:p>
          </table:table-cell>
          <table:table-cell office:value-type="float" office:value="0.00628728">
            <text:p>0.00628728</text:p>
          </table:table-cell>
          <table:table-cell office:value-type="float" office:value="0.0040542">
            <text:p>0.0040542</text:p>
          </table:table-cell>
          <table:table-cell office:value-type="float" office:value="0.00161848">
            <text:p>0.0016184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62432">
            <text:p>0.00362432</text:p>
          </table:table-cell>
          <table:table-cell office:value-type="float" office:value="0.0882304">
            <text:p>0.0882304</text:p>
          </table:table-cell>
          <table:table-cell office:value-type="float" office:value="0.500184">
            <text:p>0.500184</text:p>
          </table:table-cell>
          <table:table-cell office:value-type="float" office:value="3.95685">
            <text:p>3.95685</text:p>
          </table:table-cell>
          <table:table-cell office:value-type="float" office:value="0.809587">
            <text:p>0.80958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200">
            <text:p>4200</text:p>
          </table:table-cell>
          <table:table-cell office:value-type="float" office:value="0.962205">
            <text:p>0.962205</text:p>
          </table:table-cell>
          <table:table-cell office:value-type="float" office:value="0.770563">
            <text:p>0.770563</text:p>
          </table:table-cell>
          <table:table-cell table:formula="of:=SUM([.A16:.S16])" office:value-type="float" office:value="0.0651395">
            <text:p>0.0651395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43296">
            <text:p>0.00343296</text:p>
          </table:table-cell>
          <table:table-cell office:value-type="float" office:value="0.0139244">
            <text:p>0.0139244</text:p>
          </table:table-cell>
          <table:table-cell office:value-type="float" office:value="0.00649421">
            <text:p>0.00649421</text:p>
          </table:table-cell>
          <table:table-cell office:value-type="float" office:value="0.00687556">
            <text:p>0.00687556</text:p>
          </table:table-cell>
          <table:table-cell office:value-type="float" office:value="0.00705514">
            <text:p>0.00705514</text:p>
          </table:table-cell>
          <table:table-cell office:value-type="float" office:value="0.00502473">
            <text:p>0.00502473</text:p>
          </table:table-cell>
          <table:table-cell office:value-type="float" office:value="0.00778252">
            <text:p>0.00778252</text:p>
          </table:table-cell>
          <table:table-cell office:value-type="float" office:value="0.00381914">
            <text:p>0.00381914</text:p>
          </table:table-cell>
          <table:table-cell office:value-type="float" office:value="0.00414697">
            <text:p>0.00414697</text:p>
          </table:table-cell>
          <table:table-cell office:value-type="float" office:value="0.00159625">
            <text:p>0.0015962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42504">
            <text:p>0.0142504</text:p>
          </table:table-cell>
          <table:table-cell office:value-type="float" office:value="0.171736">
            <text:p>0.171736</text:p>
          </table:table-cell>
          <table:table-cell office:value-type="float" office:value="0.578248">
            <text:p>0.578248</text:p>
          </table:table-cell>
          <table:table-cell office:value-type="float" office:value="3.57104">
            <text:p>3.57104</text:p>
          </table:table-cell>
          <table:table-cell office:value-type="float" office:value="0.803423">
            <text:p>0.80342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202">
            <text:p>4202</text:p>
          </table:table-cell>
          <table:table-cell office:value-type="float" office:value="0.952558">
            <text:p>0.952558</text:p>
          </table:table-cell>
          <table:table-cell office:value-type="float" office:value="0.972092">
            <text:p>0.972092</text:p>
          </table:table-cell>
          <table:table-cell table:formula="of:=SUM([.A17:.S17])" office:value-type="float" office:value="0.06015188">
            <text:p>0.06015188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961646">
            <text:p>0.00961646</text:p>
          </table:table-cell>
          <table:table-cell office:value-type="float" office:value="0.0070831">
            <text:p>0.0070831</text:p>
          </table:table-cell>
          <table:table-cell office:value-type="float" office:value="0.00700168">
            <text:p>0.00700168</text:p>
          </table:table-cell>
          <table:table-cell office:value-type="float" office:value="0.00532259">
            <text:p>0.00532259</text:p>
          </table:table-cell>
          <table:table-cell office:value-type="float" office:value="0.00283114">
            <text:p>0.00283114</text:p>
          </table:table-cell>
          <table:table-cell office:value-type="float" office:value="0.003988">
            <text:p>0.003988</text:p>
          </table:table-cell>
          <table:table-cell office:value-type="float" office:value="0.0012488">
            <text:p>0.001248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15084">
            <text:p>0.0115084</text:p>
          </table:table-cell>
          <table:table-cell office:value-type="float" office:value="0.181757">
            <text:p>0.181757</text:p>
          </table:table-cell>
          <table:table-cell office:value-type="float" office:value="0.574">
            <text:p>0.574</text:p>
          </table:table-cell>
          <table:table-cell office:value-type="float" office:value="3.58165">
            <text:p>3.58165</text:p>
          </table:table-cell>
          <table:table-cell office:value-type="float" office:value="0.808902">
            <text:p>0.80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203">
            <text:p>4203</text:p>
          </table:table-cell>
          <table:table-cell office:value-type="float" office:value="0.95789">
            <text:p>0.95789</text:p>
          </table:table-cell>
          <table:table-cell office:value-type="float" office:value="0.860439">
            <text:p>0.860439</text:p>
          </table:table-cell>
          <table:table-cell table:formula="of:=SUM([.A18:.S18])" office:value-type="float" office:value="0.03709177">
            <text:p>0.03709177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835396">
            <text:p>0.00835396</text:p>
          </table:table-cell>
          <table:table-cell office:value-type="float" office:value="0.00569233">
            <text:p>0.00569233</text:p>
          </table:table-cell>
          <table:table-cell office:value-type="float" office:value="0.00472742">
            <text:p>0.00472742</text:p>
          </table:table-cell>
          <table:table-cell office:value-type="float" office:value="0.00425114">
            <text:p>0.00425114</text:p>
          </table:table-cell>
          <table:table-cell office:value-type="float" office:value="0.00155107">
            <text:p>0.00155107</text:p>
          </table:table-cell>
          <table:table-cell office:value-type="float" office:value="0.00113392">
            <text:p>0.00113392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257195">
            <text:p>0.00257195</text:p>
          </table:table-cell>
          <table:table-cell office:value-type="float" office:value="0.110138">
            <text:p>0.110138</text:p>
          </table:table-cell>
          <table:table-cell office:value-type="float" office:value="0.465952">
            <text:p>0.465952</text:p>
          </table:table-cell>
          <table:table-cell office:value-type="float" office:value="3.00112">
            <text:p>3.00112</text:p>
          </table:table-cell>
          <table:table-cell office:value-type="float" office:value="0.818491">
            <text:p>0.8184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205">
            <text:p>4205</text:p>
          </table:table-cell>
          <table:table-cell office:value-type="float" office:value="0.969246">
            <text:p>0.969246</text:p>
          </table:table-cell>
          <table:table-cell office:value-type="float" office:value="0.624746">
            <text:p>0.624746</text:p>
          </table:table-cell>
          <table:table-cell table:formula="of:=SUM([.A19:.S19])" office:value-type="float" office:value="0.02570984">
            <text:p>0.02570984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101709">
            <text:p>0.0101709</text:p>
          </table:table-cell>
          <table:table-cell office:value-type="float" office:value="0.00612153">
            <text:p>0.00612153</text:p>
          </table:table-cell>
          <table:table-cell office:value-type="float" office:value="0.00482637">
            <text:p>0.00482637</text:p>
          </table:table-cell>
          <table:table-cell office:value-type="float" office:value="0.00485846">
            <text:p>0.00485846</text:p>
          </table:table-cell>
          <table:table-cell office:value-type="float" office:value="0.00223911">
            <text:p>0.00223911</text:p>
          </table:table-cell>
          <table:table-cell office:value-type="float" office:value="0.00204318">
            <text:p>0.00204318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428969">
            <text:p>0.00428969</text:p>
          </table:table-cell>
          <table:table-cell office:value-type="float" office:value="0.0975253">
            <text:p>0.0975253</text:p>
          </table:table-cell>
          <table:table-cell office:value-type="float" office:value="0.359826">
            <text:p>0.359826</text:p>
          </table:table-cell>
          <table:table-cell office:value-type="float" office:value="2.4077">
            <text:p>2.4077</text:p>
          </table:table-cell>
          <table:table-cell office:value-type="float" office:value="0.815752">
            <text:p>0.81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206">
            <text:p>4206</text:p>
          </table:table-cell>
          <table:table-cell office:value-type="float" office:value="0.966001">
            <text:p>0.966001</text:p>
          </table:table-cell>
          <table:table-cell office:value-type="float" office:value="0.691804">
            <text:p>0.691804</text:p>
          </table:table-cell>
          <table:table-cell table:formula="of:=SUM([.A20:.S20])" office:value-type="float" office:value="0.03025955">
            <text:p>0.03025955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44757">
            <text:p>0.00144757</text:p>
          </table:table-cell>
          <table:table-cell office:value-type="float" office:value="0.0106712">
            <text:p>0.0106712</text:p>
          </table:table-cell>
          <table:table-cell office:value-type="float" office:value="0.00696549">
            <text:p>0.00696549</text:p>
          </table:table-cell>
          <table:table-cell office:value-type="float" office:value="0.00628389">
            <text:p>0.00628389</text:p>
          </table:table-cell>
          <table:table-cell office:value-type="float" office:value="0.00492597">
            <text:p>0.00492597</text:p>
          </table:table-cell>
          <table:table-cell office:value-type="float" office:value="0.00294881">
            <text:p>0.00294881</text:p>
          </table:table-cell>
          <table:table-cell office:value-type="float" office:value="0.00258128">
            <text:p>0.00258128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920452">
            <text:p>0.00920452</text:p>
          </table:table-cell>
          <table:table-cell office:value-type="float" office:value="0.131824">
            <text:p>0.131824</text:p>
          </table:table-cell>
          <table:table-cell office:value-type="float" office:value="0.532229">
            <text:p>0.532229</text:p>
          </table:table-cell>
          <table:table-cell office:value-type="float" office:value="4.62696">
            <text:p>4.62696</text:p>
          </table:table-cell>
          <table:table-cell office:value-type="float" office:value="0.806163">
            <text:p>0.8061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207">
            <text:p>4207</text:p>
          </table:table-cell>
          <table:table-cell office:value-type="float" office:value="0.954646">
            <text:p>0.954646</text:p>
          </table:table-cell>
          <table:table-cell office:value-type="float" office:value="0.928293">
            <text:p>0.928293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40866">
            <text:p>0.00240866</text:p>
          </table:table-cell>
          <table:table-cell office:value-type="float" office:value="0.0104578">
            <text:p>0.0104578</text:p>
          </table:table-cell>
          <table:table-cell office:value-type="float" office:value="0.00671937">
            <text:p>0.00671937</text:p>
          </table:table-cell>
          <table:table-cell office:value-type="float" office:value="0.00685627">
            <text:p>0.00685627</text:p>
          </table:table-cell>
          <table:table-cell office:value-type="float" office:value="0.00553908">
            <text:p>0.00553908</text:p>
          </table:table-cell>
          <table:table-cell office:value-type="float" office:value="0.00378437">
            <text:p>0.00378437</text:p>
          </table:table-cell>
          <table:table-cell office:value-type="float" office:value="0.00362718">
            <text:p>0.00362718</text:p>
          </table:table-cell>
          <table:table-cell office:value-type="float" office:value="0.00111557">
            <text:p>0.0011155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51778">
            <text:p>0.0151778</text:p>
          </table:table-cell>
          <table:table-cell office:value-type="float" office:value="0.126995">
            <text:p>0.126995</text:p>
          </table:table-cell>
          <table:table-cell office:value-type="float" office:value="0.602979">
            <text:p>0.602979</text:p>
          </table:table-cell>
          <table:table-cell office:value-type="float" office:value="6.22684">
            <text:p>6.22684</text:p>
          </table:table-cell>
          <table:table-cell office:value-type="float" office:value="0.799998">
            <text:p>0.79999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209">
            <text:p>4209</text:p>
          </table:table-cell>
          <table:table-cell office:value-type="float" office:value="0.946198">
            <text:p>0.946198</text:p>
          </table:table-cell>
          <table:table-cell office:value-type="float" office:value="1.10607">
            <text:p>1.10607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43037">
            <text:p>0.00243037</text:p>
          </table:table-cell>
          <table:table-cell office:value-type="float" office:value="0.0111466">
            <text:p>0.0111466</text:p>
          </table:table-cell>
          <table:table-cell office:value-type="float" office:value="0.00748547">
            <text:p>0.00748547</text:p>
          </table:table-cell>
          <table:table-cell office:value-type="float" office:value="0.00825517">
            <text:p>0.00825517</text:p>
          </table:table-cell>
          <table:table-cell office:value-type="float" office:value="0.00663984">
            <text:p>0.00663984</text:p>
          </table:table-cell>
          <table:table-cell office:value-type="float" office:value="0.00528345">
            <text:p>0.00528345</text:p>
          </table:table-cell>
          <table:table-cell office:value-type="float" office:value="0.00758654">
            <text:p>0.00758654</text:p>
          </table:table-cell>
          <table:table-cell office:value-type="float" office:value="0.00341271">
            <text:p>0.00341271</text:p>
          </table:table-cell>
          <table:table-cell office:value-type="float" office:value="0.00431306">
            <text:p>0.00431306</text:p>
          </table:table-cell>
          <table:table-cell office:value-type="float" office:value="0.00179218">
            <text:p>0.0017921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89537">
            <text:p>0.0189537</text:p>
          </table:table-cell>
          <table:table-cell office:value-type="float" office:value="0.164125">
            <text:p>0.164125</text:p>
          </table:table-cell>
          <table:table-cell office:value-type="float" office:value="0.400598">
            <text:p>0.400598</text:p>
          </table:table-cell>
          <table:table-cell office:value-type="float" office:value="3.83204">
            <text:p>3.83204</text:p>
          </table:table-cell>
          <table:table-cell office:value-type="float" office:value="0.801368">
            <text:p>0.8013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217">
            <text:p>4217</text:p>
          </table:table-cell>
          <table:table-cell office:value-type="float" office:value="0.951277">
            <text:p>0.951277</text:p>
          </table:table-cell>
          <table:table-cell office:value-type="float" office:value="0.998992">
            <text:p>0.998992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827949">
            <text:p>0.00827949</text:p>
          </table:table-cell>
          <table:table-cell office:value-type="float" office:value="0.00703283">
            <text:p>0.00703283</text:p>
          </table:table-cell>
          <table:table-cell office:value-type="float" office:value="0.00904246">
            <text:p>0.00904246</text:p>
          </table:table-cell>
          <table:table-cell office:value-type="float" office:value="0.00946802">
            <text:p>0.00946802</text:p>
          </table:table-cell>
          <table:table-cell office:value-type="float" office:value="0.00434331">
            <text:p>0.00434331</text:p>
          </table:table-cell>
          <table:table-cell office:value-type="float" office:value="0.00404759">
            <text:p>0.00404759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73106">
            <text:p>0.0273106</text:p>
          </table:table-cell>
          <table:table-cell office:value-type="float" office:value="0.325145">
            <text:p>0.325145</text:p>
          </table:table-cell>
          <table:table-cell office:value-type="float" office:value="3.17298">
            <text:p>3.17298</text:p>
          </table:table-cell>
          <table:table-cell office:value-type="float" office:value="0.818491">
            <text:p>0.8184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6">
            <text:p>17416</text:p>
          </table:table-cell>
          <table:table-cell office:value-type="float" office:value="4224">
            <text:p>4224</text:p>
          </table:table-cell>
          <table:table-cell office:value-type="float" office:value="0.971604">
            <text:p>0.971604</text:p>
          </table:table-cell>
          <table:table-cell office:value-type="float" office:value="0.576143">
            <text:p>0.576143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29113">
            <text:p>0.00129113</text:p>
          </table:table-cell>
          <table:table-cell office:value-type="float" office:value="0.0100725">
            <text:p>0.0100725</text:p>
          </table:table-cell>
          <table:table-cell office:value-type="float" office:value="0.00509248">
            <text:p>0.00509248</text:p>
          </table:table-cell>
          <table:table-cell office:value-type="float" office:value="0.00722239">
            <text:p>0.00722239</text:p>
          </table:table-cell>
          <table:table-cell office:value-type="float" office:value="0.010003">
            <text:p>0.010003</text:p>
          </table:table-cell>
          <table:table-cell office:value-type="float" office:value="0.00419625">
            <text:p>0.00419625</text:p>
          </table:table-cell>
          <table:table-cell office:value-type="float" office:value="0.00579832">
            <text:p>0.00579832</text:p>
          </table:table-cell>
          <table:table-cell office:value-type="float" office:value="0.00202716">
            <text:p>0.00202716</text:p>
          </table:table-cell>
          <table:table-cell office:value-type="float" office:value="0.00261222">
            <text:p>0.00261222</text:p>
          </table:table-cell>
          <table:table-cell office:value-type="float" office:value="0.00160969">
            <text:p>0.0016096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20468">
            <text:p>0.0320468</text:p>
          </table:table-cell>
          <table:table-cell office:value-type="float" office:value="0.418188">
            <text:p>0.418188</text:p>
          </table:table-cell>
          <table:table-cell office:value-type="float" office:value="0.989428">
            <text:p>0.989428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6">
            <text:p>17416</text:p>
          </table:table-cell>
          <table:table-cell office:value-type="float" office:value="4226">
            <text:p>4226</text:p>
          </table:table-cell>
          <table:table-cell office:value-type="float" office:value="0.973672">
            <text:p>0.973672</text:p>
          </table:table-cell>
          <table:table-cell office:value-type="float" office:value="0.533625">
            <text:p>0.533625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00110-02" style:display-name="PageStyle_BM100011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2:15:06</meta:creation-date>
    <dc:date>2011-12-31T15:11:12.61</dc:date>
    <meta:document-statistic meta:table-count="1" meta:cell-count="1070" meta:object-count="0"/>
    <meta:generator>OpenOffice.org/3.3$Win32 OpenOffice.org_project/330m20$Build-9567</meta:generator>
  </office:meta>
</office:document-meta>
</file>