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00111-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00111-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383679">
            <text:p>0.00383679</text:p>
          </table:table-cell>
          <table:table-cell office:value-type="float" office:value="0.510207">
            <text:p>0.510207</text:p>
          </table:table-cell>
          <table:table-cell office:value-type="float" office:value="14.3396">
            <text:p>14.3396</text:p>
          </table:table-cell>
          <table:table-cell office:value-type="float" office:value="59.5716">
            <text:p>59.5716</text:p>
          </table:table-cell>
          <table:table-cell office:value-type="float" office:value="66.9982">
            <text:p>66.9982</text:p>
          </table:table-cell>
          <table:table-cell office:value-type="float" office:value="188.537">
            <text:p>188.537</text:p>
          </table:table-cell>
          <table:table-cell office:value-type="float" office:value="0.480136">
            <text:p>0.48013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29">
            <text:p>22.29</text:p>
          </table:table-cell>
          <table:table-cell office:value-type="float" office:value="17416">
            <text:p>17416</text:p>
          </table:table-cell>
          <table:table-cell office:value-type="float" office:value="3456">
            <text:p>3456</text:p>
          </table:table-cell>
          <table:table-cell office:value-type="float" office:value="0.572041">
            <text:p>0.572041</text:p>
          </table:table-cell>
          <table:table-cell office:value-type="float" office:value="11.1709">
            <text:p>11.1709</text:p>
          </table:table-cell>
          <table:table-cell table:formula="of:=SUM([.A1:.S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584645">
            <text:p>0.00584645</text:p>
          </table:table-cell>
          <table:table-cell office:value-type="float" office:value="0.0243387">
            <text:p>0.0243387</text:p>
          </table:table-cell>
          <table:table-cell office:value-type="float" office:value="0.0186298">
            <text:p>0.0186298</text:p>
          </table:table-cell>
          <table:table-cell office:value-type="float" office:value="0.00970111">
            <text:p>0.00970111</text:p>
          </table:table-cell>
          <table:table-cell office:value-type="float" office:value="0.0156911">
            <text:p>0.0156911</text:p>
          </table:table-cell>
          <table:table-cell office:value-type="float" office:value="0.0168129">
            <text:p>0.0168129</text:p>
          </table:table-cell>
          <table:table-cell office:value-type="float" office:value="0.00956321">
            <text:p>0.00956321</text:p>
          </table:table-cell>
          <table:table-cell office:value-type="float" office:value="0.0134155">
            <text:p>0.0134155</text:p>
          </table:table-cell>
          <table:table-cell office:value-type="float" office:value="0.0153918">
            <text:p>0.0153918</text:p>
          </table:table-cell>
          <table:table-cell office:value-type="float" office:value="0.0201284">
            <text:p>0.0201284</text:p>
          </table:table-cell>
          <table:table-cell office:value-type="float" office:value="0.0377345">
            <text:p>0.0377345</text:p>
          </table:table-cell>
          <table:table-cell office:value-type="float" office:value="0.0386232">
            <text:p>0.0386232</text:p>
          </table:table-cell>
          <table:table-cell office:value-type="float" office:value="0.0378198">
            <text:p>0.0378198</text:p>
          </table:table-cell>
          <table:table-cell office:value-type="float" office:value="0.0261434">
            <text:p>0.0261434</text:p>
          </table:table-cell>
          <table:table-cell office:value-type="float" office:value="0.0175888">
            <text:p>0.0175888</text:p>
          </table:table-cell>
          <table:table-cell office:value-type="float" office:value="0.0110542">
            <text:p>0.0110542</text:p>
          </table:table-cell>
          <table:table-cell office:value-type="float" office:value="0.00813598">
            <text:p>0.00813598</text:p>
          </table:table-cell>
          <table:table-cell office:value-type="float" office:value="0.00598774">
            <text:p>0.00598774</text:p>
          </table:table-cell>
          <table:table-cell office:value-type="float" office:value="0.00415022">
            <text:p>0.00415022</text:p>
          </table:table-cell>
          <table:table-cell office:value-type="float" office:value="0.00358731">
            <text:p>0.00358731</text:p>
          </table:table-cell>
          <table:table-cell office:value-type="float" office:value="0.00478651">
            <text:p>0.00478651</text:p>
          </table:table-cell>
          <table:table-cell office:value-type="float" office:value="0.00766714">
            <text:p>0.00766714</text:p>
          </table:table-cell>
          <table:table-cell office:value-type="float" office:value="0.0169068">
            <text:p>0.0169068</text:p>
          </table:table-cell>
          <table:table-cell office:value-type="float" office:value="0.0491667">
            <text:p>0.0491667</text:p>
          </table:table-cell>
          <table:table-cell office:value-type="float" office:value="0.241147">
            <text:p>0.241147</text:p>
          </table:table-cell>
          <table:table-cell office:value-type="float" office:value="1.47115">
            <text:p>1.47115</text:p>
          </table:table-cell>
          <table:table-cell office:value-type="float" office:value="3.74422">
            <text:p>3.74422</text:p>
          </table:table-cell>
          <table:table-cell office:value-type="float" office:value="5.84632">
            <text:p>5.84632</text:p>
          </table:table-cell>
          <table:table-cell office:value-type="float" office:value="7.38432">
            <text:p>7.38432</text:p>
          </table:table-cell>
          <table:table-cell office:value-type="float" office:value="0.681505">
            <text:p>0.68150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29">
            <text:p>22.29</text:p>
          </table:table-cell>
          <table:table-cell office:value-type="float" office:value="17416">
            <text:p>17416</text:p>
          </table:table-cell>
          <table:table-cell office:value-type="float" office:value="3504">
            <text:p>3504</text:p>
          </table:table-cell>
          <table:table-cell office:value-type="float" office:value="0.812948">
            <text:p>0.812948</text:p>
          </table:table-cell>
          <table:table-cell office:value-type="float" office:value="4.14176">
            <text:p>4.14176</text:p>
          </table:table-cell>
          <table:table-cell table:formula="of:=SUM([.A2:.S2])" office:value-type="float" office:value="0.31848287">
            <text:p>0.31848287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26652">
            <text:p>0.00126652</text:p>
          </table:table-cell>
          <table:table-cell office:value-type="float" office:value="0.00520195">
            <text:p>0.00520195</text:p>
          </table:table-cell>
          <table:table-cell office:value-type="float" office:value="0.00577466">
            <text:p>0.00577466</text:p>
          </table:table-cell>
          <table:table-cell office:value-type="float" office:value="0.0130331">
            <text:p>0.0130331</text:p>
          </table:table-cell>
          <table:table-cell office:value-type="float" office:value="0.018085">
            <text:p>0.018085</text:p>
          </table:table-cell>
          <table:table-cell office:value-type="float" office:value="0.010094">
            <text:p>0.010094</text:p>
          </table:table-cell>
          <table:table-cell office:value-type="float" office:value="0.0122819">
            <text:p>0.0122819</text:p>
          </table:table-cell>
          <table:table-cell office:value-type="float" office:value="0.0120654">
            <text:p>0.0120654</text:p>
          </table:table-cell>
          <table:table-cell office:value-type="float" office:value="0.0111433">
            <text:p>0.0111433</text:p>
          </table:table-cell>
          <table:table-cell office:value-type="float" office:value="0.0153828">
            <text:p>0.0153828</text:p>
          </table:table-cell>
          <table:table-cell office:value-type="float" office:value="0.00989879">
            <text:p>0.00989879</text:p>
          </table:table-cell>
          <table:table-cell office:value-type="float" office:value="0.00554028">
            <text:p>0.00554028</text:p>
          </table:table-cell>
          <table:table-cell office:value-type="float" office:value="0.00153067">
            <text:p>0.00153067</text:p>
          </table:table-cell>
          <table:table-cell table:number-columns-repeated="9" office:value-type="float" office:value="0">
            <text:p>0</text:p>
          </table:table-cell>
          <table:table-cell office:value-type="float" office:value="0.00137997">
            <text:p>0.00137997</text:p>
          </table:table-cell>
          <table:table-cell office:value-type="float" office:value="0.0244076">
            <text:p>0.0244076</text:p>
          </table:table-cell>
          <table:table-cell office:value-type="float" office:value="0.214567">
            <text:p>0.214567</text:p>
          </table:table-cell>
          <table:table-cell office:value-type="float" office:value="0.647444">
            <text:p>0.647444</text:p>
          </table:table-cell>
          <table:table-cell office:value-type="float" office:value="1.40817">
            <text:p>1.40817</text:p>
          </table:table-cell>
          <table:table-cell office:value-type="float" office:value="19.6871">
            <text:p>19.6871</text:p>
          </table:table-cell>
          <table:table-cell office:value-type="float" office:value="0.755478">
            <text:p>0.75547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29">
            <text:p>22.29</text:p>
          </table:table-cell>
          <table:table-cell office:value-type="float" office:value="17416">
            <text:p>17416</text:p>
          </table:table-cell>
          <table:table-cell office:value-type="float" office:value="3506">
            <text:p>3506</text:p>
          </table:table-cell>
          <table:table-cell office:value-type="float" office:value="0.900087">
            <text:p>0.900087</text:p>
          </table:table-cell>
          <table:table-cell office:value-type="float" office:value="2.10527">
            <text:p>2.10527</text:p>
          </table:table-cell>
          <table:table-cell table:formula="of:=SUM([.A3:.S3])" office:value-type="float" office:value="0.12129837">
            <text:p>0.12129837</text:p>
          </table:table-cell>
          <table:table-cell table:number-columns-repeated="981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863434">
            <text:p>0.00863434</text:p>
          </table:table-cell>
          <table:table-cell office:value-type="float" office:value="0.0128814">
            <text:p>0.0128814</text:p>
          </table:table-cell>
          <table:table-cell office:value-type="float" office:value="0.0193406">
            <text:p>0.0193406</text:p>
          </table:table-cell>
          <table:table-cell office:value-type="float" office:value="0.0230452">
            <text:p>0.0230452</text:p>
          </table:table-cell>
          <table:table-cell office:value-type="float" office:value="0.0247021">
            <text:p>0.0247021</text:p>
          </table:table-cell>
          <table:table-cell office:value-type="float" office:value="0.0254072">
            <text:p>0.0254072</text:p>
          </table:table-cell>
          <table:table-cell office:value-type="float" office:value="0.0152168">
            <text:p>0.0152168</text:p>
          </table:table-cell>
          <table:table-cell office:value-type="float" office:value="0.0164154">
            <text:p>0.0164154</text:p>
          </table:table-cell>
          <table:table-cell office:value-type="float" office:value="0.0208228">
            <text:p>0.0208228</text:p>
          </table:table-cell>
          <table:table-cell office:value-type="float" office:value="0.015057">
            <text:p>0.015057</text:p>
          </table:table-cell>
          <table:table-cell office:value-type="float" office:value="0.00808693">
            <text:p>0.00808693</text:p>
          </table:table-cell>
          <table:table-cell office:value-type="float" office:value="0.00143551">
            <text:p>0.00143551</text:p>
          </table:table-cell>
          <table:table-cell table:number-columns-repeated="10" office:value-type="float" office:value="0">
            <text:p>0</text:p>
          </table:table-cell>
          <table:table-cell office:value-type="float" office:value="0.0179384">
            <text:p>0.0179384</text:p>
          </table:table-cell>
          <table:table-cell office:value-type="float" office:value="0.284225">
            <text:p>0.284225</text:p>
          </table:table-cell>
          <table:table-cell office:value-type="float" office:value="1.64615">
            <text:p>1.64615</text:p>
          </table:table-cell>
          <table:table-cell office:value-type="float" office:value="4.69697">
            <text:p>4.69697</text:p>
          </table:table-cell>
          <table:table-cell office:value-type="float" office:value="67.8723">
            <text:p>67.8723</text:p>
          </table:table-cell>
          <table:table-cell office:value-type="float" office:value="0.602053">
            <text:p>0.60205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29">
            <text:p>22.29</text:p>
          </table:table-cell>
          <table:table-cell office:value-type="float" office:value="17416">
            <text:p>17416</text:p>
          </table:table-cell>
          <table:table-cell office:value-type="float" office:value="3507">
            <text:p>3507</text:p>
          </table:table-cell>
          <table:table-cell office:value-type="float" office:value="0.715548">
            <text:p>0.715548</text:p>
          </table:table-cell>
          <table:table-cell office:value-type="float" office:value="6.69413">
            <text:p>6.69413</text:p>
          </table:table-cell>
          <table:table-cell table:formula="of:=SUM([.A4:.S4])" office:value-type="float" office:value="0.19104528">
            <text:p>0.19104528</text:p>
          </table:table-cell>
          <table:table-cell table:number-columns-repeated="981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346142">
            <text:p>0.00346142</text:p>
          </table:table-cell>
          <table:table-cell office:value-type="float" office:value="0.580095">
            <text:p>0.580095</text:p>
          </table:table-cell>
          <table:table-cell office:value-type="float" office:value="20.7229">
            <text:p>20.7229</text:p>
          </table:table-cell>
          <table:table-cell office:value-type="float" office:value="127.695">
            <text:p>127.695</text:p>
          </table:table-cell>
          <table:table-cell office:value-type="float" office:value="149.501">
            <text:p>149.501</text:p>
          </table:table-cell>
          <table:table-cell office:value-type="float" office:value="53.4039">
            <text:p>53.4039</text:p>
          </table:table-cell>
          <table:table-cell office:value-type="float" office:value="12.5799">
            <text:p>12.5799</text:p>
          </table:table-cell>
          <table:table-cell office:value-type="float" office:value="0.44178">
            <text:p>0.4417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29">
            <text:p>22.29</text:p>
          </table:table-cell>
          <table:table-cell office:value-type="float" office:value="17416">
            <text:p>17416</text:p>
          </table:table-cell>
          <table:table-cell office:value-type="float" office:value="3516">
            <text:p>3516</text:p>
          </table:table-cell>
          <table:table-cell office:value-type="float" office:value="0.525701">
            <text:p>0.525701</text:p>
          </table:table-cell>
          <table:table-cell office:value-type="float" office:value="12.8604">
            <text:p>12.8604</text:p>
          </table:table-cell>
          <table:table-cell table:formula="of:=SUM([.A5:.S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181903">
            <text:p>0.00181903</text:p>
          </table:table-cell>
          <table:table-cell office:value-type="float" office:value="0.387467">
            <text:p>0.387467</text:p>
          </table:table-cell>
          <table:table-cell office:value-type="float" office:value="11.168">
            <text:p>11.168</text:p>
          </table:table-cell>
          <table:table-cell office:value-type="float" office:value="32.2937">
            <text:p>32.2937</text:p>
          </table:table-cell>
          <table:table-cell office:value-type="float" office:value="25.6173">
            <text:p>25.6173</text:p>
          </table:table-cell>
          <table:table-cell office:value-type="float" office:value="157.523">
            <text:p>157.523</text:p>
          </table:table-cell>
          <table:table-cell office:value-type="float" office:value="0.566437">
            <text:p>0.56643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6">
            <text:p>17416</text:p>
          </table:table-cell>
          <table:table-cell office:value-type="float" office:value="3524">
            <text:p>3524</text:p>
          </table:table-cell>
          <table:table-cell office:value-type="float" office:value="0.674862">
            <text:p>0.674862</text:p>
          </table:table-cell>
          <table:table-cell office:value-type="float" office:value="7.86495">
            <text:p>7.86495</text:p>
          </table:table-cell>
          <table:table-cell table:formula="of:=SUM([.A6:.S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425526">
            <text:p>0.00425526</text:p>
          </table:table-cell>
          <table:table-cell office:value-type="float" office:value="0.0115703">
            <text:p>0.0115703</text:p>
          </table:table-cell>
          <table:table-cell office:value-type="float" office:value="0.0152136">
            <text:p>0.0152136</text:p>
          </table:table-cell>
          <table:table-cell office:value-type="float" office:value="0.0117299">
            <text:p>0.0117299</text:p>
          </table:table-cell>
          <table:table-cell office:value-type="float" office:value="0.0060245">
            <text:p>0.0060245</text:p>
          </table:table-cell>
          <table:table-cell office:value-type="float" office:value="0.00151125">
            <text:p>0.00151125</text:p>
          </table:table-cell>
          <table:table-cell table:number-columns-repeated="15" office:value-type="float" office:value="0">
            <text:p>0</text:p>
          </table:table-cell>
          <table:table-cell office:value-type="float" office:value="0.0241411">
            <text:p>0.0241411</text:p>
          </table:table-cell>
          <table:table-cell office:value-type="float" office:value="0.507421">
            <text:p>0.507421</text:p>
          </table:table-cell>
          <table:table-cell office:value-type="float" office:value="3.35219">
            <text:p>3.35219</text:p>
          </table:table-cell>
          <table:table-cell office:value-type="float" office:value="8.18335">
            <text:p>8.18335</text:p>
          </table:table-cell>
          <table:table-cell office:value-type="float" office:value="41.9647">
            <text:p>41.9647</text:p>
          </table:table-cell>
          <table:table-cell office:value-type="float" office:value="0.706848">
            <text:p>0.70684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6">
            <text:p>17416</text:p>
          </table:table-cell>
          <table:table-cell office:value-type="float" office:value="3532">
            <text:p>3532</text:p>
          </table:table-cell>
          <table:table-cell office:value-type="float" office:value="0.841122">
            <text:p>0.841122</text:p>
          </table:table-cell>
          <table:table-cell office:value-type="float" office:value="3.46037">
            <text:p>3.46037</text:p>
          </table:table-cell>
          <table:table-cell table:formula="of:=SUM([.A7:.S7])" office:value-type="float" office:value="0.05030481">
            <text:p>0.05030481</text:p>
          </table:table-cell>
          <table:table-cell table:number-columns-repeated="981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200993">
            <text:p>0.00200993</text:p>
          </table:table-cell>
          <table:table-cell office:value-type="float" office:value="0.00504505">
            <text:p>0.00504505</text:p>
          </table:table-cell>
          <table:table-cell office:value-type="float" office:value="0.0133442">
            <text:p>0.0133442</text:p>
          </table:table-cell>
          <table:table-cell office:value-type="float" office:value="0.0223271">
            <text:p>0.0223271</text:p>
          </table:table-cell>
          <table:table-cell office:value-type="float" office:value="0.0229675">
            <text:p>0.0229675</text:p>
          </table:table-cell>
          <table:table-cell office:value-type="float" office:value="0.018177">
            <text:p>0.018177</text:p>
          </table:table-cell>
          <table:table-cell office:value-type="float" office:value="0.00760525">
            <text:p>0.00760525</text:p>
          </table:table-cell>
          <table:table-cell office:value-type="float" office:value="0.00523337">
            <text:p>0.00523337</text:p>
          </table:table-cell>
          <table:table-cell office:value-type="float" office:value="0.00397375">
            <text:p>0.00397375</text:p>
          </table:table-cell>
          <table:table-cell office:value-type="float" office:value="0.00163078">
            <text:p>0.00163078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368275">
            <text:p>0.00368275</text:p>
          </table:table-cell>
          <table:table-cell office:value-type="float" office:value="0.121414">
            <text:p>0.121414</text:p>
          </table:table-cell>
          <table:table-cell office:value-type="float" office:value="1.87412">
            <text:p>1.87412</text:p>
          </table:table-cell>
          <table:table-cell office:value-type="float" office:value="11.6894">
            <text:p>11.6894</text:p>
          </table:table-cell>
          <table:table-cell office:value-type="float" office:value="78.8077">
            <text:p>78.8077</text:p>
          </table:table-cell>
          <table:table-cell office:value-type="float" office:value="0.608903">
            <text:p>0.60890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29">
            <text:p>22.29</text:p>
          </table:table-cell>
          <table:table-cell office:value-type="float" office:value="17416">
            <text:p>17416</text:p>
          </table:table-cell>
          <table:table-cell office:value-type="float" office:value="3533">
            <text:p>3533</text:p>
          </table:table-cell>
          <table:table-cell office:value-type="float" office:value="0.723689">
            <text:p>0.723689</text:p>
          </table:table-cell>
          <table:table-cell office:value-type="float" office:value="6.46788">
            <text:p>6.46788</text:p>
          </table:table-cell>
          <table:table-cell table:formula="of:=SUM([.A8:.S8])" office:value-type="float" office:value="0.10231393">
            <text:p>0.10231393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20881">
            <text:p>0.20881</text:p>
          </table:table-cell>
          <table:table-cell office:value-type="float" office:value="11.7698">
            <text:p>11.7698</text:p>
          </table:table-cell>
          <table:table-cell office:value-type="float" office:value="85.82">
            <text:p>85.82</text:p>
          </table:table-cell>
          <table:table-cell office:value-type="float" office:value="106.051">
            <text:p>106.051</text:p>
          </table:table-cell>
          <table:table-cell office:value-type="float" office:value="97.0031">
            <text:p>97.0031</text:p>
          </table:table-cell>
          <table:table-cell office:value-type="float" office:value="451.259">
            <text:p>451.259</text:p>
          </table:table-cell>
          <table:table-cell office:value-type="float" office:value="0.332876">
            <text:p>0.33287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6">
            <text:p>17416</text:p>
          </table:table-cell>
          <table:table-cell office:value-type="float" office:value="3542">
            <text:p>3542</text:p>
          </table:table-cell>
          <table:table-cell office:value-type="float" office:value="0.39611">
            <text:p>0.39611</text:p>
          </table:table-cell>
          <table:table-cell office:value-type="float" office:value="18.5213">
            <text:p>18.5213</text:p>
          </table:table-cell>
          <table:table-cell table:formula="of:=SUM([.A9:.S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233344">
            <text:p>0.00233344</text:p>
          </table:table-cell>
          <table:table-cell office:value-type="float" office:value="0.00627014">
            <text:p>0.00627014</text:p>
          </table:table-cell>
          <table:table-cell office:value-type="float" office:value="0.0152617">
            <text:p>0.0152617</text:p>
          </table:table-cell>
          <table:table-cell office:value-type="float" office:value="0.0227474">
            <text:p>0.0227474</text:p>
          </table:table-cell>
          <table:table-cell office:value-type="float" office:value="0.0200519">
            <text:p>0.0200519</text:p>
          </table:table-cell>
          <table:table-cell office:value-type="float" office:value="0.0141124">
            <text:p>0.0141124</text:p>
          </table:table-cell>
          <table:table-cell office:value-type="float" office:value="0.00512309">
            <text:p>0.00512309</text:p>
          </table:table-cell>
          <table:table-cell office:value-type="float" office:value="0.00230752">
            <text:p>0.00230752</text:p>
          </table:table-cell>
          <table:table-cell table:number-columns-repeated="15" office:value-type="float" office:value="0">
            <text:p>0</text:p>
          </table:table-cell>
          <table:table-cell office:value-type="float" office:value="0.0361503">
            <text:p>0.0361503</text:p>
          </table:table-cell>
          <table:table-cell office:value-type="float" office:value="1.84965">
            <text:p>1.84965</text:p>
          </table:table-cell>
          <table:table-cell office:value-type="float" office:value="22.2506">
            <text:p>22.2506</text:p>
          </table:table-cell>
          <table:table-cell office:value-type="float" office:value="64.2679">
            <text:p>64.2679</text:p>
          </table:table-cell>
          <table:table-cell office:value-type="float" office:value="0.630136">
            <text:p>0.63013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6">
            <text:p>17416</text:p>
          </table:table-cell>
          <table:table-cell office:value-type="float" office:value="3550">
            <text:p>3550</text:p>
          </table:table-cell>
          <table:table-cell office:value-type="float" office:value="0.750753">
            <text:p>0.750753</text:p>
          </table:table-cell>
          <table:table-cell office:value-type="float" office:value="5.73357">
            <text:p>5.73357</text:p>
          </table:table-cell>
          <table:table-cell table:formula="of:=SUM([.A10:.S10])" office:value-type="float" office:value="0.08820759">
            <text:p>0.08820759</text:p>
          </table:table-cell>
          <table:table-cell table:number-columns-repeated="981"/>
        </table:table-row>
        <table:table-row table:style-name="ro1">
          <table:table-cell table:number-columns-repeated="22" office:value-type="float" office:value="0">
            <text:p>0</text:p>
          </table:table-cell>
          <table:table-cell office:value-type="float" office:value="0.00103532">
            <text:p>0.00103532</text:p>
          </table:table-cell>
          <table:table-cell office:value-type="float" office:value="0.0292693">
            <text:p>0.0292693</text:p>
          </table:table-cell>
          <table:table-cell office:value-type="float" office:value="0.257798">
            <text:p>0.257798</text:p>
          </table:table-cell>
          <table:table-cell office:value-type="float" office:value="0.549104">
            <text:p>0.549104</text:p>
          </table:table-cell>
          <table:table-cell office:value-type="float" office:value="0.480304">
            <text:p>0.480304</text:p>
          </table:table-cell>
          <table:table-cell office:value-type="float" office:value="0.94136">
            <text:p>0.94136</text:p>
          </table:table-cell>
          <table:table-cell office:value-type="float" office:value="13.7987">
            <text:p>13.7987</text:p>
          </table:table-cell>
          <table:table-cell office:value-type="float" office:value="249.959">
            <text:p>249.959</text:p>
          </table:table-cell>
          <table:table-cell office:value-type="float" office:value="283.805">
            <text:p>283.805</text:p>
          </table:table-cell>
          <table:table-cell office:value-type="float" office:value="0.131889">
            <text:p>0.131889</text:p>
          </table:table-cell>
          <table:table-cell office:value-type="float" office:value="0.34178">
            <text:p>0.3417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6">
            <text:p>17416</text:p>
          </table:table-cell>
          <table:table-cell office:value-type="float" office:value="3558">
            <text:p>3558</text:p>
          </table:table-cell>
          <table:table-cell office:value-type="float" office:value="0.40621">
            <text:p>0.40621</text:p>
          </table:table-cell>
          <table:table-cell office:value-type="float" office:value="18.0177">
            <text:p>18.0177</text:p>
          </table:table-cell>
          <table:table-cell table:formula="of:=SUM([.A11:.S1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29904">
            <text:p>0.00129904</text:p>
          </table:table-cell>
          <table:table-cell office:value-type="float" office:value="0.0121459">
            <text:p>0.0121459</text:p>
          </table:table-cell>
          <table:table-cell office:value-type="float" office:value="0.0112321">
            <text:p>0.0112321</text:p>
          </table:table-cell>
          <table:table-cell office:value-type="float" office:value="0.00484391">
            <text:p>0.00484391</text:p>
          </table:table-cell>
          <table:table-cell office:value-type="float" office:value="0.00985622">
            <text:p>0.00985622</text:p>
          </table:table-cell>
          <table:table-cell office:value-type="float" office:value="0.0161416">
            <text:p>0.0161416</text:p>
          </table:table-cell>
          <table:table-cell office:value-type="float" office:value="0.00708157">
            <text:p>0.00708157</text:p>
          </table:table-cell>
          <table:table-cell office:value-type="float" office:value="0.00891622">
            <text:p>0.00891622</text:p>
          </table:table-cell>
          <table:table-cell office:value-type="float" office:value="0.0111525">
            <text:p>0.0111525</text:p>
          </table:table-cell>
          <table:table-cell office:value-type="float" office:value="0.00992899">
            <text:p>0.00992899</text:p>
          </table:table-cell>
          <table:table-cell office:value-type="float" office:value="0.0169473">
            <text:p>0.0169473</text:p>
          </table:table-cell>
          <table:table-cell office:value-type="float" office:value="0.0175853">
            <text:p>0.0175853</text:p>
          </table:table-cell>
          <table:table-cell office:value-type="float" office:value="0.0186743">
            <text:p>0.0186743</text:p>
          </table:table-cell>
          <table:table-cell office:value-type="float" office:value="0.0146148">
            <text:p>0.0146148</text:p>
          </table:table-cell>
          <table:table-cell office:value-type="float" office:value="0.0119268">
            <text:p>0.0119268</text:p>
          </table:table-cell>
          <table:table-cell office:value-type="float" office:value="0.00906773">
            <text:p>0.00906773</text:p>
          </table:table-cell>
          <table:table-cell office:value-type="float" office:value="0.00828592">
            <text:p>0.00828592</text:p>
          </table:table-cell>
          <table:table-cell office:value-type="float" office:value="0.00632299">
            <text:p>0.00632299</text:p>
          </table:table-cell>
          <table:table-cell office:value-type="float" office:value="0.00540555">
            <text:p>0.00540555</text:p>
          </table:table-cell>
          <table:table-cell office:value-type="float" office:value="0.0035594">
            <text:p>0.0035594</text:p>
          </table:table-cell>
          <table:table-cell office:value-type="float" office:value="0.00256544">
            <text:p>0.00256544</text:p>
          </table:table-cell>
          <table:table-cell office:value-type="float" office:value="0.00315023">
            <text:p>0.00315023</text:p>
          </table:table-cell>
          <table:table-cell office:value-type="float" office:value="0.00309917">
            <text:p>0.00309917</text:p>
          </table:table-cell>
          <table:table-cell office:value-type="float" office:value="0.00443102">
            <text:p>0.00443102</text:p>
          </table:table-cell>
          <table:table-cell office:value-type="float" office:value="0.00999495">
            <text:p>0.00999495</text:p>
          </table:table-cell>
          <table:table-cell office:value-type="float" office:value="0.0216599">
            <text:p>0.0216599</text:p>
          </table:table-cell>
          <table:table-cell office:value-type="float" office:value="0.0413096">
            <text:p>0.0413096</text:p>
          </table:table-cell>
          <table:table-cell office:value-type="float" office:value="0.11422">
            <text:p>0.11422</text:p>
          </table:table-cell>
          <table:table-cell office:value-type="float" office:value="1.50392">
            <text:p>1.50392</text:p>
          </table:table-cell>
          <table:table-cell office:value-type="float" office:value="0.826711">
            <text:p>0.82671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6">
            <text:p>17416</text:p>
          </table:table-cell>
          <table:table-cell office:value-type="float" office:value="3606">
            <text:p>3606</text:p>
          </table:table-cell>
          <table:table-cell office:value-type="float" office:value="0.984955">
            <text:p>0.984955</text:p>
          </table:table-cell>
          <table:table-cell office:value-type="float" office:value="0.303182">
            <text:p>0.303182</text:p>
          </table:table-cell>
          <table:table-cell table:formula="of:=SUM([.A12:.S12])" office:value-type="float" office:value="0.18141428">
            <text:p>0.18141428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222196">
            <text:p>0.0222196</text:p>
          </table:table-cell>
          <table:table-cell office:value-type="float" office:value="1.34737">
            <text:p>1.34737</text:p>
          </table:table-cell>
          <table:table-cell office:value-type="float" office:value="82.6127">
            <text:p>82.6127</text:p>
          </table:table-cell>
          <table:table-cell office:value-type="float" office:value="0.728081">
            <text:p>0.72808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6">
            <text:p>17416</text:p>
          </table:table-cell>
          <table:table-cell office:value-type="float" office:value="3614">
            <text:p>3614</text:p>
          </table:table-cell>
          <table:table-cell office:value-type="float" office:value="0.867446">
            <text:p>0.867446</text:p>
          </table:table-cell>
          <table:table-cell office:value-type="float" office:value="2.84404">
            <text:p>2.84404</text:p>
          </table:table-cell>
          <table:table-cell table:formula="of:=SUM([.A13:.S1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324358">
            <text:p>0.00324358</text:p>
          </table:table-cell>
          <table:table-cell office:value-type="float" office:value="0.00669948">
            <text:p>0.00669948</text:p>
          </table:table-cell>
          <table:table-cell office:value-type="float" office:value="0.0105219">
            <text:p>0.0105219</text:p>
          </table:table-cell>
          <table:table-cell office:value-type="float" office:value="0.00712933">
            <text:p>0.00712933</text:p>
          </table:table-cell>
          <table:table-cell office:value-type="float" office:value="0.00552863">
            <text:p>0.00552863</text:p>
          </table:table-cell>
          <table:table-cell office:value-type="float" office:value="0.00507321">
            <text:p>0.00507321</text:p>
          </table:table-cell>
          <table:table-cell office:value-type="float" office:value="0.00296265">
            <text:p>0.00296265</text:p>
          </table:table-cell>
          <table:table-cell office:value-type="float" office:value="0.00232625">
            <text:p>0.00232625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821318">
            <text:p>0.00821318</text:p>
          </table:table-cell>
          <table:table-cell office:value-type="float" office:value="0.438774">
            <text:p>0.438774</text:p>
          </table:table-cell>
          <table:table-cell office:value-type="float" office:value="4.4901">
            <text:p>4.4901</text:p>
          </table:table-cell>
          <table:table-cell office:value-type="float" office:value="36.3243">
            <text:p>36.3243</text:p>
          </table:table-cell>
          <table:table-cell office:value-type="float" office:value="79.326">
            <text:p>79.326</text:p>
          </table:table-cell>
          <table:table-cell office:value-type="float" office:value="0.663697">
            <text:p>0.66369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6">
            <text:p>17416</text:p>
          </table:table-cell>
          <table:table-cell office:value-type="float" office:value="3622">
            <text:p>3622</text:p>
          </table:table-cell>
          <table:table-cell office:value-type="float" office:value="0.788812">
            <text:p>0.788812</text:p>
          </table:table-cell>
          <table:table-cell office:value-type="float" office:value="4.74453">
            <text:p>4.74453</text:p>
          </table:table-cell>
          <table:table-cell table:formula="of:=SUM([.A14:.S14])" office:value-type="float" office:value="0.04348503">
            <text:p>0.04348503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231091">
            <text:p>0.00231091</text:p>
          </table:table-cell>
          <table:table-cell office:value-type="float" office:value="0.0105401">
            <text:p>0.0105401</text:p>
          </table:table-cell>
          <table:table-cell office:value-type="float" office:value="0.0260214">
            <text:p>0.0260214</text:p>
          </table:table-cell>
          <table:table-cell office:value-type="float" office:value="0.0470611">
            <text:p>0.0470611</text:p>
          </table:table-cell>
          <table:table-cell office:value-type="float" office:value="0.0443759">
            <text:p>0.0443759</text:p>
          </table:table-cell>
          <table:table-cell office:value-type="float" office:value="0.0518288">
            <text:p>0.0518288</text:p>
          </table:table-cell>
          <table:table-cell office:value-type="float" office:value="0.0357568">
            <text:p>0.0357568</text:p>
          </table:table-cell>
          <table:table-cell office:value-type="float" office:value="0.0075927">
            <text:p>0.0075927</text:p>
          </table:table-cell>
          <table:table-cell office:value-type="float" office:value="0.00155835">
            <text:p>0.00155835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723154">
            <text:p>0.00723154</text:p>
          </table:table-cell>
          <table:table-cell office:value-type="float" office:value="0.23802">
            <text:p>0.23802</text:p>
          </table:table-cell>
          <table:table-cell office:value-type="float" office:value="2.87229">
            <text:p>2.87229</text:p>
          </table:table-cell>
          <table:table-cell office:value-type="float" office:value="74.6809">
            <text:p>74.6809</text:p>
          </table:table-cell>
          <table:table-cell office:value-type="float" office:value="0.708218">
            <text:p>0.70821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6">
            <text:p>17416</text:p>
          </table:table-cell>
          <table:table-cell office:value-type="float" office:value="3630">
            <text:p>3630</text:p>
          </table:table-cell>
          <table:table-cell office:value-type="float" office:value="0.842752">
            <text:p>0.842752</text:p>
          </table:table-cell>
          <table:table-cell office:value-type="float" office:value="3.42165">
            <text:p>3.42165</text:p>
          </table:table-cell>
          <table:table-cell table:formula="of:=SUM([.A15:.S15])" office:value-type="float" office:value="0.22704606">
            <text:p>0.22704606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138252">
            <text:p>0.00138252</text:p>
          </table:table-cell>
          <table:table-cell office:value-type="float" office:value="0.271924">
            <text:p>0.271924</text:p>
          </table:table-cell>
          <table:table-cell office:value-type="float" office:value="10.8188">
            <text:p>10.8188</text:p>
          </table:table-cell>
          <table:table-cell office:value-type="float" office:value="47.692">
            <text:p>47.692</text:p>
          </table:table-cell>
          <table:table-cell office:value-type="float" office:value="42.1794">
            <text:p>42.1794</text:p>
          </table:table-cell>
          <table:table-cell office:value-type="float" office:value="100.278">
            <text:p>100.278</text:p>
          </table:table-cell>
          <table:table-cell office:value-type="float" office:value="0.597944">
            <text:p>0.59794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6">
            <text:p>17416</text:p>
          </table:table-cell>
          <table:table-cell office:value-type="float" office:value="3638">
            <text:p>3638</text:p>
          </table:table-cell>
          <table:table-cell office:value-type="float" office:value="0.711531">
            <text:p>0.711531</text:p>
          </table:table-cell>
          <table:table-cell office:value-type="float" office:value="6.80674">
            <text:p>6.80674</text:p>
          </table:table-cell>
          <table:table-cell table:formula="of:=SUM([.A16:.S1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628372">
            <text:p>0.00628372</text:p>
          </table:table-cell>
          <table:table-cell office:value-type="float" office:value="0.551893">
            <text:p>0.551893</text:p>
          </table:table-cell>
          <table:table-cell office:value-type="float" office:value="14.0526">
            <text:p>14.0526</text:p>
          </table:table-cell>
          <table:table-cell office:value-type="float" office:value="79.1342">
            <text:p>79.1342</text:p>
          </table:table-cell>
          <table:table-cell office:value-type="float" office:value="122.656">
            <text:p>122.656</text:p>
          </table:table-cell>
          <table:table-cell office:value-type="float" office:value="113.382">
            <text:p>113.382</text:p>
          </table:table-cell>
          <table:table-cell office:value-type="float" office:value="252.998">
            <text:p>252.998</text:p>
          </table:table-cell>
          <table:table-cell office:value-type="float" office:value="0.312328">
            <text:p>0.31232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6">
            <text:p>17416</text:p>
          </table:table-cell>
          <table:table-cell office:value-type="float" office:value="3646">
            <text:p>3646</text:p>
          </table:table-cell>
          <table:table-cell office:value-type="float" office:value="0.372112">
            <text:p>0.372112</text:p>
          </table:table-cell>
          <table:table-cell office:value-type="float" office:value="19.7712">
            <text:p>19.7712</text:p>
          </table:table-cell>
          <table:table-cell table:formula="of:=SUM([.A17:.S1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4" office:value-type="float" office:value="0">
            <text:p>0</text:p>
          </table:table-cell>
          <table:table-cell office:value-type="float" office:value="0.00295801">
            <text:p>0.00295801</text:p>
          </table:table-cell>
          <table:table-cell office:value-type="float" office:value="0.0173596">
            <text:p>0.0173596</text:p>
          </table:table-cell>
          <table:table-cell office:value-type="float" office:value="0.1478">
            <text:p>0.1478</text:p>
          </table:table-cell>
          <table:table-cell office:value-type="float" office:value="1.36378">
            <text:p>1.36378</text:p>
          </table:table-cell>
          <table:table-cell office:value-type="float" office:value="22.721">
            <text:p>22.721</text:p>
          </table:table-cell>
          <table:table-cell office:value-type="float" office:value="112.127">
            <text:p>112.127</text:p>
          </table:table-cell>
          <table:table-cell office:value-type="float" office:value="122.308">
            <text:p>122.308</text:p>
          </table:table-cell>
          <table:table-cell office:value-type="float" office:value="36.9992">
            <text:p>36.9992</text:p>
          </table:table-cell>
          <table:table-cell office:value-type="float" office:value="0.495204">
            <text:p>0.49520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6">
            <text:p>17416</text:p>
          </table:table-cell>
          <table:table-cell office:value-type="float" office:value="3647">
            <text:p>3647</text:p>
          </table:table-cell>
          <table:table-cell office:value-type="float" office:value="0.587841">
            <text:p>0.587841</text:p>
          </table:table-cell>
          <table:table-cell office:value-type="float" office:value="10.626">
            <text:p>10.626</text:p>
          </table:table-cell>
          <table:table-cell table:formula="of:=SUM([.A18:.S1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04166">
            <text:p>0.00104166</text:p>
          </table:table-cell>
          <table:table-cell office:value-type="float" office:value="0.00863986">
            <text:p>0.00863986</text:p>
          </table:table-cell>
          <table:table-cell office:value-type="float" office:value="0.0139878">
            <text:p>0.0139878</text:p>
          </table:table-cell>
          <table:table-cell office:value-type="float" office:value="0.0218181">
            <text:p>0.0218181</text:p>
          </table:table-cell>
          <table:table-cell office:value-type="float" office:value="0.0248664">
            <text:p>0.0248664</text:p>
          </table:table-cell>
          <table:table-cell office:value-type="float" office:value="0.0241762">
            <text:p>0.0241762</text:p>
          </table:table-cell>
          <table:table-cell office:value-type="float" office:value="0.0223082">
            <text:p>0.0223082</text:p>
          </table:table-cell>
          <table:table-cell office:value-type="float" office:value="0.0125293">
            <text:p>0.0125293</text:p>
          </table:table-cell>
          <table:table-cell office:value-type="float" office:value="0.0110614">
            <text:p>0.0110614</text:p>
          </table:table-cell>
          <table:table-cell office:value-type="float" office:value="0.00834851">
            <text:p>0.00834851</text:p>
          </table:table-cell>
          <table:table-cell office:value-type="float" office:value="0.00319271">
            <text:p>0.0031927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15458">
            <text:p>0.0015458</text:p>
          </table:table-cell>
          <table:table-cell office:value-type="float" office:value="0.0723586">
            <text:p>0.0723586</text:p>
          </table:table-cell>
          <table:table-cell office:value-type="float" office:value="1.38518">
            <text:p>1.38518</text:p>
          </table:table-cell>
          <table:table-cell office:value-type="float" office:value="8.26279">
            <text:p>8.26279</text:p>
          </table:table-cell>
          <table:table-cell office:value-type="float" office:value="66.2227">
            <text:p>66.2227</text:p>
          </table:table-cell>
          <table:table-cell office:value-type="float" office:value="0.638355">
            <text:p>0.63835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6">
            <text:p>17416</text:p>
          </table:table-cell>
          <table:table-cell office:value-type="float" office:value="3656">
            <text:p>3656</text:p>
          </table:table-cell>
          <table:table-cell office:value-type="float" office:value="0.758693">
            <text:p>0.758693</text:p>
          </table:table-cell>
          <table:table-cell office:value-type="float" office:value="5.52317">
            <text:p>5.52317</text:p>
          </table:table-cell>
          <table:table-cell table:formula="of:=SUM([.A19:.S19])" office:value-type="float" office:value="0.15197014">
            <text:p>0.15197014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190457">
            <text:p>0.00190457</text:p>
          </table:table-cell>
          <table:table-cell office:value-type="float" office:value="0.289836">
            <text:p>0.289836</text:p>
          </table:table-cell>
          <table:table-cell office:value-type="float" office:value="9.66729">
            <text:p>9.66729</text:p>
          </table:table-cell>
          <table:table-cell office:value-type="float" office:value="45.0292">
            <text:p>45.0292</text:p>
          </table:table-cell>
          <table:table-cell office:value-type="float" office:value="43.4185">
            <text:p>43.4185</text:p>
          </table:table-cell>
          <table:table-cell office:value-type="float" office:value="92.9347">
            <text:p>92.9347</text:p>
          </table:table-cell>
          <table:table-cell office:value-type="float" office:value="0.652738">
            <text:p>0.65273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6">
            <text:p>17416</text:p>
          </table:table-cell>
          <table:table-cell office:value-type="float" office:value="3704">
            <text:p>3704</text:p>
          </table:table-cell>
          <table:table-cell office:value-type="float" office:value="0.776734">
            <text:p>0.776734</text:p>
          </table:table-cell>
          <table:table-cell office:value-type="float" office:value="5.05315">
            <text:p>5.05315</text:p>
          </table:table-cell>
          <table:table-cell table:formula="of:=SUM([.A20:.S2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257779">
            <text:p>0.00257779</text:p>
          </table:table-cell>
          <table:table-cell office:value-type="float" office:value="0.00575903">
            <text:p>0.00575903</text:p>
          </table:table-cell>
          <table:table-cell office:value-type="float" office:value="0.00431471">
            <text:p>0.00431471</text:p>
          </table:table-cell>
          <table:table-cell office:value-type="float" office:value="0.00226305">
            <text:p>0.00226305</text:p>
          </table:table-cell>
          <table:table-cell table:number-columns-repeated="17" office:value-type="float" office:value="0">
            <text:p>0</text:p>
          </table:table-cell>
          <table:table-cell office:value-type="float" office:value="0.0520943">
            <text:p>0.0520943</text:p>
          </table:table-cell>
          <table:table-cell office:value-type="float" office:value="3.85263">
            <text:p>3.85263</text:p>
          </table:table-cell>
          <table:table-cell office:value-type="float" office:value="50.2067">
            <text:p>50.2067</text:p>
          </table:table-cell>
          <table:table-cell office:value-type="float" office:value="205.757">
            <text:p>205.757</text:p>
          </table:table-cell>
          <table:table-cell office:value-type="float" office:value="0.481506">
            <text:p>0.48150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6">
            <text:p>17416</text:p>
          </table:table-cell>
          <table:table-cell office:value-type="float" office:value="3712">
            <text:p>3712</text:p>
          </table:table-cell>
          <table:table-cell office:value-type="float" office:value="0.572974">
            <text:p>0.572974</text:p>
          </table:table-cell>
          <table:table-cell office:value-type="float" office:value="11.1383">
            <text:p>11.1383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11705">
            <text:p>0.011705</text:p>
          </table:table-cell>
          <table:table-cell office:value-type="float" office:value="0.738901">
            <text:p>0.738901</text:p>
          </table:table-cell>
          <table:table-cell office:value-type="float" office:value="6.8606">
            <text:p>6.8606</text:p>
          </table:table-cell>
          <table:table-cell office:value-type="float" office:value="15.6697">
            <text:p>15.6697</text:p>
          </table:table-cell>
          <table:table-cell office:value-type="float" office:value="159.522">
            <text:p>159.522</text:p>
          </table:table-cell>
          <table:table-cell office:value-type="float" office:value="0.68219">
            <text:p>0.6821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6">
            <text:p>17416</text:p>
          </table:table-cell>
          <table:table-cell office:value-type="float" office:value="3720">
            <text:p>3720</text:p>
          </table:table-cell>
          <table:table-cell office:value-type="float" office:value="0.811781">
            <text:p>0.811781</text:p>
          </table:table-cell>
          <table:table-cell office:value-type="float" office:value="4.17051">
            <text:p>4.17051</text:p>
          </table:table-cell>
          <table:table-cell table:number-columns-repeated="982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340439">
            <text:p>0.00340439</text:p>
          </table:table-cell>
          <table:table-cell office:value-type="float" office:value="0.0103041">
            <text:p>0.0103041</text:p>
          </table:table-cell>
          <table:table-cell office:value-type="float" office:value="0.0165343">
            <text:p>0.0165343</text:p>
          </table:table-cell>
          <table:table-cell office:value-type="float" office:value="0.0165538">
            <text:p>0.0165538</text:p>
          </table:table-cell>
          <table:table-cell office:value-type="float" office:value="0.0116632">
            <text:p>0.0116632</text:p>
          </table:table-cell>
          <table:table-cell office:value-type="float" office:value="0.00435079">
            <text:p>0.00435079</text:p>
          </table:table-cell>
          <table:table-cell office:value-type="float" office:value="0.0026594">
            <text:p>0.0026594</text:p>
          </table:table-cell>
          <table:table-cell office:value-type="float" office:value="0.00144881">
            <text:p>0.0014488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210488">
            <text:p>0.00210488</text:p>
          </table:table-cell>
          <table:table-cell office:value-type="float" office:value="0.0109958">
            <text:p>0.0109958</text:p>
          </table:table-cell>
          <table:table-cell office:value-type="float" office:value="0.102962">
            <text:p>0.102962</text:p>
          </table:table-cell>
          <table:table-cell office:value-type="float" office:value="1.05458">
            <text:p>1.05458</text:p>
          </table:table-cell>
          <table:table-cell office:value-type="float" office:value="6.21547">
            <text:p>6.21547</text:p>
          </table:table-cell>
          <table:table-cell office:value-type="float" office:value="65.7238">
            <text:p>65.7238</text:p>
          </table:table-cell>
          <table:table-cell office:value-type="float" office:value="0.692464">
            <text:p>0.69246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6">
            <text:p>17416</text:p>
          </table:table-cell>
          <table:table-cell office:value-type="float" office:value="3721">
            <text:p>3721</text:p>
          </table:table-cell>
          <table:table-cell office:value-type="float" office:value="0.822001">
            <text:p>0.822001</text:p>
          </table:table-cell>
          <table:table-cell office:value-type="float" office:value="3.92027">
            <text:p>3.92027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391324">
            <text:p>0.00391324</text:p>
          </table:table-cell>
          <table:table-cell office:value-type="float" office:value="0.320793">
            <text:p>0.320793</text:p>
          </table:table-cell>
          <table:table-cell office:value-type="float" office:value="4.17191">
            <text:p>4.17191</text:p>
          </table:table-cell>
          <table:table-cell office:value-type="float" office:value="13.1729">
            <text:p>13.1729</text:p>
          </table:table-cell>
          <table:table-cell office:value-type="float" office:value="191.488">
            <text:p>191.488</text:p>
          </table:table-cell>
          <table:table-cell office:value-type="float" office:value="0.610273">
            <text:p>0.61027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6">
            <text:p>17416</text:p>
          </table:table-cell>
          <table:table-cell office:value-type="float" office:value="3730">
            <text:p>3730</text:p>
          </table:table-cell>
          <table:table-cell office:value-type="float" office:value="0.725317">
            <text:p>0.725317</text:p>
          </table:table-cell>
          <table:table-cell office:value-type="float" office:value="6.42294">
            <text:p>6.42294</text:p>
          </table:table-cell>
          <table:table-cell table:number-columns-repeated="982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292453">
            <text:p>0.00292453</text:p>
          </table:table-cell>
          <table:table-cell office:value-type="float" office:value="0.0158342">
            <text:p>0.0158342</text:p>
          </table:table-cell>
          <table:table-cell office:value-type="float" office:value="0.0140795">
            <text:p>0.0140795</text:p>
          </table:table-cell>
          <table:table-cell office:value-type="float" office:value="0.00754112">
            <text:p>0.00754112</text:p>
          </table:table-cell>
          <table:table-cell office:value-type="float" office:value="0.0130263">
            <text:p>0.0130263</text:p>
          </table:table-cell>
          <table:table-cell office:value-type="float" office:value="0.0164679">
            <text:p>0.0164679</text:p>
          </table:table-cell>
          <table:table-cell office:value-type="float" office:value="0.0110035">
            <text:p>0.0110035</text:p>
          </table:table-cell>
          <table:table-cell office:value-type="float" office:value="0.0158908">
            <text:p>0.0158908</text:p>
          </table:table-cell>
          <table:table-cell office:value-type="float" office:value="0.0147542">
            <text:p>0.0147542</text:p>
          </table:table-cell>
          <table:table-cell office:value-type="float" office:value="0.0136863">
            <text:p>0.0136863</text:p>
          </table:table-cell>
          <table:table-cell office:value-type="float" office:value="0.0200916">
            <text:p>0.0200916</text:p>
          </table:table-cell>
          <table:table-cell office:value-type="float" office:value="0.0157798">
            <text:p>0.0157798</text:p>
          </table:table-cell>
          <table:table-cell office:value-type="float" office:value="0.011703">
            <text:p>0.011703</text:p>
          </table:table-cell>
          <table:table-cell office:value-type="float" office:value="0.00598547">
            <text:p>0.00598547</text:p>
          </table:table-cell>
          <table:table-cell office:value-type="float" office:value="0.00233907">
            <text:p>0.00233907</text:p>
          </table:table-cell>
          <table:table-cell table:number-columns-repeated="8" office:value-type="float" office:value="0">
            <text:p>0</text:p>
          </table:table-cell>
          <table:table-cell office:value-type="float" office:value="0.00384257">
            <text:p>0.00384257</text:p>
          </table:table-cell>
          <table:table-cell office:value-type="float" office:value="0.0540329">
            <text:p>0.0540329</text:p>
          </table:table-cell>
          <table:table-cell office:value-type="float" office:value="0.345827">
            <text:p>0.345827</text:p>
          </table:table-cell>
          <table:table-cell office:value-type="float" office:value="0.714942">
            <text:p>0.714942</text:p>
          </table:table-cell>
          <table:table-cell office:value-type="float" office:value="1.10638">
            <text:p>1.10638</text:p>
          </table:table-cell>
          <table:table-cell office:value-type="float" office:value="15.5591">
            <text:p>15.5591</text:p>
          </table:table-cell>
          <table:table-cell office:value-type="float" office:value="0.741779">
            <text:p>0.74177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6">
            <text:p>17416</text:p>
          </table:table-cell>
          <table:table-cell office:value-type="float" office:value="3738">
            <text:p>3738</text:p>
          </table:table-cell>
          <table:table-cell office:value-type="float" office:value="0.883767">
            <text:p>0.883767</text:p>
          </table:table-cell>
          <table:table-cell office:value-type="float" office:value="2.47124">
            <text:p>2.47124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00111-02" style:display-name="PageStyle_BM100011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3T12:18:14</meta:creation-date>
    <dc:date>2011-12-31T15:11:13.19</dc:date>
    <meta:document-statistic meta:table-count="1" meta:cell-count="1070" meta:object-count="0"/>
    <meta:generator>OpenOffice.org/3.3$Win32 OpenOffice.org_project/330m20$Build-9567</meta:generator>
  </office:meta>
</office:document-meta>
</file>