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00199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00199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18788">
            <text:p>0.00318788</text:p>
          </table:table-cell>
          <table:table-cell office:value-type="float" office:value="0.0149335">
            <text:p>0.0149335</text:p>
          </table:table-cell>
          <table:table-cell office:value-type="float" office:value="0.00890177">
            <text:p>0.00890177</text:p>
          </table:table-cell>
          <table:table-cell office:value-type="float" office:value="0.00616398">
            <text:p>0.00616398</text:p>
          </table:table-cell>
          <table:table-cell office:value-type="float" office:value="0.0113152">
            <text:p>0.0113152</text:p>
          </table:table-cell>
          <table:table-cell office:value-type="float" office:value="0.00502759">
            <text:p>0.00502759</text:p>
          </table:table-cell>
          <table:table-cell office:value-type="float" office:value="0.00119716">
            <text:p>0.00119716</text:p>
          </table:table-cell>
          <table:table-cell office:value-type="float" office:value="0.00130576">
            <text:p>0.00130576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13498">
            <text:p>0.00113498</text:p>
          </table:table-cell>
          <table:table-cell table:number-columns-repeated="8" office:value-type="float" office:value="0">
            <text:p>0</text:p>
          </table:table-cell>
          <table:table-cell office:value-type="float" office:value="0.00568332">
            <text:p>0.00568332</text:p>
          </table:table-cell>
          <table:table-cell office:value-type="float" office:value="0.0423872">
            <text:p>0.0423872</text:p>
          </table:table-cell>
          <table:table-cell office:value-type="float" office:value="0.229592">
            <text:p>0.229592</text:p>
          </table:table-cell>
          <table:table-cell office:value-type="float" office:value="0.555561">
            <text:p>0.555561</text:p>
          </table:table-cell>
          <table:table-cell office:value-type="float" office:value="1.42336">
            <text:p>1.42336</text:p>
          </table:table-cell>
          <table:table-cell office:value-type="float" office:value="2.48458">
            <text:p>2.48458</text:p>
          </table:table-cell>
          <table:table-cell office:value-type="float" office:value="2.88221">
            <text:p>2.88221</text:p>
          </table:table-cell>
          <table:table-cell office:value-type="float" office:value="5.58899">
            <text:p>5.58899</text:p>
          </table:table-cell>
          <table:table-cell office:value-type="float" office:value="0.797943">
            <text:p>0.79794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1525">
            <text:p>1525</text:p>
          </table:table-cell>
          <table:table-cell office:value-type="float" office:value="0.949522">
            <text:p>0.949522</text:p>
          </table:table-cell>
          <table:table-cell office:value-type="float" office:value="1.03592">
            <text:p>1.03592</text:p>
          </table:table-cell>
          <table:table-cell table:formula="of:=SUM([.A1:.S1])" office:value-type="float" office:value="0.05316782">
            <text:p>0.05316782</text:p>
          </table:table-cell>
          <table:table-cell table:number-columns-repeated="981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52365">
            <text:p>0.00152365</text:p>
          </table:table-cell>
          <table:table-cell office:value-type="float" office:value="0.0108809">
            <text:p>0.0108809</text:p>
          </table:table-cell>
          <table:table-cell office:value-type="float" office:value="0.0115953">
            <text:p>0.0115953</text:p>
          </table:table-cell>
          <table:table-cell office:value-type="float" office:value="0.00903018">
            <text:p>0.00903018</text:p>
          </table:table-cell>
          <table:table-cell office:value-type="float" office:value="0.0115795">
            <text:p>0.0115795</text:p>
          </table:table-cell>
          <table:table-cell office:value-type="float" office:value="0.0041066">
            <text:p>0.0041066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41261">
            <text:p>0.00141261</text:p>
          </table:table-cell>
          <table:table-cell office:value-type="float" office:value="0.059413">
            <text:p>0.059413</text:p>
          </table:table-cell>
          <table:table-cell office:value-type="float" office:value="0.76527">
            <text:p>0.76527</text:p>
          </table:table-cell>
          <table:table-cell office:value-type="float" office:value="2.24559">
            <text:p>2.24559</text:p>
          </table:table-cell>
          <table:table-cell office:value-type="float" office:value="15.2787">
            <text:p>15.2787</text:p>
          </table:table-cell>
          <table:table-cell office:value-type="float" office:value="0.78356">
            <text:p>0.7835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1533">
            <text:p>1533</text:p>
          </table:table-cell>
          <table:table-cell office:value-type="float" office:value="0.933545">
            <text:p>0.933545</text:p>
          </table:table-cell>
          <table:table-cell office:value-type="float" office:value="1.37532">
            <text:p>1.37532</text:p>
          </table:table-cell>
          <table:table-cell table:formula="of:=SUM([.A2:.S2])" office:value-type="float" office:value="0.04871613">
            <text:p>0.04871613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842155">
            <text:p>0.00842155</text:p>
          </table:table-cell>
          <table:table-cell office:value-type="float" office:value="0.0131257">
            <text:p>0.0131257</text:p>
          </table:table-cell>
          <table:table-cell office:value-type="float" office:value="0.00711202">
            <text:p>0.00711202</text:p>
          </table:table-cell>
          <table:table-cell office:value-type="float" office:value="0.0109892">
            <text:p>0.0109892</text:p>
          </table:table-cell>
          <table:table-cell office:value-type="float" office:value="0.0136819">
            <text:p>0.0136819</text:p>
          </table:table-cell>
          <table:table-cell office:value-type="float" office:value="0.0074443">
            <text:p>0.0074443</text:p>
          </table:table-cell>
          <table:table-cell office:value-type="float" office:value="0.00915637">
            <text:p>0.00915637</text:p>
          </table:table-cell>
          <table:table-cell office:value-type="float" office:value="0.00863354">
            <text:p>0.00863354</text:p>
          </table:table-cell>
          <table:table-cell office:value-type="float" office:value="0.00586874">
            <text:p>0.00586874</text:p>
          </table:table-cell>
          <table:table-cell office:value-type="float" office:value="0.00569455">
            <text:p>0.00569455</text:p>
          </table:table-cell>
          <table:table-cell office:value-type="float" office:value="0.00275635">
            <text:p>0.0027563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453776">
            <text:p>0.00453776</text:p>
          </table:table-cell>
          <table:table-cell office:value-type="float" office:value="0.0746311">
            <text:p>0.0746311</text:p>
          </table:table-cell>
          <table:table-cell office:value-type="float" office:value="0.311841">
            <text:p>0.311841</text:p>
          </table:table-cell>
          <table:table-cell office:value-type="float" office:value="1.0432">
            <text:p>1.0432</text:p>
          </table:table-cell>
          <table:table-cell office:value-type="float" office:value="11.6889">
            <text:p>11.6889</text:p>
          </table:table-cell>
          <table:table-cell office:value-type="float" office:value="0.769176">
            <text:p>0.76917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1540">
            <text:p>1540</text:p>
          </table:table-cell>
          <table:table-cell office:value-type="float" office:value="0.915291">
            <text:p>0.915291</text:p>
          </table:table-cell>
          <table:table-cell office:value-type="float" office:value="1.77027">
            <text:p>1.77027</text:p>
          </table:table-cell>
          <table:table-cell table:formula="of:=SUM([.A3:.S3])" office:value-type="float" office:value="0.09288422">
            <text:p>0.09288422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51599">
            <text:p>0.00351599</text:p>
          </table:table-cell>
          <table:table-cell office:value-type="float" office:value="0.00976539">
            <text:p>0.00976539</text:p>
          </table:table-cell>
          <table:table-cell office:value-type="float" office:value="0.0073723">
            <text:p>0.0073723</text:p>
          </table:table-cell>
          <table:table-cell office:value-type="float" office:value="0.0128309">
            <text:p>0.0128309</text:p>
          </table:table-cell>
          <table:table-cell office:value-type="float" office:value="0.0143867">
            <text:p>0.0143867</text:p>
          </table:table-cell>
          <table:table-cell office:value-type="float" office:value="0.00671314">
            <text:p>0.00671314</text:p>
          </table:table-cell>
          <table:table-cell office:value-type="float" office:value="0.00777375">
            <text:p>0.00777375</text:p>
          </table:table-cell>
          <table:table-cell office:value-type="float" office:value="0.00671331">
            <text:p>0.00671331</text:p>
          </table:table-cell>
          <table:table-cell office:value-type="float" office:value="0.00426142">
            <text:p>0.00426142</text:p>
          </table:table-cell>
          <table:table-cell office:value-type="float" office:value="0.00358988">
            <text:p>0.00358988</text:p>
          </table:table-cell>
          <table:table-cell office:value-type="float" office:value="0.00128439">
            <text:p>0.0012843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428518">
            <text:p>0.00428518</text:p>
          </table:table-cell>
          <table:table-cell office:value-type="float" office:value="0.095999">
            <text:p>0.095999</text:p>
          </table:table-cell>
          <table:table-cell office:value-type="float" office:value="0.443269">
            <text:p>0.443269</text:p>
          </table:table-cell>
          <table:table-cell office:value-type="float" office:value="1.18189">
            <text:p>1.18189</text:p>
          </table:table-cell>
          <table:table-cell office:value-type="float" office:value="11.7483">
            <text:p>11.7483</text:p>
          </table:table-cell>
          <table:table-cell office:value-type="float" office:value="0.789724">
            <text:p>0.78972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417">
            <text:p>17417</text:p>
          </table:table-cell>
          <table:table-cell office:value-type="float" office:value="1542">
            <text:p>1542</text:p>
          </table:table-cell>
          <table:table-cell office:value-type="float" office:value="0.938597">
            <text:p>0.938597</text:p>
          </table:table-cell>
          <table:table-cell office:value-type="float" office:value="1.26738">
            <text:p>1.26738</text:p>
          </table:table-cell>
          <table:table-cell table:formula="of:=SUM([.A4:.S4])" office:value-type="float" office:value="0.07820717">
            <text:p>0.07820717</text:p>
          </table:table-cell>
          <table:table-cell table:number-columns-repeated="981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17638">
            <text:p>0.017638</text:p>
          </table:table-cell>
          <table:table-cell office:value-type="float" office:value="0.0182297">
            <text:p>0.0182297</text:p>
          </table:table-cell>
          <table:table-cell office:value-type="float" office:value="0.00879487">
            <text:p>0.00879487</text:p>
          </table:table-cell>
          <table:table-cell office:value-type="float" office:value="0.00681275">
            <text:p>0.00681275</text:p>
          </table:table-cell>
          <table:table-cell office:value-type="float" office:value="0.0101471">
            <text:p>0.0101471</text:p>
          </table:table-cell>
          <table:table-cell office:value-type="float" office:value="0.00533247">
            <text:p>0.00533247</text:p>
          </table:table-cell>
          <table:table-cell office:value-type="float" office:value="0.00215232">
            <text:p>0.00215232</text:p>
          </table:table-cell>
          <table:table-cell office:value-type="float" office:value="0.00301406">
            <text:p>0.00301406</text:p>
          </table:table-cell>
          <table:table-cell office:value-type="float" office:value="0.00251159">
            <text:p>0.00251159</text:p>
          </table:table-cell>
          <table:table-cell office:value-type="float" office:value="0.00154504">
            <text:p>0.00154504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55159">
            <text:p>0.0055159</text:p>
          </table:table-cell>
          <table:table-cell office:value-type="float" office:value="0.159674">
            <text:p>0.159674</text:p>
          </table:table-cell>
          <table:table-cell office:value-type="float" office:value="0.966405">
            <text:p>0.966405</text:p>
          </table:table-cell>
          <table:table-cell office:value-type="float" office:value="1.60946">
            <text:p>1.60946</text:p>
          </table:table-cell>
          <table:table-cell office:value-type="float" office:value="16.0492">
            <text:p>16.0492</text:p>
          </table:table-cell>
          <table:table-cell office:value-type="float" office:value="0.752738">
            <text:p>0.75273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7">
            <text:p>17417</text:p>
          </table:table-cell>
          <table:table-cell office:value-type="float" office:value="1543">
            <text:p>1543</text:p>
          </table:table-cell>
          <table:table-cell office:value-type="float" office:value="0.89355">
            <text:p>0.89355</text:p>
          </table:table-cell>
          <table:table-cell office:value-type="float" office:value="2.25105">
            <text:p>2.25105</text:p>
          </table:table-cell>
          <table:table-cell table:formula="of:=SUM([.A5:.S5])" office:value-type="float" office:value="0.0761779">
            <text:p>0.0761779</text:p>
          </table:table-cell>
          <table:table-cell table:number-columns-repeated="981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37181">
            <text:p>0.00337181</text:p>
          </table:table-cell>
          <table:table-cell office:value-type="float" office:value="0.00557833">
            <text:p>0.00557833</text:p>
          </table:table-cell>
          <table:table-cell office:value-type="float" office:value="0.012726">
            <text:p>0.012726</text:p>
          </table:table-cell>
          <table:table-cell office:value-type="float" office:value="0.0145625">
            <text:p>0.0145625</text:p>
          </table:table-cell>
          <table:table-cell office:value-type="float" office:value="0.00452464">
            <text:p>0.00452464</text:p>
          </table:table-cell>
          <table:table-cell office:value-type="float" office:value="0.00255896">
            <text:p>0.00255896</text:p>
          </table:table-cell>
          <table:table-cell table:number-columns-repeated="17" office:value-type="float" office:value="0">
            <text:p>0</text:p>
          </table:table-cell>
          <table:table-cell office:value-type="float" office:value="0.0354552">
            <text:p>0.0354552</text:p>
          </table:table-cell>
          <table:table-cell office:value-type="float" office:value="0.200612">
            <text:p>0.200612</text:p>
          </table:table-cell>
          <table:table-cell office:value-type="float" office:value="0.475341">
            <text:p>0.475341</text:p>
          </table:table-cell>
          <table:table-cell office:value-type="float" office:value="9.05947">
            <text:p>9.05947</text:p>
          </table:table-cell>
          <table:table-cell office:value-type="float" office:value="0.82808">
            <text:p>0.8280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7">
            <text:p>17417</text:p>
          </table:table-cell>
          <table:table-cell office:value-type="float" office:value="1545">
            <text:p>1545</text:p>
          </table:table-cell>
          <table:table-cell office:value-type="float" office:value="0.982987">
            <text:p>0.982987</text:p>
          </table:table-cell>
          <table:table-cell office:value-type="float" office:value="0.343195">
            <text:p>0.343195</text:p>
          </table:table-cell>
          <table:table-cell table:formula="of:=SUM([.A6:.S6])" office:value-type="float" office:value="0.04332224">
            <text:p>0.04332224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52501">
            <text:p>0.00252501</text:p>
          </table:table-cell>
          <table:table-cell office:value-type="float" office:value="0.0109055">
            <text:p>0.0109055</text:p>
          </table:table-cell>
          <table:table-cell office:value-type="float" office:value="0.00580813">
            <text:p>0.00580813</text:p>
          </table:table-cell>
          <table:table-cell office:value-type="float" office:value="0.00959482">
            <text:p>0.00959482</text:p>
          </table:table-cell>
          <table:table-cell office:value-type="float" office:value="0.0161114">
            <text:p>0.0161114</text:p>
          </table:table-cell>
          <table:table-cell office:value-type="float" office:value="0.00451246">
            <text:p>0.00451246</text:p>
          </table:table-cell>
          <table:table-cell office:value-type="float" office:value="0.0030932">
            <text:p>0.0030932</text:p>
          </table:table-cell>
          <table:table-cell office:value-type="float" office:value="0.00198602">
            <text:p>0.00198602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520721">
            <text:p>0.00520721</text:p>
          </table:table-cell>
          <table:table-cell office:value-type="float" office:value="0.0568708">
            <text:p>0.0568708</text:p>
          </table:table-cell>
          <table:table-cell office:value-type="float" office:value="0.112226">
            <text:p>0.112226</text:p>
          </table:table-cell>
          <table:table-cell office:value-type="float" office:value="0.178239">
            <text:p>0.178239</text:p>
          </table:table-cell>
          <table:table-cell office:value-type="float" office:value="2.95884">
            <text:p>2.95884</text:p>
          </table:table-cell>
          <table:table-cell office:value-type="float" office:value="0.841779">
            <text:p>0.84177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7">
            <text:p>17417</text:p>
          </table:table-cell>
          <table:table-cell office:value-type="float" office:value="1546">
            <text:p>1546</text:p>
          </table:table-cell>
          <table:table-cell office:value-type="float" office:value="0.999248">
            <text:p>0.999248</text:p>
          </table:table-cell>
          <table:table-cell office:value-type="float" office:value="0.0150503">
            <text:p>0.0150503</text:p>
          </table:table-cell>
          <table:table-cell table:formula="of:=SUM([.A7:.S7])" office:value-type="float" office:value="0.05453654">
            <text:p>0.05453654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02158">
            <text:p>0.00102158</text:p>
          </table:table-cell>
          <table:table-cell office:value-type="float" office:value="0.0104749">
            <text:p>0.0104749</text:p>
          </table:table-cell>
          <table:table-cell office:value-type="float" office:value="0.0135892">
            <text:p>0.0135892</text:p>
          </table:table-cell>
          <table:table-cell office:value-type="float" office:value="0.0138325">
            <text:p>0.0138325</text:p>
          </table:table-cell>
          <table:table-cell office:value-type="float" office:value="0.0125022">
            <text:p>0.0125022</text:p>
          </table:table-cell>
          <table:table-cell office:value-type="float" office:value="0.0134877">
            <text:p>0.0134877</text:p>
          </table:table-cell>
          <table:table-cell office:value-type="float" office:value="0.0101291">
            <text:p>0.0101291</text:p>
          </table:table-cell>
          <table:table-cell office:value-type="float" office:value="0.00422484">
            <text:p>0.00422484</text:p>
          </table:table-cell>
          <table:table-cell office:value-type="float" office:value="0.00448941">
            <text:p>0.00448941</text:p>
          </table:table-cell>
          <table:table-cell office:value-type="float" office:value="0.00463236">
            <text:p>0.00463236</text:p>
          </table:table-cell>
          <table:table-cell office:value-type="float" office:value="0.00280676">
            <text:p>0.00280676</text:p>
          </table:table-cell>
          <table:table-cell office:value-type="float" office:value="0.00100557">
            <text:p>0.00100557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28717">
            <text:p>0.0228717</text:p>
          </table:table-cell>
          <table:table-cell office:value-type="float" office:value="0.416486">
            <text:p>0.416486</text:p>
          </table:table-cell>
          <table:table-cell office:value-type="float" office:value="2.16584">
            <text:p>2.16584</text:p>
          </table:table-cell>
          <table:table-cell office:value-type="float" office:value="33.5035">
            <text:p>33.5035</text:p>
          </table:table-cell>
          <table:table-cell office:value-type="float" office:value="0.708903">
            <text:p>0.70890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7">
            <text:p>17417</text:p>
          </table:table-cell>
          <table:table-cell office:value-type="float" office:value="1554">
            <text:p>1554</text:p>
          </table:table-cell>
          <table:table-cell office:value-type="float" office:value="0.84254">
            <text:p>0.84254</text:p>
          </table:table-cell>
          <table:table-cell office:value-type="float" office:value="3.42669">
            <text:p>3.42669</text:p>
          </table:table-cell>
          <table:table-cell table:formula="of:=SUM([.A8:.S8])" office:value-type="float" office:value="0.09219612">
            <text:p>0.09219612</text:p>
          </table:table-cell>
          <table:table-cell table:number-columns-repeated="981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227844">
            <text:p>0.00227844</text:p>
          </table:table-cell>
          <table:table-cell office:value-type="float" office:value="0.00808515">
            <text:p>0.00808515</text:p>
          </table:table-cell>
          <table:table-cell office:value-type="float" office:value="0.0115383">
            <text:p>0.0115383</text:p>
          </table:table-cell>
          <table:table-cell office:value-type="float" office:value="0.00756768">
            <text:p>0.00756768</text:p>
          </table:table-cell>
          <table:table-cell office:value-type="float" office:value="0.00269323">
            <text:p>0.00269323</text:p>
          </table:table-cell>
          <table:table-cell table:number-columns-repeated="18" office:value-type="float" office:value="0">
            <text:p>0</text:p>
          </table:table-cell>
          <table:table-cell office:value-type="float" office:value="0.0736809">
            <text:p>0.0736809</text:p>
          </table:table-cell>
          <table:table-cell office:value-type="float" office:value="1.71505">
            <text:p>1.71505</text:p>
          </table:table-cell>
          <table:table-cell office:value-type="float" office:value="57.1286">
            <text:p>57.1286</text:p>
          </table:table-cell>
          <table:table-cell office:value-type="float" office:value="0.718492">
            <text:p>0.71849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7">
            <text:p>17417</text:p>
          </table:table-cell>
          <table:table-cell office:value-type="float" office:value="1555">
            <text:p>1555</text:p>
          </table:table-cell>
          <table:table-cell office:value-type="float" office:value="0.851861">
            <text:p>0.851861</text:p>
          </table:table-cell>
          <table:table-cell office:value-type="float" office:value="3.20664">
            <text:p>3.20664</text:p>
          </table:table-cell>
          <table:table-cell table:formula="of:=SUM([.A9:.S9])" office:value-type="float" office:value="0.0321628">
            <text:p>0.0321628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70822">
            <text:p>0.0170822</text:p>
          </table:table-cell>
          <table:table-cell office:value-type="float" office:value="0.61891">
            <text:p>0.61891</text:p>
          </table:table-cell>
          <table:table-cell office:value-type="float" office:value="4.878">
            <text:p>4.878</text:p>
          </table:table-cell>
          <table:table-cell office:value-type="float" office:value="89.628">
            <text:p>89.628</text:p>
          </table:table-cell>
          <table:table-cell office:value-type="float" office:value="0.682875">
            <text:p>0.68287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7">
            <text:p>17417</text:p>
          </table:table-cell>
          <table:table-cell office:value-type="float" office:value="1604">
            <text:p>1604</text:p>
          </table:table-cell>
          <table:table-cell office:value-type="float" office:value="0.811606">
            <text:p>0.811606</text:p>
          </table:table-cell>
          <table:table-cell office:value-type="float" office:value="4.17481">
            <text:p>4.17481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00937">
            <text:p>0.00100937</text:p>
          </table:table-cell>
          <table:table-cell office:value-type="float" office:value="0.111599">
            <text:p>0.111599</text:p>
          </table:table-cell>
          <table:table-cell office:value-type="float" office:value="2.61958">
            <text:p>2.61958</text:p>
          </table:table-cell>
          <table:table-cell office:value-type="float" office:value="94.1441">
            <text:p>94.1441</text:p>
          </table:table-cell>
          <table:table-cell office:value-type="float" office:value="0.713697">
            <text:p>0.71369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7">
            <text:p>17417</text:p>
          </table:table-cell>
          <table:table-cell office:value-type="float" office:value="1612">
            <text:p>1612</text:p>
          </table:table-cell>
          <table:table-cell office:value-type="float" office:value="0.847206">
            <text:p>0.847206</text:p>
          </table:table-cell>
          <table:table-cell office:value-type="float" office:value="3.31623">
            <text:p>3.31623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64328">
            <text:p>0.00264328</text:p>
          </table:table-cell>
          <table:table-cell office:value-type="float" office:value="0.101798">
            <text:p>0.101798</text:p>
          </table:table-cell>
          <table:table-cell office:value-type="float" office:value="0.83622">
            <text:p>0.83622</text:p>
          </table:table-cell>
          <table:table-cell office:value-type="float" office:value="4.13369">
            <text:p>4.13369</text:p>
          </table:table-cell>
          <table:table-cell office:value-type="float" office:value="142.403">
            <text:p>142.403</text:p>
          </table:table-cell>
          <table:table-cell office:value-type="float" office:value="0.734245">
            <text:p>0.73424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7">
            <text:p>17417</text:p>
          </table:table-cell>
          <table:table-cell office:value-type="float" office:value="1620">
            <text:p>1620</text:p>
          </table:table-cell>
          <table:table-cell office:value-type="float" office:value="0.872659">
            <text:p>0.872659</text:p>
          </table:table-cell>
          <table:table-cell office:value-type="float" office:value="2.7242">
            <text:p>2.7242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45812">
            <text:p>0.00145812</text:p>
          </table:table-cell>
          <table:table-cell office:value-type="float" office:value="0.150107">
            <text:p>0.150107</text:p>
          </table:table-cell>
          <table:table-cell office:value-type="float" office:value="2.97636">
            <text:p>2.97636</text:p>
          </table:table-cell>
          <table:table-cell office:value-type="float" office:value="97.2512">
            <text:p>97.2512</text:p>
          </table:table-cell>
          <table:table-cell office:value-type="float" office:value="0.724656">
            <text:p>0.72465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7">
            <text:p>22.07</text:p>
          </table:table-cell>
          <table:table-cell office:value-type="float" office:value="17417">
            <text:p>17417</text:p>
          </table:table-cell>
          <table:table-cell office:value-type="float" office:value="1621">
            <text:p>1621</text:p>
          </table:table-cell>
          <table:table-cell office:value-type="float" office:value="0.85917">
            <text:p>0.85917</text:p>
          </table:table-cell>
          <table:table-cell office:value-type="float" office:value="3.03578">
            <text:p>3.03578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757184">
            <text:p>0.00757184</text:p>
          </table:table-cell>
          <table:table-cell office:value-type="float" office:value="0.0113963">
            <text:p>0.0113963</text:p>
          </table:table-cell>
          <table:table-cell office:value-type="float" office:value="0.00651325">
            <text:p>0.00651325</text:p>
          </table:table-cell>
          <table:table-cell office:value-type="float" office:value="0.010903">
            <text:p>0.010903</text:p>
          </table:table-cell>
          <table:table-cell office:value-type="float" office:value="0.0126206">
            <text:p>0.0126206</text:p>
          </table:table-cell>
          <table:table-cell office:value-type="float" office:value="0.00510959">
            <text:p>0.00510959</text:p>
          </table:table-cell>
          <table:table-cell office:value-type="float" office:value="0.00628978">
            <text:p>0.00628978</text:p>
          </table:table-cell>
          <table:table-cell office:value-type="float" office:value="0.00741542">
            <text:p>0.00741542</text:p>
          </table:table-cell>
          <table:table-cell office:value-type="float" office:value="0.00617705">
            <text:p>0.00617705</text:p>
          </table:table-cell>
          <table:table-cell office:value-type="float" office:value="0.00928371">
            <text:p>0.00928371</text:p>
          </table:table-cell>
          <table:table-cell office:value-type="float" office:value="0.0085482">
            <text:p>0.0085482</text:p>
          </table:table-cell>
          <table:table-cell office:value-type="float" office:value="0.00748785">
            <text:p>0.00748785</text:p>
          </table:table-cell>
          <table:table-cell office:value-type="float" office:value="0.00401287">
            <text:p>0.00401287</text:p>
          </table:table-cell>
          <table:table-cell office:value-type="float" office:value="0.00186951">
            <text:p>0.0018695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169605">
            <text:p>0.00169605</text:p>
          </table:table-cell>
          <table:table-cell office:value-type="float" office:value="0.00816399">
            <text:p>0.00816399</text:p>
          </table:table-cell>
          <table:table-cell office:value-type="float" office:value="0.041798">
            <text:p>0.041798</text:p>
          </table:table-cell>
          <table:table-cell office:value-type="float" office:value="0.104845">
            <text:p>0.104845</text:p>
          </table:table-cell>
          <table:table-cell office:value-type="float" office:value="0.183431">
            <text:p>0.183431</text:p>
          </table:table-cell>
          <table:table-cell office:value-type="float" office:value="0.506173">
            <text:p>0.506173</text:p>
          </table:table-cell>
          <table:table-cell office:value-type="float" office:value="6.76957">
            <text:p>6.76957</text:p>
          </table:table-cell>
          <table:table-cell office:value-type="float" office:value="0.801368">
            <text:p>0.80136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7">
            <text:p>17417</text:p>
          </table:table-cell>
          <table:table-cell office:value-type="float" office:value="1629">
            <text:p>1629</text:p>
          </table:table-cell>
          <table:table-cell office:value-type="float" office:value="0.953598">
            <text:p>0.953598</text:p>
          </table:table-cell>
          <table:table-cell office:value-type="float" office:value="0.950271">
            <text:p>0.950271</text:p>
          </table:table-cell>
          <table:table-cell table:formula="of:=SUM([.A14:.S14])" office:value-type="float" office:value="0.10519897">
            <text:p>0.10519897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94129">
            <text:p>0.00494129</text:p>
          </table:table-cell>
          <table:table-cell office:value-type="float" office:value="0.0105932">
            <text:p>0.0105932</text:p>
          </table:table-cell>
          <table:table-cell office:value-type="float" office:value="0.00466598">
            <text:p>0.00466598</text:p>
          </table:table-cell>
          <table:table-cell office:value-type="float" office:value="0.00860376">
            <text:p>0.00860376</text:p>
          </table:table-cell>
          <table:table-cell office:value-type="float" office:value="0.0155818">
            <text:p>0.0155818</text:p>
          </table:table-cell>
          <table:table-cell office:value-type="float" office:value="0.0047988">
            <text:p>0.0047988</text:p>
          </table:table-cell>
          <table:table-cell office:value-type="float" office:value="0.00463366">
            <text:p>0.00463366</text:p>
          </table:table-cell>
          <table:table-cell office:value-type="float" office:value="0.00559046">
            <text:p>0.00559046</text:p>
          </table:table-cell>
          <table:table-cell office:value-type="float" office:value="0.00258874">
            <text:p>0.00258874</text:p>
          </table:table-cell>
          <table:table-cell office:value-type="float" office:value="0.00272672">
            <text:p>0.00272672</text:p>
          </table:table-cell>
          <table:table-cell office:value-type="float" office:value="0.00179759">
            <text:p>0.00179759</text:p>
          </table:table-cell>
          <table:table-cell office:value-type="float" office:value="0.00132577">
            <text:p>0.00132577</text:p>
          </table:table-cell>
          <table:table-cell table:number-columns-repeated="9" office:value-type="float" office:value="0">
            <text:p>0</text:p>
          </table:table-cell>
          <table:table-cell office:value-type="float" office:value="0.00322253">
            <text:p>0.00322253</text:p>
          </table:table-cell>
          <table:table-cell office:value-type="float" office:value="0.0161154">
            <text:p>0.0161154</text:p>
          </table:table-cell>
          <table:table-cell office:value-type="float" office:value="0.0638906">
            <text:p>0.0638906</text:p>
          </table:table-cell>
          <table:table-cell office:value-type="float" office:value="0.260918">
            <text:p>0.260918</text:p>
          </table:table-cell>
          <table:table-cell office:value-type="float" office:value="0.598884">
            <text:p>0.598884</text:p>
          </table:table-cell>
          <table:table-cell office:value-type="float" office:value="1.06093">
            <text:p>1.06093</text:p>
          </table:table-cell>
          <table:table-cell office:value-type="float" office:value="0.831085">
            <text:p>0.831085</text:p>
          </table:table-cell>
          <table:table-cell office:value-type="float" office:value="0.83219">
            <text:p>0.8321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7">
            <text:p>17417</text:p>
          </table:table-cell>
          <table:table-cell office:value-type="float" office:value="1631">
            <text:p>1631</text:p>
          </table:table-cell>
          <table:table-cell office:value-type="float" office:value="0.989068">
            <text:p>0.989068</text:p>
          </table:table-cell>
          <table:table-cell office:value-type="float" office:value="0.21984">
            <text:p>0.21984</text:p>
          </table:table-cell>
          <table:table-cell table:formula="of:=SUM([.A15:.S15])" office:value-type="float" office:value="0.06784777">
            <text:p>0.06784777</text:p>
          </table:table-cell>
          <table:table-cell table:number-columns-repeated="981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15836">
            <text:p>0.00115836</text:p>
          </table:table-cell>
          <table:table-cell office:value-type="float" office:value="0.0118042">
            <text:p>0.0118042</text:p>
          </table:table-cell>
          <table:table-cell office:value-type="float" office:value="0.010018">
            <text:p>0.010018</text:p>
          </table:table-cell>
          <table:table-cell office:value-type="float" office:value="0.00367005">
            <text:p>0.00367005</text:p>
          </table:table-cell>
          <table:table-cell office:value-type="float" office:value="0.00786432">
            <text:p>0.00786432</text:p>
          </table:table-cell>
          <table:table-cell office:value-type="float" office:value="0.0151233">
            <text:p>0.0151233</text:p>
          </table:table-cell>
          <table:table-cell office:value-type="float" office:value="0.00518261">
            <text:p>0.00518261</text:p>
          </table:table-cell>
          <table:table-cell office:value-type="float" office:value="0.00589614">
            <text:p>0.00589614</text:p>
          </table:table-cell>
          <table:table-cell office:value-type="float" office:value="0.00683237">
            <text:p>0.00683237</text:p>
          </table:table-cell>
          <table:table-cell office:value-type="float" office:value="0.00289541">
            <text:p>0.00289541</text:p>
          </table:table-cell>
          <table:table-cell office:value-type="float" office:value="0.00306175">
            <text:p>0.00306175</text:p>
          </table:table-cell>
          <table:table-cell office:value-type="float" office:value="0.00181413">
            <text:p>0.00181413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259054">
            <text:p>0.00259054</text:p>
          </table:table-cell>
          <table:table-cell office:value-type="float" office:value="0.0126213">
            <text:p>0.0126213</text:p>
          </table:table-cell>
          <table:table-cell office:value-type="float" office:value="0.0996146">
            <text:p>0.0996146</text:p>
          </table:table-cell>
          <table:table-cell office:value-type="float" office:value="0.225199">
            <text:p>0.225199</text:p>
          </table:table-cell>
          <table:table-cell office:value-type="float" office:value="0.244922">
            <text:p>0.244922</text:p>
          </table:table-cell>
          <table:table-cell office:value-type="float" office:value="0.279457">
            <text:p>0.279457</text:p>
          </table:table-cell>
          <table:table-cell office:value-type="float" office:value="0.672881">
            <text:p>0.672881</text:p>
          </table:table-cell>
          <table:table-cell office:value-type="float" office:value="0.83219">
            <text:p>0.8321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7">
            <text:p>17417</text:p>
          </table:table-cell>
          <table:table-cell office:value-type="float" office:value="1632">
            <text:p>1632</text:p>
          </table:table-cell>
          <table:table-cell office:value-type="float" office:value="0.987865">
            <text:p>0.987865</text:p>
          </table:table-cell>
          <table:table-cell office:value-type="float" office:value="0.244185">
            <text:p>0.244185</text:p>
          </table:table-cell>
          <table:table-cell table:formula="of:=SUM([.A16:.S16])" office:value-type="float" office:value="0.07532064">
            <text:p>0.07532064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93769">
            <text:p>0.00493769</text:p>
          </table:table-cell>
          <table:table-cell office:value-type="float" office:value="0.0107164">
            <text:p>0.0107164</text:p>
          </table:table-cell>
          <table:table-cell office:value-type="float" office:value="0.0062616">
            <text:p>0.0062616</text:p>
          </table:table-cell>
          <table:table-cell office:value-type="float" office:value="0.00989084">
            <text:p>0.00989084</text:p>
          </table:table-cell>
          <table:table-cell office:value-type="float" office:value="0.0128258">
            <text:p>0.0128258</text:p>
          </table:table-cell>
          <table:table-cell office:value-type="float" office:value="0.00516602">
            <text:p>0.00516602</text:p>
          </table:table-cell>
          <table:table-cell office:value-type="float" office:value="0.00599571">
            <text:p>0.00599571</text:p>
          </table:table-cell>
          <table:table-cell office:value-type="float" office:value="0.00812469">
            <text:p>0.00812469</text:p>
          </table:table-cell>
          <table:table-cell office:value-type="float" office:value="0.00755568">
            <text:p>0.00755568</text:p>
          </table:table-cell>
          <table:table-cell office:value-type="float" office:value="0.0138192">
            <text:p>0.0138192</text:p>
          </table:table-cell>
          <table:table-cell office:value-type="float" office:value="0.0122026">
            <text:p>0.0122026</text:p>
          </table:table-cell>
          <table:table-cell office:value-type="float" office:value="0.00940647">
            <text:p>0.00940647</text:p>
          </table:table-cell>
          <table:table-cell office:value-type="float" office:value="0.00319321">
            <text:p>0.00319321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01512">
            <text:p>0.00101512</text:p>
          </table:table-cell>
          <table:table-cell office:value-type="float" office:value="0.0298036">
            <text:p>0.0298036</text:p>
          </table:table-cell>
          <table:table-cell office:value-type="float" office:value="0.290435">
            <text:p>0.290435</text:p>
          </table:table-cell>
          <table:table-cell office:value-type="float" office:value="0.812278">
            <text:p>0.812278</text:p>
          </table:table-cell>
          <table:table-cell office:value-type="float" office:value="4.34002">
            <text:p>4.34002</text:p>
          </table:table-cell>
          <table:table-cell office:value-type="float" office:value="0.826711">
            <text:p>0.82671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7">
            <text:p>17417</text:p>
          </table:table-cell>
          <table:table-cell office:value-type="float" office:value="1634">
            <text:p>1634</text:p>
          </table:table-cell>
          <table:table-cell office:value-type="float" office:value="0.98136">
            <text:p>0.98136</text:p>
          </table:table-cell>
          <table:table-cell office:value-type="float" office:value="0.376308">
            <text:p>0.376308</text:p>
          </table:table-cell>
          <table:table-cell table:formula="of:=SUM([.A17:.S17])" office:value-type="float" office:value="0.11009591">
            <text:p>0.11009591</text:p>
          </table:table-cell>
          <table:table-cell table:number-columns-repeated="981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14323">
            <text:p>0.00114323</text:p>
          </table:table-cell>
          <table:table-cell office:value-type="float" office:value="0.0125554">
            <text:p>0.0125554</text:p>
          </table:table-cell>
          <table:table-cell office:value-type="float" office:value="0.0113075">
            <text:p>0.0113075</text:p>
          </table:table-cell>
          <table:table-cell office:value-type="float" office:value="0.00370293">
            <text:p>0.00370293</text:p>
          </table:table-cell>
          <table:table-cell office:value-type="float" office:value="0.00617061">
            <text:p>0.00617061</text:p>
          </table:table-cell>
          <table:table-cell office:value-type="float" office:value="0.0123607">
            <text:p>0.0123607</text:p>
          </table:table-cell>
          <table:table-cell office:value-type="float" office:value="0.00618126">
            <text:p>0.00618126</text:p>
          </table:table-cell>
          <table:table-cell office:value-type="float" office:value="0.00620543">
            <text:p>0.00620543</text:p>
          </table:table-cell>
          <table:table-cell office:value-type="float" office:value="0.00688472">
            <text:p>0.00688472</text:p>
          </table:table-cell>
          <table:table-cell office:value-type="float" office:value="0.00445159">
            <text:p>0.00445159</text:p>
          </table:table-cell>
          <table:table-cell office:value-type="float" office:value="0.0053405">
            <text:p>0.0053405</text:p>
          </table:table-cell>
          <table:table-cell office:value-type="float" office:value="0.0042699">
            <text:p>0.0042699</text:p>
          </table:table-cell>
          <table:table-cell office:value-type="float" office:value="0.00271838">
            <text:p>0.00271838</text:p>
          </table:table-cell>
          <table:table-cell office:value-type="float" office:value="0.0012187">
            <text:p>0.001218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83181">
            <text:p>0.0183181</text:p>
          </table:table-cell>
          <table:table-cell office:value-type="float" office:value="0.197173">
            <text:p>0.197173</text:p>
          </table:table-cell>
          <table:table-cell office:value-type="float" office:value="0.516319">
            <text:p>0.516319</text:p>
          </table:table-cell>
          <table:table-cell office:value-type="float" office:value="2.9472">
            <text:p>2.9472</text:p>
          </table:table-cell>
          <table:table-cell office:value-type="float" office:value="0.820546">
            <text:p>0.82054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7">
            <text:p>17417</text:p>
          </table:table-cell>
          <table:table-cell office:value-type="float" office:value="1641">
            <text:p>1641</text:p>
          </table:table-cell>
          <table:table-cell office:value-type="float" office:value="0.975229">
            <text:p>0.975229</text:p>
          </table:table-cell>
          <table:table-cell office:value-type="float" office:value="0.501651">
            <text:p>0.501651</text:p>
          </table:table-cell>
          <table:table-cell table:formula="of:=SUM([.A18:.S18])" office:value-type="float" office:value="0.08451085">
            <text:p>0.08451085</text:p>
          </table:table-cell>
          <table:table-cell table:number-columns-repeated="981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96717">
            <text:p>0.00496717</text:p>
          </table:table-cell>
          <table:table-cell office:value-type="float" office:value="0.00523801">
            <text:p>0.00523801</text:p>
          </table:table-cell>
          <table:table-cell office:value-type="float" office:value="0.0111695">
            <text:p>0.0111695</text:p>
          </table:table-cell>
          <table:table-cell office:value-type="float" office:value="0.0139025">
            <text:p>0.0139025</text:p>
          </table:table-cell>
          <table:table-cell office:value-type="float" office:value="0.00428899">
            <text:p>0.00428899</text:p>
          </table:table-cell>
          <table:table-cell office:value-type="float" office:value="0.00295174">
            <text:p>0.00295174</text:p>
          </table:table-cell>
          <table:table-cell office:value-type="float" office:value="0.00128422">
            <text:p>0.00128422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106973">
            <text:p>0.00106973</text:p>
          </table:table-cell>
          <table:table-cell office:value-type="float" office:value="0.128564">
            <text:p>0.128564</text:p>
          </table:table-cell>
          <table:table-cell office:value-type="float" office:value="6.66523">
            <text:p>6.66523</text:p>
          </table:table-cell>
          <table:table-cell office:value-type="float" office:value="0.836984">
            <text:p>0.83698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7">
            <text:p>17417</text:p>
          </table:table-cell>
          <table:table-cell office:value-type="float" office:value="1643">
            <text:p>1643</text:p>
          </table:table-cell>
          <table:table-cell office:value-type="float" office:value="0.993556">
            <text:p>0.993556</text:p>
          </table:table-cell>
          <table:table-cell office:value-type="float" office:value="0.12929">
            <text:p>0.12929</text:p>
          </table:table-cell>
          <table:table-cell table:formula="of:=SUM([.A19:.S19])" office:value-type="float" office:value="0.04380213">
            <text:p>0.04380213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884662">
            <text:p>0.00884662</text:p>
          </table:table-cell>
          <table:table-cell office:value-type="float" office:value="0.0105757">
            <text:p>0.0105757</text:p>
          </table:table-cell>
          <table:table-cell office:value-type="float" office:value="0.00416829">
            <text:p>0.00416829</text:p>
          </table:table-cell>
          <table:table-cell office:value-type="float" office:value="0.00667569">
            <text:p>0.00667569</text:p>
          </table:table-cell>
          <table:table-cell office:value-type="float" office:value="0.0114432">
            <text:p>0.0114432</text:p>
          </table:table-cell>
          <table:table-cell office:value-type="float" office:value="0.00513429">
            <text:p>0.00513429</text:p>
          </table:table-cell>
          <table:table-cell office:value-type="float" office:value="0.00485415">
            <text:p>0.00485415</text:p>
          </table:table-cell>
          <table:table-cell office:value-type="float" office:value="0.00479575">
            <text:p>0.00479575</text:p>
          </table:table-cell>
          <table:table-cell office:value-type="float" office:value="0.00289095">
            <text:p>0.00289095</text:p>
          </table:table-cell>
          <table:table-cell office:value-type="float" office:value="0.00347451">
            <text:p>0.00347451</text:p>
          </table:table-cell>
          <table:table-cell office:value-type="float" office:value="0.00339696">
            <text:p>0.00339696</text:p>
          </table:table-cell>
          <table:table-cell office:value-type="float" office:value="0.00387044">
            <text:p>0.00387044</text:p>
          </table:table-cell>
          <table:table-cell office:value-type="float" office:value="0.00420505">
            <text:p>0.00420505</text:p>
          </table:table-cell>
          <table:table-cell office:value-type="float" office:value="0.0047888">
            <text:p>0.0047888</text:p>
          </table:table-cell>
          <table:table-cell office:value-type="float" office:value="0.00370173">
            <text:p>0.00370173</text:p>
          </table:table-cell>
          <table:table-cell office:value-type="float" office:value="0.00187337">
            <text:p>0.00187337</text:p>
          </table:table-cell>
          <table:table-cell table:number-columns-repeated="9" office:value-type="float" office:value="0">
            <text:p>0</text:p>
          </table:table-cell>
          <table:table-cell office:value-type="float" office:value="0.00496556">
            <text:p>0.00496556</text:p>
          </table:table-cell>
          <table:table-cell office:value-type="float" office:value="0.149906">
            <text:p>0.149906</text:p>
          </table:table-cell>
          <table:table-cell office:value-type="float" office:value="4.25358">
            <text:p>4.25358</text:p>
          </table:table-cell>
          <table:table-cell office:value-type="float" office:value="0.823286">
            <text:p>0.82328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7">
            <text:p>17417</text:p>
          </table:table-cell>
          <table:table-cell office:value-type="float" office:value="1644">
            <text:p>1644</text:p>
          </table:table-cell>
          <table:table-cell office:value-type="float" office:value="0.976108">
            <text:p>0.976108</text:p>
          </table:table-cell>
          <table:table-cell office:value-type="float" office:value="0.483646">
            <text:p>0.483646</text:p>
          </table:table-cell>
          <table:table-cell table:formula="of:=SUM([.A20:.S20])" office:value-type="float" office:value="0.08282213">
            <text:p>0.08282213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01099">
            <text:p>0.0101099</text:p>
          </table:table-cell>
          <table:table-cell office:value-type="float" office:value="0.0116493">
            <text:p>0.0116493</text:p>
          </table:table-cell>
          <table:table-cell office:value-type="float" office:value="0.00559769">
            <text:p>0.00559769</text:p>
          </table:table-cell>
          <table:table-cell office:value-type="float" office:value="0.00924029">
            <text:p>0.00924029</text:p>
          </table:table-cell>
          <table:table-cell office:value-type="float" office:value="0.0130064">
            <text:p>0.0130064</text:p>
          </table:table-cell>
          <table:table-cell office:value-type="float" office:value="0.00713224">
            <text:p>0.00713224</text:p>
          </table:table-cell>
          <table:table-cell office:value-type="float" office:value="0.0079786">
            <text:p>0.0079786</text:p>
          </table:table-cell>
          <table:table-cell office:value-type="float" office:value="0.00663312">
            <text:p>0.00663312</text:p>
          </table:table-cell>
          <table:table-cell office:value-type="float" office:value="0.00446458">
            <text:p>0.00446458</text:p>
          </table:table-cell>
          <table:table-cell office:value-type="float" office:value="0.00470141">
            <text:p>0.00470141</text:p>
          </table:table-cell>
          <table:table-cell office:value-type="float" office:value="0.00271515">
            <text:p>0.00271515</text:p>
          </table:table-cell>
          <table:table-cell office:value-type="float" office:value="0.00131993">
            <text:p>0.00131993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47054">
            <text:p>0.00147054</text:p>
          </table:table-cell>
          <table:table-cell office:value-type="float" office:value="0.0390807">
            <text:p>0.0390807</text:p>
          </table:table-cell>
          <table:table-cell office:value-type="float" office:value="0.275885">
            <text:p>0.275885</text:p>
          </table:table-cell>
          <table:table-cell office:value-type="float" office:value="0.756784">
            <text:p>0.756784</text:p>
          </table:table-cell>
          <table:table-cell office:value-type="float" office:value="8.75615">
            <text:p>8.75615</text:p>
          </table:table-cell>
          <table:table-cell office:value-type="float" office:value="0.793834">
            <text:p>0.79383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7">
            <text:p>17417</text:p>
          </table:table-cell>
          <table:table-cell office:value-type="float" office:value="1646">
            <text:p>1646</text:p>
          </table:table-cell>
          <table:table-cell office:value-type="float" office:value="0.941189">
            <text:p>0.941189</text:p>
          </table:table-cell>
          <table:table-cell office:value-type="float" office:value="1.21223">
            <text:p>1.21223</text:p>
          </table:table-cell>
          <table:table-cell table:number-columns-repeated="98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753374">
            <text:p>0.00753374</text:p>
          </table:table-cell>
          <table:table-cell office:value-type="float" office:value="0.0106777">
            <text:p>0.0106777</text:p>
          </table:table-cell>
          <table:table-cell office:value-type="float" office:value="0.00585131">
            <text:p>0.00585131</text:p>
          </table:table-cell>
          <table:table-cell office:value-type="float" office:value="0.0102076">
            <text:p>0.0102076</text:p>
          </table:table-cell>
          <table:table-cell office:value-type="float" office:value="0.0149335">
            <text:p>0.0149335</text:p>
          </table:table-cell>
          <table:table-cell office:value-type="float" office:value="0.00843119">
            <text:p>0.00843119</text:p>
          </table:table-cell>
          <table:table-cell office:value-type="float" office:value="0.00860036">
            <text:p>0.00860036</text:p>
          </table:table-cell>
          <table:table-cell office:value-type="float" office:value="0.00645645">
            <text:p>0.00645645</text:p>
          </table:table-cell>
          <table:table-cell office:value-type="float" office:value="0.00406999">
            <text:p>0.00406999</text:p>
          </table:table-cell>
          <table:table-cell office:value-type="float" office:value="0.00390723">
            <text:p>0.00390723</text:p>
          </table:table-cell>
          <table:table-cell office:value-type="float" office:value="0.00217698">
            <text:p>0.00217698</text:p>
          </table:table-cell>
          <table:table-cell office:value-type="float" office:value="0.00104955">
            <text:p>0.0010495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6469">
            <text:p>0.026469</text:p>
          </table:table-cell>
          <table:table-cell office:value-type="float" office:value="0.247487">
            <text:p>0.247487</text:p>
          </table:table-cell>
          <table:table-cell office:value-type="float" office:value="0.692464">
            <text:p>0.692464</text:p>
          </table:table-cell>
          <table:table-cell office:value-type="float" office:value="9.55321">
            <text:p>9.55321</text:p>
          </table:table-cell>
          <table:table-cell office:value-type="float" office:value="0.793834">
            <text:p>0.79383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7">
            <text:p>17417</text:p>
          </table:table-cell>
          <table:table-cell office:value-type="float" office:value="1647">
            <text:p>1647</text:p>
          </table:table-cell>
          <table:table-cell office:value-type="float" office:value="0.941189">
            <text:p>0.941189</text:p>
          </table:table-cell>
          <table:table-cell office:value-type="float" office:value="1.21223">
            <text:p>1.21223</text:p>
          </table:table-cell>
          <table:table-cell table:number-columns-repeated="98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741178">
            <text:p>0.00741178</text:p>
          </table:table-cell>
          <table:table-cell office:value-type="float" office:value="0.0109862">
            <text:p>0.0109862</text:p>
          </table:table-cell>
          <table:table-cell office:value-type="float" office:value="0.00495445">
            <text:p>0.00495445</text:p>
          </table:table-cell>
          <table:table-cell office:value-type="float" office:value="0.00802682">
            <text:p>0.00802682</text:p>
          </table:table-cell>
          <table:table-cell office:value-type="float" office:value="0.0134635">
            <text:p>0.0134635</text:p>
          </table:table-cell>
          <table:table-cell office:value-type="float" office:value="0.00637936">
            <text:p>0.00637936</text:p>
          </table:table-cell>
          <table:table-cell office:value-type="float" office:value="0.00526891">
            <text:p>0.00526891</text:p>
          </table:table-cell>
          <table:table-cell office:value-type="float" office:value="0.00368453">
            <text:p>0.00368453</text:p>
          </table:table-cell>
          <table:table-cell office:value-type="float" office:value="0.00153706">
            <text:p>0.00153706</text:p>
          </table:table-cell>
          <table:table-cell table:number-columns-repeated="15" office:value-type="float" office:value="0">
            <text:p>0</text:p>
          </table:table-cell>
          <table:table-cell office:value-type="float" office:value="0.010136">
            <text:p>0.010136</text:p>
          </table:table-cell>
          <table:table-cell office:value-type="float" office:value="0.230445">
            <text:p>0.230445</text:p>
          </table:table-cell>
          <table:table-cell office:value-type="float" office:value="1.01894">
            <text:p>1.01894</text:p>
          </table:table-cell>
          <table:table-cell office:value-type="float" office:value="4.35341">
            <text:p>4.35341</text:p>
          </table:table-cell>
          <table:table-cell office:value-type="float" office:value="0.817806">
            <text:p>0.81780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7">
            <text:p>17417</text:p>
          </table:table-cell>
          <table:table-cell office:value-type="float" office:value="1648">
            <text:p>1648</text:p>
          </table:table-cell>
          <table:table-cell office:value-type="float" office:value="0.967261">
            <text:p>0.967261</text:p>
          </table:table-cell>
          <table:table-cell office:value-type="float" office:value="0.665746">
            <text:p>0.665746</text:p>
          </table:table-cell>
          <table:table-cell table:number-columns-repeated="98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30723">
            <text:p>0.00130723</text:p>
          </table:table-cell>
          <table:table-cell office:value-type="float" office:value="0.00628338">
            <text:p>0.00628338</text:p>
          </table:table-cell>
          <table:table-cell office:value-type="float" office:value="0.00572695">
            <text:p>0.00572695</text:p>
          </table:table-cell>
          <table:table-cell office:value-type="float" office:value="0.0108346">
            <text:p>0.0108346</text:p>
          </table:table-cell>
          <table:table-cell office:value-type="float" office:value="0.0143529">
            <text:p>0.0143529</text:p>
          </table:table-cell>
          <table:table-cell office:value-type="float" office:value="0.0063456">
            <text:p>0.0063456</text:p>
          </table:table-cell>
          <table:table-cell office:value-type="float" office:value="0.00415117">
            <text:p>0.00415117</text:p>
          </table:table-cell>
          <table:table-cell office:value-type="float" office:value="0.00131206">
            <text:p>0.00131206</text:p>
          </table:table-cell>
          <table:table-cell table:number-columns-repeated="16" office:value-type="float" office:value="0">
            <text:p>0</text:p>
          </table:table-cell>
          <table:table-cell office:value-type="float" office:value="0.103497">
            <text:p>0.103497</text:p>
          </table:table-cell>
          <table:table-cell office:value-type="float" office:value="1.13357">
            <text:p>1.13357</text:p>
          </table:table-cell>
          <table:table-cell office:value-type="float" office:value="2.16094">
            <text:p>2.16094</text:p>
          </table:table-cell>
          <table:table-cell office:value-type="float" office:value="6.96209">
            <text:p>6.96209</text:p>
          </table:table-cell>
          <table:table-cell office:value-type="float" office:value="0.826711">
            <text:p>0.82671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417">
            <text:p>17417</text:p>
          </table:table-cell>
          <table:table-cell office:value-type="float" office:value="1650">
            <text:p>1650</text:p>
          </table:table-cell>
          <table:table-cell office:value-type="float" office:value="0.978979">
            <text:p>0.978979</text:p>
          </table:table-cell>
          <table:table-cell office:value-type="float" office:value="0.424911">
            <text:p>0.424911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26917">
            <text:p>0.00626917</text:p>
          </table:table-cell>
          <table:table-cell office:value-type="float" office:value="0.0153177">
            <text:p>0.0153177</text:p>
          </table:table-cell>
          <table:table-cell office:value-type="float" office:value="0.00829701">
            <text:p>0.00829701</text:p>
          </table:table-cell>
          <table:table-cell office:value-type="float" office:value="0.00456588">
            <text:p>0.00456588</text:p>
          </table:table-cell>
          <table:table-cell office:value-type="float" office:value="0.00504982">
            <text:p>0.00504982</text:p>
          </table:table-cell>
          <table:table-cell office:value-type="float" office:value="0.00102947">
            <text:p>0.00102947</text:p>
          </table:table-cell>
          <table:table-cell table:number-columns-repeated="17" office:value-type="float" office:value="0">
            <text:p>0</text:p>
          </table:table-cell>
          <table:table-cell office:value-type="float" office:value="0.0737112">
            <text:p>0.0737112</text:p>
          </table:table-cell>
          <table:table-cell office:value-type="float" office:value="1.56991">
            <text:p>1.56991</text:p>
          </table:table-cell>
          <table:table-cell office:value-type="float" office:value="3.43356">
            <text:p>3.43356</text:p>
          </table:table-cell>
          <table:table-cell office:value-type="float" office:value="11.7198">
            <text:p>11.7198</text:p>
          </table:table-cell>
          <table:table-cell office:value-type="float" office:value="0.795204">
            <text:p>0.79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417">
            <text:p>17417</text:p>
          </table:table-cell>
          <table:table-cell office:value-type="float" office:value="1651">
            <text:p>1651</text:p>
          </table:table-cell>
          <table:table-cell office:value-type="float" office:value="0.940527">
            <text:p>0.940527</text:p>
          </table:table-cell>
          <table:table-cell office:value-type="float" office:value="1.22629">
            <text:p>1.22629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00199-01" style:display-name="PageStyle_BM1000199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3T12:19:54</meta:creation-date>
    <dc:date>2011-12-31T15:11:13.48</dc:date>
    <meta:document-statistic meta:table-count="1" meta:cell-count="1070" meta:object-count="0"/>
    <meta:generator>OpenOffice.org/3.3$Win32 OpenOffice.org_project/330m20$Build-9567</meta:generator>
  </office:meta>
</office:document-meta>
</file>