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10105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10105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469033">
            <text:p>0.0469033</text:p>
          </table:table-cell>
          <table:table-cell office:value-type="float" office:value="2.69307">
            <text:p>2.69307</text:p>
          </table:table-cell>
          <table:table-cell office:value-type="float" office:value="1.37267">
            <text:p>1.37267</text:p>
          </table:table-cell>
          <table:table-cell office:value-type="float" office:value="0.858902">
            <text:p>0.85890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15">
            <text:p>4815</text:p>
          </table:table-cell>
          <table:table-cell office:value-type="float" office:value="1.02206">
            <text:p>1.02206</text:p>
          </table:table-cell>
          <table:table-cell office:value-type="float" office:value="-0.436423">
            <text:p>-0.436423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545039">
            <text:p>0.54503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4819">
            <text:p>0.0024819</text:p>
          </table:table-cell>
          <table:table-cell office:value-type="float" office:value="0.00101618">
            <text:p>0.00101618</text:p>
          </table:table-cell>
          <table:table-cell table:number-columns-repeated="13" office:value-type="float" office:value="0">
            <text:p>0</text:p>
          </table:table-cell>
          <table:table-cell office:value-type="float" office:value="1.60976">
            <text:p>1.60976</text:p>
          </table:table-cell>
          <table:table-cell office:value-type="float" office:value="3.83282">
            <text:p>3.83282</text:p>
          </table:table-cell>
          <table:table-cell office:value-type="float" office:value="0.831505">
            <text:p>0.83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419">
            <text:p>17419</text:p>
          </table:table-cell>
          <table:table-cell office:value-type="float" office:value="4816">
            <text:p>4816</text:p>
          </table:table-cell>
          <table:table-cell office:value-type="float" office:value="0.985853">
            <text:p>0.985853</text:p>
          </table:table-cell>
          <table:table-cell office:value-type="float" office:value="0.284969">
            <text:p>0.284969</text:p>
          </table:table-cell>
          <table:table-cell table:formula="of:=SUM([.A2:.S2])" office:value-type="float" office:value="0.54853708">
            <text:p>0.54853708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37603">
            <text:p>0.0037603</text:p>
          </table:table-cell>
          <table:table-cell office:value-type="float" office:value="0.106533">
            <text:p>0.106533</text:p>
          </table:table-cell>
          <table:table-cell office:value-type="float" office:value="0.00349901">
            <text:p>0.0034990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79876">
            <text:p>0.079876</text:p>
          </table:table-cell>
          <table:table-cell office:value-type="float" office:value="0.996414">
            <text:p>0.996414</text:p>
          </table:table-cell>
          <table:table-cell office:value-type="float" office:value="14.4394">
            <text:p>14.4394</text:p>
          </table:table-cell>
          <table:table-cell office:value-type="float" office:value="0.797258">
            <text:p>0.79725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18">
            <text:p>4818</text:p>
          </table:table-cell>
          <table:table-cell office:value-type="float" office:value="0.945249">
            <text:p>0.945249</text:p>
          </table:table-cell>
          <table:table-cell office:value-type="float" office:value="1.12614">
            <text:p>1.12614</text:p>
          </table:table-cell>
          <table:table-cell table:formula="of:=SUM([.A3:.S3])" office:value-type="float" office:value="0.11379231">
            <text:p>0.11379231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312774">
            <text:p>0.00312774</text:p>
          </table:table-cell>
          <table:table-cell office:value-type="float" office:value="0.00180079">
            <text:p>0.00180079</text:p>
          </table:table-cell>
          <table:table-cell table:number-columns-repeated="15" office:value-type="float" office:value="0">
            <text:p>0</text:p>
          </table:table-cell>
          <table:table-cell office:value-type="float" office:value="0.0254218">
            <text:p>0.0254218</text:p>
          </table:table-cell>
          <table:table-cell office:value-type="float" office:value="0.00301636">
            <text:p>0.00301636</text:p>
          </table:table-cell>
          <table:table-cell table:number-columns-repeated="10" office:value-type="float" office:value="0">
            <text:p>0</text:p>
          </table:table-cell>
          <table:table-cell office:value-type="float" office:value="2.18082">
            <text:p>2.18082</text:p>
          </table:table-cell>
          <table:table-cell office:value-type="float" office:value="0.860272">
            <text:p>0.86027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19">
            <text:p>4819</text:p>
          </table:table-cell>
          <table:table-cell office:value-type="float" office:value="1.01872">
            <text:p>1.01872</text:p>
          </table:table-cell>
          <table:table-cell office:value-type="float" office:value="-0.370972">
            <text:p>-0.370972</text:p>
          </table:table-cell>
          <table:table-cell table:formula="of:=SUM([.A4:.S4])" office:value-type="float" office:value="0.00492853">
            <text:p>0.00492853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149474">
            <text:p>0.0149474</text:p>
          </table:table-cell>
          <table:table-cell office:value-type="float" office:value="0.0233227">
            <text:p>0.0233227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06669">
            <text:p>0.00206669</text:p>
          </table:table-cell>
          <table:table-cell office:value-type="float" office:value="0.0371424">
            <text:p>0.0371424</text:p>
          </table:table-cell>
          <table:table-cell office:value-type="float" office:value="0.197224">
            <text:p>0.197224</text:p>
          </table:table-cell>
          <table:table-cell office:value-type="float" office:value="0.796786">
            <text:p>0.796786</text:p>
          </table:table-cell>
          <table:table-cell office:value-type="float" office:value="17.4207">
            <text:p>17.4207</text:p>
          </table:table-cell>
          <table:table-cell office:value-type="float" office:value="0.788354">
            <text:p>0.7883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27">
            <text:p>4827</text:p>
          </table:table-cell>
          <table:table-cell office:value-type="float" office:value="0.935829">
            <text:p>0.935829</text:p>
          </table:table-cell>
          <table:table-cell office:value-type="float" office:value="1.32644">
            <text:p>1.32644</text:p>
          </table:table-cell>
          <table:table-cell table:formula="of:=SUM([.A5:.S5])" office:value-type="float" office:value="0.0382701">
            <text:p>0.0382701</text:p>
          </table:table-cell>
          <table:table-cell table:number-columns-repeated="981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0157276">
            <text:p>0.0157276</text:p>
          </table:table-cell>
          <table:table-cell office:value-type="float" office:value="0.00135839">
            <text:p>0.00135839</text:p>
          </table:table-cell>
          <table:table-cell table:number-columns-repeated="5" office:value-type="float" office:value="0">
            <text:p>0</text:p>
          </table:table-cell>
          <table:table-cell office:value-type="float" office:value="0.0190643">
            <text:p>0.0190643</text:p>
          </table:table-cell>
          <table:table-cell office:value-type="float" office:value="0.0201585">
            <text:p>0.0201585</text:p>
          </table:table-cell>
          <table:table-cell office:value-type="float" office:value="0.3532">
            <text:p>0.3532</text:p>
          </table:table-cell>
          <table:table-cell office:value-type="float" office:value="1.94392">
            <text:p>1.94392</text:p>
          </table:table-cell>
          <table:table-cell office:value-type="float" office:value="0.8363">
            <text:p>0.83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35">
            <text:p>4835</text:p>
          </table:table-cell>
          <table:table-cell office:value-type="float" office:value="0.993953">
            <text:p>0.993953</text:p>
          </table:table-cell>
          <table:table-cell office:value-type="float" office:value="0.121317">
            <text:p>0.121317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67496">
            <text:p>0.0467496</text:p>
          </table:table-cell>
          <table:table-cell office:value-type="float" office:value="0.294399">
            <text:p>0.294399</text:p>
          </table:table-cell>
          <table:table-cell office:value-type="float" office:value="0.556852">
            <text:p>0.556852</text:p>
          </table:table-cell>
          <table:table-cell office:value-type="float" office:value="6.75678">
            <text:p>6.75678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37">
            <text:p>4837</text:p>
          </table:table-cell>
          <table:table-cell office:value-type="float" office:value="0.962303">
            <text:p>0.962303</text:p>
          </table:table-cell>
          <table:table-cell office:value-type="float" office:value="0.768528">
            <text:p>0.768528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71814">
            <text:p>0.0071814</text:p>
          </table:table-cell>
          <table:table-cell table:number-columns-repeated="9" office:value-type="float" office:value="0">
            <text:p>0</text:p>
          </table:table-cell>
          <table:table-cell office:value-type="float" office:value="0.033637">
            <text:p>0.033637</text:p>
          </table:table-cell>
          <table:table-cell office:value-type="float" office:value="0.27588">
            <text:p>0.27588</text:p>
          </table:table-cell>
          <table:table-cell office:value-type="float" office:value="0.961244">
            <text:p>0.961244</text:p>
          </table:table-cell>
          <table:table-cell office:value-type="float" office:value="9.5176">
            <text:p>9.5176</text:p>
          </table:table-cell>
          <table:table-cell office:value-type="float" office:value="0.796574">
            <text:p>0.79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38">
            <text:p>4838</text:p>
          </table:table-cell>
          <table:table-cell office:value-type="float" office:value="0.944437">
            <text:p>0.944437</text:p>
          </table:table-cell>
          <table:table-cell office:value-type="float" office:value="1.14333">
            <text:p>1.14333</text:p>
          </table:table-cell>
          <table:table-cell table:formula="of:=SUM([.A8:.S8])" office:value-type="float" office:value="0.0071814">
            <text:p>0.0071814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676122">
            <text:p>0.0676122</text:p>
          </table:table-cell>
          <table:table-cell table:number-columns-repeated="26" office:value-type="float" office:value="0">
            <text:p>0</text:p>
          </table:table-cell>
          <table:table-cell office:value-type="float" office:value="0.00311769">
            <text:p>0.00311769</text:p>
          </table:table-cell>
          <table:table-cell office:value-type="float" office:value="0.0681565">
            <text:p>0.0681565</text:p>
          </table:table-cell>
          <table:table-cell office:value-type="float" office:value="0.51042">
            <text:p>0.51042</text:p>
          </table:table-cell>
          <table:table-cell office:value-type="float" office:value="18.3005">
            <text:p>18.3005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40">
            <text:p>4840</text:p>
          </table:table-cell>
          <table:table-cell office:value-type="float" office:value="0.946535">
            <text:p>0.946535</text:p>
          </table:table-cell>
          <table:table-cell office:value-type="float" office:value="1.09894">
            <text:p>1.09894</text:p>
          </table:table-cell>
          <table:table-cell table:formula="of:=SUM([.A9:.S9])" office:value-type="float" office:value="0.0676122">
            <text:p>0.0676122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414138">
            <text:p>0.00414138</text:p>
          </table:table-cell>
          <table:table-cell office:value-type="float" office:value="0.0931939">
            <text:p>0.0931939</text:p>
          </table:table-cell>
          <table:table-cell office:value-type="float" office:value="0.705454">
            <text:p>0.705454</text:p>
          </table:table-cell>
          <table:table-cell office:value-type="float" office:value="10.7429">
            <text:p>10.7429</text:p>
          </table:table-cell>
          <table:table-cell office:value-type="float" office:value="0.807532">
            <text:p>0.80753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41">
            <text:p>4841</text:p>
          </table:table-cell>
          <table:table-cell office:value-type="float" office:value="0.956268">
            <text:p>0.956268</text:p>
          </table:table-cell>
          <table:table-cell office:value-type="float" office:value="0.894337">
            <text:p>0.894337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294593">
            <text:p>0.00294593</text:p>
          </table:table-cell>
          <table:table-cell table:number-columns-repeated="9" office:value-type="float" office:value="0">
            <text:p>0</text:p>
          </table:table-cell>
          <table:table-cell office:value-type="float" office:value="0.0163197">
            <text:p>0.0163197</text:p>
          </table:table-cell>
          <table:table-cell office:value-type="float" office:value="0.127141">
            <text:p>0.127141</text:p>
          </table:table-cell>
          <table:table-cell office:value-type="float" office:value="0.642415">
            <text:p>0.642415</text:p>
          </table:table-cell>
          <table:table-cell office:value-type="float" office:value="16.822">
            <text:p>16.822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42">
            <text:p>4842</text:p>
          </table:table-cell>
          <table:table-cell office:value-type="float" office:value="0.914092">
            <text:p>0.914092</text:p>
          </table:table-cell>
          <table:table-cell office:value-type="float" office:value="1.79648">
            <text:p>1.79648</text:p>
          </table:table-cell>
          <table:table-cell table:formula="of:=SUM([.A11:.S11])" office:value-type="float" office:value="0.00294593">
            <text:p>0.00294593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107622">
            <text:p>0.00107622</text:p>
          </table:table-cell>
          <table:table-cell office:value-type="float" office:value="0.0330552">
            <text:p>0.0330552</text:p>
          </table:table-cell>
          <table:table-cell office:value-type="float" office:value="0.0127295">
            <text:p>0.012729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241572">
            <text:p>0.00241572</text:p>
          </table:table-cell>
          <table:table-cell office:value-type="float" office:value="0">
            <text:p>0</text:p>
          </table:table-cell>
          <table:table-cell office:value-type="float" office:value="0.119571">
            <text:p>0.119571</text:p>
          </table:table-cell>
          <table:table-cell office:value-type="float" office:value="2.47165">
            <text:p>2.47165</text:p>
          </table:table-cell>
          <table:table-cell office:value-type="float" office:value="0.841094">
            <text:p>0.8410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50">
            <text:p>4850</text:p>
          </table:table-cell>
          <table:table-cell office:value-type="float" office:value="0.998435">
            <text:p>0.998435</text:p>
          </table:table-cell>
          <table:table-cell office:value-type="float" office:value="0.0313303">
            <text:p>0.0313303</text:p>
          </table:table-cell>
          <table:table-cell table:formula="of:=SUM([.A12:.S12])" office:value-type="float" office:value="0.03413142">
            <text:p>0.03413142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796702">
            <text:p>0.0796702</text:p>
          </table:table-cell>
          <table:table-cell office:value-type="float" office:value="0.0966584">
            <text:p>0.0966584</text:p>
          </table:table-cell>
          <table:table-cell office:value-type="float" office:value="0.00317756">
            <text:p>0.00317756</text:p>
          </table:table-cell>
          <table:table-cell table:number-columns-repeated="9" office:value-type="float" office:value="0">
            <text:p>0</text:p>
          </table:table-cell>
          <table:table-cell office:value-type="float" office:value="8.87579">
            <text:p>8.87579</text:p>
          </table:table-cell>
          <table:table-cell office:value-type="float" office:value="0">
            <text:p>0</text:p>
          </table:table-cell>
          <table:table-cell office:value-type="float" office:value="0.83356">
            <text:p>0.8335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52">
            <text:p>4852</text:p>
          </table:table-cell>
          <table:table-cell office:value-type="float" office:value="0.987089">
            <text:p>0.987089</text:p>
          </table:table-cell>
          <table:table-cell office:value-type="float" office:value="0.259893">
            <text:p>0.259893</text:p>
          </table:table-cell>
          <table:table-cell table:formula="of:=SUM([.A13:.S13])" office:value-type="float" office:value="0.0796702">
            <text:p>0.0796702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226469">
            <text:p>0.0226469</text:p>
          </table:table-cell>
          <table:table-cell office:value-type="float" office:value="0">
            <text:p>0</text:p>
          </table:table-cell>
          <table:table-cell office:value-type="float" office:value="0.00203863">
            <text:p>0.0020386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58942">
            <text:p>0.0158942</text:p>
          </table:table-cell>
          <table:table-cell office:value-type="float" office:value="0.196061">
            <text:p>0.196061</text:p>
          </table:table-cell>
          <table:table-cell office:value-type="float" office:value="1.17384">
            <text:p>1.17384</text:p>
          </table:table-cell>
          <table:table-cell office:value-type="float" office:value="26.0544">
            <text:p>26.0544</text:p>
          </table:table-cell>
          <table:table-cell office:value-type="float" office:value="0.760272">
            <text:p>0.76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859">
            <text:p>4859</text:p>
          </table:table-cell>
          <table:table-cell office:value-type="float" office:value="0.902494">
            <text:p>0.902494</text:p>
          </table:table-cell>
          <table:table-cell office:value-type="float" office:value="2.05187">
            <text:p>2.05187</text:p>
          </table:table-cell>
          <table:table-cell table:formula="of:=SUM([.A14:.S14])" office:value-type="float" office:value="0.02468553">
            <text:p>0.02468553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164718">
            <text:p>0.0164718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57434">
            <text:p>0.0257434</text:p>
          </table:table-cell>
          <table:table-cell office:value-type="float" office:value="0.276924">
            <text:p>0.276924</text:p>
          </table:table-cell>
          <table:table-cell office:value-type="float" office:value="1.50553">
            <text:p>1.50553</text:p>
          </table:table-cell>
          <table:table-cell office:value-type="float" office:value="30.0652">
            <text:p>30.0652</text:p>
          </table:table-cell>
          <table:table-cell office:value-type="float" office:value="0.747944">
            <text:p>0.74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08">
            <text:p>4908</text:p>
          </table:table-cell>
          <table:table-cell office:value-type="float" office:value="0.887859">
            <text:p>0.887859</text:p>
          </table:table-cell>
          <table:table-cell office:value-type="float" office:value="2.37885">
            <text:p>2.37885</text:p>
          </table:table-cell>
          <table:table-cell table:formula="of:=SUM([.A15:.S15])" office:value-type="float" office:value="0.0164718">
            <text:p>0.0164718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20992">
            <text:p>0.00120992</text:p>
          </table:table-cell>
          <table:table-cell office:value-type="float" office:value="0.165336">
            <text:p>0.165336</text:p>
          </table:table-cell>
          <table:table-cell office:value-type="float" office:value="4.7643">
            <text:p>4.7643</text:p>
          </table:table-cell>
          <table:table-cell office:value-type="float" office:value="9.21109">
            <text:p>9.21109</text:p>
          </table:table-cell>
          <table:table-cell office:value-type="float" office:value="0">
            <text:p>0</text:p>
          </table:table-cell>
          <table:table-cell office:value-type="float" office:value="10.2406">
            <text:p>10.2406</text:p>
          </table:table-cell>
          <table:table-cell office:value-type="float" office:value="82.2043">
            <text:p>82.2043</text:p>
          </table:table-cell>
          <table:table-cell office:value-type="float" office:value="0.68356">
            <text:p>0.683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15">
            <text:p>4915</text:p>
          </table:table-cell>
          <table:table-cell office:value-type="float" office:value="0.811431">
            <text:p>0.811431</text:p>
          </table:table-cell>
          <table:table-cell office:value-type="float" office:value="4.17911">
            <text:p>4.17911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167094">
            <text:p>0.00167094</text:p>
          </table:table-cell>
          <table:table-cell office:value-type="float" office:value="14.993">
            <text:p>14.993</text:p>
          </table:table-cell>
          <table:table-cell office:value-type="float" office:value="34.8683">
            <text:p>34.8683</text:p>
          </table:table-cell>
          <table:table-cell office:value-type="float" office:value="0.660957">
            <text:p>0.66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17">
            <text:p>4917</text:p>
          </table:table-cell>
          <table:table-cell office:value-type="float" office:value="0.782696">
            <text:p>0.782696</text:p>
          </table:table-cell>
          <table:table-cell office:value-type="float" office:value="4.90021">
            <text:p>4.90021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997926">
            <text:p>0.00997926</text:p>
          </table:table-cell>
          <table:table-cell office:value-type="float" office:value="1.98195">
            <text:p>1.98195</text:p>
          </table:table-cell>
          <table:table-cell office:value-type="float" office:value="5.25697">
            <text:p>5.25697</text:p>
          </table:table-cell>
          <table:table-cell office:value-type="float" office:value="42.0549">
            <text:p>42.0549</text:p>
          </table:table-cell>
          <table:table-cell office:value-type="float" office:value="0.663012">
            <text:p>0.66301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25">
            <text:p>4925</text:p>
          </table:table-cell>
          <table:table-cell office:value-type="float" office:value="0.78704">
            <text:p>0.78704</text:p>
          </table:table-cell>
          <table:table-cell office:value-type="float" office:value="4.78953">
            <text:p>4.78953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28589">
            <text:p>0.0428589</text:p>
          </table:table-cell>
          <table:table-cell office:value-type="float" office:value="1.66206">
            <text:p>1.66206</text:p>
          </table:table-cell>
          <table:table-cell office:value-type="float" office:value="6.56884">
            <text:p>6.56884</text:p>
          </table:table-cell>
          <table:table-cell office:value-type="float" office:value="51.0978">
            <text:p>51.0978</text:p>
          </table:table-cell>
          <table:table-cell office:value-type="float" office:value="0.647944">
            <text:p>0.64794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27">
            <text:p>4927</text:p>
          </table:table-cell>
          <table:table-cell office:value-type="float" office:value="0.768218">
            <text:p>0.768218</text:p>
          </table:table-cell>
          <table:table-cell office:value-type="float" office:value="5.27364">
            <text:p>5.27364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90927">
            <text:p>0.0490927</text:p>
          </table:table-cell>
          <table:table-cell office:value-type="float" office:value="1.77153">
            <text:p>1.77153</text:p>
          </table:table-cell>
          <table:table-cell office:value-type="float" office:value="6.82809">
            <text:p>6.82809</text:p>
          </table:table-cell>
          <table:table-cell office:value-type="float" office:value="44.1456">
            <text:p>44.1456</text:p>
          </table:table-cell>
          <table:table-cell office:value-type="float" office:value="0.651368">
            <text:p>0.65136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28">
            <text:p>4928</text:p>
          </table:table-cell>
          <table:table-cell office:value-type="float" office:value="0.771341">
            <text:p>0.771341</text:p>
          </table:table-cell>
          <table:table-cell office:value-type="float" office:value="5.19249">
            <text:p>5.19249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966046">
            <text:p>0.0966046</text:p>
          </table:table-cell>
          <table:table-cell table:number-columns-repeated="29" office:value-type="float" office:value="0">
            <text:p>0</text:p>
          </table:table-cell>
          <table:table-cell office:value-type="float" office:value="8.23024">
            <text:p>8.23024</text:p>
          </table:table-cell>
          <table:table-cell office:value-type="float" office:value="46.176">
            <text:p>46.176</text:p>
          </table:table-cell>
          <table:table-cell office:value-type="float" office:value="0.668492">
            <text:p>0.66849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30">
            <text:p>4930</text:p>
          </table:table-cell>
          <table:table-cell office:value-type="float" office:value="0.791618">
            <text:p>0.791618</text:p>
          </table:table-cell>
          <table:table-cell office:value-type="float" office:value="4.67352">
            <text:p>4.67352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86325">
            <text:p>0.0686325</text:p>
          </table:table-cell>
          <table:table-cell office:value-type="float" office:value="1.97866">
            <text:p>1.97866</text:p>
          </table:table-cell>
          <table:table-cell office:value-type="float" office:value="7.31682">
            <text:p>7.31682</text:p>
          </table:table-cell>
          <table:table-cell office:value-type="float" office:value="65.8094">
            <text:p>65.8094</text:p>
          </table:table-cell>
          <table:table-cell office:value-type="float" office:value="0.621916">
            <text:p>0.6219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38">
            <text:p>4938</text:p>
          </table:table-cell>
          <table:table-cell office:value-type="float" office:value="0.737359">
            <text:p>0.737359</text:p>
          </table:table-cell>
          <table:table-cell office:value-type="float" office:value="6.0936">
            <text:p>6.093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2686">
            <text:p>0.082686</text:p>
          </table:table-cell>
          <table:table-cell office:value-type="float" office:value="2.1552">
            <text:p>2.1552</text:p>
          </table:table-cell>
          <table:table-cell office:value-type="float" office:value="8.9442">
            <text:p>8.9442</text:p>
          </table:table-cell>
          <table:table-cell office:value-type="float" office:value="98.1531">
            <text:p>98.1531</text:p>
          </table:table-cell>
          <table:table-cell office:value-type="float" office:value="0.571917">
            <text:p>0.57191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46">
            <text:p>4946</text:p>
          </table:table-cell>
          <table:table-cell office:value-type="float" office:value="0.678903">
            <text:p>0.678903</text:p>
          </table:table-cell>
          <table:table-cell office:value-type="float" office:value="7.74554">
            <text:p>7.74554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32104">
            <text:p>0.0632104</text:p>
          </table:table-cell>
          <table:table-cell office:value-type="float" office:value="1.89779">
            <text:p>1.89779</text:p>
          </table:table-cell>
          <table:table-cell office:value-type="float" office:value="9.06835">
            <text:p>9.06835</text:p>
          </table:table-cell>
          <table:table-cell office:value-type="float" office:value="129.376">
            <text:p>129.376</text:p>
          </table:table-cell>
          <table:table-cell office:value-type="float" office:value="0.558218">
            <text:p>0.55821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4954">
            <text:p>4954</text:p>
          </table:table-cell>
          <table:table-cell office:value-type="float" office:value="0.662642">
            <text:p>0.662642</text:p>
          </table:table-cell>
          <table:table-cell office:value-type="float" office:value="8.23041">
            <text:p>8.2304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52018">
            <text:p>0.0252018</text:p>
          </table:table-cell>
          <table:table-cell office:value-type="float" office:value="1.15235">
            <text:p>1.15235</text:p>
          </table:table-cell>
          <table:table-cell office:value-type="float" office:value="8.98492">
            <text:p>8.98492</text:p>
          </table:table-cell>
          <table:table-cell office:value-type="float" office:value="188.485">
            <text:p>188.485</text:p>
          </table:table-cell>
          <table:table-cell office:value-type="float" office:value="0.542465">
            <text:p>0.54246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419">
            <text:p>17419</text:p>
          </table:table-cell>
          <table:table-cell office:value-type="float" office:value="5002">
            <text:p>5002</text:p>
          </table:table-cell>
          <table:table-cell office:value-type="float" office:value="0.643942">
            <text:p>0.643942</text:p>
          </table:table-cell>
          <table:table-cell office:value-type="float" office:value="8.80294">
            <text:p>8.8029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10105-02" style:display-name="PageStyle_BM1010105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4:40:21</meta:creation-date>
    <dc:date>2011-12-31T15:11:15.21</dc:date>
    <meta:document-statistic meta:table-count="1" meta:cell-count="1070" meta:object-count="0"/>
    <meta:generator>OpenOffice.org/3.3$Win32 OpenOffice.org_project/330m20$Build-9567</meta:generator>
  </office:meta>
</office:document-meta>
</file>