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10109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10109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8" office:value-type="float" office:value="0">
            <text:p>0</text:p>
          </table:table-cell>
          <table:table-cell office:value-type="float" office:value="0.0292093">
            <text:p>0.0292093</text:p>
          </table:table-cell>
          <table:table-cell office:value-type="float" office:value="0.0159873">
            <text:p>0.0159873</text:p>
          </table:table-cell>
          <table:table-cell table:number-columns-repeated="7" office:value-type="float" office:value="0">
            <text:p>0</text:p>
          </table:table-cell>
          <table:table-cell office:value-type="float" office:value="0.00142008">
            <text:p>0.00142008</text:p>
          </table:table-cell>
          <table:table-cell office:value-type="float" office:value="0.0420073">
            <text:p>0.0420073</text:p>
          </table:table-cell>
          <table:table-cell office:value-type="float" office:value="0.306842">
            <text:p>0.306842</text:p>
          </table:table-cell>
          <table:table-cell office:value-type="float" office:value="1.25707">
            <text:p>1.25707</text:p>
          </table:table-cell>
          <table:table-cell office:value-type="float" office:value="7.70515">
            <text:p>7.70515</text:p>
          </table:table-cell>
          <table:table-cell office:value-type="float" office:value="0.806163">
            <text:p>0.80616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3006">
            <text:p>3006</text:p>
          </table:table-cell>
          <table:table-cell office:value-type="float" office:value="0.959303">
            <text:p>0.959303</text:p>
          </table:table-cell>
          <table:table-cell office:value-type="float" office:value="0.830969">
            <text:p>0.830969</text:p>
          </table:table-cell>
          <table:table-cell table:formula="of:=SUM([.A1:.S1])" office:value-type="float" office:value="0.0292093">
            <text:p>0.0292093</text:p>
          </table:table-cell>
          <table:table-cell table:number-columns-repeated="981"/>
        </table:table-row>
        <table:table-row table:style-name="ro1">
          <table:table-cell table:number-columns-repeated="16" office:value-type="float" office:value="0">
            <text:p>0</text:p>
          </table:table-cell>
          <table:table-cell office:value-type="float" office:value="0.0143293">
            <text:p>0.0143293</text:p>
          </table:table-cell>
          <table:table-cell office:value-type="float" office:value="0.0047288">
            <text:p>0.0047288</text:p>
          </table:table-cell>
          <table:table-cell table:number-columns-repeated="9" office:value-type="float" office:value="0">
            <text:p>0</text:p>
          </table:table-cell>
          <table:table-cell office:value-type="float" office:value="0.00215734">
            <text:p>0.00215734</text:p>
          </table:table-cell>
          <table:table-cell office:value-type="float" office:value="0.0513754">
            <text:p>0.0513754</text:p>
          </table:table-cell>
          <table:table-cell office:value-type="float" office:value="0.348776">
            <text:p>0.348776</text:p>
          </table:table-cell>
          <table:table-cell office:value-type="float" office:value="0.841298">
            <text:p>0.841298</text:p>
          </table:table-cell>
          <table:table-cell office:value-type="float" office:value="14.4437">
            <text:p>14.4437</text:p>
          </table:table-cell>
          <table:table-cell office:value-type="float" office:value="0.806163">
            <text:p>0.80616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3007">
            <text:p>3007</text:p>
          </table:table-cell>
          <table:table-cell office:value-type="float" office:value="0.956969">
            <text:p>0.956969</text:p>
          </table:table-cell>
          <table:table-cell office:value-type="float" office:value="0.87969">
            <text:p>0.87969</text:p>
          </table:table-cell>
          <table:table-cell table:formula="of:=SUM([.A2:.S2])" office:value-type="float" office:value="0.0190581">
            <text:p>0.0190581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346518">
            <text:p>0.00346518</text:p>
          </table:table-cell>
          <table:table-cell office:value-type="float" office:value="0.117004">
            <text:p>0.117004</text:p>
          </table:table-cell>
          <table:table-cell office:value-type="float" office:value="0.84757">
            <text:p>0.84757</text:p>
          </table:table-cell>
          <table:table-cell office:value-type="float" office:value="1.66015">
            <text:p>1.66015</text:p>
          </table:table-cell>
          <table:table-cell office:value-type="float" office:value="17.2774">
            <text:p>17.2774</text:p>
          </table:table-cell>
          <table:table-cell office:value-type="float" office:value="0.780135">
            <text:p>0.78013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9">
            <text:p>17419</text:p>
          </table:table-cell>
          <table:table-cell office:value-type="float" office:value="3008">
            <text:p>3008</text:p>
          </table:table-cell>
          <table:table-cell office:value-type="float" office:value="0.924947">
            <text:p>0.924947</text:p>
          </table:table-cell>
          <table:table-cell office:value-type="float" office:value="1.56037">
            <text:p>1.56037</text:p>
          </table:table-cell>
          <table:table-cell table:formula="of:=SUM([.A3:.S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8" office:value-type="float" office:value="0">
            <text:p>0</text:p>
          </table:table-cell>
          <table:table-cell office:value-type="float" office:value="0.00793535">
            <text:p>0.00793535</text:p>
          </table:table-cell>
          <table:table-cell table:number-columns-repeated="8" office:value-type="float" office:value="0">
            <text:p>0</text:p>
          </table:table-cell>
          <table:table-cell office:value-type="float" office:value="0.00354732">
            <text:p>0.00354732</text:p>
          </table:table-cell>
          <table:table-cell office:value-type="float" office:value="0.210028">
            <text:p>0.210028</text:p>
          </table:table-cell>
          <table:table-cell office:value-type="float" office:value="0.515321">
            <text:p>0.515321</text:p>
          </table:table-cell>
          <table:table-cell office:value-type="float" office:value="0.734496">
            <text:p>0.734496</text:p>
          </table:table-cell>
          <table:table-cell office:value-type="float" office:value="4.3338">
            <text:p>4.3338</text:p>
          </table:table-cell>
          <table:table-cell office:value-type="float" office:value="0.820546">
            <text:p>0.82054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9">
            <text:p>17419</text:p>
          </table:table-cell>
          <table:table-cell office:value-type="float" office:value="3010">
            <text:p>3010</text:p>
          </table:table-cell>
          <table:table-cell office:value-type="float" office:value="0.972859">
            <text:p>0.972859</text:p>
          </table:table-cell>
          <table:table-cell office:value-type="float" office:value="0.550313">
            <text:p>0.550313</text:p>
          </table:table-cell>
          <table:table-cell table:formula="of:=SUM([.A4:.S4])" office:value-type="float" office:value="0.00793535">
            <text:p>0.00793535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539418">
            <text:p>0.0539418</text:p>
          </table:table-cell>
          <table:table-cell office:value-type="float" office:value="0.62156">
            <text:p>0.62156</text:p>
          </table:table-cell>
          <table:table-cell office:value-type="float" office:value="7.07956">
            <text:p>7.07956</text:p>
          </table:table-cell>
          <table:table-cell office:value-type="float" office:value="0.816437">
            <text:p>0.81643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3017">
            <text:p>3017</text:p>
          </table:table-cell>
          <table:table-cell office:value-type="float" office:value="0.970345">
            <text:p>0.970345</text:p>
          </table:table-cell>
          <table:table-cell office:value-type="float" office:value="0.60207">
            <text:p>0.60207</text:p>
          </table:table-cell>
          <table:table-cell table:formula="of:=SUM([.A5:.S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0.00642152">
            <text:p>0.00642152</text:p>
          </table:table-cell>
          <table:table-cell office:value-type="float" office:value="0">
            <text:p>0</text:p>
          </table:table-cell>
          <table:table-cell office:value-type="float" office:value="0.114417">
            <text:p>0.114417</text:p>
          </table:table-cell>
          <table:table-cell office:value-type="float" office:value="0.0101268">
            <text:p>0.0101268</text:p>
          </table:table-cell>
          <table:table-cell office:value-type="float" office:value="0">
            <text:p>0</text:p>
          </table:table-cell>
          <table:table-cell office:value-type="float" office:value="0.00198928">
            <text:p>0.00198928</text:p>
          </table:table-cell>
          <table:table-cell office:value-type="float" office:value="0.0723461">
            <text:p>0.0723461</text:p>
          </table:table-cell>
          <table:table-cell table:number-columns-repeated="8" office:value-type="float" office:value="0">
            <text:p>0</text:p>
          </table:table-cell>
          <table:table-cell office:value-type="float" office:value="0.027868">
            <text:p>0.027868</text:p>
          </table:table-cell>
          <table:table-cell office:value-type="float" office:value="2.34243">
            <text:p>2.34243</text:p>
          </table:table-cell>
          <table:table-cell office:value-type="float" office:value="0.839724">
            <text:p>0.83972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9">
            <text:p>17419</text:p>
          </table:table-cell>
          <table:table-cell office:value-type="float" office:value="3025">
            <text:p>3025</text:p>
          </table:table-cell>
          <table:table-cell office:value-type="float" office:value="0.998023">
            <text:p>0.998023</text:p>
          </table:table-cell>
          <table:table-cell office:value-type="float" office:value="0.0395844">
            <text:p>0.0395844</text:p>
          </table:table-cell>
          <table:table-cell table:formula="of:=SUM([.A6:.S6])" office:value-type="float" office:value="0.13096532">
            <text:p>0.13096532</text:p>
          </table:table-cell>
          <table:table-cell table:number-columns-repeated="981"/>
        </table:table-row>
        <table:table-row table:style-name="ro1">
          <table:table-cell table:number-columns-repeated="19" office:value-type="float" office:value="0">
            <text:p>0</text:p>
          </table:table-cell>
          <table:table-cell office:value-type="float" office:value="0.0428997">
            <text:p>0.0428997</text:p>
          </table:table-cell>
          <table:table-cell office:value-type="float" office:value="0.00291754">
            <text:p>0.00291754</text:p>
          </table:table-cell>
          <table:table-cell table:number-columns-repeated="7" office:value-type="float" office:value="0">
            <text:p>0</text:p>
          </table:table-cell>
          <table:table-cell office:value-type="float" office:value="0.00484575">
            <text:p>0.00484575</text:p>
          </table:table-cell>
          <table:table-cell office:value-type="float" office:value="0.047591">
            <text:p>0.047591</text:p>
          </table:table-cell>
          <table:table-cell office:value-type="float" office:value="0.309724">
            <text:p>0.309724</text:p>
          </table:table-cell>
          <table:table-cell office:value-type="float" office:value="6.60836">
            <text:p>6.60836</text:p>
          </table:table-cell>
          <table:table-cell office:value-type="float" office:value="0.83082">
            <text:p>0.8308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9">
            <text:p>17419</text:p>
          </table:table-cell>
          <table:table-cell office:value-type="float" office:value="3027">
            <text:p>3027</text:p>
          </table:table-cell>
          <table:table-cell office:value-type="float" office:value="0.986239">
            <text:p>0.986239</text:p>
          </table:table-cell>
          <table:table-cell office:value-type="float" office:value="0.277134">
            <text:p>0.277134</text:p>
          </table:table-cell>
          <table:table-cell table:formula="of:=SUM([.A7:.S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9" office:value-type="float" office:value="0">
            <text:p>0</text:p>
          </table:table-cell>
          <table:table-cell office:value-type="float" office:value="0.00548447">
            <text:p>0.00548447</text:p>
          </table:table-cell>
          <table:table-cell office:value-type="float" office:value="0.0181141">
            <text:p>0.0181141</text:p>
          </table:table-cell>
          <table:table-cell table:number-columns-repeated="5" office:value-type="float" office:value="0">
            <text:p>0</text:p>
          </table:table-cell>
          <table:table-cell office:value-type="float" office:value="0.00160866">
            <text:p>0.00160866</text:p>
          </table:table-cell>
          <table:table-cell office:value-type="float" office:value="0">
            <text:p>0</text:p>
          </table:table-cell>
          <table:table-cell office:value-type="float" office:value="0.040107">
            <text:p>0.040107</text:p>
          </table:table-cell>
          <table:table-cell office:value-type="float" office:value="0.166619">
            <text:p>0.166619</text:p>
          </table:table-cell>
          <table:table-cell office:value-type="float" office:value="0.464965">
            <text:p>0.464965</text:p>
          </table:table-cell>
          <table:table-cell office:value-type="float" office:value="6.18843">
            <text:p>6.18843</text:p>
          </table:table-cell>
          <table:table-cell office:value-type="float" office:value="0.819176">
            <text:p>0.81917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3028">
            <text:p>3028</text:p>
          </table:table-cell>
          <table:table-cell office:value-type="float" office:value="0.971235">
            <text:p>0.971235</text:p>
          </table:table-cell>
          <table:table-cell office:value-type="float" office:value="0.58373">
            <text:p>0.58373</text:p>
          </table:table-cell>
          <table:table-cell table:formula="of:=SUM([.A8:.S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6" office:value-type="float" office:value="0">
            <text:p>0</text:p>
          </table:table-cell>
          <table:table-cell office:value-type="float" office:value="0.0129107">
            <text:p>0.0129107</text:p>
          </table:table-cell>
          <table:table-cell office:value-type="float" office:value="0.0875594">
            <text:p>0.0875594</text:p>
          </table:table-cell>
          <table:table-cell office:value-type="float" office:value="0.00378239">
            <text:p>0.00378239</text:p>
          </table:table-cell>
          <table:table-cell table:number-columns-repeated="9" office:value-type="float" office:value="0">
            <text:p>0</text:p>
          </table:table-cell>
          <table:table-cell office:value-type="float" office:value="0.0122174">
            <text:p>0.0122174</text:p>
          </table:table-cell>
          <table:table-cell office:value-type="float" office:value="0.0777669">
            <text:p>0.0777669</text:p>
          </table:table-cell>
          <table:table-cell office:value-type="float" office:value="0.405888">
            <text:p>0.405888</text:p>
          </table:table-cell>
          <table:table-cell office:value-type="float" office:value="6.13156">
            <text:p>6.13156</text:p>
          </table:table-cell>
          <table:table-cell office:value-type="float" office:value="0.826026">
            <text:p>0.82602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3030">
            <text:p>3030</text:p>
          </table:table-cell>
          <table:table-cell office:value-type="float" office:value="0.978167">
            <text:p>0.978167</text:p>
          </table:table-cell>
          <table:table-cell office:value-type="float" office:value="0.441488">
            <text:p>0.441488</text:p>
          </table:table-cell>
          <table:table-cell table:formula="of:=SUM([.A9:.S9])" office:value-type="float" office:value="0.10425249">
            <text:p>0.10425249</text:p>
          </table:table-cell>
          <table:table-cell table:number-columns-repeated="981"/>
        </table:table-row>
        <table:table-row table:style-name="ro1">
          <table:table-cell table:number-columns-repeated="20" office:value-type="float" office:value="0">
            <text:p>0</text:p>
          </table:table-cell>
          <table:table-cell office:value-type="float" office:value="0.00366369">
            <text:p>0.00366369</text:p>
          </table:table-cell>
          <table:table-cell office:value-type="float" office:value="0.00362125">
            <text:p>0.00362125</text:p>
          </table:table-cell>
          <table:table-cell table:number-columns-repeated="7" office:value-type="float" office:value="0">
            <text:p>0</text:p>
          </table:table-cell>
          <table:table-cell office:value-type="float" office:value="0.0312286">
            <text:p>0.0312286</text:p>
          </table:table-cell>
          <table:table-cell office:value-type="float" office:value="0.503011">
            <text:p>0.503011</text:p>
          </table:table-cell>
          <table:table-cell office:value-type="float" office:value="4.11299">
            <text:p>4.11299</text:p>
          </table:table-cell>
          <table:table-cell office:value-type="float" office:value="0.82808">
            <text:p>0.8280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9">
            <text:p>17419</text:p>
          </table:table-cell>
          <table:table-cell office:value-type="float" office:value="3031">
            <text:p>3031</text:p>
          </table:table-cell>
          <table:table-cell office:value-type="float" office:value="0.981792">
            <text:p>0.981792</text:p>
          </table:table-cell>
          <table:table-cell office:value-type="float" office:value="0.367512">
            <text:p>0.367512</text:p>
          </table:table-cell>
          <table:table-cell table:formula="of:=SUM([.A10:.S1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536579">
            <text:p>0.0536579</text:p>
          </table:table-cell>
          <table:table-cell office:value-type="float" office:value="0.458541">
            <text:p>0.458541</text:p>
          </table:table-cell>
          <table:table-cell office:value-type="float" office:value="4.37466">
            <text:p>4.37466</text:p>
          </table:table-cell>
          <table:table-cell office:value-type="float" office:value="0.823286">
            <text:p>0.82328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3032">
            <text:p>3032</text:p>
          </table:table-cell>
          <table:table-cell office:value-type="float" office:value="0.974923">
            <text:p>0.974923</text:p>
          </table:table-cell>
          <table:table-cell office:value-type="float" office:value="0.507933">
            <text:p>0.507933</text:p>
          </table:table-cell>
          <table:table-cell table:formula="of:=SUM([.A11:.S1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340329">
            <text:p>0.0340329</text:p>
          </table:table-cell>
          <table:table-cell office:value-type="float" office:value="0.166975">
            <text:p>0.166975</text:p>
          </table:table-cell>
          <table:table-cell office:value-type="float" office:value="0.426076">
            <text:p>0.426076</text:p>
          </table:table-cell>
          <table:table-cell office:value-type="float" office:value="7.06914">
            <text:p>7.06914</text:p>
          </table:table-cell>
          <table:table-cell office:value-type="float" office:value="0.810957">
            <text:p>0.81095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3040">
            <text:p>3040</text:p>
          </table:table-cell>
          <table:table-cell office:value-type="float" office:value="0.96266">
            <text:p>0.96266</text:p>
          </table:table-cell>
          <table:table-cell office:value-type="float" office:value="0.761096">
            <text:p>0.761096</text:p>
          </table:table-cell>
          <table:table-cell table:formula="of:=SUM([.A12:.S1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011597">
            <text:p>0.0011597</text:p>
          </table:table-cell>
          <table:table-cell office:value-type="float" office:value="0">
            <text:p>0</text:p>
          </table:table-cell>
          <table:table-cell office:value-type="float" office:value="0.0741712">
            <text:p>0.0741712</text:p>
          </table:table-cell>
          <table:table-cell table:number-columns-repeated="15" office:value-type="float" office:value="0">
            <text:p>0</text:p>
          </table:table-cell>
          <table:table-cell office:value-type="float" office:value="15.4329">
            <text:p>15.4329</text:p>
          </table:table-cell>
          <table:table-cell office:value-type="float" office:value="0.796574">
            <text:p>0.79657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3042">
            <text:p>3042</text:p>
          </table:table-cell>
          <table:table-cell office:value-type="float" office:value="0.944437">
            <text:p>0.944437</text:p>
          </table:table-cell>
          <table:table-cell office:value-type="float" office:value="1.14333">
            <text:p>1.14333</text:p>
          </table:table-cell>
          <table:table-cell table:formula="of:=SUM([.A13:.S13])" office:value-type="float" office:value="0.0753309">
            <text:p>0.0753309</text:p>
          </table:table-cell>
          <table:table-cell table:number-columns-repeated="981"/>
        </table:table-row>
        <table:table-row table:style-name="ro1">
          <table:table-cell table:number-columns-repeated="14" office:value-type="float" office:value="0">
            <text:p>0</text:p>
          </table:table-cell>
          <table:table-cell office:value-type="float" office:value="0.00795746">
            <text:p>0.00795746</text:p>
          </table:table-cell>
          <table:table-cell office:value-type="float" office:value="0.0211739">
            <text:p>0.0211739</text:p>
          </table:table-cell>
          <table:table-cell table:number-columns-repeated="12" office:value-type="float" office:value="0">
            <text:p>0</text:p>
          </table:table-cell>
          <table:table-cell office:value-type="float" office:value="0.0246858">
            <text:p>0.0246858</text:p>
          </table:table-cell>
          <table:table-cell office:value-type="float" office:value="0.184699">
            <text:p>0.184699</text:p>
          </table:table-cell>
          <table:table-cell office:value-type="float" office:value="0.658393">
            <text:p>0.658393</text:p>
          </table:table-cell>
          <table:table-cell office:value-type="float" office:value="17.5658">
            <text:p>17.5658</text:p>
          </table:table-cell>
          <table:table-cell office:value-type="float" office:value="0.786985">
            <text:p>0.78698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3043">
            <text:p>3043</text:p>
          </table:table-cell>
          <table:table-cell office:value-type="float" office:value="0.933068">
            <text:p>0.933068</text:p>
          </table:table-cell>
          <table:table-cell office:value-type="float" office:value="1.38554">
            <text:p>1.38554</text:p>
          </table:table-cell>
          <table:table-cell table:formula="of:=SUM([.A14:.S14])" office:value-type="float" office:value="0.02913136">
            <text:p>0.02913136</text:p>
          </table:table-cell>
          <table:table-cell table:number-columns-repeated="981"/>
        </table:table-row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0.0336186">
            <text:p>0.0336186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53592">
            <text:p>0.00153592</text:p>
          </table:table-cell>
          <table:table-cell office:value-type="float" office:value="0.0465828">
            <text:p>0.0465828</text:p>
          </table:table-cell>
          <table:table-cell office:value-type="float" office:value="0.181393">
            <text:p>0.181393</text:p>
          </table:table-cell>
          <table:table-cell office:value-type="float" office:value="0.683572">
            <text:p>0.683572</text:p>
          </table:table-cell>
          <table:table-cell office:value-type="float" office:value="14.6633">
            <text:p>14.6633</text:p>
          </table:table-cell>
          <table:table-cell office:value-type="float" office:value="0.789039">
            <text:p>0.78903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3044">
            <text:p>3044</text:p>
          </table:table-cell>
          <table:table-cell office:value-type="float" office:value="0.934369">
            <text:p>0.934369</text:p>
          </table:table-cell>
          <table:table-cell office:value-type="float" office:value="1.35768">
            <text:p>1.35768</text:p>
          </table:table-cell>
          <table:table-cell table:formula="of:=SUM([.A15:.S15])" office:value-type="float" office:value="0.0336186">
            <text:p>0.0336186</text:p>
          </table:table-cell>
          <table:table-cell table:number-columns-repeated="981"/>
        </table:table-row>
        <table:table-row table:style-name="ro1">
          <table:table-cell table:number-columns-repeated="16" office:value-type="float" office:value="0">
            <text:p>0</text:p>
          </table:table-cell>
          <table:table-cell office:value-type="float" office:value="0.00953319">
            <text:p>0.00953319</text:p>
          </table:table-cell>
          <table:table-cell office:value-type="float" office:value="0.00351856">
            <text:p>0.00351856</text:p>
          </table:table-cell>
          <table:table-cell table:number-columns-repeated="9" office:value-type="float" office:value="0">
            <text:p>0</text:p>
          </table:table-cell>
          <table:table-cell office:value-type="float" office:value="0.00483929">
            <text:p>0.00483929</text:p>
          </table:table-cell>
          <table:table-cell office:value-type="float" office:value="0.0573345">
            <text:p>0.0573345</text:p>
          </table:table-cell>
          <table:table-cell office:value-type="float" office:value="0.187105">
            <text:p>0.187105</text:p>
          </table:table-cell>
          <table:table-cell office:value-type="float" office:value="0.534851">
            <text:p>0.534851</text:p>
          </table:table-cell>
          <table:table-cell office:value-type="float" office:value="15.2397">
            <text:p>15.2397</text:p>
          </table:table-cell>
          <table:table-cell office:value-type="float" office:value="0.789039">
            <text:p>0.78903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3046">
            <text:p>3046</text:p>
          </table:table-cell>
          <table:table-cell office:value-type="float" office:value="0.933236">
            <text:p>0.933236</text:p>
          </table:table-cell>
          <table:table-cell office:value-type="float" office:value="1.38194">
            <text:p>1.38194</text:p>
          </table:table-cell>
          <table:table-cell table:formula="of:=SUM([.A16:.S16])" office:value-type="float" office:value="0.01305175">
            <text:p>0.01305175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35251">
            <text:p>0.0035251</text:p>
          </table:table-cell>
          <table:table-cell office:value-type="float" office:value="0.0703101">
            <text:p>0.0703101</text:p>
          </table:table-cell>
          <table:table-cell office:value-type="float" office:value="0.200752">
            <text:p>0.200752</text:p>
          </table:table-cell>
          <table:table-cell office:value-type="float" office:value="0.570119">
            <text:p>0.570119</text:p>
          </table:table-cell>
          <table:table-cell office:value-type="float" office:value="17.1511">
            <text:p>17.1511</text:p>
          </table:table-cell>
          <table:table-cell office:value-type="float" office:value="0.769176">
            <text:p>0.76917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3047">
            <text:p>3047</text:p>
          </table:table-cell>
          <table:table-cell office:value-type="float" office:value="0.909743">
            <text:p>0.909743</text:p>
          </table:table-cell>
          <table:table-cell office:value-type="float" office:value="1.89185">
            <text:p>1.89185</text:p>
          </table:table-cell>
          <table:table-cell table:formula="of:=SUM([.A17:.S1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0.00155604">
            <text:p>0.00155604</text:p>
          </table:table-cell>
          <table:table-cell office:value-type="float" office:value="0.02659">
            <text:p>0.02659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193396">
            <text:p>0.00193396</text:p>
          </table:table-cell>
          <table:table-cell office:value-type="float" office:value="0.0433693">
            <text:p>0.0433693</text:p>
          </table:table-cell>
          <table:table-cell office:value-type="float" office:value="0.343705">
            <text:p>0.343705</text:p>
          </table:table-cell>
          <table:table-cell office:value-type="float" office:value="1.4325">
            <text:p>1.4325</text:p>
          </table:table-cell>
          <table:table-cell office:value-type="float" office:value="26.9635">
            <text:p>26.9635</text:p>
          </table:table-cell>
          <table:table-cell office:value-type="float" office:value="0.748628">
            <text:p>0.74862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9">
            <text:p>17419</text:p>
          </table:table-cell>
          <table:table-cell office:value-type="float" office:value="3049">
            <text:p>3049</text:p>
          </table:table-cell>
          <table:table-cell office:value-type="float" office:value="0.88544">
            <text:p>0.88544</text:p>
          </table:table-cell>
          <table:table-cell office:value-type="float" office:value="2.4334">
            <text:p>2.4334</text:p>
          </table:table-cell>
          <table:table-cell table:formula="of:=SUM([.A18:.S18])" office:value-type="float" office:value="0.02814604">
            <text:p>0.02814604</text:p>
          </table:table-cell>
          <table:table-cell table:number-columns-repeated="981"/>
        </table:table-row>
        <table:table-row table:style-name="ro1">
          <table:table-cell table:number-columns-repeated="16" office:value-type="float" office:value="0">
            <text:p>0</text:p>
          </table:table-cell>
          <table:table-cell office:value-type="float" office:value="0.0275845">
            <text:p>0.0275845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218661">
            <text:p>0.00218661</text:p>
          </table:table-cell>
          <table:table-cell office:value-type="float" office:value="0.0535311">
            <text:p>0.0535311</text:p>
          </table:table-cell>
          <table:table-cell office:value-type="float" office:value="0.399485">
            <text:p>0.399485</text:p>
          </table:table-cell>
          <table:table-cell office:value-type="float" office:value="1.6312">
            <text:p>1.6312</text:p>
          </table:table-cell>
          <table:table-cell office:value-type="float" office:value="27.4185">
            <text:p>27.4185</text:p>
          </table:table-cell>
          <table:table-cell office:value-type="float" office:value="0.745204">
            <text:p>0.74520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9">
            <text:p>17419</text:p>
          </table:table-cell>
          <table:table-cell office:value-type="float" office:value="3050">
            <text:p>3050</text:p>
          </table:table-cell>
          <table:table-cell office:value-type="float" office:value="0.88139">
            <text:p>0.88139</text:p>
          </table:table-cell>
          <table:table-cell office:value-type="float" office:value="2.5251">
            <text:p>2.5251</text:p>
          </table:table-cell>
          <table:table-cell table:formula="of:=SUM([.A19:.S19])" office:value-type="float" office:value="0.0275845">
            <text:p>0.0275845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94282">
            <text:p>0.00194282</text:p>
          </table:table-cell>
          <table:table-cell office:value-type="float" office:value="0">
            <text:p>0</text:p>
          </table:table-cell>
          <table:table-cell office:value-type="float" office:value="0.0899478">
            <text:p>0.0899478</text:p>
          </table:table-cell>
          <table:table-cell office:value-type="float" office:value="3.57776">
            <text:p>3.57776</text:p>
          </table:table-cell>
          <table:table-cell office:value-type="float" office:value="63.4298">
            <text:p>63.4298</text:p>
          </table:table-cell>
          <table:table-cell office:value-type="float" office:value="0.701368">
            <text:p>0.70136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3058">
            <text:p>3058</text:p>
          </table:table-cell>
          <table:table-cell office:value-type="float" office:value="0.832571">
            <text:p>0.832571</text:p>
          </table:table-cell>
          <table:table-cell office:value-type="float" office:value="3.66474">
            <text:p>3.66474</text:p>
          </table:table-cell>
          <table:table-cell table:formula="of:=SUM([.A20:.S2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4" office:value-type="float" office:value="0">
            <text:p>0</text:p>
          </table:table-cell>
          <table:table-cell office:value-type="float" office:value="0.00485593">
            <text:p>0.00485593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530527">
            <text:p>0.00530527</text:p>
          </table:table-cell>
          <table:table-cell office:value-type="float" office:value="0.109296">
            <text:p>0.109296</text:p>
          </table:table-cell>
          <table:table-cell office:value-type="float" office:value="0.609517">
            <text:p>0.609517</text:p>
          </table:table-cell>
          <table:table-cell office:value-type="float" office:value="2.53644">
            <text:p>2.53644</text:p>
          </table:table-cell>
          <table:table-cell office:value-type="float" office:value="83.0054">
            <text:p>83.0054</text:p>
          </table:table-cell>
          <table:table-cell office:value-type="float" office:value="0.671231">
            <text:p>0.67123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3100">
            <text:p>3100</text:p>
          </table:table-cell>
          <table:table-cell office:value-type="float" office:value="0.794862">
            <text:p>0.794862</text:p>
          </table:table-cell>
          <table:table-cell office:value-type="float" office:value="4.59172">
            <text:p>4.59172</text:p>
          </table:table-cell>
          <table:table-cell table:number-columns-repeated="98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0482294">
            <text:p>0.00482294</text:p>
          </table:table-cell>
          <table:table-cell office:value-type="float" office:value="0.0079691">
            <text:p>0.007969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10807">
            <text:p>0.010807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348743">
            <text:p>0.00348743</text:p>
          </table:table-cell>
          <table:table-cell office:value-type="float" office:value="0.0682897">
            <text:p>0.0682897</text:p>
          </table:table-cell>
          <table:table-cell office:value-type="float" office:value="0.684539">
            <text:p>0.684539</text:p>
          </table:table-cell>
          <table:table-cell office:value-type="float" office:value="2.44179">
            <text:p>2.44179</text:p>
          </table:table-cell>
          <table:table-cell office:value-type="float" office:value="49.3861">
            <text:p>49.3861</text:p>
          </table:table-cell>
          <table:table-cell office:value-type="float" office:value="0.704108">
            <text:p>0.70410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3101">
            <text:p>3101</text:p>
          </table:table-cell>
          <table:table-cell office:value-type="float" office:value="0.832784">
            <text:p>0.832784</text:p>
          </table:table-cell>
          <table:table-cell office:value-type="float" office:value="3.65962">
            <text:p>3.65962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623805">
            <text:p>0.0623805</text:p>
          </table:table-cell>
          <table:table-cell office:value-type="float" office:value="2.03264">
            <text:p>2.03264</text:p>
          </table:table-cell>
          <table:table-cell office:value-type="float" office:value="6.88623">
            <text:p>6.88623</text:p>
          </table:table-cell>
          <table:table-cell office:value-type="float" office:value="55.2575">
            <text:p>55.2575</text:p>
          </table:table-cell>
          <table:table-cell office:value-type="float" office:value="0.641095">
            <text:p>0.64109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3109">
            <text:p>3109</text:p>
          </table:table-cell>
          <table:table-cell office:value-type="float" office:value="0.761022">
            <text:p>0.761022</text:p>
          </table:table-cell>
          <table:table-cell office:value-type="float" office:value="5.46186">
            <text:p>5.46186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865295">
            <text:p>0.0865295</text:p>
          </table:table-cell>
          <table:table-cell office:value-type="float" office:value="2.16123">
            <text:p>2.16123</text:p>
          </table:table-cell>
          <table:table-cell office:value-type="float" office:value="8.90089">
            <text:p>8.90089</text:p>
          </table:table-cell>
          <table:table-cell office:value-type="float" office:value="104.637">
            <text:p>104.637</text:p>
          </table:table-cell>
          <table:table-cell office:value-type="float" office:value="0.571232">
            <text:p>0.57123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3111">
            <text:p>3111</text:p>
          </table:table-cell>
          <table:table-cell office:value-type="float" office:value="0.676444">
            <text:p>0.676444</text:p>
          </table:table-cell>
          <table:table-cell office:value-type="float" office:value="7.81811">
            <text:p>7.81811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127908">
            <text:p>0.127908</text:p>
          </table:table-cell>
          <table:table-cell office:value-type="float" office:value="2.66205">
            <text:p>2.66205</text:p>
          </table:table-cell>
          <table:table-cell office:value-type="float" office:value="8.75421">
            <text:p>8.75421</text:p>
          </table:table-cell>
          <table:table-cell office:value-type="float" office:value="83.9521">
            <text:p>83.9521</text:p>
          </table:table-cell>
          <table:table-cell office:value-type="float" office:value="0.576711">
            <text:p>0.57671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419">
            <text:p>17419</text:p>
          </table:table-cell>
          <table:table-cell office:value-type="float" office:value="3112">
            <text:p>3112</text:p>
          </table:table-cell>
          <table:table-cell office:value-type="float" office:value="0.682105">
            <text:p>0.682105</text:p>
          </table:table-cell>
          <table:table-cell office:value-type="float" office:value="7.65143">
            <text:p>7.65143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10109-01" style:display-name="PageStyle_BM1010109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3T14:47:46</meta:creation-date>
    <dc:date>2011-12-31T15:11:16.71</dc:date>
    <meta:document-statistic meta:table-count="1" meta:cell-count="1070" meta:object-count="0"/>
    <meta:generator>OpenOffice.org/3.3$Win32 OpenOffice.org_project/330m20$Build-9567</meta:generator>
  </office:meta>
</office:document-meta>
</file>