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10110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10110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2" office:value-type="float" office:value="0">
            <text:p>0</text:p>
          </table:table-cell>
          <table:table-cell office:value-type="float" office:value="0.00359943">
            <text:p>0.00359943</text:p>
          </table:table-cell>
          <table:table-cell office:value-type="float" office:value="0.00950003">
            <text:p>0.00950003</text:p>
          </table:table-cell>
          <table:table-cell office:value-type="float" office:value="0.118421">
            <text:p>0.118421</text:p>
          </table:table-cell>
          <table:table-cell office:value-type="float" office:value="0.122488">
            <text:p>0.122488</text:p>
          </table:table-cell>
          <table:table-cell office:value-type="float" office:value="0.26584">
            <text:p>0.26584</text:p>
          </table:table-cell>
          <table:table-cell office:value-type="float" office:value="0.422055">
            <text:p>0.422055</text:p>
          </table:table-cell>
          <table:table-cell office:value-type="float" office:value="0.43664">
            <text:p>0.43664</text:p>
          </table:table-cell>
          <table:table-cell office:value-type="float" office:value="0.468307">
            <text:p>0.468307</text:p>
          </table:table-cell>
          <table:table-cell office:value-type="float" office:value="0.909487">
            <text:p>0.909487</text:p>
          </table:table-cell>
          <table:table-cell office:value-type="float" office:value="15.0512">
            <text:p>15.0512</text:p>
          </table:table-cell>
          <table:table-cell office:value-type="float" office:value="0.824656">
            <text:p>0.82465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747">
            <text:p>2747</text:p>
          </table:table-cell>
          <table:table-cell office:value-type="float" office:value="0.982507">
            <text:p>0.982507</text:p>
          </table:table-cell>
          <table:table-cell office:value-type="float" office:value="0.352954">
            <text:p>0.352954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154025">
            <text:p>0.0154025</text:p>
          </table:table-cell>
          <table:table-cell office:value-type="float" office:value="0">
            <text:p>0</text:p>
          </table:table-cell>
          <table:table-cell office:value-type="float" office:value="0.00461571">
            <text:p>0.0046157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694121">
            <text:p>0.00694121</text:p>
          </table:table-cell>
          <table:table-cell office:value-type="float" office:value="0.163882">
            <text:p>0.163882</text:p>
          </table:table-cell>
          <table:table-cell office:value-type="float" office:value="1.36594">
            <text:p>1.36594</text:p>
          </table:table-cell>
          <table:table-cell office:value-type="float" office:value="18.9235">
            <text:p>18.9235</text:p>
          </table:table-cell>
          <table:table-cell office:value-type="float" office:value="0.806163">
            <text:p>0.80616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749">
            <text:p>2749</text:p>
          </table:table-cell>
          <table:table-cell office:value-type="float" office:value="0.956969">
            <text:p>0.956969</text:p>
          </table:table-cell>
          <table:table-cell office:value-type="float" office:value="0.87969">
            <text:p>0.87969</text:p>
          </table:table-cell>
          <table:table-cell table:formula="of:=SUM([.A2:.S2])" office:value-type="float" office:value="0.02001821">
            <text:p>0.02001821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293189">
            <text:p>0.00293189</text:p>
          </table:table-cell>
          <table:table-cell office:value-type="float" office:value="0.0148353">
            <text:p>0.0148353</text:p>
          </table:table-cell>
          <table:table-cell office:value-type="float" office:value="0.335965">
            <text:p>0.335965</text:p>
          </table:table-cell>
          <table:table-cell office:value-type="float" office:value="0.845754">
            <text:p>0.845754</text:p>
          </table:table-cell>
          <table:table-cell office:value-type="float" office:value="0.962857">
            <text:p>0.962857</text:p>
          </table:table-cell>
          <table:table-cell office:value-type="float" office:value="3.34754">
            <text:p>3.34754</text:p>
          </table:table-cell>
          <table:table-cell office:value-type="float" office:value="0.834245">
            <text:p>0.83424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750">
            <text:p>2750</text:p>
          </table:table-cell>
          <table:table-cell office:value-type="float" office:value="0.990304">
            <text:p>0.990304</text:p>
          </table:table-cell>
          <table:table-cell office:value-type="float" office:value="0.194863">
            <text:p>0.194863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0" office:value-type="float" office:value="0">
            <text:p>0</text:p>
          </table:table-cell>
          <table:table-cell office:value-type="float" office:value="0.00396683">
            <text:p>0.00396683</text:p>
          </table:table-cell>
          <table:table-cell table:number-columns-repeated="8" office:value-type="float" office:value="0">
            <text:p>0</text:p>
          </table:table-cell>
          <table:table-cell office:value-type="float" office:value="0.011828">
            <text:p>0.011828</text:p>
          </table:table-cell>
          <table:table-cell office:value-type="float" office:value="0.530511">
            <text:p>0.530511</text:p>
          </table:table-cell>
          <table:table-cell office:value-type="float" office:value="3.6099">
            <text:p>3.6099</text:p>
          </table:table-cell>
          <table:table-cell office:value-type="float" office:value="0.83493">
            <text:p>0.834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751">
            <text:p>2751</text:p>
          </table:table-cell>
          <table:table-cell office:value-type="float" office:value="0.991117">
            <text:p>0.991117</text:p>
          </table:table-cell>
          <table:table-cell office:value-type="float" office:value="0.17845">
            <text:p>0.17845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7" office:value-type="float" office:value="0">
            <text:p>0</text:p>
          </table:table-cell>
          <table:table-cell office:value-type="float" office:value="0.00247208">
            <text:p>0.00247208</text:p>
          </table:table-cell>
          <table:table-cell office:value-type="float" office:value="0.0991144">
            <text:p>0.0991144</text:p>
          </table:table-cell>
          <table:table-cell table:number-columns-repeated="9" office:value-type="float" office:value="0">
            <text:p>0</text:p>
          </table:table-cell>
          <table:table-cell office:value-type="float" office:value="0.00227408">
            <text:p>0.00227408</text:p>
          </table:table-cell>
          <table:table-cell office:value-type="float" office:value="0.0770378">
            <text:p>0.0770378</text:p>
          </table:table-cell>
          <table:table-cell office:value-type="float" office:value="0.533321">
            <text:p>0.533321</text:p>
          </table:table-cell>
          <table:table-cell office:value-type="float" office:value="4.80004">
            <text:p>4.80004</text:p>
          </table:table-cell>
          <table:table-cell office:value-type="float" office:value="0.824656">
            <text:p>0.8246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753">
            <text:p>2753</text:p>
          </table:table-cell>
          <table:table-cell office:value-type="float" office:value="0.977732">
            <text:p>0.977732</text:p>
          </table:table-cell>
          <table:table-cell office:value-type="float" office:value="0.450396">
            <text:p>0.450396</text:p>
          </table:table-cell>
          <table:table-cell table:formula="of:=SUM([.A5:.S5])" office:value-type="float" office:value="0.10158648">
            <text:p>0.10158648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494557">
            <text:p>0.00494557</text:p>
          </table:table-cell>
          <table:table-cell office:value-type="float" office:value="0.127137">
            <text:p>0.127137</text:p>
          </table:table-cell>
          <table:table-cell office:value-type="float" office:value="0.525266">
            <text:p>0.525266</text:p>
          </table:table-cell>
          <table:table-cell office:value-type="float" office:value="6.54931">
            <text:p>6.54931</text:p>
          </table:table-cell>
          <table:table-cell office:value-type="float" office:value="0.820546">
            <text:p>0.82054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754">
            <text:p>2754</text:p>
          </table:table-cell>
          <table:table-cell office:value-type="float" office:value="0.972859">
            <text:p>0.972859</text:p>
          </table:table-cell>
          <table:table-cell office:value-type="float" office:value="0.550313">
            <text:p>0.550313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0.00285484">
            <text:p>0.00285484</text:p>
          </table:table-cell>
          <table:table-cell office:value-type="float" office:value="0.0439304">
            <text:p>0.0439304</text:p>
          </table:table-cell>
          <table:table-cell table:number-columns-repeated="9" office:value-type="float" office:value="0">
            <text:p>0</text:p>
          </table:table-cell>
          <table:table-cell office:value-type="float" office:value="0.0249723">
            <text:p>0.0249723</text:p>
          </table:table-cell>
          <table:table-cell office:value-type="float" office:value="0.223846">
            <text:p>0.223846</text:p>
          </table:table-cell>
          <table:table-cell office:value-type="float" office:value="4.44483">
            <text:p>4.44483</text:p>
          </table:table-cell>
          <table:table-cell office:value-type="float" office:value="0.823971">
            <text:p>0.82397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755">
            <text:p>2755</text:p>
          </table:table-cell>
          <table:table-cell office:value-type="float" office:value="0.97692">
            <text:p>0.97692</text:p>
          </table:table-cell>
          <table:table-cell office:value-type="float" office:value="0.467014">
            <text:p>0.467014</text:p>
          </table:table-cell>
          <table:table-cell table:formula="of:=SUM([.A7:.S7])" office:value-type="float" office:value="0.00285484">
            <text:p>0.00285484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410322">
            <text:p>0.0410322</text:p>
          </table:table-cell>
          <table:table-cell office:value-type="float" office:value="0.362824">
            <text:p>0.362824</text:p>
          </table:table-cell>
          <table:table-cell office:value-type="float" office:value="3.959">
            <text:p>3.959</text:p>
          </table:table-cell>
          <table:table-cell office:value-type="float" office:value="0.827395">
            <text:p>0.82739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803">
            <text:p>2803</text:p>
          </table:table-cell>
          <table:table-cell office:value-type="float" office:value="0.984569">
            <text:p>0.984569</text:p>
          </table:table-cell>
          <table:table-cell office:value-type="float" office:value="0.311024">
            <text:p>0.311024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0" office:value-type="float" office:value="0">
            <text:p>0</text:p>
          </table:table-cell>
          <table:table-cell office:value-type="float" office:value="0.00464109">
            <text:p>0.00464109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84554">
            <text:p>0.00184554</text:p>
          </table:table-cell>
          <table:table-cell office:value-type="float" office:value="0">
            <text:p>0</text:p>
          </table:table-cell>
          <table:table-cell office:value-type="float" office:value="0.0671132">
            <text:p>0.0671132</text:p>
          </table:table-cell>
          <table:table-cell office:value-type="float" office:value="0.294089">
            <text:p>0.294089</text:p>
          </table:table-cell>
          <table:table-cell office:value-type="float" office:value="3.81721">
            <text:p>3.81721</text:p>
          </table:table-cell>
          <table:table-cell office:value-type="float" office:value="0.827395">
            <text:p>0.82739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805">
            <text:p>2805</text:p>
          </table:table-cell>
          <table:table-cell office:value-type="float" office:value="0.98098">
            <text:p>0.98098</text:p>
          </table:table-cell>
          <table:table-cell office:value-type="float" office:value="0.384061">
            <text:p>0.384061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165037">
            <text:p>0.0165037</text:p>
          </table:table-cell>
          <table:table-cell office:value-type="float" office:value="0.0693547">
            <text:p>0.0693547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519508">
            <text:p>0.00519508</text:p>
          </table:table-cell>
          <table:table-cell office:value-type="float" office:value="0.0403267">
            <text:p>0.0403267</text:p>
          </table:table-cell>
          <table:table-cell office:value-type="float" office:value="0.390523">
            <text:p>0.390523</text:p>
          </table:table-cell>
          <table:table-cell office:value-type="float" office:value="7.34775">
            <text:p>7.34775</text:p>
          </table:table-cell>
          <table:table-cell office:value-type="float" office:value="0.819176">
            <text:p>0.81917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806">
            <text:p>2806</text:p>
          </table:table-cell>
          <table:table-cell office:value-type="float" office:value="0.970057">
            <text:p>0.970057</text:p>
          </table:table-cell>
          <table:table-cell office:value-type="float" office:value="0.608016">
            <text:p>0.608016</text:p>
          </table:table-cell>
          <table:table-cell table:formula="of:=SUM([.A10:.S10])" office:value-type="float" office:value="0.0858584">
            <text:p>0.0858584</text:p>
          </table:table-cell>
          <table:table-cell table:number-columns-repeated="981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228241">
            <text:p>0.0228241</text:p>
          </table:table-cell>
          <table:table-cell office:value-type="float" office:value="0.0283915">
            <text:p>0.0283915</text:p>
          </table:table-cell>
          <table:table-cell table:number-columns-repeated="9" office:value-type="float" office:value="0">
            <text:p>0</text:p>
          </table:table-cell>
          <table:table-cell office:value-type="float" office:value="0.00178868">
            <text:p>0.00178868</text:p>
          </table:table-cell>
          <table:table-cell office:value-type="float" office:value="0.0149182">
            <text:p>0.0149182</text:p>
          </table:table-cell>
          <table:table-cell office:value-type="float" office:value="0.174572">
            <text:p>0.174572</text:p>
          </table:table-cell>
          <table:table-cell office:value-type="float" office:value="0.674402">
            <text:p>0.674402</text:p>
          </table:table-cell>
          <table:table-cell office:value-type="float" office:value="9.60195">
            <text:p>9.60195</text:p>
          </table:table-cell>
          <table:table-cell office:value-type="float" office:value="0.808902">
            <text:p>0.80890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807">
            <text:p>2807</text:p>
          </table:table-cell>
          <table:table-cell office:value-type="float" office:value="0.95789">
            <text:p>0.95789</text:p>
          </table:table-cell>
          <table:table-cell office:value-type="float" office:value="0.860439">
            <text:p>0.860439</text:p>
          </table:table-cell>
          <table:table-cell table:formula="of:=SUM([.A11:.S11])" office:value-type="float" office:value="0.0512156">
            <text:p>0.0512156</text:p>
          </table:table-cell>
          <table:table-cell table:number-columns-repeated="981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195132">
            <text:p>0.0195132</text:p>
          </table:table-cell>
          <table:table-cell office:value-type="float" office:value="0.0435239">
            <text:p>0.0435239</text:p>
          </table:table-cell>
          <table:table-cell table:number-columns-repeated="10" office:value-type="float" office:value="0">
            <text:p>0</text:p>
          </table:table-cell>
          <table:table-cell office:value-type="float" office:value="0.0186499">
            <text:p>0.0186499</text:p>
          </table:table-cell>
          <table:table-cell office:value-type="float" office:value="0.137528">
            <text:p>0.137528</text:p>
          </table:table-cell>
          <table:table-cell office:value-type="float" office:value="1.36805">
            <text:p>1.36805</text:p>
          </table:table-cell>
          <table:table-cell office:value-type="float" office:value="10.7789">
            <text:p>10.7789</text:p>
          </table:table-cell>
          <table:table-cell office:value-type="float" office:value="0.809587">
            <text:p>0.80958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809">
            <text:p>2809</text:p>
          </table:table-cell>
          <table:table-cell office:value-type="float" office:value="0.958701">
            <text:p>0.958701</text:p>
          </table:table-cell>
          <table:table-cell office:value-type="float" office:value="0.843511">
            <text:p>0.843511</text:p>
          </table:table-cell>
          <table:table-cell table:formula="of:=SUM([.A12:.S12])" office:value-type="float" office:value="0.0630371">
            <text:p>0.0630371</text:p>
          </table:table-cell>
          <table:table-cell table:number-columns-repeated="981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128871">
            <text:p>0.0128871</text:p>
          </table:table-cell>
          <table:table-cell office:value-type="float" office:value="0.00901634">
            <text:p>0.00901634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476585">
            <text:p>0.00476585</text:p>
          </table:table-cell>
          <table:table-cell office:value-type="float" office:value="0.179067">
            <text:p>0.179067</text:p>
          </table:table-cell>
          <table:table-cell office:value-type="float" office:value="2.39529">
            <text:p>2.39529</text:p>
          </table:table-cell>
          <table:table-cell office:value-type="float" office:value="11.8906">
            <text:p>11.8906</text:p>
          </table:table-cell>
          <table:table-cell office:value-type="float" office:value="0.815067">
            <text:p>0.81506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810">
            <text:p>2810</text:p>
          </table:table-cell>
          <table:table-cell office:value-type="float" office:value="0.96519">
            <text:p>0.96519</text:p>
          </table:table-cell>
          <table:table-cell office:value-type="float" office:value="0.708603">
            <text:p>0.708603</text:p>
          </table:table-cell>
          <table:table-cell table:formula="of:=SUM([.A13:.S13])" office:value-type="float" office:value="0.02190344">
            <text:p>0.02190344</text:p>
          </table:table-cell>
          <table:table-cell table:number-columns-repeated="981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033832">
            <text:p>0.0033832</text:p>
          </table:table-cell>
          <table:table-cell office:value-type="float" office:value="0.0151057">
            <text:p>0.015105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775925">
            <text:p>0.0775925</text:p>
          </table:table-cell>
          <table:table-cell office:value-type="float" office:value="2.7611">
            <text:p>2.7611</text:p>
          </table:table-cell>
          <table:table-cell office:value-type="float" office:value="14.5457">
            <text:p>14.5457</text:p>
          </table:table-cell>
          <table:table-cell office:value-type="float" office:value="0.813697">
            <text:p>0.81369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812">
            <text:p>2812</text:p>
          </table:table-cell>
          <table:table-cell office:value-type="float" office:value="0.963568">
            <text:p>0.963568</text:p>
          </table:table-cell>
          <table:table-cell office:value-type="float" office:value="0.742245">
            <text:p>0.742245</text:p>
          </table:table-cell>
          <table:table-cell table:formula="of:=SUM([.A14:.S14])" office:value-type="float" office:value="0.0184889">
            <text:p>0.0184889</text:p>
          </table:table-cell>
          <table:table-cell table:number-columns-repeated="981"/>
        </table:table-row>
        <table:table-row table:style-name="ro1">
          <table:table-cell table:number-columns-repeated="17" office:value-type="float" office:value="0">
            <text:p>0</text:p>
          </table:table-cell>
          <table:table-cell office:value-type="float" office:value="0.00909333">
            <text:p>0.00909333</text:p>
          </table:table-cell>
          <table:table-cell office:value-type="float" office:value="0.0188451">
            <text:p>0.0188451</text:p>
          </table:table-cell>
          <table:table-cell table:number-columns-repeated="10" office:value-type="float" office:value="0">
            <text:p>0</text:p>
          </table:table-cell>
          <table:table-cell office:value-type="float" office:value="0.0687323">
            <text:p>0.0687323</text:p>
          </table:table-cell>
          <table:table-cell office:value-type="float" office:value="1.24052">
            <text:p>1.24052</text:p>
          </table:table-cell>
          <table:table-cell office:value-type="float" office:value="6.80532">
            <text:p>6.80532</text:p>
          </table:table-cell>
          <table:table-cell office:value-type="float" office:value="0.834245">
            <text:p>0.83424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813">
            <text:p>2813</text:p>
          </table:table-cell>
          <table:table-cell office:value-type="float" office:value="0.9879">
            <text:p>0.9879</text:p>
          </table:table-cell>
          <table:table-cell office:value-type="float" office:value="0.243466">
            <text:p>0.243466</text:p>
          </table:table-cell>
          <table:table-cell table:formula="of:=SUM([.A15:.S15])" office:value-type="float" office:value="0.02793843">
            <text:p>0.02793843</text:p>
          </table:table-cell>
          <table:table-cell table:number-columns-repeated="981"/>
        </table:table-row>
        <table:table-row table:style-name="ro1">
          <table:table-cell table:number-columns-repeated="19" office:value-type="float" office:value="0">
            <text:p>0</text:p>
          </table:table-cell>
          <table:table-cell office:value-type="float" office:value="0.0317512">
            <text:p>0.0317512</text:p>
          </table:table-cell>
          <table:table-cell table:number-columns-repeated="9" office:value-type="float" office:value="0">
            <text:p>0</text:p>
          </table:table-cell>
          <table:table-cell office:value-type="float" office:value="0.0393806">
            <text:p>0.0393806</text:p>
          </table:table-cell>
          <table:table-cell office:value-type="float" office:value="0.968465">
            <text:p>0.968465</text:p>
          </table:table-cell>
          <table:table-cell office:value-type="float" office:value="8.84405">
            <text:p>8.84405</text:p>
          </table:table-cell>
          <table:table-cell office:value-type="float" office:value="0.809587">
            <text:p>0.80958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820">
            <text:p>2820</text:p>
          </table:table-cell>
          <table:table-cell office:value-type="float" office:value="0.961034">
            <text:p>0.961034</text:p>
          </table:table-cell>
          <table:table-cell office:value-type="float" office:value="0.794909">
            <text:p>0.794909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102924">
            <text:p>0.0102924</text:p>
          </table:table-cell>
          <table:table-cell office:value-type="float" office:value="0.234634">
            <text:p>0.234634</text:p>
          </table:table-cell>
          <table:table-cell office:value-type="float" office:value="2.69786">
            <text:p>2.69786</text:p>
          </table:table-cell>
          <table:table-cell office:value-type="float" office:value="0.834245">
            <text:p>0.83424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828">
            <text:p>2828</text:p>
          </table:table-cell>
          <table:table-cell office:value-type="float" office:value="0.99151">
            <text:p>0.99151</text:p>
          </table:table-cell>
          <table:table-cell office:value-type="float" office:value="0.170518">
            <text:p>0.170518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863126">
            <text:p>0.00863126</text:p>
          </table:table-cell>
          <table:table-cell office:value-type="float" office:value="0.200318">
            <text:p>0.200318</text:p>
          </table:table-cell>
          <table:table-cell office:value-type="float" office:value="2.68987">
            <text:p>2.68987</text:p>
          </table:table-cell>
          <table:table-cell office:value-type="float" office:value="0.836984">
            <text:p>0.83698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830">
            <text:p>2830</text:p>
          </table:table-cell>
          <table:table-cell office:value-type="float" office:value="0.992349">
            <text:p>0.992349</text:p>
          </table:table-cell>
          <table:table-cell office:value-type="float" office:value="0.153606">
            <text:p>0.153606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22447">
            <text:p>0.0122447</text:p>
          </table:table-cell>
          <table:table-cell office:value-type="float" office:value="0.0105486">
            <text:p>0.0105486</text:p>
          </table:table-cell>
          <table:table-cell office:value-type="float" office:value="0.172169">
            <text:p>0.172169</text:p>
          </table:table-cell>
          <table:table-cell office:value-type="float" office:value="2.6726">
            <text:p>2.6726</text:p>
          </table:table-cell>
          <table:table-cell office:value-type="float" office:value="0.834245">
            <text:p>0.83424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837">
            <text:p>2837</text:p>
          </table:table-cell>
          <table:table-cell office:value-type="float" office:value="0.990304">
            <text:p>0.990304</text:p>
          </table:table-cell>
          <table:table-cell office:value-type="float" office:value="0.194863">
            <text:p>0.194863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536891">
            <text:p>0.00536891</text:p>
          </table:table-cell>
          <table:table-cell office:value-type="float" office:value="0.0143668">
            <text:p>0.0143668</text:p>
          </table:table-cell>
          <table:table-cell office:value-type="float" office:value="0.311478">
            <text:p>0.311478</text:p>
          </table:table-cell>
          <table:table-cell office:value-type="float" office:value="2.42418">
            <text:p>2.42418</text:p>
          </table:table-cell>
          <table:table-cell office:value-type="float" office:value="0.836984">
            <text:p>0.83698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839">
            <text:p>2839</text:p>
          </table:table-cell>
          <table:table-cell office:value-type="float" office:value="0.992349">
            <text:p>0.992349</text:p>
          </table:table-cell>
          <table:table-cell office:value-type="float" office:value="0.153606">
            <text:p>0.153606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0" office:value-type="float" office:value="0">
            <text:p>0</text:p>
          </table:table-cell>
          <table:table-cell office:value-type="float" office:value="0.0262603">
            <text:p>0.0262603</text:p>
          </table:table-cell>
          <table:table-cell table:number-columns-repeated="8" office:value-type="float" office:value="0">
            <text:p>0</text:p>
          </table:table-cell>
          <table:table-cell office:value-type="float" office:value="0.00300177">
            <text:p>0.00300177</text:p>
          </table:table-cell>
          <table:table-cell office:value-type="float" office:value="0.263085">
            <text:p>0.263085</text:p>
          </table:table-cell>
          <table:table-cell office:value-type="float" office:value="3.00525">
            <text:p>3.00525</text:p>
          </table:table-cell>
          <table:table-cell office:value-type="float" office:value="0.835615">
            <text:p>0.83561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840">
            <text:p>2840</text:p>
          </table:table-cell>
          <table:table-cell office:value-type="float" office:value="0.989523">
            <text:p>0.989523</text:p>
          </table:table-cell>
          <table:table-cell office:value-type="float" office:value="0.210652">
            <text:p>0.210652</text:p>
          </table:table-cell>
          <table:table-cell table:number-columns-repeated="982"/>
        </table:table-row>
        <table:table-row table:style-name="ro1">
          <table:table-cell table:number-columns-repeated="20" office:value-type="float" office:value="0">
            <text:p>0</text:p>
          </table:table-cell>
          <table:table-cell office:value-type="float" office:value="0.0239864">
            <text:p>0.0239864</text:p>
          </table:table-cell>
          <table:table-cell table:number-columns-repeated="8" office:value-type="float" office:value="0">
            <text:p>0</text:p>
          </table:table-cell>
          <table:table-cell office:value-type="float" office:value="0.00243848">
            <text:p>0.00243848</text:p>
          </table:table-cell>
          <table:table-cell office:value-type="float" office:value="0.661329">
            <text:p>0.661329</text:p>
          </table:table-cell>
          <table:table-cell office:value-type="float" office:value="2.6992">
            <text:p>2.6992</text:p>
          </table:table-cell>
          <table:table-cell office:value-type="float" office:value="0.832875">
            <text:p>0.83287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842">
            <text:p>2842</text:p>
          </table:table-cell>
          <table:table-cell office:value-type="float" office:value="0.986278">
            <text:p>0.986278</text:p>
          </table:table-cell>
          <table:table-cell office:value-type="float" office:value="0.276334">
            <text:p>0.276334</text:p>
          </table:table-cell>
          <table:table-cell table:number-columns-repeated="982"/>
        </table:table-row>
        <table:table-row table:style-name="ro1">
          <table:table-cell table:number-columns-repeated="20" office:value-type="float" office:value="0">
            <text:p>0</text:p>
          </table:table-cell>
          <table:table-cell office:value-type="float" office:value="0.0170917">
            <text:p>0.0170917</text:p>
          </table:table-cell>
          <table:table-cell office:value-type="float" office:value="0.00166673">
            <text:p>0.00166673</text:p>
          </table:table-cell>
          <table:table-cell table:number-columns-repeated="7" office:value-type="float" office:value="0">
            <text:p>0</text:p>
          </table:table-cell>
          <table:table-cell office:value-type="float" office:value="0.0206631">
            <text:p>0.0206631</text:p>
          </table:table-cell>
          <table:table-cell office:value-type="float" office:value="0.490065">
            <text:p>0.490065</text:p>
          </table:table-cell>
          <table:table-cell office:value-type="float" office:value="3.49804">
            <text:p>3.49804</text:p>
          </table:table-cell>
          <table:table-cell office:value-type="float" office:value="0.82945">
            <text:p>0.8294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843">
            <text:p>2843</text:p>
          </table:table-cell>
          <table:table-cell office:value-type="float" office:value="0.981032">
            <text:p>0.981032</text:p>
          </table:table-cell>
          <table:table-cell office:value-type="float" office:value="0.382997">
            <text:p>0.382997</text:p>
          </table:table-cell>
          <table:table-cell table:number-columns-repeated="982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249976">
            <text:p>0.0249976</text:p>
          </table:table-cell>
          <table:table-cell office:value-type="float" office:value="0.01715">
            <text:p>0.01715</text:p>
          </table:table-cell>
          <table:table-cell office:value-type="float" office:value="0">
            <text:p>0</text:p>
          </table:table-cell>
          <table:table-cell office:value-type="float" office:value="0.00434225">
            <text:p>0.00434225</text:p>
          </table:table-cell>
          <table:table-cell table:number-columns-repeated="11" office:value-type="float" office:value="0">
            <text:p>0</text:p>
          </table:table-cell>
          <table:table-cell office:value-type="float" office:value="0.599776">
            <text:p>0.599776</text:p>
          </table:table-cell>
          <table:table-cell office:value-type="float" office:value="5.48057">
            <text:p>5.48057</text:p>
          </table:table-cell>
          <table:table-cell office:value-type="float" office:value="0.824656">
            <text:p>0.8246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844">
            <text:p>2844</text:p>
          </table:table-cell>
          <table:table-cell office:value-type="float" office:value="0.976545">
            <text:p>0.976545</text:p>
          </table:table-cell>
          <table:table-cell office:value-type="float" office:value="0.474683">
            <text:p>0.474683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179866">
            <text:p>0.00179866</text:p>
          </table:table-cell>
          <table:table-cell office:value-type="float" office:value="0.180921">
            <text:p>0.180921</text:p>
          </table:table-cell>
          <table:table-cell office:value-type="float" office:value="6.58042">
            <text:p>6.58042</text:p>
          </table:table-cell>
          <table:table-cell office:value-type="float" office:value="0.836984">
            <text:p>0.83698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2852">
            <text:p>2852</text:p>
          </table:table-cell>
          <table:table-cell office:value-type="float" office:value="0.993556">
            <text:p>0.993556</text:p>
          </table:table-cell>
          <table:table-cell office:value-type="float" office:value="0.12929">
            <text:p>0.12929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10110-02" style:display-name="PageStyle_BM101011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3T14:52:17</meta:creation-date>
    <dc:date>2011-12-31T15:11:17.59</dc:date>
    <meta:document-statistic meta:table-count="1" meta:cell-count="1070" meta:object-count="0"/>
    <meta:generator>OpenOffice.org/3.3$Win32 OpenOffice.org_project/330m20$Build-9567</meta:generator>
  </office:meta>
</office:document-meta>
</file>