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010111-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010111-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19696">
            <text:p>0.019696</text:p>
          </table:table-cell>
          <table:table-cell office:value-type="float" office:value="1.51335">
            <text:p>1.51335</text:p>
          </table:table-cell>
          <table:table-cell office:value-type="float" office:value="16.1467">
            <text:p>16.1467</text:p>
          </table:table-cell>
          <table:table-cell office:value-type="float" office:value="6.75162">
            <text:p>6.75162</text:p>
          </table:table-cell>
          <table:table-cell office:value-type="float" office:value="0.529981">
            <text:p>0.529981</text:p>
          </table:table-cell>
          <table:table-cell office:value-type="float" office:value="0.719861">
            <text:p>0.71986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2.33">
            <text:p>22.33</text:p>
          </table:table-cell>
          <table:table-cell office:value-type="float" office:value="17419">
            <text:p>17419</text:p>
          </table:table-cell>
          <table:table-cell office:value-type="float" office:value="1850">
            <text:p>1850</text:p>
          </table:table-cell>
          <table:table-cell office:value-type="float" office:value="0.859753">
            <text:p>0.859753</text:p>
          </table:table-cell>
          <table:table-cell office:value-type="float" office:value="3.0222">
            <text:p>3.0222</text:p>
          </table:table-cell>
          <table:table-cell table:formula="of:=SUM([.A1:.S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666225">
            <text:p>0.00666225</text:p>
          </table:table-cell>
          <table:table-cell office:value-type="float" office:value="0.72898">
            <text:p>0.72898</text:p>
          </table:table-cell>
          <table:table-cell office:value-type="float" office:value="7.54603">
            <text:p>7.54603</text:p>
          </table:table-cell>
          <table:table-cell office:value-type="float" office:value="72.8787">
            <text:p>72.8787</text:p>
          </table:table-cell>
          <table:table-cell office:value-type="float" office:value="0.700683">
            <text:p>0.70068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2.33">
            <text:p>22.33</text:p>
          </table:table-cell>
          <table:table-cell office:value-type="float" office:value="17419">
            <text:p>17419</text:p>
          </table:table-cell>
          <table:table-cell office:value-type="float" office:value="1859">
            <text:p>1859</text:p>
          </table:table-cell>
          <table:table-cell office:value-type="float" office:value="0.836848">
            <text:p>0.836848</text:p>
          </table:table-cell>
          <table:table-cell office:value-type="float" office:value="3.56225">
            <text:p>3.56225</text:p>
          </table:table-cell>
          <table:table-cell table:formula="of:=SUM([.A2:.S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218739">
            <text:p>0.0218739</text:p>
          </table:table-cell>
          <table:table-cell office:value-type="float" office:value="0.974388">
            <text:p>0.974388</text:p>
          </table:table-cell>
          <table:table-cell office:value-type="float" office:value="8.67054">
            <text:p>8.67054</text:p>
          </table:table-cell>
          <table:table-cell office:value-type="float" office:value="91.8493">
            <text:p>91.8493</text:p>
          </table:table-cell>
          <table:table-cell office:value-type="float" office:value="0.678766">
            <text:p>0.67876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2.29">
            <text:p>22.29</text:p>
          </table:table-cell>
          <table:table-cell office:value-type="float" office:value="17419">
            <text:p>17419</text:p>
          </table:table-cell>
          <table:table-cell office:value-type="float" office:value="1906">
            <text:p>1906</text:p>
          </table:table-cell>
          <table:table-cell office:value-type="float" office:value="0.810671">
            <text:p>0.810671</text:p>
          </table:table-cell>
          <table:table-cell office:value-type="float" office:value="4.19786">
            <text:p>4.19786</text:p>
          </table:table-cell>
          <table:table-cell table:formula="of:=SUM([.A3:.S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462237">
            <text:p>0.0462237</text:p>
          </table:table-cell>
          <table:table-cell office:value-type="float" office:value="0.555939">
            <text:p>0.555939</text:p>
          </table:table-cell>
          <table:table-cell office:value-type="float" office:value="2.33652">
            <text:p>2.33652</text:p>
          </table:table-cell>
          <table:table-cell office:value-type="float" office:value="5.24446">
            <text:p>5.24446</text:p>
          </table:table-cell>
          <table:table-cell office:value-type="float" office:value="7.56175">
            <text:p>7.56175</text:p>
          </table:table-cell>
          <table:table-cell office:value-type="float" office:value="34.6292">
            <text:p>34.6292</text:p>
          </table:table-cell>
          <table:table-cell office:value-type="float" office:value="0.702738">
            <text:p>0.70273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2.33">
            <text:p>22.33</text:p>
          </table:table-cell>
          <table:table-cell office:value-type="float" office:value="17419">
            <text:p>17419</text:p>
          </table:table-cell>
          <table:table-cell office:value-type="float" office:value="1914">
            <text:p>1914</text:p>
          </table:table-cell>
          <table:table-cell office:value-type="float" office:value="0.839302">
            <text:p>0.839302</text:p>
          </table:table-cell>
          <table:table-cell office:value-type="float" office:value="3.50369">
            <text:p>3.50369</text:p>
          </table:table-cell>
          <table:table-cell table:formula="of:=SUM([.A4:.S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0200277">
            <text:p>0.00200277</text:p>
          </table:table-cell>
          <table:table-cell office:value-type="float" office:value="0.367285">
            <text:p>0.367285</text:p>
          </table:table-cell>
          <table:table-cell office:value-type="float" office:value="14.436">
            <text:p>14.436</text:p>
          </table:table-cell>
          <table:table-cell office:value-type="float" office:value="82.0322">
            <text:p>82.0322</text:p>
          </table:table-cell>
          <table:table-cell office:value-type="float" office:value="76.9295">
            <text:p>76.9295</text:p>
          </table:table-cell>
          <table:table-cell office:value-type="float" office:value="34.5378">
            <text:p>34.5378</text:p>
          </table:table-cell>
          <table:table-cell office:value-type="float" office:value="84.7769">
            <text:p>84.7769</text:p>
          </table:table-cell>
          <table:table-cell office:value-type="float" office:value="0.454794">
            <text:p>0.45479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29">
            <text:p>22.29</text:p>
          </table:table-cell>
          <table:table-cell office:value-type="float" office:value="17419">
            <text:p>17419</text:p>
          </table:table-cell>
          <table:table-cell office:value-type="float" office:value="1923">
            <text:p>1923</text:p>
          </table:table-cell>
          <table:table-cell office:value-type="float" office:value="0.54251">
            <text:p>0.54251</text:p>
          </table:table-cell>
          <table:table-cell office:value-type="float" office:value="12.231">
            <text:p>12.231</text:p>
          </table:table-cell>
          <table:table-cell table:formula="of:=SUM([.A5:.S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221105">
            <text:p>0.221105</text:p>
          </table:table-cell>
          <table:table-cell office:value-type="float" office:value="5.22788">
            <text:p>5.22788</text:p>
          </table:table-cell>
          <table:table-cell office:value-type="float" office:value="117.861">
            <text:p>117.861</text:p>
          </table:table-cell>
          <table:table-cell office:value-type="float" office:value="0.724656">
            <text:p>0.72465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29">
            <text:p>22.29</text:p>
          </table:table-cell>
          <table:table-cell office:value-type="float" office:value="17419">
            <text:p>17419</text:p>
          </table:table-cell>
          <table:table-cell office:value-type="float" office:value="1924">
            <text:p>1924</text:p>
          </table:table-cell>
          <table:table-cell office:value-type="float" office:value="0.864421">
            <text:p>0.864421</text:p>
          </table:table-cell>
          <table:table-cell office:value-type="float" office:value="2.9139">
            <text:p>2.9139</text:p>
          </table:table-cell>
          <table:table-cell table:formula="of:=SUM([.A6:.S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45657">
            <text:p>0.00245657</text:p>
          </table:table-cell>
          <table:table-cell office:value-type="float" office:value="0.451951">
            <text:p>0.451951</text:p>
          </table:table-cell>
          <table:table-cell office:value-type="float" office:value="10.1935">
            <text:p>10.1935</text:p>
          </table:table-cell>
          <table:table-cell office:value-type="float" office:value="27.8683">
            <text:p>27.8683</text:p>
          </table:table-cell>
          <table:table-cell office:value-type="float" office:value="97.4993">
            <text:p>97.4993</text:p>
          </table:table-cell>
          <table:table-cell office:value-type="float" office:value="0.699314">
            <text:p>0.69931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33">
            <text:p>22.33</text:p>
          </table:table-cell>
          <table:table-cell office:value-type="float" office:value="17419">
            <text:p>17419</text:p>
          </table:table-cell>
          <table:table-cell office:value-type="float" office:value="1925">
            <text:p>1925</text:p>
          </table:table-cell>
          <table:table-cell office:value-type="float" office:value="0.832156">
            <text:p>0.832156</text:p>
          </table:table-cell>
          <table:table-cell office:value-type="float" office:value="3.6747">
            <text:p>3.6747</text:p>
          </table:table-cell>
          <table:table-cell table:formula="of:=SUM([.A7:.S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3" office:value-type="float" office:value="0">
            <text:p>0</text:p>
          </table:table-cell>
          <table:table-cell office:value-type="float" office:value="0.00497084">
            <text:p>0.00497084</text:p>
          </table:table-cell>
          <table:table-cell office:value-type="float" office:value="0.119312">
            <text:p>0.119312</text:p>
          </table:table-cell>
          <table:table-cell office:value-type="float" office:value="0.00926141">
            <text:p>0.00926141</text:p>
          </table:table-cell>
          <table:table-cell table:number-columns-repeated="9" office:value-type="float" office:value="0">
            <text:p>0</text:p>
          </table:table-cell>
          <table:table-cell office:value-type="float" office:value="0.00532108">
            <text:p>0.00532108</text:p>
          </table:table-cell>
          <table:table-cell office:value-type="float" office:value="0.0369571">
            <text:p>0.0369571</text:p>
          </table:table-cell>
          <table:table-cell office:value-type="float" office:value="0.120772">
            <text:p>0.120772</text:p>
          </table:table-cell>
          <table:table-cell office:value-type="float" office:value="0.38941">
            <text:p>0.38941</text:p>
          </table:table-cell>
          <table:table-cell office:value-type="float" office:value="0.963183">
            <text:p>0.963183</text:p>
          </table:table-cell>
          <table:table-cell office:value-type="float" office:value="2.14112">
            <text:p>2.14112</text:p>
          </table:table-cell>
          <table:table-cell office:value-type="float" office:value="22.4023">
            <text:p>22.4023</text:p>
          </table:table-cell>
          <table:table-cell office:value-type="float" office:value="0.798628">
            <text:p>0.79862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33">
            <text:p>22.33</text:p>
          </table:table-cell>
          <table:table-cell office:value-type="float" office:value="17419">
            <text:p>17419</text:p>
          </table:table-cell>
          <table:table-cell office:value-type="float" office:value="1934">
            <text:p>1934</text:p>
          </table:table-cell>
          <table:table-cell office:value-type="float" office:value="0.952661">
            <text:p>0.952661</text:p>
          </table:table-cell>
          <table:table-cell office:value-type="float" office:value="0.969924">
            <text:p>0.969924</text:p>
          </table:table-cell>
          <table:table-cell table:formula="of:=SUM([.A8:.S8])" office:value-type="float" office:value="0.13354425">
            <text:p>0.13354425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538367">
            <text:p>0.0538367</text:p>
          </table:table-cell>
          <table:table-cell office:value-type="float" office:value="2.26473">
            <text:p>2.26473</text:p>
          </table:table-cell>
          <table:table-cell office:value-type="float" office:value="23.2863">
            <text:p>23.2863</text:p>
          </table:table-cell>
          <table:table-cell office:value-type="float" office:value="50.4206">
            <text:p>50.4206</text:p>
          </table:table-cell>
          <table:table-cell office:value-type="float" office:value="55.6369">
            <text:p>55.6369</text:p>
          </table:table-cell>
          <table:table-cell office:value-type="float" office:value="0.553423">
            <text:p>0.553423</text:p>
          </table:table-cell>
          <table:table-cell office:value-type="float" office:value="8.75">
            <text:p>8.75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33">
            <text:p>22.33</text:p>
          </table:table-cell>
          <table:table-cell office:value-type="float" office:value="17419">
            <text:p>17419</text:p>
          </table:table-cell>
          <table:table-cell office:value-type="float" office:value="1935">
            <text:p>1935</text:p>
          </table:table-cell>
          <table:table-cell office:value-type="float" office:value="0.658553">
            <text:p>0.658553</text:p>
          </table:table-cell>
          <table:table-cell office:value-type="float" office:value="8.35421">
            <text:p>8.35421</text:p>
          </table:table-cell>
          <table:table-cell table:formula="of:=SUM([.A9:.S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0" office:value-type="float" office:value="0">
            <text:p>0</text:p>
          </table:table-cell>
          <table:table-cell office:value-type="float" office:value="0.0045918">
            <text:p>0.0045918</text:p>
          </table:table-cell>
          <table:table-cell office:value-type="float" office:value="0.00561328">
            <text:p>0.00561328</text:p>
          </table:table-cell>
          <table:table-cell office:value-type="float" office:value="0.00501833">
            <text:p>0.00501833</text:p>
          </table:table-cell>
          <table:table-cell office:value-type="float" office:value="0.00269618">
            <text:p>0.00269618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130595">
            <text:p>0.00130595</text:p>
          </table:table-cell>
          <table:table-cell office:value-type="float" office:value="0.0622035">
            <text:p>0.0622035</text:p>
          </table:table-cell>
          <table:table-cell office:value-type="float" office:value="0.849872">
            <text:p>0.849872</text:p>
          </table:table-cell>
          <table:table-cell office:value-type="float" office:value="5.56029">
            <text:p>5.56029</text:p>
          </table:table-cell>
          <table:table-cell office:value-type="float" office:value="15.8498">
            <text:p>15.8498</text:p>
          </table:table-cell>
          <table:table-cell office:value-type="float" office:value="20.6962">
            <text:p>20.6962</text:p>
          </table:table-cell>
          <table:table-cell office:value-type="float" office:value="2.72537">
            <text:p>2.72537</text:p>
          </table:table-cell>
          <table:table-cell office:value-type="float" office:value="0.651368">
            <text:p>0.65136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33">
            <text:p>22.33</text:p>
          </table:table-cell>
          <table:table-cell office:value-type="float" office:value="17419">
            <text:p>17419</text:p>
          </table:table-cell>
          <table:table-cell office:value-type="float" office:value="1936">
            <text:p>1936</text:p>
          </table:table-cell>
          <table:table-cell office:value-type="float" office:value="0.77416">
            <text:p>0.77416</text:p>
          </table:table-cell>
          <table:table-cell office:value-type="float" office:value="5.11955">
            <text:p>5.11955</text:p>
          </table:table-cell>
          <table:table-cell table:formula="of:=SUM([.A10:.S10])" office:value-type="float" office:value="0.01791959">
            <text:p>0.01791959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345338">
            <text:p>0.00345338</text:p>
          </table:table-cell>
          <table:table-cell office:value-type="float" office:value="0.275295">
            <text:p>0.275295</text:p>
          </table:table-cell>
          <table:table-cell office:value-type="float" office:value="6.88697">
            <text:p>6.88697</text:p>
          </table:table-cell>
          <table:table-cell office:value-type="float" office:value="47.3109">
            <text:p>47.3109</text:p>
          </table:table-cell>
          <table:table-cell office:value-type="float" office:value="147.234">
            <text:p>147.234</text:p>
          </table:table-cell>
          <table:table-cell office:value-type="float" office:value="0.508218">
            <text:p>0.50821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33">
            <text:p>22.33</text:p>
          </table:table-cell>
          <table:table-cell office:value-type="float" office:value="17419">
            <text:p>17419</text:p>
          </table:table-cell>
          <table:table-cell office:value-type="float" office:value="1938">
            <text:p>1938</text:p>
          </table:table-cell>
          <table:table-cell office:value-type="float" office:value="0.604024">
            <text:p>0.604024</text:p>
          </table:table-cell>
          <table:table-cell office:value-type="float" office:value="10.0828">
            <text:p>10.0828</text:p>
          </table:table-cell>
          <table:table-cell table:formula="of:=SUM([.A11:.S1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902724">
            <text:p>0.0902724</text:p>
          </table:table-cell>
          <table:table-cell office:value-type="float" office:value="3.46676">
            <text:p>3.46676</text:p>
          </table:table-cell>
          <table:table-cell office:value-type="float" office:value="22.442">
            <text:p>22.442</text:p>
          </table:table-cell>
          <table:table-cell office:value-type="float" office:value="37.6199">
            <text:p>37.6199</text:p>
          </table:table-cell>
          <table:table-cell office:value-type="float" office:value="170.229">
            <text:p>170.229</text:p>
          </table:table-cell>
          <table:table-cell office:value-type="float" office:value="0.480136">
            <text:p>0.48013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33">
            <text:p>22.33</text:p>
          </table:table-cell>
          <table:table-cell office:value-type="float" office:value="17419">
            <text:p>17419</text:p>
          </table:table-cell>
          <table:table-cell office:value-type="float" office:value="1945">
            <text:p>1945</text:p>
          </table:table-cell>
          <table:table-cell office:value-type="float" office:value="0.572041">
            <text:p>0.572041</text:p>
          </table:table-cell>
          <table:table-cell office:value-type="float" office:value="11.1709">
            <text:p>11.1709</text:p>
          </table:table-cell>
          <table:table-cell table:formula="of:=SUM([.A12:.S1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133756">
            <text:p>0.133756</text:p>
          </table:table-cell>
          <table:table-cell table:number-columns-repeated="25" office:value-type="float" office:value="0">
            <text:p>0</text:p>
          </table:table-cell>
          <table:table-cell office:value-type="float" office:value="0.0250295">
            <text:p>0.0250295</text:p>
          </table:table-cell>
          <table:table-cell office:value-type="float" office:value="0.488365">
            <text:p>0.488365</text:p>
          </table:table-cell>
          <table:table-cell office:value-type="float" office:value="3.55035">
            <text:p>3.55035</text:p>
          </table:table-cell>
          <table:table-cell office:value-type="float" office:value="27.2938">
            <text:p>27.2938</text:p>
          </table:table-cell>
          <table:table-cell office:value-type="float" office:value="0.834245">
            <text:p>0.83424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33">
            <text:p>22.33</text:p>
          </table:table-cell>
          <table:table-cell office:value-type="float" office:value="17419">
            <text:p>17419</text:p>
          </table:table-cell>
          <table:table-cell office:value-type="float" office:value="1953">
            <text:p>1953</text:p>
          </table:table-cell>
          <table:table-cell office:value-type="float" office:value="0.993932">
            <text:p>0.993932</text:p>
          </table:table-cell>
          <table:table-cell office:value-type="float" office:value="0.121737">
            <text:p>0.121737</text:p>
          </table:table-cell>
          <table:table-cell table:formula="of:=SUM([.A13:.S13])" office:value-type="float" office:value="0.133756">
            <text:p>0.133756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457375">
            <text:p>0.0457375</text:p>
          </table:table-cell>
          <table:table-cell office:value-type="float" office:value="3.82297">
            <text:p>3.82297</text:p>
          </table:table-cell>
          <table:table-cell office:value-type="float" office:value="50.998">
            <text:p>50.998</text:p>
          </table:table-cell>
          <table:table-cell office:value-type="float" office:value="76.4584">
            <text:p>76.4584</text:p>
          </table:table-cell>
          <table:table-cell office:value-type="float" office:value="2.54754">
            <text:p>2.54754</text:p>
          </table:table-cell>
          <table:table-cell office:value-type="float" office:value="0.570547">
            <text:p>0.57054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29">
            <text:p>22.29</text:p>
          </table:table-cell>
          <table:table-cell office:value-type="float" office:value="17419">
            <text:p>17419</text:p>
          </table:table-cell>
          <table:table-cell office:value-type="float" office:value="1955">
            <text:p>1955</text:p>
          </table:table-cell>
          <table:table-cell office:value-type="float" office:value="0.678102">
            <text:p>0.678102</text:p>
          </table:table-cell>
          <table:table-cell office:value-type="float" office:value="7.76915">
            <text:p>7.76915</text:p>
          </table:table-cell>
          <table:table-cell table:formula="of:=SUM([.A14:.S1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103168">
            <text:p>0.00103168</text:p>
          </table:table-cell>
          <table:table-cell table:number-columns-repeated="16" office:value-type="float" office:value="0">
            <text:p>0</text:p>
          </table:table-cell>
          <table:table-cell office:value-type="float" office:value="0.0419178">
            <text:p>0.0419178</text:p>
          </table:table-cell>
          <table:table-cell office:value-type="float" office:value="4.0594">
            <text:p>4.0594</text:p>
          </table:table-cell>
          <table:table-cell office:value-type="float" office:value="58.3484">
            <text:p>58.3484</text:p>
          </table:table-cell>
          <table:table-cell office:value-type="float" office:value="96.7302">
            <text:p>96.7302</text:p>
          </table:table-cell>
          <table:table-cell office:value-type="float" office:value="53.0872">
            <text:p>53.0872</text:p>
          </table:table-cell>
          <table:table-cell office:value-type="float" office:value="162.902">
            <text:p>162.902</text:p>
          </table:table-cell>
          <table:table-cell office:value-type="float" office:value="0.39589">
            <text:p>0.3958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33">
            <text:p>22.33</text:p>
          </table:table-cell>
          <table:table-cell office:value-type="float" office:value="17419">
            <text:p>17419</text:p>
          </table:table-cell>
          <table:table-cell office:value-type="float" office:value="1956">
            <text:p>1956</text:p>
          </table:table-cell>
          <table:table-cell office:value-type="float" office:value="0.47052">
            <text:p>0.47052</text:p>
          </table:table-cell>
          <table:table-cell office:value-type="float" office:value="15.0783">
            <text:p>15.0783</text:p>
          </table:table-cell>
          <table:table-cell table:formula="of:=SUM([.A15:.S15])" office:value-type="float" office:value="0.00103168">
            <text:p>0.00103168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924343">
            <text:p>0.0924343</text:p>
          </table:table-cell>
          <table:table-cell office:value-type="float" office:value="4.33495">
            <text:p>4.33495</text:p>
          </table:table-cell>
          <table:table-cell office:value-type="float" office:value="22.3692">
            <text:p>22.3692</text:p>
          </table:table-cell>
          <table:table-cell office:value-type="float" office:value="28.5161">
            <text:p>28.5161</text:p>
          </table:table-cell>
          <table:table-cell office:value-type="float" office:value="198.036">
            <text:p>198.036</text:p>
          </table:table-cell>
          <table:table-cell office:value-type="float" office:value="0.506848">
            <text:p>0.50684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33">
            <text:p>22.33</text:p>
          </table:table-cell>
          <table:table-cell office:value-type="float" office:value="17419">
            <text:p>17419</text:p>
          </table:table-cell>
          <table:table-cell office:value-type="float" office:value="2004">
            <text:p>2004</text:p>
          </table:table-cell>
          <table:table-cell office:value-type="float" office:value="0.60313">
            <text:p>0.60313</text:p>
          </table:table-cell>
          <table:table-cell office:value-type="float" office:value="10.1124">
            <text:p>10.1124</text:p>
          </table:table-cell>
          <table:table-cell table:formula="of:=SUM([.A16:.S1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0" office:value-type="float" office:value="0">
            <text:p>0</text:p>
          </table:table-cell>
          <table:table-cell office:value-type="float" office:value="0.219419">
            <text:p>0.219419</text:p>
          </table:table-cell>
          <table:table-cell office:value-type="float" office:value="0.0508947">
            <text:p>0.0508947</text:p>
          </table:table-cell>
          <table:table-cell table:number-columns-repeated="2" office:value-type="float" office:value="0">
            <text:p>0</text:p>
          </table:table-cell>
          <table:table-cell office:value-type="float" office:value="0.0785004">
            <text:p>0.0785004</text:p>
          </table:table-cell>
          <table:table-cell office:value-type="float" office:value="0.0615716">
            <text:p>0.0615716</text:p>
          </table:table-cell>
          <table:table-cell office:value-type="float" office:value="0.02131">
            <text:p>0.02131</text:p>
          </table:table-cell>
          <table:table-cell office:value-type="float" office:value="0.00173008">
            <text:p>0.00173008</text:p>
          </table:table-cell>
          <table:table-cell table:number-columns-repeated="9" office:value-type="float" office:value="0">
            <text:p>0</text:p>
          </table:table-cell>
          <table:table-cell office:value-type="float" office:value="0.00132956">
            <text:p>0.00132956</text:p>
          </table:table-cell>
          <table:table-cell office:value-type="float" office:value="0.0163229">
            <text:p>0.0163229</text:p>
          </table:table-cell>
          <table:table-cell office:value-type="float" office:value="0.292012">
            <text:p>0.292012</text:p>
          </table:table-cell>
          <table:table-cell office:value-type="float" office:value="1.44696">
            <text:p>1.44696</text:p>
          </table:table-cell>
          <table:table-cell office:value-type="float" office:value="32.3376">
            <text:p>32.3376</text:p>
          </table:table-cell>
          <table:table-cell office:value-type="float" office:value="0.803423">
            <text:p>0.80342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33">
            <text:p>22.33</text:p>
          </table:table-cell>
          <table:table-cell office:value-type="float" office:value="17419">
            <text:p>17419</text:p>
          </table:table-cell>
          <table:table-cell office:value-type="float" office:value="2013">
            <text:p>2013</text:p>
          </table:table-cell>
          <table:table-cell office:value-type="float" office:value="0.95721">
            <text:p>0.95721</text:p>
          </table:table-cell>
          <table:table-cell office:value-type="float" office:value="0.874649">
            <text:p>0.874649</text:p>
          </table:table-cell>
          <table:table-cell table:formula="of:=SUM([.A17:.S17])" office:value-type="float" office:value="0.43342578">
            <text:p>0.43342578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24182">
            <text:p>0.024182</text:p>
          </table:table-cell>
          <table:table-cell office:value-type="float" office:value="1.26607">
            <text:p>1.26607</text:p>
          </table:table-cell>
          <table:table-cell office:value-type="float" office:value="11.9359">
            <text:p>11.9359</text:p>
          </table:table-cell>
          <table:table-cell office:value-type="float" office:value="93.789">
            <text:p>93.789</text:p>
          </table:table-cell>
          <table:table-cell office:value-type="float" office:value="0.649314">
            <text:p>0.64931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33">
            <text:p>22.33</text:p>
          </table:table-cell>
          <table:table-cell office:value-type="float" office:value="17419">
            <text:p>17419</text:p>
          </table:table-cell>
          <table:table-cell office:value-type="float" office:value="2021">
            <text:p>2021</text:p>
          </table:table-cell>
          <table:table-cell office:value-type="float" office:value="0.773602">
            <text:p>0.773602</text:p>
          </table:table-cell>
          <table:table-cell office:value-type="float" office:value="5.13396">
            <text:p>5.13396</text:p>
          </table:table-cell>
          <table:table-cell table:formula="of:=SUM([.A18:.S1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115957">
            <text:p>0.115957</text:p>
          </table:table-cell>
          <table:table-cell office:value-type="float" office:value="6.29051">
            <text:p>6.29051</text:p>
          </table:table-cell>
          <table:table-cell office:value-type="float" office:value="76.6864">
            <text:p>76.6864</text:p>
          </table:table-cell>
          <table:table-cell office:value-type="float" office:value="677.777">
            <text:p>677.777</text:p>
          </table:table-cell>
          <table:table-cell office:value-type="float" office:value="0.277397">
            <text:p>0.277397</text:p>
          </table:table-cell>
          <table:table-cell office:value-type="float" office:value="8.75">
            <text:p>8.75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33">
            <text:p>22.33</text:p>
          </table:table-cell>
          <table:table-cell office:value-type="float" office:value="17419">
            <text:p>17419</text:p>
          </table:table-cell>
          <table:table-cell office:value-type="float" office:value="2028">
            <text:p>2028</text:p>
          </table:table-cell>
          <table:table-cell office:value-type="float" office:value="0.330494">
            <text:p>0.330494</text:p>
          </table:table-cell>
          <table:table-cell office:value-type="float" office:value="22.1433">
            <text:p>22.1433</text:p>
          </table:table-cell>
          <table:table-cell table:formula="of:=SUM([.A19:.S1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4774">
            <text:p>0.004774</text:p>
          </table:table-cell>
          <table:table-cell office:value-type="float" office:value="0.587818">
            <text:p>0.587818</text:p>
          </table:table-cell>
          <table:table-cell office:value-type="float" office:value="13.6766">
            <text:p>13.6766</text:p>
          </table:table-cell>
          <table:table-cell office:value-type="float" office:value="62.1985">
            <text:p>62.1985</text:p>
          </table:table-cell>
          <table:table-cell office:value-type="float" office:value="99.8539">
            <text:p>99.8539</text:p>
          </table:table-cell>
          <table:table-cell office:value-type="float" office:value="347.45">
            <text:p>347.45</text:p>
          </table:table-cell>
          <table:table-cell office:value-type="float" office:value="0.378081">
            <text:p>0.37808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33">
            <text:p>22.33</text:p>
          </table:table-cell>
          <table:table-cell office:value-type="float" office:value="17419">
            <text:p>17419</text:p>
          </table:table-cell>
          <table:table-cell office:value-type="float" office:value="2030">
            <text:p>2030</text:p>
          </table:table-cell>
          <table:table-cell office:value-type="float" office:value="0.449354">
            <text:p>0.449354</text:p>
          </table:table-cell>
          <table:table-cell office:value-type="float" office:value="15.9989">
            <text:p>15.9989</text:p>
          </table:table-cell>
          <table:table-cell table:formula="of:=SUM([.A20:.S2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2" office:value-type="float" office:value="0">
            <text:p>0</text:p>
          </table:table-cell>
          <table:table-cell office:value-type="float" office:value="0.00836553">
            <text:p>0.00836553</text:p>
          </table:table-cell>
          <table:table-cell office:value-type="float" office:value="0.0581806">
            <text:p>0.0581806</text:p>
          </table:table-cell>
          <table:table-cell office:value-type="float" office:value="0.00303377">
            <text:p>0.00303377</text:p>
          </table:table-cell>
          <table:table-cell office:value-type="float" office:value="0.227142">
            <text:p>0.227142</text:p>
          </table:table-cell>
          <table:table-cell table:number-columns-repeated="12" office:value-type="float" office:value="0">
            <text:p>0</text:p>
          </table:table-cell>
          <table:table-cell office:value-type="float" office:value="4.75191">
            <text:p>4.75191</text:p>
          </table:table-cell>
          <table:table-cell table:number-columns-repeated="2" office:value-type="float" office:value="0">
            <text:p>0</text:p>
          </table:table-cell>
          <table:table-cell office:value-type="float" office:value="429.668">
            <text:p>429.668</text:p>
          </table:table-cell>
          <table:table-cell office:value-type="float" office:value="0.728081">
            <text:p>0.72808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33">
            <text:p>22.33</text:p>
          </table:table-cell>
          <table:table-cell office:value-type="float" office:value="17419">
            <text:p>17419</text:p>
          </table:table-cell>
          <table:table-cell office:value-type="float" office:value="2039">
            <text:p>2039</text:p>
          </table:table-cell>
          <table:table-cell office:value-type="float" office:value="0.867446">
            <text:p>0.867446</text:p>
          </table:table-cell>
          <table:table-cell office:value-type="float" office:value="2.84404">
            <text:p>2.84404</text:p>
          </table:table-cell>
          <table:table-cell table:number-columns-repeated="982"/>
        </table:table-row>
        <table:table-row table:style-name="ro1">
          <table:table-cell table:number-columns-repeated="10" office:value-type="float" office:value="0">
            <text:p>0</text:p>
          </table:table-cell>
          <table:table-cell office:value-type="float" office:value="0.00850115">
            <text:p>0.00850115</text:p>
          </table:table-cell>
          <table:table-cell office:value-type="float" office:value="0.011799">
            <text:p>0.011799</text:p>
          </table:table-cell>
          <table:table-cell office:value-type="float" office:value="0.00915292">
            <text:p>0.00915292</text:p>
          </table:table-cell>
          <table:table-cell office:value-type="float" office:value="0.00562918">
            <text:p>0.00562918</text:p>
          </table:table-cell>
          <table:table-cell table:number-columns-repeated="13" office:value-type="float" office:value="0">
            <text:p>0</text:p>
          </table:table-cell>
          <table:table-cell office:value-type="float" office:value="0.0328678">
            <text:p>0.0328678</text:p>
          </table:table-cell>
          <table:table-cell office:value-type="float" office:value="0.663241">
            <text:p>0.663241</text:p>
          </table:table-cell>
          <table:table-cell office:value-type="float" office:value="3.16097">
            <text:p>3.16097</text:p>
          </table:table-cell>
          <table:table-cell office:value-type="float" office:value="5.06605">
            <text:p>5.06605</text:p>
          </table:table-cell>
          <table:table-cell office:value-type="float" office:value="37.8533">
            <text:p>37.8533</text:p>
          </table:table-cell>
          <table:table-cell office:value-type="float" office:value="0.638355">
            <text:p>0.63835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33">
            <text:p>22.33</text:p>
          </table:table-cell>
          <table:table-cell office:value-type="float" office:value="17419">
            <text:p>17419</text:p>
          </table:table-cell>
          <table:table-cell office:value-type="float" office:value="2046">
            <text:p>2046</text:p>
          </table:table-cell>
          <table:table-cell office:value-type="float" office:value="0.760545">
            <text:p>0.760545</text:p>
          </table:table-cell>
          <table:table-cell office:value-type="float" office:value="5.47439">
            <text:p>5.47439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394092">
            <text:p>0.0394092</text:p>
          </table:table-cell>
          <table:table-cell office:value-type="float" office:value="1.83891">
            <text:p>1.83891</text:p>
          </table:table-cell>
          <table:table-cell office:value-type="float" office:value="11.4981">
            <text:p>11.4981</text:p>
          </table:table-cell>
          <table:table-cell office:value-type="float" office:value="20.2925">
            <text:p>20.2925</text:p>
          </table:table-cell>
          <table:table-cell office:value-type="float" office:value="274.091">
            <text:p>274.091</text:p>
          </table:table-cell>
          <table:table-cell office:value-type="float" office:value="0.411643">
            <text:p>0.41164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2.33">
            <text:p>22.33</text:p>
          </table:table-cell>
          <table:table-cell office:value-type="float" office:value="17419">
            <text:p>17419</text:p>
          </table:table-cell>
          <table:table-cell office:value-type="float" office:value="2054">
            <text:p>2054</text:p>
          </table:table-cell>
          <table:table-cell office:value-type="float" office:value="0.491037">
            <text:p>0.491037</text:p>
          </table:table-cell>
          <table:table-cell office:value-type="float" office:value="14.2247">
            <text:p>14.2247</text:p>
          </table:table-cell>
          <table:table-cell table:number-columns-repeated="982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834053">
            <text:p>0.0834053</text:p>
          </table:table-cell>
          <table:table-cell office:value-type="float" office:value="2.72157">
            <text:p>2.72157</text:p>
          </table:table-cell>
          <table:table-cell office:value-type="float" office:value="91.0316">
            <text:p>91.0316</text:p>
          </table:table-cell>
          <table:table-cell office:value-type="float" office:value="0.73493">
            <text:p>0.7349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33">
            <text:p>22.33</text:p>
          </table:table-cell>
          <table:table-cell office:value-type="float" office:value="17419">
            <text:p>17419</text:p>
          </table:table-cell>
          <table:table-cell office:value-type="float" office:value="2056">
            <text:p>2056</text:p>
          </table:table-cell>
          <table:table-cell office:value-type="float" office:value="0.874539">
            <text:p>0.874539</text:p>
          </table:table-cell>
          <table:table-cell office:value-type="float" office:value="2.68118">
            <text:p>2.68118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840218">
            <text:p>0.00840218</text:p>
          </table:table-cell>
          <table:table-cell office:value-type="float" office:value="0.634844">
            <text:p>0.634844</text:p>
          </table:table-cell>
          <table:table-cell office:value-type="float" office:value="6.21728">
            <text:p>6.21728</text:p>
          </table:table-cell>
          <table:table-cell office:value-type="float" office:value="130.331">
            <text:p>130.331</text:p>
          </table:table-cell>
          <table:table-cell office:value-type="float" office:value="0.639725">
            <text:p>0.63972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33">
            <text:p>22.33</text:p>
          </table:table-cell>
          <table:table-cell office:value-type="float" office:value="17419">
            <text:p>17419</text:p>
          </table:table-cell>
          <table:table-cell office:value-type="float" office:value="2057">
            <text:p>2057</text:p>
          </table:table-cell>
          <table:table-cell office:value-type="float" office:value="0.760321">
            <text:p>0.760321</text:p>
          </table:table-cell>
          <table:table-cell office:value-type="float" office:value="5.4803">
            <text:p>5.4803</text:p>
          </table:table-cell>
          <table:table-cell table:number-columns-repeated="982"/>
        </table:table-row>
        <table:table-row table:style-name="ro1">
          <table:table-cell table:number-columns-repeated="15" office:value-type="float" office:value="0">
            <text:p>0</text:p>
          </table:table-cell>
          <table:table-cell office:value-type="float" office:value="0.0170826">
            <text:p>0.0170826</text:p>
          </table:table-cell>
          <table:table-cell office:value-type="float" office:value="0.0349583">
            <text:p>0.0349583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457575">
            <text:p>0.00457575</text:p>
          </table:table-cell>
          <table:table-cell office:value-type="float" office:value="0.133027">
            <text:p>0.133027</text:p>
          </table:table-cell>
          <table:table-cell office:value-type="float" office:value="1.13871">
            <text:p>1.13871</text:p>
          </table:table-cell>
          <table:table-cell office:value-type="float" office:value="9.46597">
            <text:p>9.46597</text:p>
          </table:table-cell>
          <table:table-cell office:value-type="float" office:value="0.810272">
            <text:p>0.81027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33">
            <text:p>22.33</text:p>
          </table:table-cell>
          <table:table-cell office:value-type="float" office:value="17419">
            <text:p>17419</text:p>
          </table:table-cell>
          <table:table-cell office:value-type="float" office:value="2105">
            <text:p>2105</text:p>
          </table:table-cell>
          <table:table-cell office:value-type="float" office:value="0.96537">
            <text:p>0.96537</text:p>
          </table:table-cell>
          <table:table-cell office:value-type="float" office:value="0.704869">
            <text:p>0.704869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010111-01" style:display-name="PageStyle_BM101011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3T14:53:44</meta:creation-date>
    <dc:date>2011-12-31T15:11:17.87</dc:date>
    <meta:document-statistic meta:table-count="1" meta:cell-count="1112" meta:object-count="0"/>
    <meta:generator>OpenOffice.org/3.3$Win32 OpenOffice.org_project/330m20$Build-9567</meta:generator>
  </office:meta>
</office:document-meta>
</file>