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1011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1011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64003">
            <text:p>0.0264003</text:p>
          </table:table-cell>
          <table:table-cell office:value-type="float" office:value="1.123">
            <text:p>1.123</text:p>
          </table:table-cell>
          <table:table-cell office:value-type="float" office:value="9.65314">
            <text:p>9.65314</text:p>
          </table:table-cell>
          <table:table-cell office:value-type="float" office:value="19.9967">
            <text:p>19.9967</text:p>
          </table:table-cell>
          <table:table-cell office:value-type="float" office:value="29.7442">
            <text:p>29.7442</text:p>
          </table:table-cell>
          <table:table-cell office:value-type="float" office:value="508.697">
            <text:p>508.697</text:p>
          </table:table-cell>
          <table:table-cell office:value-type="float" office:value="0.310273">
            <text:p>0.31027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217">
            <text:p>2217</text:p>
          </table:table-cell>
          <table:table-cell office:value-type="float" office:value="0.370116">
            <text:p>0.370116</text:p>
          </table:table-cell>
          <table:table-cell office:value-type="float" office:value="19.8788">
            <text:p>19.8788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777407">
            <text:p>0.00777407</text:p>
          </table:table-cell>
          <table:table-cell office:value-type="float" office:value="0.0182252">
            <text:p>0.0182252</text:p>
          </table:table-cell>
          <table:table-cell office:value-type="float" office:value="0.0248509">
            <text:p>0.0248509</text:p>
          </table:table-cell>
          <table:table-cell office:value-type="float" office:value="0.00904237">
            <text:p>0.00904237</text:p>
          </table:table-cell>
          <table:table-cell office:value-type="float" office:value="0.00257824">
            <text:p>0.0025782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364269">
            <text:p>0.00364269</text:p>
          </table:table-cell>
          <table:table-cell office:value-type="float" office:value="0.439827">
            <text:p>0.439827</text:p>
          </table:table-cell>
          <table:table-cell office:value-type="float" office:value="11.8584">
            <text:p>11.8584</text:p>
          </table:table-cell>
          <table:table-cell office:value-type="float" office:value="72.6634">
            <text:p>72.6634</text:p>
          </table:table-cell>
          <table:table-cell office:value-type="float" office:value="123.658">
            <text:p>123.658</text:p>
          </table:table-cell>
          <table:table-cell office:value-type="float" office:value="0.441095">
            <text:p>0.4410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224">
            <text:p>2224</text:p>
          </table:table-cell>
          <table:table-cell office:value-type="float" office:value="0.525527">
            <text:p>0.525527</text:p>
          </table:table-cell>
          <table:table-cell office:value-type="float" office:value="12.8671">
            <text:p>12.8671</text:p>
          </table:table-cell>
          <table:table-cell table:formula="of:=SUM([.A2:.S2])" office:value-type="float" office:value="0.06247078">
            <text:p>0.06247078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254226">
            <text:p>0.0254226</text:p>
          </table:table-cell>
          <table:table-cell office:value-type="float" office:value="1.24087">
            <text:p>1.24087</text:p>
          </table:table-cell>
          <table:table-cell office:value-type="float" office:value="19.5368">
            <text:p>19.5368</text:p>
          </table:table-cell>
          <table:table-cell office:value-type="float" office:value="97.488">
            <text:p>97.488</text:p>
          </table:table-cell>
          <table:table-cell office:value-type="float" office:value="133.792">
            <text:p>133.792</text:p>
          </table:table-cell>
          <table:table-cell office:value-type="float" office:value="44.0004">
            <text:p>44.0004</text:p>
          </table:table-cell>
          <table:table-cell office:value-type="float" office:value="6.64646">
            <text:p>6.64646</text:p>
          </table:table-cell>
          <table:table-cell office:value-type="float" office:value="0.43904">
            <text:p>0.43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232">
            <text:p>2232</text:p>
          </table:table-cell>
          <table:table-cell office:value-type="float" office:value="0.523079">
            <text:p>0.523079</text:p>
          </table:table-cell>
          <table:table-cell office:value-type="float" office:value="12.9605">
            <text:p>12.9605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0812">
            <text:p>0.00230812</text:p>
          </table:table-cell>
          <table:table-cell office:value-type="float" office:value="0.412862">
            <text:p>0.412862</text:p>
          </table:table-cell>
          <table:table-cell office:value-type="float" office:value="4.94131">
            <text:p>4.94131</text:p>
          </table:table-cell>
          <table:table-cell office:value-type="float" office:value="6.05276">
            <text:p>6.05276</text:p>
          </table:table-cell>
          <table:table-cell office:value-type="float" office:value="22.6656">
            <text:p>22.6656</text:p>
          </table:table-cell>
          <table:table-cell office:value-type="float" office:value="0.762327">
            <text:p>0.76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241">
            <text:p>2241</text:p>
          </table:table-cell>
          <table:table-cell office:value-type="float" office:value="0.908248">
            <text:p>0.908248</text:p>
          </table:table-cell>
          <table:table-cell office:value-type="float" office:value="1.92476">
            <text:p>1.92476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6516">
            <text:p>0.00286516</text:p>
          </table:table-cell>
          <table:table-cell office:value-type="float" office:value="0.40546">
            <text:p>0.40546</text:p>
          </table:table-cell>
          <table:table-cell office:value-type="float" office:value="8.56814">
            <text:p>8.56814</text:p>
          </table:table-cell>
          <table:table-cell office:value-type="float" office:value="29.3727">
            <text:p>29.3727</text:p>
          </table:table-cell>
          <table:table-cell office:value-type="float" office:value="186.208">
            <text:p>186.208</text:p>
          </table:table-cell>
          <table:table-cell office:value-type="float" office:value="0.554108">
            <text:p>0.5541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249">
            <text:p>2249</text:p>
          </table:table-cell>
          <table:table-cell office:value-type="float" office:value="0.660173">
            <text:p>0.660173</text:p>
          </table:table-cell>
          <table:table-cell office:value-type="float" office:value="8.30507">
            <text:p>8.3050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22705">
            <text:p>0.22705</text:p>
          </table:table-cell>
          <table:table-cell office:value-type="float" office:value="9.10753">
            <text:p>9.10753</text:p>
          </table:table-cell>
          <table:table-cell office:value-type="float" office:value="34.9417">
            <text:p>34.9417</text:p>
          </table:table-cell>
          <table:table-cell office:value-type="float" office:value="24.784">
            <text:p>24.784</text:p>
          </table:table-cell>
          <table:table-cell office:value-type="float" office:value="83.4638">
            <text:p>83.4638</text:p>
          </table:table-cell>
          <table:table-cell office:value-type="float" office:value="0.538355">
            <text:p>0.53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250">
            <text:p>2250</text:p>
          </table:table-cell>
          <table:table-cell office:value-type="float" office:value="0.639842">
            <text:p>0.639842</text:p>
          </table:table-cell>
          <table:table-cell office:value-type="float" office:value="8.93069">
            <text:p>8.93069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56233">
            <text:p>0.0356233</text:p>
          </table:table-cell>
          <table:table-cell office:value-type="float" office:value="1.79302">
            <text:p>1.79302</text:p>
          </table:table-cell>
          <table:table-cell office:value-type="float" office:value="20.8741">
            <text:p>20.8741</text:p>
          </table:table-cell>
          <table:table-cell office:value-type="float" office:value="46.1717">
            <text:p>46.1717</text:p>
          </table:table-cell>
          <table:table-cell office:value-type="float" office:value="207.341">
            <text:p>207.341</text:p>
          </table:table-cell>
          <table:table-cell office:value-type="float" office:value="0.497259">
            <text:p>0.49725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251">
            <text:p>2251</text:p>
          </table:table-cell>
          <table:table-cell office:value-type="float" office:value="0.59028">
            <text:p>0.59028</text:p>
          </table:table-cell>
          <table:table-cell office:value-type="float" office:value="10.5432">
            <text:p>10.5432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17502">
            <text:p>0.00117502</text:p>
          </table:table-cell>
          <table:table-cell office:value-type="float" office:value="0.366774">
            <text:p>0.366774</text:p>
          </table:table-cell>
          <table:table-cell office:value-type="float" office:value="13.585">
            <text:p>13.585</text:p>
          </table:table-cell>
          <table:table-cell office:value-type="float" office:value="38.9085">
            <text:p>38.9085</text:p>
          </table:table-cell>
          <table:table-cell office:value-type="float" office:value="24.7363">
            <text:p>24.7363</text:p>
          </table:table-cell>
          <table:table-cell office:value-type="float" office:value="95.6298">
            <text:p>95.6298</text:p>
          </table:table-cell>
          <table:table-cell office:value-type="float" office:value="0.626711">
            <text:p>0.6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00">
            <text:p>2300</text:p>
          </table:table-cell>
          <table:table-cell office:value-type="float" office:value="0.745762">
            <text:p>0.745762</text:p>
          </table:table-cell>
          <table:table-cell office:value-type="float" office:value="5.86697">
            <text:p>5.86697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15668">
            <text:p>0.00115668</text:p>
          </table:table-cell>
          <table:table-cell office:value-type="float" office:value="0.218953">
            <text:p>0.218953</text:p>
          </table:table-cell>
          <table:table-cell office:value-type="float" office:value="7.79743">
            <text:p>7.79743</text:p>
          </table:table-cell>
          <table:table-cell office:value-type="float" office:value="29.6618">
            <text:p>29.6618</text:p>
          </table:table-cell>
          <table:table-cell office:value-type="float" office:value="30.9946">
            <text:p>30.9946</text:p>
          </table:table-cell>
          <table:table-cell office:value-type="float" office:value="164.059">
            <text:p>164.059</text:p>
          </table:table-cell>
          <table:table-cell office:value-type="float" office:value="0.512328">
            <text:p>0.5123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01">
            <text:p>2301</text:p>
          </table:table-cell>
          <table:table-cell office:value-type="float" office:value="0.608908">
            <text:p>0.608908</text:p>
          </table:table-cell>
          <table:table-cell office:value-type="float" office:value="9.92177">
            <text:p>9.92177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67675">
            <text:p>0.0167675</text:p>
          </table:table-cell>
          <table:table-cell office:value-type="float" office:value="1.26945">
            <text:p>1.26945</text:p>
          </table:table-cell>
          <table:table-cell office:value-type="float" office:value="19.7499">
            <text:p>19.7499</text:p>
          </table:table-cell>
          <table:table-cell office:value-type="float" office:value="35.3181">
            <text:p>35.3181</text:p>
          </table:table-cell>
          <table:table-cell office:value-type="float" office:value="113.404">
            <text:p>113.404</text:p>
          </table:table-cell>
          <table:table-cell office:value-type="float" office:value="0.651368">
            <text:p>0.65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03">
            <text:p>2303</text:p>
          </table:table-cell>
          <table:table-cell office:value-type="float" office:value="0.773218">
            <text:p>0.773218</text:p>
          </table:table-cell>
          <table:table-cell office:value-type="float" office:value="5.14389">
            <text:p>5.14389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8712">
            <text:p>0.00158712</text:p>
          </table:table-cell>
          <table:table-cell office:value-type="float" office:value="0.221962">
            <text:p>0.221962</text:p>
          </table:table-cell>
          <table:table-cell office:value-type="float" office:value="7.58192">
            <text:p>7.58192</text:p>
          </table:table-cell>
          <table:table-cell office:value-type="float" office:value="41.2751">
            <text:p>41.2751</text:p>
          </table:table-cell>
          <table:table-cell office:value-type="float" office:value="141.306">
            <text:p>141.306</text:p>
          </table:table-cell>
          <table:table-cell office:value-type="float" office:value="0.516437">
            <text:p>0.5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04">
            <text:p>2304</text:p>
          </table:table-cell>
          <table:table-cell office:value-type="float" office:value="0.613045">
            <text:p>0.613045</text:p>
          </table:table-cell>
          <table:table-cell office:value-type="float" office:value="9.78633">
            <text:p>9.7863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16493">
            <text:p>0.116493</text:p>
          </table:table-cell>
          <table:table-cell office:value-type="float" office:value="3.64755">
            <text:p>3.64755</text:p>
          </table:table-cell>
          <table:table-cell office:value-type="float" office:value="20.2042">
            <text:p>20.2042</text:p>
          </table:table-cell>
          <table:table-cell office:value-type="float" office:value="120.236">
            <text:p>120.236</text:p>
          </table:table-cell>
          <table:table-cell office:value-type="float" office:value="0.53356">
            <text:p>0.5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06">
            <text:p>2306</text:p>
          </table:table-cell>
          <table:table-cell office:value-type="float" office:value="0.633372">
            <text:p>0.633372</text:p>
          </table:table-cell>
          <table:table-cell office:value-type="float" office:value="9.13395">
            <text:p>9.13395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42605">
            <text:p>0.0142605</text:p>
          </table:table-cell>
          <table:table-cell office:value-type="float" office:value="1.92909">
            <text:p>1.92909</text:p>
          </table:table-cell>
          <table:table-cell office:value-type="float" office:value="35.3245">
            <text:p>35.3245</text:p>
          </table:table-cell>
          <table:table-cell office:value-type="float" office:value="72.3788">
            <text:p>72.3788</text:p>
          </table:table-cell>
          <table:table-cell office:value-type="float" office:value="43.8087">
            <text:p>43.8087</text:p>
          </table:table-cell>
          <table:table-cell office:value-type="float" office:value="125.948">
            <text:p>125.948</text:p>
          </table:table-cell>
          <table:table-cell office:value-type="float" office:value="0.447944">
            <text:p>0.4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07">
            <text:p>2307</text:p>
          </table:table-cell>
          <table:table-cell office:value-type="float" office:value="0.53174">
            <text:p>0.53174</text:p>
          </table:table-cell>
          <table:table-cell office:value-type="float" office:value="12.632">
            <text:p>12.632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8025">
            <text:p>0.00128025</text:p>
          </table:table-cell>
          <table:table-cell office:value-type="float" office:value="0.180353">
            <text:p>0.180353</text:p>
          </table:table-cell>
          <table:table-cell office:value-type="float" office:value="6.35387">
            <text:p>6.35387</text:p>
          </table:table-cell>
          <table:table-cell office:value-type="float" office:value="42.657">
            <text:p>42.657</text:p>
          </table:table-cell>
          <table:table-cell office:value-type="float" office:value="163.028">
            <text:p>163.028</text:p>
          </table:table-cell>
          <table:table-cell office:value-type="float" office:value="0.580136">
            <text:p>0.58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09">
            <text:p>2309</text:p>
          </table:table-cell>
          <table:table-cell office:value-type="float" office:value="0.686988">
            <text:p>0.686988</text:p>
          </table:table-cell>
          <table:table-cell office:value-type="float" office:value="7.50876">
            <text:p>7.50876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906813">
            <text:p>0.0906813</text:p>
          </table:table-cell>
          <table:table-cell office:value-type="float" office:value="0.00107519">
            <text:p>0.0010751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01046">
            <text:p>0.0101046</text:p>
          </table:table-cell>
          <table:table-cell office:value-type="float" office:value="0.122536">
            <text:p>0.122536</text:p>
          </table:table-cell>
          <table:table-cell office:value-type="float" office:value="1.18258">
            <text:p>1.18258</text:p>
          </table:table-cell>
          <table:table-cell office:value-type="float" office:value="5.50652">
            <text:p>5.50652</text:p>
          </table:table-cell>
          <table:table-cell office:value-type="float" office:value="13.0639">
            <text:p>13.0639</text:p>
          </table:table-cell>
          <table:table-cell office:value-type="float" office:value="2.90149">
            <text:p>2.90149</text:p>
          </table:table-cell>
          <table:table-cell office:value-type="float" office:value="0.752738">
            <text:p>0.75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16">
            <text:p>2316</text:p>
          </table:table-cell>
          <table:table-cell office:value-type="float" office:value="0.894639">
            <text:p>0.894639</text:p>
          </table:table-cell>
          <table:table-cell office:value-type="float" office:value="2.22671">
            <text:p>2.22671</text:p>
          </table:table-cell>
          <table:table-cell table:formula="of:=SUM([.A15:.S15])" office:value-type="float" office:value="0.09175649">
            <text:p>0.0917564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0135">
            <text:p>0.0330135</text:p>
          </table:table-cell>
          <table:table-cell office:value-type="float" office:value="1.97276">
            <text:p>1.97276</text:p>
          </table:table-cell>
          <table:table-cell office:value-type="float" office:value="13.9812">
            <text:p>13.9812</text:p>
          </table:table-cell>
          <table:table-cell office:value-type="float" office:value="70.6309">
            <text:p>70.6309</text:p>
          </table:table-cell>
          <table:table-cell office:value-type="float" office:value="0.628081">
            <text:p>0.62808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24">
            <text:p>2324</text:p>
          </table:table-cell>
          <table:table-cell office:value-type="float" office:value="0.747392">
            <text:p>0.747392</text:p>
          </table:table-cell>
          <table:table-cell office:value-type="float" office:value="5.8233">
            <text:p>5.8233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275803">
            <text:p>0.275803</text:p>
          </table:table-cell>
          <table:table-cell office:value-type="float" office:value="17.3503">
            <text:p>17.3503</text:p>
          </table:table-cell>
          <table:table-cell office:value-type="float" office:value="112.116">
            <text:p>112.116</text:p>
          </table:table-cell>
          <table:table-cell office:value-type="float" office:value="67.5914">
            <text:p>67.5914</text:p>
          </table:table-cell>
          <table:table-cell office:value-type="float" office:value="9.45404">
            <text:p>9.45404</text:p>
          </table:table-cell>
          <table:table-cell office:value-type="float" office:value="5.78515">
            <text:p>5.78515</text:p>
          </table:table-cell>
          <table:table-cell office:value-type="float" office:value="0.560273">
            <text:p>0.56027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26">
            <text:p>2326</text:p>
          </table:table-cell>
          <table:table-cell office:value-type="float" office:value="0.665081">
            <text:p>0.665081</text:p>
          </table:table-cell>
          <table:table-cell office:value-type="float" office:value="8.15693">
            <text:p>8.15693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88385">
            <text:p>0.00188385</text:p>
          </table:table-cell>
          <table:table-cell office:value-type="float" office:value="0.018208">
            <text:p>0.018208</text:p>
          </table:table-cell>
          <table:table-cell office:value-type="float" office:value="0.00115122">
            <text:p>0.0011512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905926">
            <text:p>0.00905926</text:p>
          </table:table-cell>
          <table:table-cell office:value-type="float" office:value="0.272955">
            <text:p>0.272955</text:p>
          </table:table-cell>
          <table:table-cell office:value-type="float" office:value="3.78585">
            <text:p>3.78585</text:p>
          </table:table-cell>
          <table:table-cell office:value-type="float" office:value="7.26646">
            <text:p>7.26646</text:p>
          </table:table-cell>
          <table:table-cell office:value-type="float" office:value="7.97378">
            <text:p>7.97378</text:p>
          </table:table-cell>
          <table:table-cell office:value-type="float" office:value="11.6708">
            <text:p>11.6708</text:p>
          </table:table-cell>
          <table:table-cell office:value-type="float" office:value="0.822601">
            <text:p>0.82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27">
            <text:p>2327</text:p>
          </table:table-cell>
          <table:table-cell office:value-type="float" office:value="0.975296">
            <text:p>0.975296</text:p>
          </table:table-cell>
          <table:table-cell office:value-type="float" office:value="0.500292">
            <text:p>0.500292</text:p>
          </table:table-cell>
          <table:table-cell table:formula="of:=SUM([.A18:.S18])" office:value-type="float" office:value="0.02124307">
            <text:p>0.02124307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217866">
            <text:p>0.217866</text:p>
          </table:table-cell>
          <table:table-cell office:value-type="float" office:value="11.132">
            <text:p>11.132</text:p>
          </table:table-cell>
          <table:table-cell office:value-type="float" office:value="70.0554">
            <text:p>70.0554</text:p>
          </table:table-cell>
          <table:table-cell office:value-type="float" office:value="60.8045">
            <text:p>60.8045</text:p>
          </table:table-cell>
          <table:table-cell office:value-type="float" office:value="24.5604">
            <text:p>24.5604</text:p>
          </table:table-cell>
          <table:table-cell office:value-type="float" office:value="88.7212">
            <text:p>88.7212</text:p>
          </table:table-cell>
          <table:table-cell office:value-type="float" office:value="0.502054">
            <text:p>0.5020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29">
            <text:p>2329</text:p>
          </table:table-cell>
          <table:table-cell office:value-type="float" office:value="0.594525">
            <text:p>0.594525</text:p>
          </table:table-cell>
          <table:table-cell office:value-type="float" office:value="10.3999">
            <text:p>10.3999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4967">
            <text:p>0.00104967</text:p>
          </table:table-cell>
          <table:table-cell office:value-type="float" office:value="0.539511">
            <text:p>0.539511</text:p>
          </table:table-cell>
          <table:table-cell office:value-type="float" office:value="20.949">
            <text:p>20.949</text:p>
          </table:table-cell>
          <table:table-cell office:value-type="float" office:value="102.287">
            <text:p>102.287</text:p>
          </table:table-cell>
          <table:table-cell office:value-type="float" office:value="0.693149">
            <text:p>0.69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37">
            <text:p>2337</text:p>
          </table:table-cell>
          <table:table-cell office:value-type="float" office:value="0.824821">
            <text:p>0.824821</text:p>
          </table:table-cell>
          <table:table-cell office:value-type="float" office:value="3.85177">
            <text:p>3.85177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713364">
            <text:p>0.0713364</text:p>
          </table:table-cell>
          <table:table-cell office:value-type="float" office:value="3.30737">
            <text:p>3.30737</text:p>
          </table:table-cell>
          <table:table-cell office:value-type="float" office:value="90.1675">
            <text:p>90.1675</text:p>
          </table:table-cell>
          <table:table-cell office:value-type="float" office:value="0.705478">
            <text:p>0.70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44">
            <text:p>2344</text:p>
          </table:table-cell>
          <table:table-cell office:value-type="float" office:value="0.838469">
            <text:p>0.838469</text:p>
          </table:table-cell>
          <table:table-cell office:value-type="float" office:value="3.52355">
            <text:p>3.5235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66394">
            <text:p>0.00266394</text:p>
          </table:table-cell>
          <table:table-cell office:value-type="float" office:value="0.500362">
            <text:p>0.500362</text:p>
          </table:table-cell>
          <table:table-cell office:value-type="float" office:value="5.53716">
            <text:p>5.53716</text:p>
          </table:table-cell>
          <table:table-cell office:value-type="float" office:value="31.047">
            <text:p>31.047</text:p>
          </table:table-cell>
          <table:table-cell office:value-type="float" office:value="0.745204">
            <text:p>0.74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353">
            <text:p>2353</text:p>
          </table:table-cell>
          <table:table-cell office:value-type="float" office:value="0.886764">
            <text:p>0.886764</text:p>
          </table:table-cell>
          <table:table-cell office:value-type="float" office:value="2.40352">
            <text:p>2.4035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10701">
            <text:p>0.0110701</text:p>
          </table:table-cell>
          <table:table-cell office:value-type="float" office:value="2.3987">
            <text:p>2.3987</text:p>
          </table:table-cell>
          <table:table-cell office:value-type="float" office:value="45.3172">
            <text:p>45.3172</text:p>
          </table:table-cell>
          <table:table-cell office:value-type="float" office:value="124.908">
            <text:p>124.908</text:p>
          </table:table-cell>
          <table:table-cell office:value-type="float" office:value="0.578766">
            <text:p>0.57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354">
            <text:p>2354</text:p>
          </table:table-cell>
          <table:table-cell office:value-type="float" office:value="0.686199">
            <text:p>0.686199</text:p>
          </table:table-cell>
          <table:table-cell office:value-type="float" office:value="7.53176">
            <text:p>7.53176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205317">
            <text:p>0.205317</text:p>
          </table:table-cell>
          <table:table-cell office:value-type="float" office:value="9.86521">
            <text:p>9.86521</text:p>
          </table:table-cell>
          <table:table-cell office:value-type="float" office:value="55.0954">
            <text:p>55.0954</text:p>
          </table:table-cell>
          <table:table-cell office:value-type="float" office:value="63.0199">
            <text:p>63.0199</text:p>
          </table:table-cell>
          <table:table-cell office:value-type="float" office:value="166.715">
            <text:p>166.715</text:p>
          </table:table-cell>
          <table:table-cell office:value-type="float" office:value="0.463013">
            <text:p>0.4630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403">
            <text:p>2403</text:p>
          </table:table-cell>
          <table:table-cell office:value-type="float" office:value="0.550296">
            <text:p>0.550296</text:p>
          </table:table-cell>
          <table:table-cell office:value-type="float" office:value="11.946">
            <text:p>11.946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55643">
            <text:p>0.055643</text:p>
          </table:table-cell>
          <table:table-cell office:value-type="float" office:value="0.308812">
            <text:p>0.308812</text:p>
          </table:table-cell>
          <table:table-cell office:value-type="float" office:value="0.144669">
            <text:p>0.144669</text:p>
          </table:table-cell>
          <table:table-cell office:value-type="float" office:value="0.0501343">
            <text:p>0.0501343</text:p>
          </table:table-cell>
          <table:table-cell office:value-type="float" office:value="0.0105826">
            <text:p>0.0105826</text:p>
          </table:table-cell>
          <table:table-cell office:value-type="float" office:value="0.00419311">
            <text:p>0.00419311</text:p>
          </table:table-cell>
          <table:table-cell office:value-type="float" office:value="0.00949053">
            <text:p>0.00949053</text:p>
          </table:table-cell>
          <table:table-cell office:value-type="float" office:value="0.0216101">
            <text:p>0.0216101</text:p>
          </table:table-cell>
          <table:table-cell office:value-type="float" office:value="0.036775">
            <text:p>0.036775</text:p>
          </table:table-cell>
          <table:table-cell office:value-type="float" office:value="0.114077">
            <text:p>0.114077</text:p>
          </table:table-cell>
          <table:table-cell office:value-type="float" office:value="0.177969">
            <text:p>0.177969</text:p>
          </table:table-cell>
          <table:table-cell office:value-type="float" office:value="0.105138">
            <text:p>0.105138</text:p>
          </table:table-cell>
          <table:table-cell office:value-type="float" office:value="0.0447796">
            <text:p>0.0447796</text:p>
          </table:table-cell>
          <table:table-cell office:value-type="float" office:value="0.00952162">
            <text:p>0.00952162</text:p>
          </table:table-cell>
          <table:table-cell office:value-type="float" office:value="0.00170325">
            <text:p>0.0017032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12846">
            <text:p>0.00112846</text:p>
          </table:table-cell>
          <table:table-cell office:value-type="float" office:value="0.0128099">
            <text:p>0.0128099</text:p>
          </table:table-cell>
          <table:table-cell office:value-type="float" office:value="0.155178">
            <text:p>0.155178</text:p>
          </table:table-cell>
          <table:table-cell office:value-type="float" office:value="1.15759">
            <text:p>1.15759</text:p>
          </table:table-cell>
          <table:table-cell office:value-type="float" office:value="6.21974">
            <text:p>6.21974</text:p>
          </table:table-cell>
          <table:table-cell office:value-type="float" office:value="23.9167">
            <text:p>23.9167</text:p>
          </table:table-cell>
          <table:table-cell office:value-type="float" office:value="31.4434">
            <text:p>31.4434</text:p>
          </table:table-cell>
          <table:table-cell office:value-type="float" office:value="2.30814">
            <text:p>2.30814</text:p>
          </table:table-cell>
          <table:table-cell office:value-type="float" office:value="0.0012749">
            <text:p>0.0012749</text:p>
          </table:table-cell>
          <table:table-cell office:value-type="float" office:value="0.346575">
            <text:p>0.34657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2411">
            <text:p>2411</text:p>
          </table:table-cell>
          <table:table-cell office:value-type="float" office:value="0.411908">
            <text:p>0.411908</text:p>
          </table:table-cell>
          <table:table-cell office:value-type="float" office:value="17.7391">
            <text:p>17.739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10111-02" style:display-name="PageStyle_BM101011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4:55:08</meta:creation-date>
    <dc:date>2011-12-31T15:11:18.16</dc:date>
    <meta:document-statistic meta:table-count="1" meta:cell-count="1070" meta:object-count="0"/>
    <meta:generator>OpenOffice.org/3.3$Win32 OpenOffice.org_project/330m20$Build-9567</meta:generator>
  </office:meta>
</office:document-meta>
</file>