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30103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30103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395312">
            <text:p>0.00395312</text:p>
          </table:table-cell>
          <table:table-cell office:value-type="float" office:value="0.31545">
            <text:p>0.31545</text:p>
          </table:table-cell>
          <table:table-cell office:value-type="float" office:value="3.81968">
            <text:p>3.81968</text:p>
          </table:table-cell>
          <table:table-cell office:value-type="float" office:value="9.08174">
            <text:p>9.08174</text:p>
          </table:table-cell>
          <table:table-cell office:value-type="float" office:value="82.7967">
            <text:p>82.7967</text:p>
          </table:table-cell>
          <table:table-cell office:value-type="float" office:value="0.624656">
            <text:p>0.62465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4">
            <text:p>22.4</text:p>
          </table:table-cell>
          <table:table-cell office:value-type="float" office:value="17514">
            <text:p>17514</text:p>
          </table:table-cell>
          <table:table-cell office:value-type="float" office:value="4412">
            <text:p>4412</text:p>
          </table:table-cell>
          <table:table-cell office:value-type="float" office:value="0.747318">
            <text:p>0.747318</text:p>
          </table:table-cell>
          <table:table-cell office:value-type="float" office:value="5.82529">
            <text:p>5.82529</text:p>
          </table:table-cell>
          <table:table-cell table:formula="of:=SUM([.A1:.S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219866">
            <text:p>0.00219866</text:p>
          </table:table-cell>
          <table:table-cell office:value-type="float" office:value="0.00295488">
            <text:p>0.00295488</text:p>
          </table:table-cell>
          <table:table-cell table:number-columns-repeated="18" office:value-type="float" office:value="0">
            <text:p>0</text:p>
          </table:table-cell>
          <table:table-cell office:value-type="float" office:value="0.0155875">
            <text:p>0.0155875</text:p>
          </table:table-cell>
          <table:table-cell office:value-type="float" office:value="0.7227">
            <text:p>0.7227</text:p>
          </table:table-cell>
          <table:table-cell office:value-type="float" office:value="81.8548">
            <text:p>81.8548</text:p>
          </table:table-cell>
          <table:table-cell office:value-type="float" office:value="0.808217">
            <text:p>0.80821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44">
            <text:p>22.44</text:p>
          </table:table-cell>
          <table:table-cell office:value-type="float" office:value="17514">
            <text:p>17514</text:p>
          </table:table-cell>
          <table:table-cell office:value-type="float" office:value="4414">
            <text:p>4414</text:p>
          </table:table-cell>
          <table:table-cell office:value-type="float" office:value="0.964583">
            <text:p>0.964583</text:p>
          </table:table-cell>
          <table:table-cell office:value-type="float" office:value="0.721179">
            <text:p>0.721179</text:p>
          </table:table-cell>
          <table:table-cell table:formula="of:=SUM([.A2:.S2])" office:value-type="float" office:value="0.00515354">
            <text:p>0.00515354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104734">
            <text:p>0.0104734</text:p>
          </table:table-cell>
          <table:table-cell office:value-type="float" office:value="0.189326">
            <text:p>0.189326</text:p>
          </table:table-cell>
          <table:table-cell office:value-type="float" office:value="0.970887">
            <text:p>0.970887</text:p>
          </table:table-cell>
          <table:table-cell office:value-type="float" office:value="3.97817">
            <text:p>3.97817</text:p>
          </table:table-cell>
          <table:table-cell office:value-type="float" office:value="23.9908">
            <text:p>23.9908</text:p>
          </table:table-cell>
          <table:table-cell office:value-type="float" office:value="0.82808">
            <text:p>0.8280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44">
            <text:p>22.44</text:p>
          </table:table-cell>
          <table:table-cell office:value-type="float" office:value="17514">
            <text:p>17514</text:p>
          </table:table-cell>
          <table:table-cell office:value-type="float" office:value="4415">
            <text:p>4415</text:p>
          </table:table-cell>
          <table:table-cell office:value-type="float" office:value="0.988289">
            <text:p>0.988289</text:p>
          </table:table-cell>
          <table:table-cell office:value-type="float" office:value="0.235596">
            <text:p>0.235596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25413">
            <text:p>0.00125413</text:p>
          </table:table-cell>
          <table:table-cell office:value-type="float" office:value="0.0616104">
            <text:p>0.0616104</text:p>
          </table:table-cell>
          <table:table-cell office:value-type="float" office:value="0.603892">
            <text:p>0.603892</text:p>
          </table:table-cell>
          <table:table-cell office:value-type="float" office:value="2.49934">
            <text:p>2.49934</text:p>
          </table:table-cell>
          <table:table-cell office:value-type="float" office:value="32.6774">
            <text:p>32.6774</text:p>
          </table:table-cell>
          <table:table-cell office:value-type="float" office:value="0.785615">
            <text:p>0.78561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2.44">
            <text:p>22.44</text:p>
          </table:table-cell>
          <table:table-cell office:value-type="float" office:value="17514">
            <text:p>17514</text:p>
          </table:table-cell>
          <table:table-cell office:value-type="float" office:value="4416">
            <text:p>4416</text:p>
          </table:table-cell>
          <table:table-cell office:value-type="float" office:value="0.936474">
            <text:p>0.936474</text:p>
          </table:table-cell>
          <table:table-cell office:value-type="float" office:value="1.31267">
            <text:p>1.31267</text:p>
          </table:table-cell>
          <table:table-cell table:formula="of:=SUM([.A4:.S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6" office:value-type="float" office:value="0">
            <text:p>0</text:p>
          </table:table-cell>
          <table:table-cell office:value-type="float" office:value="0.0970068">
            <text:p>0.0970068</text:p>
          </table:table-cell>
          <table:table-cell office:value-type="float" office:value="0.0321666">
            <text:p>0.0321666</text:p>
          </table:table-cell>
          <table:table-cell table:number-columns-repeated="9" office:value-type="float" office:value="0">
            <text:p>0</text:p>
          </table:table-cell>
          <table:table-cell office:value-type="float" office:value="0.0027537">
            <text:p>0.0027537</text:p>
          </table:table-cell>
          <table:table-cell office:value-type="float" office:value="0.0826814">
            <text:p>0.0826814</text:p>
          </table:table-cell>
          <table:table-cell office:value-type="float" office:value="0.693254">
            <text:p>0.693254</text:p>
          </table:table-cell>
          <table:table-cell office:value-type="float" office:value="5.32608">
            <text:p>5.32608</text:p>
          </table:table-cell>
          <table:table-cell office:value-type="float" office:value="6.83052">
            <text:p>6.83052</text:p>
          </table:table-cell>
          <table:table-cell office:value-type="float" office:value="0.871231">
            <text:p>0.87123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44">
            <text:p>22.44</text:p>
          </table:table-cell>
          <table:table-cell office:value-type="float" office:value="17514">
            <text:p>17514</text:p>
          </table:table-cell>
          <table:table-cell office:value-type="float" office:value="4418">
            <text:p>4418</text:p>
          </table:table-cell>
          <table:table-cell office:value-type="float" office:value="1.03979">
            <text:p>1.03979</text:p>
          </table:table-cell>
          <table:table-cell office:value-type="float" office:value="-0.780342">
            <text:p>-0.780342</text:p>
          </table:table-cell>
          <table:table-cell table:formula="of:=SUM([.A5:.S5])" office:value-type="float" office:value="0.1291734">
            <text:p>0.1291734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489157">
            <text:p>0.0489157</text:p>
          </table:table-cell>
          <table:table-cell office:value-type="float" office:value="1.16609">
            <text:p>1.16609</text:p>
          </table:table-cell>
          <table:table-cell office:value-type="float" office:value="8.89425">
            <text:p>8.89425</text:p>
          </table:table-cell>
          <table:table-cell office:value-type="float" office:value="15.4627">
            <text:p>15.4627</text:p>
          </table:table-cell>
          <table:table-cell office:value-type="float" office:value="6.93267">
            <text:p>6.93267</text:p>
          </table:table-cell>
          <table:table-cell office:value-type="float" office:value="2.86851">
            <text:p>2.86851</text:p>
          </table:table-cell>
          <table:table-cell office:value-type="float" office:value="0.786985">
            <text:p>0.78698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2.44">
            <text:p>22.44</text:p>
          </table:table-cell>
          <table:table-cell office:value-type="float" office:value="17514">
            <text:p>17514</text:p>
          </table:table-cell>
          <table:table-cell office:value-type="float" office:value="4419">
            <text:p>4419</text:p>
          </table:table-cell>
          <table:table-cell office:value-type="float" office:value="0.936974">
            <text:p>0.936974</text:p>
          </table:table-cell>
          <table:table-cell office:value-type="float" office:value="1.302">
            <text:p>1.302</text:p>
          </table:table-cell>
          <table:table-cell table:formula="of:=SUM([.A6:.S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542324">
            <text:p>0.00542324</text:p>
          </table:table-cell>
          <table:table-cell office:value-type="float" office:value="0.176895">
            <text:p>0.176895</text:p>
          </table:table-cell>
          <table:table-cell office:value-type="float" office:value="2.95398">
            <text:p>2.95398</text:p>
          </table:table-cell>
          <table:table-cell office:value-type="float" office:value="78.1898">
            <text:p>78.1898</text:p>
          </table:table-cell>
          <table:table-cell office:value-type="float" office:value="0.695204">
            <text:p>0.69520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44">
            <text:p>22.44</text:p>
          </table:table-cell>
          <table:table-cell office:value-type="float" office:value="17514">
            <text:p>17514</text:p>
          </table:table-cell>
          <table:table-cell office:value-type="float" office:value="4428">
            <text:p>4428</text:p>
          </table:table-cell>
          <table:table-cell office:value-type="float" office:value="0.830711">
            <text:p>0.830711</text:p>
          </table:table-cell>
          <table:table-cell office:value-type="float" office:value="3.70947">
            <text:p>3.70947</text:p>
          </table:table-cell>
          <table:table-cell table:formula="of:=SUM([.A7:.S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198742">
            <text:p>0.0198742</text:p>
          </table:table-cell>
          <table:table-cell office:value-type="float" office:value="0.0412596">
            <text:p>0.0412596</text:p>
          </table:table-cell>
          <table:table-cell office:value-type="float" office:value="0.00505489">
            <text:p>0.00505489</text:p>
          </table:table-cell>
          <table:table-cell table:number-columns-repeated="11" office:value-type="float" office:value="0">
            <text:p>0</text:p>
          </table:table-cell>
          <table:table-cell office:value-type="float" office:value="0.0221891">
            <text:p>0.0221891</text:p>
          </table:table-cell>
          <table:table-cell office:value-type="float" office:value="0.279914">
            <text:p>0.279914</text:p>
          </table:table-cell>
          <table:table-cell office:value-type="float" office:value="0.972858">
            <text:p>0.972858</text:p>
          </table:table-cell>
          <table:table-cell office:value-type="float" office:value="2.43304">
            <text:p>2.43304</text:p>
          </table:table-cell>
          <table:table-cell office:value-type="float" office:value="37.3002">
            <text:p>37.3002</text:p>
          </table:table-cell>
          <table:table-cell office:value-type="float" office:value="0.677396">
            <text:p>0.67739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44">
            <text:p>22.44</text:p>
          </table:table-cell>
          <table:table-cell office:value-type="float" office:value="17514">
            <text:p>17514</text:p>
          </table:table-cell>
          <table:table-cell office:value-type="float" office:value="4429">
            <text:p>4429</text:p>
          </table:table-cell>
          <table:table-cell office:value-type="float" office:value="0.808452">
            <text:p>0.808452</text:p>
          </table:table-cell>
          <table:table-cell office:value-type="float" office:value="4.25269">
            <text:p>4.25269</text:p>
          </table:table-cell>
          <table:table-cell table:formula="of:=SUM([.A8:.S8])" office:value-type="float" office:value="0.06618869">
            <text:p>0.06618869</text:p>
          </table:table-cell>
          <table:table-cell table:number-columns-repeated="981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309391">
            <text:p>0.00309391</text:p>
          </table:table-cell>
          <table:table-cell table:number-columns-repeated="25" office:value-type="float" office:value="0">
            <text:p>0</text:p>
          </table:table-cell>
          <table:table-cell office:value-type="float" office:value="0.00731312">
            <text:p>0.00731312</text:p>
          </table:table-cell>
          <table:table-cell office:value-type="float" office:value="0.182918">
            <text:p>0.182918</text:p>
          </table:table-cell>
          <table:table-cell office:value-type="float" office:value="2.35694">
            <text:p>2.35694</text:p>
          </table:table-cell>
          <table:table-cell office:value-type="float" office:value="85.3228">
            <text:p>85.3228</text:p>
          </table:table-cell>
          <table:table-cell office:value-type="float" office:value="0.692464">
            <text:p>0.69246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2.44">
            <text:p>22.44</text:p>
          </table:table-cell>
          <table:table-cell office:value-type="float" office:value="17514">
            <text:p>17514</text:p>
          </table:table-cell>
          <table:table-cell office:value-type="float" office:value="4431">
            <text:p>4431</text:p>
          </table:table-cell>
          <table:table-cell office:value-type="float" office:value="0.825436">
            <text:p>0.825436</text:p>
          </table:table-cell>
          <table:table-cell office:value-type="float" office:value="3.83687">
            <text:p>3.83687</text:p>
          </table:table-cell>
          <table:table-cell table:formula="of:=SUM([.A9:.S9])" office:value-type="float" office:value="0.00309391">
            <text:p>0.00309391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35568">
            <text:p>0.00135568</text:p>
          </table:table-cell>
          <table:table-cell office:value-type="float" office:value="0.0496315">
            <text:p>0.0496315</text:p>
          </table:table-cell>
          <table:table-cell office:value-type="float" office:value="0.790365">
            <text:p>0.790365</text:p>
          </table:table-cell>
          <table:table-cell office:value-type="float" office:value="29.3802">
            <text:p>29.3802</text:p>
          </table:table-cell>
          <table:table-cell office:value-type="float" office:value="0.795889">
            <text:p>0.79588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2.44">
            <text:p>22.44</text:p>
          </table:table-cell>
          <table:table-cell office:value-type="float" office:value="17514">
            <text:p>17514</text:p>
          </table:table-cell>
          <table:table-cell office:value-type="float" office:value="4432">
            <text:p>4432</text:p>
          </table:table-cell>
          <table:table-cell office:value-type="float" office:value="0.948721">
            <text:p>0.948721</text:p>
          </table:table-cell>
          <table:table-cell office:value-type="float" office:value="1.05281">
            <text:p>1.05281</text:p>
          </table:table-cell>
          <table:table-cell table:formula="of:=SUM([.A10:.S1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32" office:value-type="float" office:value="0">
            <text:p>0</text:p>
          </table:table-cell>
          <table:table-cell office:value-type="float" office:value="0.865752">
            <text:p>0.86575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44">
            <text:p>22.44</text:p>
          </table:table-cell>
          <table:table-cell office:value-type="float" office:value="17514">
            <text:p>17514</text:p>
          </table:table-cell>
          <table:table-cell office:value-type="float" office:value="4441">
            <text:p>4441</text:p>
          </table:table-cell>
          <table:table-cell office:value-type="float" office:value="1.0345">
            <text:p>1.0345</text:p>
          </table:table-cell>
          <table:table-cell office:value-type="float" office:value="-0.678386">
            <text:p>-0.678386</text:p>
          </table:table-cell>
          <table:table-cell table:formula="of:=SUM([.A11:.S1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32" office:value-type="float" office:value="0">
            <text:p>0</text:p>
          </table:table-cell>
          <table:table-cell office:value-type="float" office:value="0.864382">
            <text:p>0.86438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2.44">
            <text:p>22.44</text:p>
          </table:table-cell>
          <table:table-cell office:value-type="float" office:value="17514">
            <text:p>17514</text:p>
          </table:table-cell>
          <table:table-cell office:value-type="float" office:value="4442">
            <text:p>4442</text:p>
          </table:table-cell>
          <table:table-cell office:value-type="float" office:value="1.03037">
            <text:p>1.03037</text:p>
          </table:table-cell>
          <table:table-cell office:value-type="float" office:value="-0.598289">
            <text:p>-0.598289</text:p>
          </table:table-cell>
          <table:table-cell table:formula="of:=SUM([.A12:.S1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32" office:value-type="float" office:value="0">
            <text:p>0</text:p>
          </table:table-cell>
          <table:table-cell office:value-type="float" office:value="0.866436">
            <text:p>0.86643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2.44">
            <text:p>22.44</text:p>
          </table:table-cell>
          <table:table-cell office:value-type="float" office:value="17514">
            <text:p>17514</text:p>
          </table:table-cell>
          <table:table-cell office:value-type="float" office:value="4443">
            <text:p>4443</text:p>
          </table:table-cell>
          <table:table-cell office:value-type="float" office:value="1.03282">
            <text:p>1.03282</text:p>
          </table:table-cell>
          <table:table-cell office:value-type="float" office:value="-0.645777">
            <text:p>-0.645777</text:p>
          </table:table-cell>
          <table:table-cell table:formula="of:=SUM([.A13:.S1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6" office:value-type="float" office:value="0">
            <text:p>0</text:p>
          </table:table-cell>
          <table:table-cell office:value-type="float" office:value="0.00206229">
            <text:p>0.00206229</text:p>
          </table:table-cell>
          <table:table-cell office:value-type="float" office:value="0.0251175">
            <text:p>0.0251175</text:p>
          </table:table-cell>
          <table:table-cell table:number-columns-repeated="9" office:value-type="float" office:value="0">
            <text:p>0</text:p>
          </table:table-cell>
          <table:table-cell office:value-type="float" office:value="0.00766787">
            <text:p>0.00766787</text:p>
          </table:table-cell>
          <table:table-cell office:value-type="float" office:value="0.129779">
            <text:p>0.129779</text:p>
          </table:table-cell>
          <table:table-cell office:value-type="float" office:value="0.0945741">
            <text:p>0.0945741</text:p>
          </table:table-cell>
          <table:table-cell office:value-type="float" office:value="1.597">
            <text:p>1.597</text:p>
          </table:table-cell>
          <table:table-cell office:value-type="float" office:value="0">
            <text:p>0</text:p>
          </table:table-cell>
          <table:table-cell office:value-type="float" office:value="0.867121">
            <text:p>0.86712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2.44">
            <text:p>22.44</text:p>
          </table:table-cell>
          <table:table-cell office:value-type="float" office:value="17514">
            <text:p>17514</text:p>
          </table:table-cell>
          <table:table-cell office:value-type="float" office:value="4445">
            <text:p>4445</text:p>
          </table:table-cell>
          <table:table-cell office:value-type="float" office:value="1.03238">
            <text:p>1.03238</text:p>
          </table:table-cell>
          <table:table-cell office:value-type="float" office:value="-0.637411">
            <text:p>-0.637411</text:p>
          </table:table-cell>
          <table:table-cell table:formula="of:=SUM([.A14:.S14])" office:value-type="float" office:value="0.02717979">
            <text:p>0.02717979</text:p>
          </table:table-cell>
          <table:table-cell table:number-columns-repeated="981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0652447">
            <text:p>0.00652447</text:p>
          </table:table-cell>
          <table:table-cell office:value-type="float" office:value="0">
            <text:p>0</text:p>
          </table:table-cell>
          <table:table-cell office:value-type="float" office:value="0.0777507">
            <text:p>0.0777507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12556">
            <text:p>0.0012556</text:p>
          </table:table-cell>
          <table:table-cell office:value-type="float" office:value="0.050371">
            <text:p>0.050371</text:p>
          </table:table-cell>
          <table:table-cell office:value-type="float" office:value="0.57133">
            <text:p>0.57133</text:p>
          </table:table-cell>
          <table:table-cell office:value-type="float" office:value="33.0277">
            <text:p>33.0277</text:p>
          </table:table-cell>
          <table:table-cell office:value-type="float" office:value="0.77945">
            <text:p>0.7794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44">
            <text:p>22.44</text:p>
          </table:table-cell>
          <table:table-cell office:value-type="float" office:value="17514">
            <text:p>17514</text:p>
          </table:table-cell>
          <table:table-cell office:value-type="float" office:value="4453">
            <text:p>4453</text:p>
          </table:table-cell>
          <table:table-cell office:value-type="float" office:value="0.930251">
            <text:p>0.930251</text:p>
          </table:table-cell>
          <table:table-cell office:value-type="float" office:value="1.44602">
            <text:p>1.44602</text:p>
          </table:table-cell>
          <table:table-cell table:formula="of:=SUM([.A15:.S15])" office:value-type="float" office:value="0.08427517">
            <text:p>0.08427517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275786">
            <text:p>0.00275786</text:p>
          </table:table-cell>
          <table:table-cell office:value-type="float" office:value="0.0236389">
            <text:p>0.0236389</text:p>
          </table:table-cell>
          <table:table-cell office:value-type="float" office:value="0.283285">
            <text:p>0.283285</text:p>
          </table:table-cell>
          <table:table-cell office:value-type="float" office:value="11.5097">
            <text:p>11.5097</text:p>
          </table:table-cell>
          <table:table-cell office:value-type="float" office:value="0.810957">
            <text:p>0.81095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2.44">
            <text:p>22.44</text:p>
          </table:table-cell>
          <table:table-cell office:value-type="float" office:value="17514">
            <text:p>17514</text:p>
          </table:table-cell>
          <table:table-cell office:value-type="float" office:value="4501">
            <text:p>4501</text:p>
          </table:table-cell>
          <table:table-cell office:value-type="float" office:value="0.969026">
            <text:p>0.969026</text:p>
          </table:table-cell>
          <table:table-cell office:value-type="float" office:value="0.629269">
            <text:p>0.629269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31031">
            <text:p>0.0231031</text:p>
          </table:table-cell>
          <table:table-cell office:value-type="float" office:value="0.09612">
            <text:p>0.09612</text:p>
          </table:table-cell>
          <table:table-cell office:value-type="float" office:value="0.423091">
            <text:p>0.423091</text:p>
          </table:table-cell>
          <table:table-cell office:value-type="float" office:value="15.2027">
            <text:p>15.2027</text:p>
          </table:table-cell>
          <table:table-cell office:value-type="float" office:value="0.786985">
            <text:p>0.78698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44">
            <text:p>22.44</text:p>
          </table:table-cell>
          <table:table-cell office:value-type="float" office:value="17514">
            <text:p>17514</text:p>
          </table:table-cell>
          <table:table-cell office:value-type="float" office:value="4509">
            <text:p>4509</text:p>
          </table:table-cell>
          <table:table-cell office:value-type="float" office:value="0.941522">
            <text:p>0.941522</text:p>
          </table:table-cell>
          <table:table-cell office:value-type="float" office:value="1.20514">
            <text:p>1.20514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0170899">
            <text:p>0.00170899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45935">
            <text:p>0.0145935</text:p>
          </table:table-cell>
          <table:table-cell office:value-type="float" office:value="0.076545">
            <text:p>0.076545</text:p>
          </table:table-cell>
          <table:table-cell office:value-type="float" office:value="0.398195">
            <text:p>0.398195</text:p>
          </table:table-cell>
          <table:table-cell office:value-type="float" office:value="17.0125">
            <text:p>17.0125</text:p>
          </table:table-cell>
          <table:table-cell office:value-type="float" office:value="0.784245">
            <text:p>0.78424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2.44">
            <text:p>22.44</text:p>
          </table:table-cell>
          <table:table-cell office:value-type="float" office:value="17514">
            <text:p>17514</text:p>
          </table:table-cell>
          <table:table-cell office:value-type="float" office:value="4510">
            <text:p>4510</text:p>
          </table:table-cell>
          <table:table-cell office:value-type="float" office:value="0.934841">
            <text:p>0.934841</text:p>
          </table:table-cell>
          <table:table-cell office:value-type="float" office:value="1.34757">
            <text:p>1.34757</text:p>
          </table:table-cell>
          <table:table-cell table:formula="of:=SUM([.A18:.S18])" office:value-type="float" office:value="0.00170899">
            <text:p>0.00170899</text:p>
          </table:table-cell>
          <table:table-cell table:number-columns-repeated="981"/>
        </table:table-row>
        <table:table-row table:style-name="ro1">
          <table:table-cell table:number-columns-repeated="17" office:value-type="float" office:value="0">
            <text:p>0</text:p>
          </table:table-cell>
          <table:table-cell office:value-type="float" office:value="0.0030323">
            <text:p>0.0030323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872177">
            <text:p>0.00872177</text:p>
          </table:table-cell>
          <table:table-cell office:value-type="float" office:value="0.116539">
            <text:p>0.116539</text:p>
          </table:table-cell>
          <table:table-cell office:value-type="float" office:value="0.768367">
            <text:p>0.768367</text:p>
          </table:table-cell>
          <table:table-cell office:value-type="float" office:value="19.4948">
            <text:p>19.4948</text:p>
          </table:table-cell>
          <table:table-cell office:value-type="float" office:value="0.771916">
            <text:p>0.77191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2.44">
            <text:p>22.44</text:p>
          </table:table-cell>
          <table:table-cell office:value-type="float" office:value="17514">
            <text:p>17514</text:p>
          </table:table-cell>
          <table:table-cell office:value-type="float" office:value="4511">
            <text:p>4511</text:p>
          </table:table-cell>
          <table:table-cell office:value-type="float" office:value="0.920145">
            <text:p>0.920145</text:p>
          </table:table-cell>
          <table:table-cell office:value-type="float" office:value="1.66448">
            <text:p>1.66448</text:p>
          </table:table-cell>
          <table:table-cell table:formula="of:=SUM([.A19:.S19])" office:value-type="float" office:value="0.0030323">
            <text:p>0.0030323</text:p>
          </table:table-cell>
          <table:table-cell table:number-columns-repeated="981"/>
        </table:table-row>
        <table:table-row table:style-name="ro1">
          <table:table-cell table:number-columns-repeated="17" office:value-type="float" office:value="0">
            <text:p>0</text:p>
          </table:table-cell>
          <table:table-cell office:value-type="float" office:value="0.00163634">
            <text:p>0.00163634</text:p>
          </table:table-cell>
          <table:table-cell office:value-type="float" office:value="0.00139989">
            <text:p>0.00139989</text:p>
          </table:table-cell>
          <table:table-cell table:number-columns-repeated="9" office:value-type="float" office:value="0">
            <text:p>0</text:p>
          </table:table-cell>
          <table:table-cell office:value-type="float" office:value="0.0222296">
            <text:p>0.0222296</text:p>
          </table:table-cell>
          <table:table-cell office:value-type="float" office:value="0.172465">
            <text:p>0.172465</text:p>
          </table:table-cell>
          <table:table-cell office:value-type="float" office:value="0.810015">
            <text:p>0.810015</text:p>
          </table:table-cell>
          <table:table-cell office:value-type="float" office:value="20.088">
            <text:p>20.088</text:p>
          </table:table-cell>
          <table:table-cell office:value-type="float" office:value="0.762327">
            <text:p>0.76232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2.44">
            <text:p>22.44</text:p>
          </table:table-cell>
          <table:table-cell office:value-type="float" office:value="17514">
            <text:p>17514</text:p>
          </table:table-cell>
          <table:table-cell office:value-type="float" office:value="4513">
            <text:p>4513</text:p>
          </table:table-cell>
          <table:table-cell office:value-type="float" office:value="0.907617">
            <text:p>0.907617</text:p>
          </table:table-cell>
          <table:table-cell office:value-type="float" office:value="1.93865">
            <text:p>1.93865</text:p>
          </table:table-cell>
          <table:table-cell table:formula="of:=SUM([.A20:.S20])" office:value-type="float" office:value="0.00303623">
            <text:p>0.00303623</text:p>
          </table:table-cell>
          <table:table-cell table:number-columns-repeated="981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151951">
            <text:p>0.0151951</text:p>
          </table:table-cell>
          <table:table-cell table:number-columns-repeated="14" office:value-type="float" office:value="0">
            <text:p>0</text:p>
          </table:table-cell>
          <table:table-cell office:value-type="float" office:value="0.0263124">
            <text:p>0.0263124</text:p>
          </table:table-cell>
          <table:table-cell office:value-type="float" office:value="0.189986">
            <text:p>0.189986</text:p>
          </table:table-cell>
          <table:table-cell office:value-type="float" office:value="0.781489">
            <text:p>0.781489</text:p>
          </table:table-cell>
          <table:table-cell office:value-type="float" office:value="26.0894">
            <text:p>26.0894</text:p>
          </table:table-cell>
          <table:table-cell office:value-type="float" office:value="0.758218">
            <text:p>0.75821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2.44">
            <text:p>22.44</text:p>
          </table:table-cell>
          <table:table-cell office:value-type="float" office:value="17514">
            <text:p>17514</text:p>
          </table:table-cell>
          <table:table-cell office:value-type="float" office:value="4514">
            <text:p>4514</text:p>
          </table:table-cell>
          <table:table-cell office:value-type="float" office:value="0.902724">
            <text:p>0.902724</text:p>
          </table:table-cell>
          <table:table-cell office:value-type="float" office:value="2.04676">
            <text:p>2.04676</text:p>
          </table:table-cell>
          <table:table-cell table:number-columns-repeated="982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0467163">
            <text:p>0.00467163</text:p>
          </table:table-cell>
          <table:table-cell office:value-type="float" office:value="0.00263161">
            <text:p>0.00263161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27263">
            <text:p>0.00127263</text:p>
          </table:table-cell>
          <table:table-cell office:value-type="float" office:value="0.0365418">
            <text:p>0.0365418</text:p>
          </table:table-cell>
          <table:table-cell office:value-type="float" office:value="0.251409">
            <text:p>0.251409</text:p>
          </table:table-cell>
          <table:table-cell office:value-type="float" office:value="1.10127">
            <text:p>1.10127</text:p>
          </table:table-cell>
          <table:table-cell office:value-type="float" office:value="28.1805">
            <text:p>28.1805</text:p>
          </table:table-cell>
          <table:table-cell office:value-type="float" office:value="0.749998">
            <text:p>0.74999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2.44">
            <text:p>22.44</text:p>
          </table:table-cell>
          <table:table-cell office:value-type="float" office:value="17514">
            <text:p>17514</text:p>
          </table:table-cell>
          <table:table-cell office:value-type="float" office:value="4516">
            <text:p>4516</text:p>
          </table:table-cell>
          <table:table-cell office:value-type="float" office:value="0.892939">
            <text:p>0.892939</text:p>
          </table:table-cell>
          <table:table-cell office:value-type="float" office:value="2.26475">
            <text:p>2.26475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22905">
            <text:p>0.00122905</text:p>
          </table:table-cell>
          <table:table-cell office:value-type="float" office:value="0.0366277">
            <text:p>0.0366277</text:p>
          </table:table-cell>
          <table:table-cell office:value-type="float" office:value="0.313765">
            <text:p>0.313765</text:p>
          </table:table-cell>
          <table:table-cell office:value-type="float" office:value="1.62427">
            <text:p>1.62427</text:p>
          </table:table-cell>
          <table:table-cell office:value-type="float" office:value="31.6456">
            <text:p>31.6456</text:p>
          </table:table-cell>
          <table:table-cell office:value-type="float" office:value="0.739724">
            <text:p>0.73972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2.44">
            <text:p>22.44</text:p>
          </table:table-cell>
          <table:table-cell office:value-type="float" office:value="17514">
            <text:p>17514</text:p>
          </table:table-cell>
          <table:table-cell office:value-type="float" office:value="4517">
            <text:p>4517</text:p>
          </table:table-cell>
          <table:table-cell office:value-type="float" office:value="0.880707">
            <text:p>0.880707</text:p>
          </table:table-cell>
          <table:table-cell office:value-type="float" office:value="2.54061">
            <text:p>2.54061</text:p>
          </table:table-cell>
          <table:table-cell table:number-columns-repeated="982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179545">
            <text:p>0.0179545</text:p>
          </table:table-cell>
          <table:table-cell office:value-type="float" office:value="0.0276024">
            <text:p>0.0276024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108401">
            <text:p>0.00108401</text:p>
          </table:table-cell>
          <table:table-cell office:value-type="float" office:value="0.0476363">
            <text:p>0.0476363</text:p>
          </table:table-cell>
          <table:table-cell office:value-type="float" office:value="0.410057">
            <text:p>0.410057</text:p>
          </table:table-cell>
          <table:table-cell office:value-type="float" office:value="1.84634">
            <text:p>1.84634</text:p>
          </table:table-cell>
          <table:table-cell office:value-type="float" office:value="40.246">
            <text:p>40.246</text:p>
          </table:table-cell>
          <table:table-cell office:value-type="float" office:value="0.73356">
            <text:p>0.7335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2.44">
            <text:p>22.44</text:p>
          </table:table-cell>
          <table:table-cell office:value-type="float" office:value="17514">
            <text:p>17514</text:p>
          </table:table-cell>
          <table:table-cell office:value-type="float" office:value="4519">
            <text:p>4519</text:p>
          </table:table-cell>
          <table:table-cell office:value-type="float" office:value="0.872314">
            <text:p>0.872314</text:p>
          </table:table-cell>
          <table:table-cell office:value-type="float" office:value="2.73212">
            <text:p>2.73212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51506">
            <text:p>0.00251506</text:p>
          </table:table-cell>
          <table:table-cell office:value-type="float" office:value="0.0757677">
            <text:p>0.0757677</text:p>
          </table:table-cell>
          <table:table-cell office:value-type="float" office:value="0.575741">
            <text:p>0.575741</text:p>
          </table:table-cell>
          <table:table-cell office:value-type="float" office:value="2.4936">
            <text:p>2.4936</text:p>
          </table:table-cell>
          <table:table-cell office:value-type="float" office:value="62.4552">
            <text:p>62.4552</text:p>
          </table:table-cell>
          <table:table-cell office:value-type="float" office:value="0.695204">
            <text:p>0.69520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44">
            <text:p>22.44</text:p>
          </table:table-cell>
          <table:table-cell office:value-type="float" office:value="17514">
            <text:p>17514</text:p>
          </table:table-cell>
          <table:table-cell office:value-type="float" office:value="4527">
            <text:p>4527</text:p>
          </table:table-cell>
          <table:table-cell office:value-type="float" office:value="0.829705">
            <text:p>0.829705</text:p>
          </table:table-cell>
          <table:table-cell office:value-type="float" office:value="3.7337">
            <text:p>3.7337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30103-01" style:display-name="PageStyle_BM10301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4T09:29:59</meta:creation-date>
    <dc:date>2011-12-31T15:11:23.42</dc:date>
    <meta:document-statistic meta:table-count="1" meta:cell-count="1070" meta:object-count="0"/>
    <meta:generator>OpenOffice.org/3.3$Win32 OpenOffice.org_project/330m20$Build-9567</meta:generator>
  </office:meta>
</office:document-meta>
</file>