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03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03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0.00844941">
            <text:p>0.0084494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20449">
            <text:p>0.0022044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1404">
            <text:p>0.005140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270036">
            <text:p>0.0270036</text:p>
          </table:table-cell>
          <table:table-cell office:value-type="float" office:value="0.606564">
            <text:p>0.606564</text:p>
          </table:table-cell>
          <table:table-cell office:value-type="float" office:value="4.60636">
            <text:p>4.60636</text:p>
          </table:table-cell>
          <table:table-cell office:value-type="float" office:value="10.9615">
            <text:p>10.9615</text:p>
          </table:table-cell>
          <table:table-cell office:value-type="float" office:value="46.4454">
            <text:p>46.4454</text:p>
          </table:table-cell>
          <table:table-cell office:value-type="float" office:value="0.810272">
            <text:p>0.81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35">
            <text:p>4635</text:p>
          </table:table-cell>
          <table:table-cell office:value-type="float" office:value="0.969383">
            <text:p>0.969383</text:p>
          </table:table-cell>
          <table:table-cell office:value-type="float" office:value="0.621911">
            <text:p>0.621911</text:p>
          </table:table-cell>
          <table:table-cell table:formula="of:=SUM([.A1:.S1])" office:value-type="float" office:value="0.0157943">
            <text:p>0.0157943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826103">
            <text:p>0.082610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46943">
            <text:p>0.014694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82587">
            <text:p>0.00682587</text:p>
          </table:table-cell>
          <table:table-cell office:value-type="float" office:value="0.164343">
            <text:p>0.164343</text:p>
          </table:table-cell>
          <table:table-cell office:value-type="float" office:value="2.53025">
            <text:p>2.53025</text:p>
          </table:table-cell>
          <table:table-cell office:value-type="float" office:value="19.6469">
            <text:p>19.6469</text:p>
          </table:table-cell>
          <table:table-cell office:value-type="float" office:value="40.7771">
            <text:p>40.7771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37">
            <text:p>4637</text:p>
          </table:table-cell>
          <table:table-cell office:value-type="float" office:value="0.905189">
            <text:p>0.905189</text:p>
          </table:table-cell>
          <table:table-cell office:value-type="float" office:value="1.99224">
            <text:p>1.99224</text:p>
          </table:table-cell>
          <table:table-cell table:formula="of:=SUM([.A2:.S2])" office:value-type="float" office:value="0.0973046">
            <text:p>0.0973046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500809">
            <text:p>0.0500809</text:p>
          </table:table-cell>
          <table:table-cell office:value-type="float" office:value="1.21765">
            <text:p>1.21765</text:p>
          </table:table-cell>
          <table:table-cell office:value-type="float" office:value="3.91123">
            <text:p>3.91123</text:p>
          </table:table-cell>
          <table:table-cell office:value-type="float" office:value="0.838354">
            <text:p>0.83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45">
            <text:p>4645</text:p>
          </table:table-cell>
          <table:table-cell office:value-type="float" office:value="1.0042">
            <text:p>1.0042</text:p>
          </table:table-cell>
          <table:table-cell office:value-type="float" office:value="-0.0837876">
            <text:p>-0.0837876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287503">
            <text:p>0.0287503</text:p>
          </table:table-cell>
          <table:table-cell table:number-columns-repeated="9" office:value-type="float" office:value="0">
            <text:p>0</text:p>
          </table:table-cell>
          <table:table-cell office:value-type="float" office:value="0.065097">
            <text:p>0.065097</text:p>
          </table:table-cell>
          <table:table-cell office:value-type="float" office:value="1.93881">
            <text:p>1.93881</text:p>
          </table:table-cell>
          <table:table-cell office:value-type="float" office:value="4.42853">
            <text:p>4.42853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46">
            <text:p>4646</text:p>
          </table:table-cell>
          <table:table-cell office:value-type="float" office:value="0.988669">
            <text:p>0.988669</text:p>
          </table:table-cell>
          <table:table-cell office:value-type="float" office:value="0.227918">
            <text:p>0.227918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28602">
            <text:p>0.128602</text:p>
          </table:table-cell>
          <table:table-cell office:value-type="float" office:value="2.62567">
            <text:p>2.62567</text:p>
          </table:table-cell>
          <table:table-cell office:value-type="float" office:value="1.66182">
            <text:p>1.66182</text:p>
          </table:table-cell>
          <table:table-cell office:value-type="float" office:value="0.843834">
            <text:p>0.8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47">
            <text:p>4647</text:p>
          </table:table-cell>
          <table:table-cell office:value-type="float" office:value="1.00709">
            <text:p>1.00709</text:p>
          </table:table-cell>
          <table:table-cell office:value-type="float" office:value="-0.14131">
            <text:p>-0.14131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17.598">
            <text:p>17.598</text:p>
          </table:table-cell>
          <table:table-cell office:value-type="float" office:value="0.133183">
            <text:p>0.133183</text:p>
          </table:table-cell>
          <table:table-cell office:value-type="float" office:value="0.886299">
            <text:p>0.88629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49">
            <text:p>4649</text:p>
          </table:table-cell>
          <table:table-cell office:value-type="float" office:value="1.05777">
            <text:p>1.05777</text:p>
          </table:table-cell>
          <table:table-cell office:value-type="float" office:value="-1.1233">
            <text:p>-1.1233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243599">
            <text:p>0.0243599</text:p>
          </table:table-cell>
          <table:table-cell table:number-columns-repeated="8" office:value-type="float" office:value="0">
            <text:p>0</text:p>
          </table:table-cell>
          <table:table-cell office:value-type="float" office:value="0.0853595">
            <text:p>0.0853595</text:p>
          </table:table-cell>
          <table:table-cell office:value-type="float" office:value="4.43145">
            <text:p>4.43145</text:p>
          </table:table-cell>
          <table:table-cell office:value-type="float" office:value="0.841779">
            <text:p>0.8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657">
            <text:p>4657</text:p>
          </table:table-cell>
          <table:table-cell office:value-type="float" office:value="1.00708">
            <text:p>1.00708</text:p>
          </table:table-cell>
          <table:table-cell office:value-type="float" office:value="-0.141034">
            <text:p>-0.141034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261022">
            <text:p>0.00261022</text:p>
          </table:table-cell>
          <table:table-cell office:value-type="float" office:value="0.00144331">
            <text:p>0.0014433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81803">
            <text:p>0.018180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543808">
            <text:p>0.00543808</text:p>
          </table:table-cell>
          <table:table-cell table:number-columns-repeated="7" office:value-type="float" office:value="0">
            <text:p>0</text:p>
          </table:table-cell>
          <table:table-cell office:value-type="float" office:value="0.0101286">
            <text:p>0.0101286</text:p>
          </table:table-cell>
          <table:table-cell office:value-type="float" office:value="0.00598928">
            <text:p>0.00598928</text:p>
          </table:table-cell>
          <table:table-cell office:value-type="float" office:value="0">
            <text:p>0</text:p>
          </table:table-cell>
          <table:table-cell office:value-type="float" office:value="2.17951">
            <text:p>2.17951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05">
            <text:p>4705</text:p>
          </table:table-cell>
          <table:table-cell office:value-type="float" office:value="1.01815">
            <text:p>1.01815</text:p>
          </table:table-cell>
          <table:table-cell office:value-type="float" office:value="-0.359654">
            <text:p>-0.359654</text:p>
          </table:table-cell>
          <table:table-cell table:formula="of:=SUM([.A8:.S8])" office:value-type="float" office:value="0.02223383">
            <text:p>0.02223383</text:p>
          </table:table-cell>
          <table:table-cell table:number-columns-repeated="981"/>
        </table:table-row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0895674">
            <text:p>0.0895674</text:p>
          </table:table-cell>
          <table:table-cell table:number-columns-repeated="10" office:value-type="float" office:value="0">
            <text:p>0</text:p>
          </table:table-cell>
          <table:table-cell office:value-type="float" office:value="0.474332">
            <text:p>0.474332</text:p>
          </table:table-cell>
          <table:table-cell office:value-type="float" office:value="0.847943">
            <text:p>0.8479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13">
            <text:p>4713</text:p>
          </table:table-cell>
          <table:table-cell office:value-type="float" office:value="1.01445">
            <text:p>1.01445</text:p>
          </table:table-cell>
          <table:table-cell office:value-type="float" office:value="-0.286961">
            <text:p>-0.28696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0229849">
            <text:p>0.0229849</text:p>
          </table:table-cell>
          <table:table-cell office:value-type="float" office:value="4.36889">
            <text:p>4.36889</text:p>
          </table:table-cell>
          <table:table-cell office:value-type="float" office:value="0.83082">
            <text:p>0.830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14">
            <text:p>4714</text:p>
          </table:table-cell>
          <table:table-cell office:value-type="float" office:value="0.991559">
            <text:p>0.991559</text:p>
          </table:table-cell>
          <table:table-cell office:value-type="float" office:value="0.169535">
            <text:p>0.169535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142015">
            <text:p>0.00142015</text:p>
          </table:table-cell>
          <table:table-cell office:value-type="float" office:value="0.00908651">
            <text:p>0.0090865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378171">
            <text:p>0.00378171</text:p>
          </table:table-cell>
          <table:table-cell office:value-type="float" office:value="0.132489">
            <text:p>0.132489</text:p>
          </table:table-cell>
          <table:table-cell office:value-type="float" office:value="7.73255">
            <text:p>7.73255</text:p>
          </table:table-cell>
          <table:table-cell office:value-type="float" office:value="0.820546">
            <text:p>0.82054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15">
            <text:p>4715</text:p>
          </table:table-cell>
          <table:table-cell office:value-type="float" office:value="0.979297">
            <text:p>0.979297</text:p>
          </table:table-cell>
          <table:table-cell office:value-type="float" office:value="0.418397">
            <text:p>0.418397</text:p>
          </table:table-cell>
          <table:table-cell table:formula="of:=SUM([.A11:.S11])" office:value-type="float" office:value="0.00142015">
            <text:p>0.00142015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516849">
            <text:p>0.00516849</text:p>
          </table:table-cell>
          <table:table-cell office:value-type="float" office:value="0">
            <text:p>0</text:p>
          </table:table-cell>
          <table:table-cell office:value-type="float" office:value="0.00115875">
            <text:p>0.00115875</text:p>
          </table:table-cell>
          <table:table-cell office:value-type="float" office:value="0.0114913">
            <text:p>0.011491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68201">
            <text:p>0.00168201</text:p>
          </table:table-cell>
          <table:table-cell office:value-type="float" office:value="0.0223351">
            <text:p>0.0223351</text:p>
          </table:table-cell>
          <table:table-cell office:value-type="float" office:value="0.344509">
            <text:p>0.344509</text:p>
          </table:table-cell>
          <table:table-cell office:value-type="float" office:value="7.03063">
            <text:p>7.03063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17">
            <text:p>4717</text:p>
          </table:table-cell>
          <table:table-cell office:value-type="float" office:value="0.987472">
            <text:p>0.987472</text:p>
          </table:table-cell>
          <table:table-cell office:value-type="float" office:value="0.252145">
            <text:p>0.252145</text:p>
          </table:table-cell>
          <table:table-cell table:formula="of:=SUM([.A12:.S12])" office:value-type="float" office:value="0.00516849">
            <text:p>0.00516849</text:p>
          </table:table-cell>
          <table:table-cell table:number-columns-repeated="981"/>
        </table:table-row>
        <table:table-row table:style-name="ro1">
          <table:table-cell table:number-columns-repeated="19" office:value-type="float" office:value="0">
            <text:p>0</text:p>
          </table:table-cell>
          <table:table-cell office:value-type="float" office:value="0.0190151">
            <text:p>0.0190151</text:p>
          </table:table-cell>
          <table:table-cell table:number-columns-repeated="8" office:value-type="float" office:value="0">
            <text:p>0</text:p>
          </table:table-cell>
          <table:table-cell office:value-type="float" office:value="0.024086">
            <text:p>0.024086</text:p>
          </table:table-cell>
          <table:table-cell office:value-type="float" office:value="0.077675">
            <text:p>0.077675</text:p>
          </table:table-cell>
          <table:table-cell office:value-type="float" office:value="0.303851">
            <text:p>0.303851</text:p>
          </table:table-cell>
          <table:table-cell office:value-type="float" office:value="7.46519">
            <text:p>7.46519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25">
            <text:p>4725</text:p>
          </table:table-cell>
          <table:table-cell office:value-type="float" office:value="0.972661">
            <text:p>0.972661</text:p>
          </table:table-cell>
          <table:table-cell office:value-type="float" office:value="0.5544">
            <text:p>0.554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3522">
            <text:p>0.0123522</text:p>
          </table:table-cell>
          <table:table-cell office:value-type="float" office:value="0.0573629">
            <text:p>0.0573629</text:p>
          </table:table-cell>
          <table:table-cell office:value-type="float" office:value="0.275876">
            <text:p>0.275876</text:p>
          </table:table-cell>
          <table:table-cell office:value-type="float" office:value="8.18397">
            <text:p>8.18397</text:p>
          </table:table-cell>
          <table:table-cell office:value-type="float" office:value="0.809587">
            <text:p>0.80958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33">
            <text:p>4733</text:p>
          </table:table-cell>
          <table:table-cell office:value-type="float" office:value="0.968563">
            <text:p>0.968563</text:p>
          </table:table-cell>
          <table:table-cell office:value-type="float" office:value="0.638824">
            <text:p>0.638824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59848">
            <text:p>0.0159848</text:p>
          </table:table-cell>
          <table:table-cell office:value-type="float" office:value="0.0713612">
            <text:p>0.0713612</text:p>
          </table:table-cell>
          <table:table-cell office:value-type="float" office:value="0.310952">
            <text:p>0.310952</text:p>
          </table:table-cell>
          <table:table-cell office:value-type="float" office:value="8.237">
            <text:p>8.237</text:p>
          </table:table-cell>
          <table:table-cell office:value-type="float" office:value="0.809587">
            <text:p>0.80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34">
            <text:p>4734</text:p>
          </table:table-cell>
          <table:table-cell office:value-type="float" office:value="0.966218">
            <text:p>0.966218</text:p>
          </table:table-cell>
          <table:table-cell office:value-type="float" office:value="0.687309">
            <text:p>0.687309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7658">
            <text:p>0.0287658</text:p>
          </table:table-cell>
          <table:table-cell office:value-type="float" office:value="0.0960142">
            <text:p>0.0960142</text:p>
          </table:table-cell>
          <table:table-cell office:value-type="float" office:value="0.299118">
            <text:p>0.299118</text:p>
          </table:table-cell>
          <table:table-cell office:value-type="float" office:value="9.70396">
            <text:p>9.70396</text:p>
          </table:table-cell>
          <table:table-cell office:value-type="float" office:value="0.808217">
            <text:p>0.8082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35">
            <text:p>4735</text:p>
          </table:table-cell>
          <table:table-cell office:value-type="float" office:value="0.964583">
            <text:p>0.964583</text:p>
          </table:table-cell>
          <table:table-cell office:value-type="float" office:value="0.721179">
            <text:p>0.72117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8058">
            <text:p>0.0288058</text:p>
          </table:table-cell>
          <table:table-cell office:value-type="float" office:value="0.102719">
            <text:p>0.102719</text:p>
          </table:table-cell>
          <table:table-cell office:value-type="float" office:value="0.35277">
            <text:p>0.35277</text:p>
          </table:table-cell>
          <table:table-cell office:value-type="float" office:value="10.4365">
            <text:p>10.4365</text:p>
          </table:table-cell>
          <table:table-cell office:value-type="float" office:value="0.797258">
            <text:p>0.79725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44">
            <text:p>4744</text:p>
          </table:table-cell>
          <table:table-cell office:value-type="float" office:value="0.953814">
            <text:p>0.953814</text:p>
          </table:table-cell>
          <table:table-cell office:value-type="float" office:value="0.945736">
            <text:p>0.945736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76769">
            <text:p>0.0176769</text:p>
          </table:table-cell>
          <table:table-cell office:value-type="float" office:value="0.0777832">
            <text:p>0.0777832</text:p>
          </table:table-cell>
          <table:table-cell office:value-type="float" office:value="0.300829">
            <text:p>0.300829</text:p>
          </table:table-cell>
          <table:table-cell office:value-type="float" office:value="12.9002">
            <text:p>12.9002</text:p>
          </table:table-cell>
          <table:table-cell office:value-type="float" office:value="0.797943">
            <text:p>0.7979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45">
            <text:p>4745</text:p>
          </table:table-cell>
          <table:table-cell office:value-type="float" office:value="0.952322">
            <text:p>0.952322</text:p>
          </table:table-cell>
          <table:table-cell office:value-type="float" office:value="0.977046">
            <text:p>0.977046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07941">
            <text:p>0.0207941</text:p>
          </table:table-cell>
          <table:table-cell office:value-type="float" office:value="0.0810007">
            <text:p>0.0810007</text:p>
          </table:table-cell>
          <table:table-cell office:value-type="float" office:value="0.321306">
            <text:p>0.321306</text:p>
          </table:table-cell>
          <table:table-cell office:value-type="float" office:value="13.2945">
            <text:p>13.2945</text:p>
          </table:table-cell>
          <table:table-cell office:value-type="float" office:value="0.795889">
            <text:p>0.79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46">
            <text:p>4746</text:p>
          </table:table-cell>
          <table:table-cell office:value-type="float" office:value="0.949869">
            <text:p>0.949869</text:p>
          </table:table-cell>
          <table:table-cell office:value-type="float" office:value="1.02861">
            <text:p>1.02861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8062">
            <text:p>0.0188062</text:p>
          </table:table-cell>
          <table:table-cell office:value-type="float" office:value="0.0834066">
            <text:p>0.0834066</text:p>
          </table:table-cell>
          <table:table-cell office:value-type="float" office:value="0.412077">
            <text:p>0.412077</text:p>
          </table:table-cell>
          <table:table-cell office:value-type="float" office:value="11.9096">
            <text:p>11.9096</text:p>
          </table:table-cell>
          <table:table-cell office:value-type="float" office:value="0.787669">
            <text:p>0.7876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48">
            <text:p>4748</text:p>
          </table:table-cell>
          <table:table-cell office:value-type="float" office:value="0.94006">
            <text:p>0.94006</text:p>
          </table:table-cell>
          <table:table-cell office:value-type="float" office:value="1.23623">
            <text:p>1.23623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70825">
            <text:p>0.0270825</text:p>
          </table:table-cell>
          <table:table-cell office:value-type="float" office:value="0.097552">
            <text:p>0.097552</text:p>
          </table:table-cell>
          <table:table-cell office:value-type="float" office:value="0.430261">
            <text:p>0.430261</text:p>
          </table:table-cell>
          <table:table-cell office:value-type="float" office:value="16.5708">
            <text:p>16.5708</text:p>
          </table:table-cell>
          <table:table-cell office:value-type="float" office:value="0.777396">
            <text:p>0.7773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49">
            <text:p>4749</text:p>
          </table:table-cell>
          <table:table-cell office:value-type="float" office:value="0.926677">
            <text:p>0.926677</text:p>
          </table:table-cell>
          <table:table-cell office:value-type="float" office:value="1.52301">
            <text:p>1.5230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55676">
            <text:p>0.0255676</text:p>
          </table:table-cell>
          <table:table-cell office:value-type="float" office:value="0.107512">
            <text:p>0.107512</text:p>
          </table:table-cell>
          <table:table-cell office:value-type="float" office:value="0.443995">
            <text:p>0.443995</text:p>
          </table:table-cell>
          <table:table-cell office:value-type="float" office:value="18.6703">
            <text:p>18.6703</text:p>
          </table:table-cell>
          <table:table-cell office:value-type="float" office:value="0.773286">
            <text:p>0.77328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50">
            <text:p>4750</text:p>
          </table:table-cell>
          <table:table-cell office:value-type="float" office:value="0.921778">
            <text:p>0.921778</text:p>
          </table:table-cell>
          <table:table-cell office:value-type="float" office:value="1.62902">
            <text:p>1.62902</text:p>
          </table:table-cell>
          <table:table-cell table:number-columns-repeated="982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62644">
            <text:p>0.0162644</text:p>
          </table:table-cell>
          <table:table-cell office:value-type="float" office:value="0.00140937">
            <text:p>0.00140937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508636">
            <text:p>0.00508636</text:p>
          </table:table-cell>
          <table:table-cell office:value-type="float" office:value="0.439067">
            <text:p>0.439067</text:p>
          </table:table-cell>
          <table:table-cell office:value-type="float" office:value="41.5462">
            <text:p>41.5462</text:p>
          </table:table-cell>
          <table:table-cell office:value-type="float" office:value="0.73493">
            <text:p>0.7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759">
            <text:p>4759</text:p>
          </table:table-cell>
          <table:table-cell office:value-type="float" office:value="0.87818">
            <text:p>0.87818</text:p>
          </table:table-cell>
          <table:table-cell office:value-type="float" office:value="2.59807">
            <text:p>2.59807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829988">
            <text:p>0.00829988</text:p>
          </table:table-cell>
          <table:table-cell office:value-type="float" office:value="0.118065">
            <text:p>0.118065</text:p>
          </table:table-cell>
          <table:table-cell office:value-type="float" office:value="1.00746">
            <text:p>1.00746</text:p>
          </table:table-cell>
          <table:table-cell office:value-type="float" office:value="35.0432">
            <text:p>35.0432</text:p>
          </table:table-cell>
          <table:table-cell office:value-type="float" office:value="0.7363">
            <text:p>0.7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800">
            <text:p>4800</text:p>
          </table:table-cell>
          <table:table-cell office:value-type="float" office:value="0.878752">
            <text:p>0.878752</text:p>
          </table:table-cell>
          <table:table-cell office:value-type="float" office:value="2.58505">
            <text:p>2.5850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63228">
            <text:p>0.00563228</text:p>
          </table:table-cell>
          <table:table-cell office:value-type="float" office:value="0.100601">
            <text:p>0.100601</text:p>
          </table:table-cell>
          <table:table-cell office:value-type="float" office:value="0.949757">
            <text:p>0.949757</text:p>
          </table:table-cell>
          <table:table-cell office:value-type="float" office:value="32.7298">
            <text:p>32.7298</text:p>
          </table:table-cell>
          <table:table-cell office:value-type="float" office:value="0.743834">
            <text:p>0.7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7">
            <text:p>22.47</text:p>
          </table:table-cell>
          <table:table-cell office:value-type="float" office:value="17514">
            <text:p>17514</text:p>
          </table:table-cell>
          <table:table-cell office:value-type="float" office:value="4809">
            <text:p>4809</text:p>
          </table:table-cell>
          <table:table-cell office:value-type="float" office:value="0.889898">
            <text:p>0.889898</text:p>
          </table:table-cell>
          <table:table-cell office:value-type="float" office:value="2.33296">
            <text:p>2.3329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03-02" style:display-name="PageStyle_BM10301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31:04</meta:creation-date>
    <dc:date>2011-12-31T15:11:23.71</dc:date>
    <meta:document-statistic meta:table-count="1" meta:cell-count="1070" meta:object-count="0"/>
    <meta:generator>OpenOffice.org/3.3$Win32 OpenOffice.org_project/330m20$Build-9567</meta:generator>
  </office:meta>
</office:document-meta>
</file>