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PageStyle_5f_BM1030107-0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M1030107-0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2" office:value-type="float" office:value="0">
            <text:p>0</text:p>
          </table:table-cell>
          <table:table-cell office:value-type="float" office:value="0.0353136">
            <text:p>0.0353136</text:p>
          </table:table-cell>
          <table:table-cell office:value-type="float" office:value="0.0152839">
            <text:p>0.0152839</text:p>
          </table:table-cell>
          <table:table-cell office:value-type="float" office:value="0">
            <text:p>0</text:p>
          </table:table-cell>
          <table:table-cell office:value-type="float" office:value="0.00178148">
            <text:p>0.00178148</text:p>
          </table:table-cell>
          <table:table-cell office:value-type="float" office:value="0">
            <text:p>0</text:p>
          </table:table-cell>
          <table:table-cell office:value-type="float" office:value="0.00203532">
            <text:p>0.00203532</text:p>
          </table:table-cell>
          <table:table-cell office:value-type="float" office:value="0.00198897">
            <text:p>0.00198897</text:p>
          </table:table-cell>
          <table:table-cell table:number-columns-repeated="7" office:value-type="float" office:value="0">
            <text:p>0</text:p>
          </table:table-cell>
          <table:table-cell office:value-type="float" office:value="0.00100503">
            <text:p>0.00100503</text:p>
          </table:table-cell>
          <table:table-cell office:value-type="float" office:value="0.00548618">
            <text:p>0.00548618</text:p>
          </table:table-cell>
          <table:table-cell office:value-type="float" office:value="0.147042">
            <text:p>0.147042</text:p>
          </table:table-cell>
          <table:table-cell office:value-type="float" office:value="0.614733">
            <text:p>0.614733</text:p>
          </table:table-cell>
          <table:table-cell office:value-type="float" office:value="1.77628">
            <text:p>1.77628</text:p>
          </table:table-cell>
          <table:table-cell office:value-type="float" office:value="16.6837">
            <text:p>16.6837</text:p>
          </table:table-cell>
          <table:table-cell office:value-type="float" office:value="0.805478">
            <text:p>0.80547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054">
            <text:p>0.66505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358">
            <text:p>3358</text:p>
          </table:table-cell>
          <table:table-cell office:value-type="float" office:value="0.961314">
            <text:p>0.961314</text:p>
          </table:table-cell>
          <table:table-cell office:value-type="float" office:value="0.789091">
            <text:p>0.789091</text:p>
          </table:table-cell>
          <table:table-cell table:formula="of:=SUM([.A1:.S1])" office:value-type="float" office:value="0.05640327">
            <text:p>0.05640327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012107">
            <text:p>0.0012107</text:p>
          </table:table-cell>
          <table:table-cell office:value-type="float" office:value="0.0602756">
            <text:p>0.0602756</text:p>
          </table:table-cell>
          <table:table-cell table:number-columns-repeated="9" office:value-type="float" office:value="0">
            <text:p>0</text:p>
          </table:table-cell>
          <table:table-cell office:value-type="float" office:value="0.0269058">
            <text:p>0.0269058</text:p>
          </table:table-cell>
          <table:table-cell office:value-type="float" office:value="0.8349">
            <text:p>0.8349</text:p>
          </table:table-cell>
          <table:table-cell office:value-type="float" office:value="5.23148">
            <text:p>5.23148</text:p>
          </table:table-cell>
          <table:table-cell office:value-type="float" office:value="0.865752">
            <text:p>0.865752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00">
            <text:p>3400</text:p>
          </table:table-cell>
          <table:table-cell office:value-type="float" office:value="1.03075">
            <text:p>1.03075</text:p>
          </table:table-cell>
          <table:table-cell office:value-type="float" office:value="-0.605791">
            <text:p>-0.605791</text:p>
          </table:table-cell>
          <table:table-cell table:formula="of:=SUM([.A2:.S2])" office:value-type="float" office:value="0.0012107">
            <text:p>0.0012107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7671">
            <text:p>0.876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01">
            <text:p>3401</text:p>
          </table:table-cell>
          <table:table-cell office:value-type="float" office:value="1.04254">
            <text:p>1.04254</text:p>
          </table:table-cell>
          <table:table-cell office:value-type="float" office:value="-0.833226">
            <text:p>-0.833226</text:p>
          </table:table-cell>
          <table:table-cell table:formula="of:=SUM([.A3:.S3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0" office:value-type="float" office:value="0">
            <text:p>0</text:p>
          </table:table-cell>
          <table:table-cell office:value-type="float" office:value="0.0146769">
            <text:p>0.0146769</text:p>
          </table:table-cell>
          <table:table-cell office:value-type="float" office:value="3.64934">
            <text:p>3.64934</text:p>
          </table:table-cell>
          <table:table-cell office:value-type="float" office:value="0.842464">
            <text:p>0.84246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66">
            <text:p>22.66</text:p>
          </table:table-cell>
          <table:table-cell office:value-type="float" office:value="17514">
            <text:p>17514</text:p>
          </table:table-cell>
          <table:table-cell office:value-type="float" office:value="3409">
            <text:p>3409</text:p>
          </table:table-cell>
          <table:table-cell office:value-type="float" office:value="1.00424">
            <text:p>1.00424</text:p>
          </table:table-cell>
          <table:table-cell office:value-type="float" office:value="-0.0846175">
            <text:p>-0.0846175</text:p>
          </table:table-cell>
          <table:table-cell table:formula="of:=SUM([.A4:.S4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32" office:value-type="float" office:value="0">
            <text:p>0</text:p>
          </table:table-cell>
          <table:table-cell office:value-type="float" office:value="0.871231">
            <text:p>0.87123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10">
            <text:p>3410</text:p>
          </table:table-cell>
          <table:table-cell office:value-type="float" office:value="1.03603">
            <text:p>1.03603</text:p>
          </table:table-cell>
          <table:table-cell office:value-type="float" office:value="-0.707834">
            <text:p>-0.707834</text:p>
          </table:table-cell>
          <table:table-cell table:formula="of:=SUM([.A5:.S5])" office:value-type="float" office:value="0">
            <text:p>0</text:p>
          </table:table-cell>
          <table:table-cell table:number-columns-repeated="981"/>
        </table:table-row>
        <table:table-row table:style-name="ro1">
          <table:table-cell office:value-type="float" office:value="0.0570869">
            <text:p>0.0570869</text:p>
          </table:table-cell>
          <table:table-cell table:number-columns-repeated="14" office:value-type="float" office:value="0">
            <text:p>0</text:p>
          </table:table-cell>
          <table:table-cell office:value-type="float" office:value="0.102769">
            <text:p>0.102769</text:p>
          </table:table-cell>
          <table:table-cell table:number-columns-repeated="15" office:value-type="float" office:value="0">
            <text:p>0</text:p>
          </table:table-cell>
          <table:table-cell office:value-type="float" office:value="0.702881">
            <text:p>0.702881</text:p>
          </table:table-cell>
          <table:table-cell office:value-type="float" office:value="0.838354">
            <text:p>0.838354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11">
            <text:p>3411</text:p>
          </table:table-cell>
          <table:table-cell office:value-type="float" office:value="0.998134">
            <text:p>0.998134</text:p>
          </table:table-cell>
          <table:table-cell office:value-type="float" office:value="0.0373514">
            <text:p>0.0373514</text:p>
          </table:table-cell>
          <table:table-cell table:formula="of:=SUM([.A6:.S6])" office:value-type="float" office:value="0.1598559">
            <text:p>0.1598559</text:p>
          </table:table-cell>
          <table:table-cell table:number-columns-repeated="981"/>
        </table:table-row>
        <table:table-row table:style-name="ro1">
          <table:table-cell table:number-columns-repeated="18" office:value-type="float" office:value="0">
            <text:p>0</text:p>
          </table:table-cell>
          <table:table-cell office:value-type="float" office:value="0.0242429">
            <text:p>0.0242429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624271">
            <text:p>0.00624271</text:p>
          </table:table-cell>
          <table:table-cell office:value-type="float" office:value="0.187922">
            <text:p>0.187922</text:p>
          </table:table-cell>
          <table:table-cell office:value-type="float" office:value="6.49372">
            <text:p>6.49372</text:p>
          </table:table-cell>
          <table:table-cell office:value-type="float" office:value="0.826711">
            <text:p>0.82671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13">
            <text:p>3413</text:p>
          </table:table-cell>
          <table:table-cell office:value-type="float" office:value="0.983084">
            <text:p>0.983084</text:p>
          </table:table-cell>
          <table:table-cell office:value-type="float" office:value="0.341216">
            <text:p>0.341216</text:p>
          </table:table-cell>
          <table:table-cell table:formula="of:=SUM([.A7:.S7])" office:value-type="float" office:value="0.0242429">
            <text:p>0.0242429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0144164">
            <text:p>0.00144164</text:p>
          </table:table-cell>
          <table:table-cell office:value-type="float" office:value="0.0267153">
            <text:p>0.0267153</text:p>
          </table:table-cell>
          <table:table-cell office:value-type="float" office:value="0.00188885">
            <text:p>0.00188885</text:p>
          </table:table-cell>
          <table:table-cell table:number-columns-repeated="11" office:value-type="float" office:value="0">
            <text:p>0</text:p>
          </table:table-cell>
          <table:table-cell office:value-type="float" office:value="0.0166219">
            <text:p>0.0166219</text:p>
          </table:table-cell>
          <table:table-cell office:value-type="float" office:value="0.254853">
            <text:p>0.254853</text:p>
          </table:table-cell>
          <table:table-cell office:value-type="float" office:value="8.56367">
            <text:p>8.56367</text:p>
          </table:table-cell>
          <table:table-cell office:value-type="float" office:value="0.813697">
            <text:p>0.81369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14">
            <text:p>3414</text:p>
          </table:table-cell>
          <table:table-cell office:value-type="float" office:value="0.966443">
            <text:p>0.966443</text:p>
          </table:table-cell>
          <table:table-cell office:value-type="float" office:value="0.682662">
            <text:p>0.682662</text:p>
          </table:table-cell>
          <table:table-cell table:formula="of:=SUM([.A8:.S8])" office:value-type="float" office:value="0.03004579">
            <text:p>0.03004579</text:p>
          </table:table-cell>
          <table:table-cell table:number-columns-repeated="981"/>
        </table:table-row>
        <table:table-row table:style-name="ro1">
          <table:table-cell table:number-columns-repeated="17" office:value-type="float" office:value="0">
            <text:p>0</text:p>
          </table:table-cell>
          <table:table-cell office:value-type="float" office:value="0.00805661">
            <text:p>0.00805661</text:p>
          </table:table-cell>
          <table:table-cell office:value-type="float" office:value="0">
            <text:p>0</text:p>
          </table:table-cell>
          <table:table-cell office:value-type="float" office:value="0.219023">
            <text:p>0.219023</text:p>
          </table:table-cell>
          <table:table-cell office:value-type="float" office:value="0">
            <text:p>0</text:p>
          </table:table-cell>
          <table:table-cell office:value-type="float" office:value="0.00214067">
            <text:p>0.00214067</text:p>
          </table:table-cell>
          <table:table-cell table:number-columns-repeated="9" office:value-type="float" office:value="0">
            <text:p>0</text:p>
          </table:table-cell>
          <table:table-cell office:value-type="float" office:value="1.68723">
            <text:p>1.68723</text:p>
          </table:table-cell>
          <table:table-cell office:value-type="float" office:value="0.843149">
            <text:p>0.84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22">
            <text:p>3422</text:p>
          </table:table-cell>
          <table:table-cell office:value-type="float" office:value="1.00384">
            <text:p>1.00384</text:p>
          </table:table-cell>
          <table:table-cell office:value-type="float" office:value="-0.0767018">
            <text:p>-0.0767018</text:p>
          </table:table-cell>
          <table:table-cell table:formula="of:=SUM([.A9:.S9])" office:value-type="float" office:value="0.00805661">
            <text:p>0.00805661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391521">
            <text:p>0.00391521</text:p>
          </table:table-cell>
          <table:table-cell office:value-type="float" office:value="0.014267">
            <text:p>0.014267</text:p>
          </table:table-cell>
          <table:table-cell office:value-type="float" office:value="0.00625319">
            <text:p>0.00625319</text:p>
          </table:table-cell>
          <table:table-cell table:number-columns-repeated="14" office:value-type="float" office:value="0">
            <text:p>0</text:p>
          </table:table-cell>
          <table:table-cell office:value-type="float" office:value="1.65384">
            <text:p>1.65384</text:p>
          </table:table-cell>
          <table:table-cell office:value-type="float" office:value="0.843149">
            <text:p>0.843149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23">
            <text:p>3423</text:p>
          </table:table-cell>
          <table:table-cell office:value-type="float" office:value="1.00263">
            <text:p>1.00263</text:p>
          </table:table-cell>
          <table:table-cell office:value-type="float" office:value="-0.0525618">
            <text:p>-0.0525618</text:p>
          </table:table-cell>
          <table:table-cell table:formula="of:=SUM([.A10:.S10])" office:value-type="float" office:value="0.0244354">
            <text:p>0.0244354</text:p>
          </table:table-cell>
          <table:table-cell table:number-columns-repeated="981"/>
        </table:table-row>
        <table:table-row table:style-name="ro1">
          <table:table-cell table:number-columns-repeated="16" office:value-type="float" office:value="0">
            <text:p>0</text:p>
          </table:table-cell>
          <table:table-cell office:value-type="float" office:value="0.0333254">
            <text:p>0.0333254</text:p>
          </table:table-cell>
          <table:table-cell office:value-type="float" office:value="0.00202495">
            <text:p>0.00202495</text:p>
          </table:table-cell>
          <table:table-cell table:number-columns-repeated="9" office:value-type="float" office:value="0">
            <text:p>0</text:p>
          </table:table-cell>
          <table:table-cell office:value-type="float" office:value="0.00699974">
            <text:p>0.00699974</text:p>
          </table:table-cell>
          <table:table-cell office:value-type="float" office:value="0.0546881">
            <text:p>0.0546881</text:p>
          </table:table-cell>
          <table:table-cell office:value-type="float" office:value="0.112526">
            <text:p>0.112526</text:p>
          </table:table-cell>
          <table:table-cell office:value-type="float" office:value="0.336347">
            <text:p>0.336347</text:p>
          </table:table-cell>
          <table:table-cell office:value-type="float" office:value="8.51723">
            <text:p>8.51723</text:p>
          </table:table-cell>
          <table:table-cell office:value-type="float" office:value="0.799313">
            <text:p>0.79931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24">
            <text:p>3424</text:p>
          </table:table-cell>
          <table:table-cell office:value-type="float" office:value="0.949359">
            <text:p>0.949359</text:p>
          </table:table-cell>
          <table:table-cell office:value-type="float" office:value="1.03936">
            <text:p>1.03936</text:p>
          </table:table-cell>
          <table:table-cell table:formula="of:=SUM([.A11:.S11])" office:value-type="float" office:value="0.03535035">
            <text:p>0.03535035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345655">
            <text:p>0.0345655</text:p>
          </table:table-cell>
          <table:table-cell table:number-columns-repeated="14" office:value-type="float" office:value="0">
            <text:p>0</text:p>
          </table:table-cell>
          <table:table-cell office:value-type="float" office:value="0.353917">
            <text:p>0.353917</text:p>
          </table:table-cell>
          <table:table-cell office:value-type="float" office:value="1.28676">
            <text:p>1.28676</text:p>
          </table:table-cell>
          <table:table-cell office:value-type="float" office:value="22.1338">
            <text:p>22.1338</text:p>
          </table:table-cell>
          <table:table-cell office:value-type="float" office:value="0.765067">
            <text:p>0.76506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26">
            <text:p>3426</text:p>
          </table:table-cell>
          <table:table-cell office:value-type="float" office:value="0.908684">
            <text:p>0.908684</text:p>
          </table:table-cell>
          <table:table-cell office:value-type="float" office:value="1.91516">
            <text:p>1.91516</text:p>
          </table:table-cell>
          <table:table-cell table:formula="of:=SUM([.A12:.S12])" office:value-type="float" office:value="0.0345655">
            <text:p>0.0345655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215958">
            <text:p>0.021595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456332">
            <text:p>0.0456332</text:p>
          </table:table-cell>
          <table:table-cell office:value-type="float" office:value="0.627961">
            <text:p>0.627961</text:p>
          </table:table-cell>
          <table:table-cell table:number-columns-repeated="2" office:value-type="float" office:value="0">
            <text:p>0</text:p>
          </table:table-cell>
          <table:table-cell office:value-type="float" office:value="1.40303">
            <text:p>1.40303</text:p>
          </table:table-cell>
          <table:table-cell office:value-type="float" office:value="26.0794">
            <text:p>26.0794</text:p>
          </table:table-cell>
          <table:table-cell office:value-type="float" office:value="0.766437">
            <text:p>0.76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34">
            <text:p>3434</text:p>
          </table:table-cell>
          <table:table-cell office:value-type="float" office:value="0.91251">
            <text:p>0.91251</text:p>
          </table:table-cell>
          <table:table-cell office:value-type="float" office:value="1.83113">
            <text:p>1.83113</text:p>
          </table:table-cell>
          <table:table-cell table:formula="of:=SUM([.A13:.S13])" office:value-type="float" office:value="0.0215958">
            <text:p>0.0215958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774265">
            <text:p>0.00774265</text:p>
          </table:table-cell>
          <table:table-cell office:value-type="float" office:value="0.00754191">
            <text:p>0.00754191</text:p>
          </table:table-cell>
          <table:table-cell table:number-columns-repeated="12" office:value-type="float" office:value="0">
            <text:p>0</text:p>
          </table:table-cell>
          <table:table-cell office:value-type="float" office:value="0.00103838">
            <text:p>0.00103838</text:p>
          </table:table-cell>
          <table:table-cell office:value-type="float" office:value="0.373096">
            <text:p>0.373096</text:p>
          </table:table-cell>
          <table:table-cell office:value-type="float" office:value="2.22277">
            <text:p>2.22277</text:p>
          </table:table-cell>
          <table:table-cell office:value-type="float" office:value="35.6498">
            <text:p>35.6498</text:p>
          </table:table-cell>
          <table:table-cell office:value-type="float" office:value="0.750683">
            <text:p>0.7506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5859">
            <text:p>0.66585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42">
            <text:p>3442</text:p>
          </table:table-cell>
          <table:table-cell office:value-type="float" office:value="0.894835">
            <text:p>0.894835</text:p>
          </table:table-cell>
          <table:table-cell office:value-type="float" office:value="2.22232">
            <text:p>2.22232</text:p>
          </table:table-cell>
          <table:table-cell table:formula="of:=SUM([.A14:.S14])" office:value-type="float" office:value="0.01528456">
            <text:p>0.01528456</text:p>
          </table:table-cell>
          <table:table-cell table:number-columns-repeated="981"/>
        </table:table-row>
        <table:table-row table:style-name="ro1">
          <table:table-cell office:value-type="float" office:value="0.0347932">
            <text:p>0.0347932</text:p>
          </table:table-cell>
          <table:table-cell table:number-columns-repeated="13" office:value-type="float" office:value="0">
            <text:p>0</text:p>
          </table:table-cell>
          <table:table-cell office:value-type="float" office:value="0.0344354">
            <text:p>0.0344354</text:p>
          </table:table-cell>
          <table:table-cell table:number-columns-repeated="13" office:value-type="float" office:value="0">
            <text:p>0</text:p>
          </table:table-cell>
          <table:table-cell office:value-type="float" office:value="0.0228614">
            <text:p>0.0228614</text:p>
          </table:table-cell>
          <table:table-cell office:value-type="float" office:value="0.233499">
            <text:p>0.233499</text:p>
          </table:table-cell>
          <table:table-cell office:value-type="float" office:value="0">
            <text:p>0</text:p>
          </table:table-cell>
          <table:table-cell office:value-type="float" office:value="6.69229">
            <text:p>6.69229</text:p>
          </table:table-cell>
          <table:table-cell office:value-type="float" office:value="0.750683">
            <text:p>0.75068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43">
            <text:p>3443</text:p>
          </table:table-cell>
          <table:table-cell office:value-type="float" office:value="0.8916">
            <text:p>0.8916</text:p>
          </table:table-cell>
          <table:table-cell office:value-type="float" office:value="2.29474">
            <text:p>2.29474</text:p>
          </table:table-cell>
          <table:table-cell table:formula="of:=SUM([.A15:.S15])" office:value-type="float" office:value="0.0692286">
            <text:p>0.0692286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63217">
            <text:p>0.0063217</text:p>
          </table:table-cell>
          <table:table-cell office:value-type="float" office:value="0.033174">
            <text:p>0.033174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113963">
            <text:p>0.00113963</text:p>
          </table:table-cell>
          <table:table-cell office:value-type="float" office:value="0.0232907">
            <text:p>0.0232907</text:p>
          </table:table-cell>
          <table:table-cell office:value-type="float" office:value="0.190117">
            <text:p>0.190117</text:p>
          </table:table-cell>
          <table:table-cell office:value-type="float" office:value="0.939153">
            <text:p>0.939153</text:p>
          </table:table-cell>
          <table:table-cell office:value-type="float" office:value="26.4813">
            <text:p>26.4813</text:p>
          </table:table-cell>
          <table:table-cell office:value-type="float" office:value="0.757533">
            <text:p>0.75753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45">
            <text:p>3445</text:p>
          </table:table-cell>
          <table:table-cell office:value-type="float" office:value="0.899736">
            <text:p>0.899736</text:p>
          </table:table-cell>
          <table:table-cell office:value-type="float" office:value="2.11309">
            <text:p>2.11309</text:p>
          </table:table-cell>
          <table:table-cell table:formula="of:=SUM([.A16:.S16])" office:value-type="float" office:value="0.0394957">
            <text:p>0.0394957</text:p>
          </table:table-cell>
          <table:table-cell table:number-columns-repeated="981"/>
        </table:table-row>
        <table:table-row table:style-name="ro1">
          <table:table-cell table:number-columns-repeated="15" office:value-type="float" office:value="0">
            <text:p>0</text:p>
          </table:table-cell>
          <table:table-cell office:value-type="float" office:value="0.0456289">
            <text:p>0.0456289</text:p>
          </table:table-cell>
          <table:table-cell table:number-columns-repeated="11" office:value-type="float" office:value="0">
            <text:p>0</text:p>
          </table:table-cell>
          <table:table-cell office:value-type="float" office:value="0.00517205">
            <text:p>0.00517205</text:p>
          </table:table-cell>
          <table:table-cell office:value-type="float" office:value="0.131932">
            <text:p>0.131932</text:p>
          </table:table-cell>
          <table:table-cell office:value-type="float" office:value="0.359593">
            <text:p>0.359593</text:p>
          </table:table-cell>
          <table:table-cell office:value-type="float" office:value="2.4375">
            <text:p>2.4375</text:p>
          </table:table-cell>
          <table:table-cell office:value-type="float" office:value="12.8518">
            <text:p>12.8518</text:p>
          </table:table-cell>
          <table:table-cell office:value-type="float" office:value="0.738355">
            <text:p>0.738355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53">
            <text:p>3453</text:p>
          </table:table-cell>
          <table:table-cell office:value-type="float" office:value="0.879076">
            <text:p>0.879076</text:p>
          </table:table-cell>
          <table:table-cell office:value-type="float" office:value="2.57769">
            <text:p>2.57769</text:p>
          </table:table-cell>
          <table:table-cell table:formula="of:=SUM([.A17:.S17])" office:value-type="float" office:value="0.0456289">
            <text:p>0.0456289</text:p>
          </table:table-cell>
          <table:table-cell table:number-columns-repeated="981"/>
        </table:table-row>
        <table:table-row table:style-name="ro1">
          <table:table-cell table:number-columns-repeated="13" office:value-type="float" office:value="0">
            <text:p>0</text:p>
          </table:table-cell>
          <table:table-cell office:value-type="float" office:value="0.00109879">
            <text:p>0.00109879</text:p>
          </table:table-cell>
          <table:table-cell office:value-type="float" office:value="0.00329531">
            <text:p>0.00329531</text:p>
          </table:table-cell>
          <table:table-cell office:value-type="float" office:value="0.0261766">
            <text:p>0.0261766</text:p>
          </table:table-cell>
          <table:table-cell office:value-type="float" office:value="0.0065478">
            <text:p>0.0065478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23514">
            <text:p>0.00123514</text:p>
          </table:table-cell>
          <table:table-cell office:value-type="float" office:value="0.0735415">
            <text:p>0.0735415</text:p>
          </table:table-cell>
          <table:table-cell office:value-type="float" office:value="0.860649">
            <text:p>0.860649</text:p>
          </table:table-cell>
          <table:table-cell office:value-type="float" office:value="2.26136">
            <text:p>2.26136</text:p>
          </table:table-cell>
          <table:table-cell office:value-type="float" office:value="20.2111">
            <text:p>20.2111</text:p>
          </table:table-cell>
          <table:table-cell office:value-type="float" office:value="0.723971">
            <text:p>0.72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54">
            <text:p>3454</text:p>
          </table:table-cell>
          <table:table-cell office:value-type="float" office:value="0.859874">
            <text:p>0.859874</text:p>
          </table:table-cell>
          <table:table-cell office:value-type="float" office:value="3.01939">
            <text:p>3.01939</text:p>
          </table:table-cell>
          <table:table-cell table:formula="of:=SUM([.A18:.S18])" office:value-type="float" office:value="0.0371185">
            <text:p>0.0371185</text:p>
          </table:table-cell>
          <table:table-cell table:number-columns-repeated="981"/>
        </table:table-row>
        <table:table-row table:style-name="ro1">
          <table:table-cell table:number-columns-repeated="14" office:value-type="float" office:value="0">
            <text:p>0</text:p>
          </table:table-cell>
          <table:table-cell office:value-type="float" office:value="0.0027359">
            <text:p>0.0027359</text:p>
          </table:table-cell>
          <table:table-cell office:value-type="float" office:value="0.0223335">
            <text:p>0.0223335</text:p>
          </table:table-cell>
          <table:table-cell office:value-type="float" office:value="0.00897303">
            <text:p>0.00897303</text:p>
          </table:table-cell>
          <table:table-cell table:number-columns-repeated="10" office:value-type="float" office:value="0">
            <text:p>0</text:p>
          </table:table-cell>
          <table:table-cell office:value-type="float" office:value="0.00199211">
            <text:p>0.00199211</text:p>
          </table:table-cell>
          <table:table-cell office:value-type="float" office:value="0.0965574">
            <text:p>0.0965574</text:p>
          </table:table-cell>
          <table:table-cell office:value-type="float" office:value="1.11718">
            <text:p>1.11718</text:p>
          </table:table-cell>
          <table:table-cell office:value-type="float" office:value="2.18542">
            <text:p>2.18542</text:p>
          </table:table-cell>
          <table:table-cell office:value-type="float" office:value="21.7245">
            <text:p>21.7245</text:p>
          </table:table-cell>
          <table:table-cell office:value-type="float" office:value="0.717807">
            <text:p>0.71780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456">
            <text:p>3456</text:p>
          </table:table-cell>
          <table:table-cell office:value-type="float" office:value="0.852552">
            <text:p>0.852552</text:p>
          </table:table-cell>
          <table:table-cell office:value-type="float" office:value="3.19041">
            <text:p>3.19041</text:p>
          </table:table-cell>
          <table:table-cell table:formula="of:=SUM([.A19:.S19])" office:value-type="float" office:value="0.03404243">
            <text:p>0.03404243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65652">
            <text:p>0.00165652</text:p>
          </table:table-cell>
          <table:table-cell office:value-type="float" office:value="0.121897">
            <text:p>0.121897</text:p>
          </table:table-cell>
          <table:table-cell office:value-type="float" office:value="1.49384">
            <text:p>1.49384</text:p>
          </table:table-cell>
          <table:table-cell office:value-type="float" office:value="4.09565">
            <text:p>4.09565</text:p>
          </table:table-cell>
          <table:table-cell office:value-type="float" office:value="45.9051">
            <text:p>45.9051</text:p>
          </table:table-cell>
          <table:table-cell office:value-type="float" office:value="0.667807">
            <text:p>0.66780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504">
            <text:p>3504</text:p>
          </table:table-cell>
          <table:table-cell office:value-type="float" office:value="0.795082">
            <text:p>0.795082</text:p>
          </table:table-cell>
          <table:table-cell office:value-type="float" office:value="4.58619">
            <text:p>4.58619</text:p>
          </table:table-cell>
          <table:table-cell table:formula="of:=SUM([.A20:.S20])" office:value-type="float" office:value="0">
            <text:p>0</text:p>
          </table:table-cell>
          <table:table-cell table:number-columns-repeated="981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57382">
            <text:p>0.00157382</text:p>
          </table:table-cell>
          <table:table-cell office:value-type="float" office:value="0.121292">
            <text:p>0.121292</text:p>
          </table:table-cell>
          <table:table-cell office:value-type="float" office:value="1.48487">
            <text:p>1.48487</text:p>
          </table:table-cell>
          <table:table-cell office:value-type="float" office:value="4.23816">
            <text:p>4.23816</text:p>
          </table:table-cell>
          <table:table-cell office:value-type="float" office:value="50.0688">
            <text:p>50.0688</text:p>
          </table:table-cell>
          <table:table-cell office:value-type="float" office:value="0.667807">
            <text:p>0.66780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3">
            <text:p>22.73</text:p>
          </table:table-cell>
          <table:table-cell office:value-type="float" office:value="17514">
            <text:p>17514</text:p>
          </table:table-cell>
          <table:table-cell office:value-type="float" office:value="3505">
            <text:p>3505</text:p>
          </table:table-cell>
          <table:table-cell office:value-type="float" office:value="0.793167">
            <text:p>0.793167</text:p>
          </table:table-cell>
          <table:table-cell office:value-type="float" office:value="4.63444">
            <text:p>4.63444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0133">
            <text:p>0.00130133</text:p>
          </table:table-cell>
          <table:table-cell office:value-type="float" office:value="0.114723">
            <text:p>0.114723</text:p>
          </table:table-cell>
          <table:table-cell office:value-type="float" office:value="1.63016">
            <text:p>1.63016</text:p>
          </table:table-cell>
          <table:table-cell office:value-type="float" office:value="4.89072">
            <text:p>4.89072</text:p>
          </table:table-cell>
          <table:table-cell office:value-type="float" office:value="57.1113">
            <text:p>57.1113</text:p>
          </table:table-cell>
          <table:table-cell office:value-type="float" office:value="0.654108">
            <text:p>0.654108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8275">
            <text:p>0.668275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507">
            <text:p>3507</text:p>
          </table:table-cell>
          <table:table-cell office:value-type="float" office:value="0.776896">
            <text:p>0.776896</text:p>
          </table:table-cell>
          <table:table-cell office:value-type="float" office:value="5.04896">
            <text:p>5.04896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136149">
            <text:p>0.00136149</text:p>
          </table:table-cell>
          <table:table-cell office:value-type="float" office:value="0.114046">
            <text:p>0.114046</text:p>
          </table:table-cell>
          <table:table-cell office:value-type="float" office:value="1.71389">
            <text:p>1.71389</text:p>
          </table:table-cell>
          <table:table-cell office:value-type="float" office:value="6.15595">
            <text:p>6.15595</text:p>
          </table:table-cell>
          <table:table-cell office:value-type="float" office:value="79.2065">
            <text:p>79.2065</text:p>
          </table:table-cell>
          <table:table-cell office:value-type="float" office:value="0.616437">
            <text:p>0.616437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515">
            <text:p>3515</text:p>
          </table:table-cell>
          <table:table-cell office:value-type="float" office:value="0.733922">
            <text:p>0.733922</text:p>
          </table:table-cell>
          <table:table-cell office:value-type="float" office:value="6.18705">
            <text:p>6.18705</text:p>
          </table:table-cell>
          <table:table-cell table:number-columns-repeated="982"/>
        </table:table-row>
        <table:table-row table:style-name="ro1">
          <table:table-cell table:number-columns-repeated="27" office:value-type="float" office:value="0">
            <text:p>0</text:p>
          </table:table-cell>
          <table:table-cell office:value-type="float" office:value="0.00208686">
            <text:p>0.00208686</text:p>
          </table:table-cell>
          <table:table-cell office:value-type="float" office:value="0.144166">
            <text:p>0.144166</text:p>
          </table:table-cell>
          <table:table-cell office:value-type="float" office:value="1.84623">
            <text:p>1.84623</text:p>
          </table:table-cell>
          <table:table-cell office:value-type="float" office:value="5.30923">
            <text:p>5.30923</text:p>
          </table:table-cell>
          <table:table-cell office:value-type="float" office:value="63.2216">
            <text:p>63.2216</text:p>
          </table:table-cell>
          <table:table-cell office:value-type="float" office:value="0.6363">
            <text:p>0.6363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7469">
            <text:p>0.667469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516">
            <text:p>3516</text:p>
          </table:table-cell>
          <table:table-cell office:value-type="float" office:value="0.756657">
            <text:p>0.756657</text:p>
          </table:table-cell>
          <table:table-cell office:value-type="float" office:value="5.57691">
            <text:p>5.57691</text:p>
          </table:table-cell>
          <table:table-cell table:number-columns-repeated="982"/>
        </table:table-row>
        <table:table-row table:style-name="ro1">
          <table:table-cell table:number-columns-repeated="28" office:value-type="float" office:value="0">
            <text:p>0</text:p>
          </table:table-cell>
          <table:table-cell office:value-type="float" office:value="0.0633442">
            <text:p>0.0633442</text:p>
          </table:table-cell>
          <table:table-cell office:value-type="float" office:value="1.46139">
            <text:p>1.46139</text:p>
          </table:table-cell>
          <table:table-cell office:value-type="float" office:value="7.52061">
            <text:p>7.52061</text:p>
          </table:table-cell>
          <table:table-cell office:value-type="float" office:value="134.633">
            <text:p>134.633</text:p>
          </table:table-cell>
          <table:table-cell office:value-type="float" office:value="0.573971">
            <text:p>0.573971</text:p>
          </table:table-cell>
          <table:table-cell office:value-type="float" office:value="8.76">
            <text:p>8.76</text:p>
          </table:table-cell>
          <table:table-cell office:value-type="float" office:value="-0.0292">
            <text:p>-0.0292</text:p>
          </table:table-cell>
          <table:table-cell office:value-type="float" office:value="0.666664">
            <text:p>0.666664</text:p>
          </table:table-cell>
          <table:table-cell office:value-type="float" office:value="-10">
            <text:p>-10</text:p>
          </table:table-cell>
          <table:table-cell office:value-type="float" office:value="22.7">
            <text:p>22.7</text:p>
          </table:table-cell>
          <table:table-cell office:value-type="float" office:value="17514">
            <text:p>17514</text:p>
          </table:table-cell>
          <table:table-cell office:value-type="float" office:value="3525">
            <text:p>3525</text:p>
          </table:table-cell>
          <table:table-cell office:value-type="float" office:value="0.683363">
            <text:p>0.683363</text:p>
          </table:table-cell>
          <table:table-cell office:value-type="float" office:value="7.61458">
            <text:p>7.61458</text:p>
          </table:table-cell>
          <table:table-cell table:number-columns-repeated="98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style:text-properties fo:color="#ff0000"/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-$</number:text>
      <number:number number:decimal-places="0" number:min-integer-digits="1" number:grouping="true"/>
      <number:text> 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-$</number:text>
      <number:number number:decimal-places="2" number:min-integer-digits="1" number:grouping="true"/>
      <number:text> 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scale-to="100%" style:writing-mode="lr-tb" style:print="charts drawings objects zero-values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scale-to="100%" style:writing-mode="lr-tb" style:print="charts drawings objects zero-values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1">12/31/2011</text:date>, <text:time>15:1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M1030107-01" style:display-name="PageStyle_BM1030107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6-24T09:35:50</meta:creation-date>
    <dc:date>2011-12-31T15:11:24.57</dc:date>
    <meta:document-statistic meta:table-count="1" meta:cell-count="1070" meta:object-count="0"/>
    <meta:generator>OpenOffice.org/3.3$Win32 OpenOffice.org_project/330m20$Build-9567</meta:generator>
  </office:meta>
</office:document-meta>
</file>