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984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PageStyle_5f_BM1030109-02">
      <style:table-properties table:display="true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BM1030109-02" table:style-name="ta1" table:print="false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number-columns-repeated="3" office:value-type="float" office:value="0">
            <text:p>0</text:p>
          </table:table-cell>
          <table:table-cell office:value-type="float" office:value="0.00114386">
            <text:p>0.00114386</text:p>
          </table:table-cell>
          <table:table-cell office:value-type="float" office:value="0.0199815">
            <text:p>0.0199815</text:p>
          </table:table-cell>
          <table:table-cell office:value-type="float" office:value="0.00987245">
            <text:p>0.00987245</text:p>
          </table:table-cell>
          <table:table-cell office:value-type="float" office:value="0.00126844">
            <text:p>0.00126844</text:p>
          </table:table-cell>
          <table:table-cell office:value-type="float" office:value="0.00154024">
            <text:p>0.00154024</text:p>
          </table:table-cell>
          <table:table-cell office:value-type="float" office:value="0.00283106">
            <text:p>0.00283106</text:p>
          </table:table-cell>
          <table:table-cell office:value-type="float" office:value="0.00139475">
            <text:p>0.00139475</text:p>
          </table:table-cell>
          <table:table-cell office:value-type="float" office:value="0.00101852">
            <text:p>0.00101852</text:p>
          </table:table-cell>
          <table:table-cell table:number-columns-repeated="2" office:value-type="float" office:value="0">
            <text:p>0</text:p>
          </table:table-cell>
          <table:table-cell office:value-type="float" office:value="0.00103795">
            <text:p>0.00103795</text:p>
          </table:table-cell>
          <table:table-cell office:value-type="float" office:value="0.00147226">
            <text:p>0.00147226</text:p>
          </table:table-cell>
          <table:table-cell office:value-type="float" office:value="0.00276088">
            <text:p>0.00276088</text:p>
          </table:table-cell>
          <table:table-cell office:value-type="float" office:value="0.00253538">
            <text:p>0.00253538</text:p>
          </table:table-cell>
          <table:table-cell office:value-type="float" office:value="0.00100093">
            <text:p>0.00100093</text:p>
          </table:table-cell>
          <table:table-cell table:number-columns-repeated="5" office:value-type="float" office:value="0">
            <text:p>0</text:p>
          </table:table-cell>
          <table:table-cell office:value-type="float" office:value="0.00125956">
            <text:p>0.00125956</text:p>
          </table:table-cell>
          <table:table-cell office:value-type="float" office:value="0.00509758">
            <text:p>0.00509758</text:p>
          </table:table-cell>
          <table:table-cell office:value-type="float" office:value="0.0295012">
            <text:p>0.0295012</text:p>
          </table:table-cell>
          <table:table-cell office:value-type="float" office:value="0.209876">
            <text:p>0.209876</text:p>
          </table:table-cell>
          <table:table-cell office:value-type="float" office:value="0.625979">
            <text:p>0.625979</text:p>
          </table:table-cell>
          <table:table-cell office:value-type="float" office:value="1.64992">
            <text:p>1.64992</text:p>
          </table:table-cell>
          <table:table-cell office:value-type="float" office:value="3.40969">
            <text:p>3.40969</text:p>
          </table:table-cell>
          <table:table-cell office:value-type="float" office:value="5.72524">
            <text:p>5.72524</text:p>
          </table:table-cell>
          <table:table-cell office:value-type="float" office:value="17.5555">
            <text:p>17.5555</text:p>
          </table:table-cell>
          <table:table-cell office:value-type="float" office:value="0.776026">
            <text:p>0.776026</text:p>
          </table:table-cell>
          <table:table-cell office:value-type="float" office:value="8.76">
            <text:p>8.76</text:p>
          </table:table-cell>
          <table:table-cell office:value-type="float" office:value="-0.0292">
            <text:p>-0.0292</text:p>
          </table:table-cell>
          <table:table-cell office:value-type="float" office:value="0.665054">
            <text:p>0.665054</text:p>
          </table:table-cell>
          <table:table-cell office:value-type="float" office:value="-10">
            <text:p>-10</text:p>
          </table:table-cell>
          <table:table-cell office:value-type="float" office:value="22.7">
            <text:p>22.7</text:p>
          </table:table-cell>
          <table:table-cell office:value-type="float" office:value="17514">
            <text:p>17514</text:p>
          </table:table-cell>
          <table:table-cell office:value-type="float" office:value="3107">
            <text:p>3107</text:p>
          </table:table-cell>
          <table:table-cell office:value-type="float" office:value="0.926164">
            <text:p>0.926164</text:p>
          </table:table-cell>
          <table:table-cell office:value-type="float" office:value="1.53409">
            <text:p>1.53409</text:p>
          </table:table-cell>
          <table:table-cell table:formula="of:=SUM([.A1:.S1])" office:value-type="float" office:value="0.04785822">
            <text:p>0.04785822</text:p>
          </table:table-cell>
          <table:table-cell table:number-columns-repeated="981"/>
        </table:table-row>
        <table:table-row table:style-name="ro1">
          <table:table-cell table:number-columns-repeated="4" office:value-type="float" office:value="0">
            <text:p>0</text:p>
          </table:table-cell>
          <table:table-cell office:value-type="float" office:value="0.00757298">
            <text:p>0.00757298</text:p>
          </table:table-cell>
          <table:table-cell office:value-type="float" office:value="0.00926622">
            <text:p>0.00926622</text:p>
          </table:table-cell>
          <table:table-cell office:value-type="float" office:value="0.00182261">
            <text:p>0.00182261</text:p>
          </table:table-cell>
          <table:table-cell office:value-type="float" office:value="0.00199151">
            <text:p>0.00199151</text:p>
          </table:table-cell>
          <table:table-cell office:value-type="float" office:value="0.00410001">
            <text:p>0.00410001</text:p>
          </table:table-cell>
          <table:table-cell office:value-type="float" office:value="0.00257515">
            <text:p>0.00257515</text:p>
          </table:table-cell>
          <table:table-cell office:value-type="float" office:value="0.00141358">
            <text:p>0.00141358</text:p>
          </table:table-cell>
          <table:table-cell table:number-columns-repeated="14" office:value-type="float" office:value="0">
            <text:p>0</text:p>
          </table:table-cell>
          <table:table-cell office:value-type="float" office:value="0.00332923">
            <text:p>0.00332923</text:p>
          </table:table-cell>
          <table:table-cell office:value-type="float" office:value="0.0562516">
            <text:p>0.0562516</text:p>
          </table:table-cell>
          <table:table-cell office:value-type="float" office:value="0.448905">
            <text:p>0.448905</text:p>
          </table:table-cell>
          <table:table-cell office:value-type="float" office:value="2.4382">
            <text:p>2.4382</text:p>
          </table:table-cell>
          <table:table-cell office:value-type="float" office:value="5.25791">
            <text:p>5.25791</text:p>
          </table:table-cell>
          <table:table-cell office:value-type="float" office:value="6.41259">
            <text:p>6.41259</text:p>
          </table:table-cell>
          <table:table-cell office:value-type="float" office:value="27.4766">
            <text:p>27.4766</text:p>
          </table:table-cell>
          <table:table-cell office:value-type="float" office:value="0.756163">
            <text:p>0.756163</text:p>
          </table:table-cell>
          <table:table-cell office:value-type="float" office:value="8.76">
            <text:p>8.76</text:p>
          </table:table-cell>
          <table:table-cell office:value-type="float" office:value="-0.028">
            <text:p>-0.028</text:p>
          </table:table-cell>
          <table:table-cell office:value-type="float" office:value="0.665859">
            <text:p>0.665859</text:p>
          </table:table-cell>
          <table:table-cell office:value-type="float" office:value="-10">
            <text:p>-10</text:p>
          </table:table-cell>
          <table:table-cell office:value-type="float" office:value="22.7">
            <text:p>22.7</text:p>
          </table:table-cell>
          <table:table-cell office:value-type="float" office:value="17514">
            <text:p>17514</text:p>
          </table:table-cell>
          <table:table-cell office:value-type="float" office:value="3115">
            <text:p>3115</text:p>
          </table:table-cell>
          <table:table-cell office:value-type="float" office:value="0.901366">
            <text:p>0.901366</text:p>
          </table:table-cell>
          <table:table-cell office:value-type="float" office:value="2.07687">
            <text:p>2.07687</text:p>
          </table:table-cell>
          <table:table-cell table:formula="of:=SUM([.A2:.S2])" office:value-type="float" office:value="0.02874206">
            <text:p>0.02874206</text:p>
          </table:table-cell>
          <table:table-cell table:number-columns-repeated="981"/>
        </table:table-row>
        <table:table-row table:style-name="ro1">
          <table:table-cell table:number-columns-repeated="4" office:value-type="float" office:value="0">
            <text:p>0</text:p>
          </table:table-cell>
          <table:table-cell office:value-type="float" office:value="0.00788751">
            <text:p>0.00788751</text:p>
          </table:table-cell>
          <table:table-cell office:value-type="float" office:value="0.00954958">
            <text:p>0.00954958</text:p>
          </table:table-cell>
          <table:table-cell office:value-type="float" office:value="0.00127353">
            <text:p>0.00127353</text:p>
          </table:table-cell>
          <table:table-cell office:value-type="float" office:value="0">
            <text:p>0</text:p>
          </table:table-cell>
          <table:table-cell office:value-type="float" office:value="0.00158014">
            <text:p>0.00158014</text:p>
          </table:table-cell>
          <table:table-cell table:number-columns-repeated="6" office:value-type="float" office:value="0">
            <text:p>0</text:p>
          </table:table-cell>
          <table:table-cell office:value-type="float" office:value="0.00238899">
            <text:p>0.00238899</text:p>
          </table:table-cell>
          <table:table-cell office:value-type="float" office:value="0.00276723">
            <text:p>0.00276723</text:p>
          </table:table-cell>
          <table:table-cell office:value-type="float" office:value="0.00123999">
            <text:p>0.00123999</text:p>
          </table:table-cell>
          <table:table-cell table:number-columns-repeated="6" office:value-type="float" office:value="0">
            <text:p>0</text:p>
          </table:table-cell>
          <table:table-cell office:value-type="float" office:value="0.00120528">
            <text:p>0.00120528</text:p>
          </table:table-cell>
          <table:table-cell office:value-type="float" office:value="0.0109352">
            <text:p>0.0109352</text:p>
          </table:table-cell>
          <table:table-cell office:value-type="float" office:value="0.108112">
            <text:p>0.108112</text:p>
          </table:table-cell>
          <table:table-cell office:value-type="float" office:value="0.508425">
            <text:p>0.508425</text:p>
          </table:table-cell>
          <table:table-cell office:value-type="float" office:value="2.30195">
            <text:p>2.30195</text:p>
          </table:table-cell>
          <table:table-cell office:value-type="float" office:value="4.0593">
            <text:p>4.0593</text:p>
          </table:table-cell>
          <table:table-cell office:value-type="float" office:value="6.35207">
            <text:p>6.35207</text:p>
          </table:table-cell>
          <table:table-cell office:value-type="float" office:value="24.4886">
            <text:p>24.4886</text:p>
          </table:table-cell>
          <table:table-cell office:value-type="float" office:value="0.769176">
            <text:p>0.769176</text:p>
          </table:table-cell>
          <table:table-cell office:value-type="float" office:value="8.76">
            <text:p>8.76</text:p>
          </table:table-cell>
          <table:table-cell office:value-type="float" office:value="-0.0292">
            <text:p>-0.0292</text:p>
          </table:table-cell>
          <table:table-cell office:value-type="float" office:value="0.666664">
            <text:p>0.666664</text:p>
          </table:table-cell>
          <table:table-cell office:value-type="float" office:value="-10">
            <text:p>-10</text:p>
          </table:table-cell>
          <table:table-cell office:value-type="float" office:value="22.73">
            <text:p>22.73</text:p>
          </table:table-cell>
          <table:table-cell office:value-type="float" office:value="17514">
            <text:p>17514</text:p>
          </table:table-cell>
          <table:table-cell office:value-type="float" office:value="3116">
            <text:p>3116</text:p>
          </table:table-cell>
          <table:table-cell office:value-type="float" office:value="0.915772">
            <text:p>0.915772</text:p>
          </table:table-cell>
          <table:table-cell office:value-type="float" office:value="1.75976">
            <text:p>1.75976</text:p>
          </table:table-cell>
          <table:table-cell table:formula="of:=SUM([.A3:.S3])" office:value-type="float" office:value="0.02668697">
            <text:p>0.02668697</text:p>
          </table:table-cell>
          <table:table-cell table:number-columns-repeated="981"/>
        </table:table-row>
        <table:table-row table:style-name="ro1">
          <table:table-cell table:number-columns-repeated="4" office:value-type="float" office:value="0">
            <text:p>0</text:p>
          </table:table-cell>
          <table:table-cell office:value-type="float" office:value="0.010846">
            <text:p>0.010846</text:p>
          </table:table-cell>
          <table:table-cell office:value-type="float" office:value="0.0112983">
            <text:p>0.0112983</text:p>
          </table:table-cell>
          <table:table-cell office:value-type="float" office:value="0.00122056">
            <text:p>0.00122056</text:p>
          </table:table-cell>
          <table:table-cell office:value-type="float" office:value="0">
            <text:p>0</text:p>
          </table:table-cell>
          <table:table-cell office:value-type="float" office:value="0.00123903">
            <text:p>0.00123903</text:p>
          </table:table-cell>
          <table:table-cell table:number-columns-repeated="5" office:value-type="float" office:value="0">
            <text:p>0</text:p>
          </table:table-cell>
          <table:table-cell office:value-type="float" office:value="0.00104042">
            <text:p>0.00104042</text:p>
          </table:table-cell>
          <table:table-cell office:value-type="float" office:value="0.00197766">
            <text:p>0.00197766</text:p>
          </table:table-cell>
          <table:table-cell office:value-type="float" office:value="0.00126737">
            <text:p>0.00126737</text:p>
          </table:table-cell>
          <table:table-cell table:number-columns-repeated="8" office:value-type="float" office:value="0">
            <text:p>0</text:p>
          </table:table-cell>
          <table:table-cell office:value-type="float" office:value="0.00919528">
            <text:p>0.00919528</text:p>
          </table:table-cell>
          <table:table-cell office:value-type="float" office:value="0.0977656">
            <text:p>0.0977656</text:p>
          </table:table-cell>
          <table:table-cell office:value-type="float" office:value="0.515429">
            <text:p>0.515429</text:p>
          </table:table-cell>
          <table:table-cell office:value-type="float" office:value="2.0121">
            <text:p>2.0121</text:p>
          </table:table-cell>
          <table:table-cell office:value-type="float" office:value="4.01835">
            <text:p>4.01835</text:p>
          </table:table-cell>
          <table:table-cell office:value-type="float" office:value="5.85518">
            <text:p>5.85518</text:p>
          </table:table-cell>
          <table:table-cell office:value-type="float" office:value="22.9729">
            <text:p>22.9729</text:p>
          </table:table-cell>
          <table:table-cell office:value-type="float" office:value="0.772601">
            <text:p>0.772601</text:p>
          </table:table-cell>
          <table:table-cell office:value-type="float" office:value="8.76">
            <text:p>8.76</text:p>
          </table:table-cell>
          <table:table-cell office:value-type="float" office:value="-0.0292">
            <text:p>-0.0292</text:p>
          </table:table-cell>
          <table:table-cell office:value-type="float" office:value="0.667469">
            <text:p>0.667469</text:p>
          </table:table-cell>
          <table:table-cell office:value-type="float" office:value="-10">
            <text:p>-10</text:p>
          </table:table-cell>
          <table:table-cell office:value-type="float" office:value="22.7">
            <text:p>22.7</text:p>
          </table:table-cell>
          <table:table-cell office:value-type="float" office:value="17514">
            <text:p>17514</text:p>
          </table:table-cell>
          <table:table-cell office:value-type="float" office:value="3118">
            <text:p>3118</text:p>
          </table:table-cell>
          <table:table-cell office:value-type="float" office:value="0.91874">
            <text:p>0.91874</text:p>
          </table:table-cell>
          <table:table-cell office:value-type="float" office:value="1.69505">
            <text:p>1.69505</text:p>
          </table:table-cell>
          <table:table-cell table:formula="of:=SUM([.A4:.S4])" office:value-type="float" office:value="0.02888934">
            <text:p>0.02888934</text:p>
          </table:table-cell>
          <table:table-cell table:number-columns-repeated="981"/>
        </table:table-row>
        <table:table-row table:style-name="ro1">
          <table:table-cell table:number-columns-repeated="4" office:value-type="float" office:value="0">
            <text:p>0</text:p>
          </table:table-cell>
          <table:table-cell office:value-type="float" office:value="0.0192022">
            <text:p>0.0192022</text:p>
          </table:table-cell>
          <table:table-cell office:value-type="float" office:value="0.00449421">
            <text:p>0.00449421</text:p>
          </table:table-cell>
          <table:table-cell table:number-columns-repeated="11" office:value-type="float" office:value="0">
            <text:p>0</text:p>
          </table:table-cell>
          <table:table-cell office:value-type="float" office:value="0.00314458">
            <text:p>0.00314458</text:p>
          </table:table-cell>
          <table:table-cell office:value-type="float" office:value="0.00722656">
            <text:p>0.00722656</text:p>
          </table:table-cell>
          <table:table-cell office:value-type="float" office:value="0.00999633">
            <text:p>0.00999633</text:p>
          </table:table-cell>
          <table:table-cell office:value-type="float" office:value="0.00977195">
            <text:p>0.00977195</text:p>
          </table:table-cell>
          <table:table-cell office:value-type="float" office:value="0.0154397">
            <text:p>0.0154397</text:p>
          </table:table-cell>
          <table:table-cell office:value-type="float" office:value="0.0218941">
            <text:p>0.0218941</text:p>
          </table:table-cell>
          <table:table-cell office:value-type="float" office:value="0.021054">
            <text:p>0.021054</text:p>
          </table:table-cell>
          <table:table-cell office:value-type="float" office:value="0.0234111">
            <text:p>0.0234111</text:p>
          </table:table-cell>
          <table:table-cell office:value-type="float" office:value="0.0388118">
            <text:p>0.0388118</text:p>
          </table:table-cell>
          <table:table-cell office:value-type="float" office:value="0.129443">
            <text:p>0.129443</text:p>
          </table:table-cell>
          <table:table-cell office:value-type="float" office:value="0.546629">
            <text:p>0.546629</text:p>
          </table:table-cell>
          <table:table-cell office:value-type="float" office:value="1.83214">
            <text:p>1.83214</text:p>
          </table:table-cell>
          <table:table-cell office:value-type="float" office:value="2.69001">
            <text:p>2.69001</text:p>
          </table:table-cell>
          <table:table-cell office:value-type="float" office:value="4.64929">
            <text:p>4.64929</text:p>
          </table:table-cell>
          <table:table-cell office:value-type="float" office:value="9.27042">
            <text:p>9.27042</text:p>
          </table:table-cell>
          <table:table-cell office:value-type="float" office:value="0.826026">
            <text:p>0.826026</text:p>
          </table:table-cell>
          <table:table-cell office:value-type="float" office:value="8.76">
            <text:p>8.76</text:p>
          </table:table-cell>
          <table:table-cell office:value-type="float" office:value="-0.0292">
            <text:p>-0.0292</text:p>
          </table:table-cell>
          <table:table-cell office:value-type="float" office:value="0.665859">
            <text:p>0.665859</text:p>
          </table:table-cell>
          <table:table-cell office:value-type="float" office:value="-10">
            <text:p>-10</text:p>
          </table:table-cell>
          <table:table-cell office:value-type="float" office:value="22.7">
            <text:p>22.7</text:p>
          </table:table-cell>
          <table:table-cell office:value-type="float" office:value="17514">
            <text:p>17514</text:p>
          </table:table-cell>
          <table:table-cell office:value-type="float" office:value="3126">
            <text:p>3126</text:p>
          </table:table-cell>
          <table:table-cell office:value-type="float" office:value="0.984645">
            <text:p>0.984645</text:p>
          </table:table-cell>
          <table:table-cell office:value-type="float" office:value="0.309484">
            <text:p>0.309484</text:p>
          </table:table-cell>
          <table:table-cell table:formula="of:=SUM([.A5:.S5])" office:value-type="float" office:value="0.03406755">
            <text:p>0.03406755</text:p>
          </table:table-cell>
          <table:table-cell table:number-columns-repeated="981"/>
        </table:table-row>
        <table:table-row table:style-name="ro1">
          <table:table-cell table:number-columns-repeated="4" office:value-type="float" office:value="0">
            <text:p>0</text:p>
          </table:table-cell>
          <table:table-cell office:value-type="float" office:value="0.0109329">
            <text:p>0.0109329</text:p>
          </table:table-cell>
          <table:table-cell office:value-type="float" office:value="0.0147596">
            <text:p>0.0147596</text:p>
          </table:table-cell>
          <table:table-cell table:number-columns-repeated="9" office:value-type="float" office:value="0">
            <text:p>0</text:p>
          </table:table-cell>
          <table:table-cell office:value-type="float" office:value="0.00343297">
            <text:p>0.00343297</text:p>
          </table:table-cell>
          <table:table-cell office:value-type="float" office:value="0.0118407">
            <text:p>0.0118407</text:p>
          </table:table-cell>
          <table:table-cell office:value-type="float" office:value="0.0182995">
            <text:p>0.0182995</text:p>
          </table:table-cell>
          <table:table-cell office:value-type="float" office:value="0.0201542">
            <text:p>0.0201542</text:p>
          </table:table-cell>
          <table:table-cell office:value-type="float" office:value="0.0257493">
            <text:p>0.0257493</text:p>
          </table:table-cell>
          <table:table-cell office:value-type="float" office:value="0.0137242">
            <text:p>0.0137242</text:p>
          </table:table-cell>
          <table:table-cell office:value-type="float" office:value="0.00838656">
            <text:p>0.00838656</text:p>
          </table:table-cell>
          <table:table-cell office:value-type="float" office:value="0.00708957">
            <text:p>0.00708957</text:p>
          </table:table-cell>
          <table:table-cell office:value-type="float" office:value="0.00697761">
            <text:p>0.00697761</text:p>
          </table:table-cell>
          <table:table-cell office:value-type="float" office:value="0.0188641">
            <text:p>0.0188641</text:p>
          </table:table-cell>
          <table:table-cell office:value-type="float" office:value="0.0692275">
            <text:p>0.0692275</text:p>
          </table:table-cell>
          <table:table-cell office:value-type="float" office:value="0.268932">
            <text:p>0.268932</text:p>
          </table:table-cell>
          <table:table-cell office:value-type="float" office:value="0.607354">
            <text:p>0.607354</text:p>
          </table:table-cell>
          <table:table-cell office:value-type="float" office:value="1.75081">
            <text:p>1.75081</text:p>
          </table:table-cell>
          <table:table-cell office:value-type="float" office:value="3.08695">
            <text:p>3.08695</text:p>
          </table:table-cell>
          <table:table-cell office:value-type="float" office:value="6.79117">
            <text:p>6.79117</text:p>
          </table:table-cell>
          <table:table-cell office:value-type="float" office:value="7.54163">
            <text:p>7.54163</text:p>
          </table:table-cell>
          <table:table-cell office:value-type="float" office:value="0.818491">
            <text:p>0.818491</text:p>
          </table:table-cell>
          <table:table-cell office:value-type="float" office:value="8.76">
            <text:p>8.76</text:p>
          </table:table-cell>
          <table:table-cell office:value-type="float" office:value="-0.0292">
            <text:p>-0.0292</text:p>
          </table:table-cell>
          <table:table-cell office:value-type="float" office:value="0.667469">
            <text:p>0.667469</text:p>
          </table:table-cell>
          <table:table-cell office:value-type="float" office:value="-10">
            <text:p>-10</text:p>
          </table:table-cell>
          <table:table-cell office:value-type="float" office:value="22.73">
            <text:p>22.73</text:p>
          </table:table-cell>
          <table:table-cell office:value-type="float" office:value="17514">
            <text:p>17514</text:p>
          </table:table-cell>
          <table:table-cell office:value-type="float" office:value="3127">
            <text:p>3127</text:p>
          </table:table-cell>
          <table:table-cell office:value-type="float" office:value="0.97331">
            <text:p>0.97331</text:p>
          </table:table-cell>
          <table:table-cell office:value-type="float" office:value="0.541051">
            <text:p>0.541051</text:p>
          </table:table-cell>
          <table:table-cell table:formula="of:=SUM([.A6:.S6])" office:value-type="float" office:value="0.07941987">
            <text:p>0.07941987</text:p>
          </table:table-cell>
          <table:table-cell table:number-columns-repeated="981"/>
        </table:table-row>
        <table:table-row table:style-name="ro1">
          <table:table-cell table:number-columns-repeated="4" office:value-type="float" office:value="0">
            <text:p>0</text:p>
          </table:table-cell>
          <table:table-cell office:value-type="float" office:value="0.0142934">
            <text:p>0.0142934</text:p>
          </table:table-cell>
          <table:table-cell office:value-type="float" office:value="0.0161708">
            <text:p>0.0161708</text:p>
          </table:table-cell>
          <table:table-cell table:number-columns-repeated="2" office:value-type="float" office:value="0">
            <text:p>0</text:p>
          </table:table-cell>
          <table:table-cell office:value-type="float" office:value="0.00178596">
            <text:p>0.00178596</text:p>
          </table:table-cell>
          <table:table-cell office:value-type="float" office:value="0.00268004">
            <text:p>0.00268004</text:p>
          </table:table-cell>
          <table:table-cell office:value-type="float" office:value="0.00115963">
            <text:p>0.00115963</text:p>
          </table:table-cell>
          <table:table-cell office:value-type="float" office:value="0">
            <text:p>0</text:p>
          </table:table-cell>
          <table:table-cell office:value-type="float" office:value="0.00134756">
            <text:p>0.00134756</text:p>
          </table:table-cell>
          <table:table-cell office:value-type="float" office:value="0.00249236">
            <text:p>0.00249236</text:p>
          </table:table-cell>
          <table:table-cell office:value-type="float" office:value="0.00647838">
            <text:p>0.00647838</text:p>
          </table:table-cell>
          <table:table-cell office:value-type="float" office:value="0.0144153">
            <text:p>0.0144153</text:p>
          </table:table-cell>
          <table:table-cell office:value-type="float" office:value="0.0141226">
            <text:p>0.0141226</text:p>
          </table:table-cell>
          <table:table-cell office:value-type="float" office:value="0.00672469">
            <text:p>0.00672469</text:p>
          </table:table-cell>
          <table:table-cell office:value-type="float" office:value="0.00354765">
            <text:p>0.00354765</text:p>
          </table:table-cell>
          <table:table-cell office:value-type="float" office:value="0.00269838">
            <text:p>0.00269838</text:p>
          </table:table-cell>
          <table:table-cell table:number-columns-repeated="3" office:value-type="float" office:value="0">
            <text:p>0</text:p>
          </table:table-cell>
          <table:table-cell office:value-type="float" office:value="0.0019525">
            <text:p>0.0019525</text:p>
          </table:table-cell>
          <table:table-cell office:value-type="float" office:value="0.00456621">
            <text:p>0.00456621</text:p>
          </table:table-cell>
          <table:table-cell office:value-type="float" office:value="0.0223884">
            <text:p>0.0223884</text:p>
          </table:table-cell>
          <table:table-cell office:value-type="float" office:value="0.13791">
            <text:p>0.13791</text:p>
          </table:table-cell>
          <table:table-cell office:value-type="float" office:value="0.476629">
            <text:p>0.476629</text:p>
          </table:table-cell>
          <table:table-cell office:value-type="float" office:value="1.54934">
            <text:p>1.54934</text:p>
          </table:table-cell>
          <table:table-cell office:value-type="float" office:value="4.36774">
            <text:p>4.36774</text:p>
          </table:table-cell>
          <table:table-cell office:value-type="float" office:value="6.24518">
            <text:p>6.24518</text:p>
          </table:table-cell>
          <table:table-cell office:value-type="float" office:value="14.064">
            <text:p>14.064</text:p>
          </table:table-cell>
          <table:table-cell office:value-type="float" office:value="0.781505">
            <text:p>0.781505</text:p>
          </table:table-cell>
          <table:table-cell office:value-type="float" office:value="8.76">
            <text:p>8.76</text:p>
          </table:table-cell>
          <table:table-cell office:value-type="float" office:value="-0.0292">
            <text:p>-0.0292</text:p>
          </table:table-cell>
          <table:table-cell office:value-type="float" office:value="0.666664">
            <text:p>0.666664</text:p>
          </table:table-cell>
          <table:table-cell office:value-type="float" office:value="-10">
            <text:p>-10</text:p>
          </table:table-cell>
          <table:table-cell office:value-type="float" office:value="22.7">
            <text:p>22.7</text:p>
          </table:table-cell>
          <table:table-cell office:value-type="float" office:value="17514">
            <text:p>17514</text:p>
          </table:table-cell>
          <table:table-cell office:value-type="float" office:value="3135">
            <text:p>3135</text:p>
          </table:table-cell>
          <table:table-cell office:value-type="float" office:value="0.93045">
            <text:p>0.93045</text:p>
          </table:table-cell>
          <table:table-cell office:value-type="float" office:value="1.44173">
            <text:p>1.44173</text:p>
          </table:table-cell>
          <table:table-cell table:formula="of:=SUM([.A7:.S7])" office:value-type="float" office:value="0.08521837">
            <text:p>0.08521837</text:p>
          </table:table-cell>
          <table:table-cell table:number-columns-repeated="981"/>
        </table:table-row>
        <table:table-row table:style-name="ro1">
          <table:table-cell table:number-columns-repeated="4" office:value-type="float" office:value="0">
            <text:p>0</text:p>
          </table:table-cell>
          <table:table-cell office:value-type="float" office:value="0.0101843">
            <text:p>0.0101843</text:p>
          </table:table-cell>
          <table:table-cell office:value-type="float" office:value="0.0151812">
            <text:p>0.0151812</text:p>
          </table:table-cell>
          <table:table-cell office:value-type="float" office:value="0.00131527">
            <text:p>0.00131527</text:p>
          </table:table-cell>
          <table:table-cell office:value-type="float" office:value="0">
            <text:p>0</text:p>
          </table:table-cell>
          <table:table-cell office:value-type="float" office:value="0.00370314">
            <text:p>0.00370314</text:p>
          </table:table-cell>
          <table:table-cell office:value-type="float" office:value="0.0060786">
            <text:p>0.0060786</text:p>
          </table:table-cell>
          <table:table-cell office:value-type="float" office:value="0.0029133">
            <text:p>0.0029133</text:p>
          </table:table-cell>
          <table:table-cell office:value-type="float" office:value="0.00212766">
            <text:p>0.00212766</text:p>
          </table:table-cell>
          <table:table-cell office:value-type="float" office:value="0.00309402">
            <text:p>0.00309402</text:p>
          </table:table-cell>
          <table:table-cell office:value-type="float" office:value="0.00605857">
            <text:p>0.00605857</text:p>
          </table:table-cell>
          <table:table-cell office:value-type="float" office:value="0.0169961">
            <text:p>0.0169961</text:p>
          </table:table-cell>
          <table:table-cell office:value-type="float" office:value="0.0339451">
            <text:p>0.0339451</text:p>
          </table:table-cell>
          <table:table-cell office:value-type="float" office:value="0.0242246">
            <text:p>0.0242246</text:p>
          </table:table-cell>
          <table:table-cell office:value-type="float" office:value="0.008604">
            <text:p>0.008604</text:p>
          </table:table-cell>
          <table:table-cell office:value-type="float" office:value="0.00346482">
            <text:p>0.00346482</text:p>
          </table:table-cell>
          <table:table-cell office:value-type="float" office:value="0.00218937">
            <text:p>0.00218937</text:p>
          </table:table-cell>
          <table:table-cell table:number-columns-repeated="3" office:value-type="float" office:value="0">
            <text:p>0</text:p>
          </table:table-cell>
          <table:table-cell office:value-type="float" office:value="0.00155071">
            <text:p>0.00155071</text:p>
          </table:table-cell>
          <table:table-cell office:value-type="float" office:value="0.00478376">
            <text:p>0.00478376</text:p>
          </table:table-cell>
          <table:table-cell office:value-type="float" office:value="0.0181406">
            <text:p>0.0181406</text:p>
          </table:table-cell>
          <table:table-cell office:value-type="float" office:value="0.146121">
            <text:p>0.146121</text:p>
          </table:table-cell>
          <table:table-cell office:value-type="float" office:value="0.48066">
            <text:p>0.48066</text:p>
          </table:table-cell>
          <table:table-cell office:value-type="float" office:value="1.97431">
            <text:p>1.97431</text:p>
          </table:table-cell>
          <table:table-cell office:value-type="float" office:value="4.36492">
            <text:p>4.36492</text:p>
          </table:table-cell>
          <table:table-cell office:value-type="float" office:value="7.11869">
            <text:p>7.11869</text:p>
          </table:table-cell>
          <table:table-cell office:value-type="float" office:value="15.6761">
            <text:p>15.6761</text:p>
          </table:table-cell>
          <table:table-cell office:value-type="float" office:value="0.780135">
            <text:p>0.780135</text:p>
          </table:table-cell>
          <table:table-cell office:value-type="float" office:value="8.76">
            <text:p>8.76</text:p>
          </table:table-cell>
          <table:table-cell office:value-type="float" office:value="-0.0292">
            <text:p>-0.0292</text:p>
          </table:table-cell>
          <table:table-cell office:value-type="float" office:value="0.668275">
            <text:p>0.668275</text:p>
          </table:table-cell>
          <table:table-cell office:value-type="float" office:value="-10">
            <text:p>-10</text:p>
          </table:table-cell>
          <table:table-cell office:value-type="float" office:value="22.7">
            <text:p>22.7</text:p>
          </table:table-cell>
          <table:table-cell office:value-type="float" office:value="17514">
            <text:p>17514</text:p>
          </table:table-cell>
          <table:table-cell office:value-type="float" office:value="3136">
            <text:p>3136</text:p>
          </table:table-cell>
          <table:table-cell office:value-type="float" office:value="0.926581">
            <text:p>0.926581</text:p>
          </table:table-cell>
          <table:table-cell office:value-type="float" office:value="1.52507">
            <text:p>1.52507</text:p>
          </table:table-cell>
          <table:table-cell table:formula="of:=SUM([.A8:.S8])" office:value-type="float" office:value="0.13789068">
            <text:p>0.13789068</text:p>
          </table:table-cell>
          <table:table-cell table:number-columns-repeated="981"/>
        </table:table-row>
        <table:table-row table:style-name="ro1">
          <table:table-cell table:number-columns-repeated="4" office:value-type="float" office:value="0">
            <text:p>0</text:p>
          </table:table-cell>
          <table:table-cell office:value-type="float" office:value="0.0079141">
            <text:p>0.0079141</text:p>
          </table:table-cell>
          <table:table-cell office:value-type="float" office:value="0.0162469">
            <text:p>0.0162469</text:p>
          </table:table-cell>
          <table:table-cell office:value-type="float" office:value="0.00227958">
            <text:p>0.00227958</text:p>
          </table:table-cell>
          <table:table-cell office:value-type="float" office:value="0.00168853">
            <text:p>0.00168853</text:p>
          </table:table-cell>
          <table:table-cell office:value-type="float" office:value="0.00655908">
            <text:p>0.00655908</text:p>
          </table:table-cell>
          <table:table-cell office:value-type="float" office:value="0.00940153">
            <text:p>0.00940153</text:p>
          </table:table-cell>
          <table:table-cell office:value-type="float" office:value="0.00602131">
            <text:p>0.00602131</text:p>
          </table:table-cell>
          <table:table-cell office:value-type="float" office:value="0.00695869">
            <text:p>0.00695869</text:p>
          </table:table-cell>
          <table:table-cell office:value-type="float" office:value="0.0153177">
            <text:p>0.0153177</text:p>
          </table:table-cell>
          <table:table-cell office:value-type="float" office:value="0.0310983">
            <text:p>0.0310983</text:p>
          </table:table-cell>
          <table:table-cell office:value-type="float" office:value="0.0520239">
            <text:p>0.0520239</text:p>
          </table:table-cell>
          <table:table-cell office:value-type="float" office:value="0.0671621">
            <text:p>0.0671621</text:p>
          </table:table-cell>
          <table:table-cell office:value-type="float" office:value="0.02891">
            <text:p>0.02891</text:p>
          </table:table-cell>
          <table:table-cell office:value-type="float" office:value="0.00940007">
            <text:p>0.00940007</text:p>
          </table:table-cell>
          <table:table-cell office:value-type="float" office:value="0.00399562">
            <text:p>0.00399562</text:p>
          </table:table-cell>
          <table:table-cell office:value-type="float" office:value="0.00212457">
            <text:p>0.00212457</text:p>
          </table:table-cell>
          <table:table-cell table:number-columns-repeated="2" office:value-type="float" office:value="0">
            <text:p>0</text:p>
          </table:table-cell>
          <table:table-cell office:value-type="float" office:value="0.0010714">
            <text:p>0.0010714</text:p>
          </table:table-cell>
          <table:table-cell office:value-type="float" office:value="0.00153374">
            <text:p>0.00153374</text:p>
          </table:table-cell>
          <table:table-cell office:value-type="float" office:value="0.00526106">
            <text:p>0.00526106</text:p>
          </table:table-cell>
          <table:table-cell office:value-type="float" office:value="0.0144542">
            <text:p>0.0144542</text:p>
          </table:table-cell>
          <table:table-cell office:value-type="float" office:value="0.156416">
            <text:p>0.156416</text:p>
          </table:table-cell>
          <table:table-cell office:value-type="float" office:value="0.484084">
            <text:p>0.484084</text:p>
          </table:table-cell>
          <table:table-cell office:value-type="float" office:value="2.06302">
            <text:p>2.06302</text:p>
          </table:table-cell>
          <table:table-cell office:value-type="float" office:value="4.20458">
            <text:p>4.20458</text:p>
          </table:table-cell>
          <table:table-cell office:value-type="float" office:value="7.47015">
            <text:p>7.47015</text:p>
          </table:table-cell>
          <table:table-cell office:value-type="float" office:value="18.7494">
            <text:p>18.7494</text:p>
          </table:table-cell>
          <table:table-cell office:value-type="float" office:value="0.768491">
            <text:p>0.768491</text:p>
          </table:table-cell>
          <table:table-cell office:value-type="float" office:value="8.76">
            <text:p>8.76</text:p>
          </table:table-cell>
          <table:table-cell office:value-type="float" office:value="-0.0292">
            <text:p>-0.0292</text:p>
          </table:table-cell>
          <table:table-cell office:value-type="float" office:value="0.668275">
            <text:p>0.668275</text:p>
          </table:table-cell>
          <table:table-cell office:value-type="float" office:value="-10">
            <text:p>-10</text:p>
          </table:table-cell>
          <table:table-cell office:value-type="float" office:value="22.7">
            <text:p>22.7</text:p>
          </table:table-cell>
          <table:table-cell office:value-type="float" office:value="17514">
            <text:p>17514</text:p>
          </table:table-cell>
          <table:table-cell office:value-type="float" office:value="3138">
            <text:p>3138</text:p>
          </table:table-cell>
          <table:table-cell office:value-type="float" office:value="0.912752">
            <text:p>0.912752</text:p>
          </table:table-cell>
          <table:table-cell office:value-type="float" office:value="1.82583">
            <text:p>1.82583</text:p>
          </table:table-cell>
          <table:table-cell table:formula="of:=SUM([.A9:.S9])" office:value-type="float" office:value="0.26497741">
            <text:p>0.26497741</text:p>
          </table:table-cell>
          <table:table-cell table:number-columns-repeated="981"/>
        </table:table-row>
        <table:table-row table:style-name="ro1">
          <table:table-cell table:number-columns-repeated="4" office:value-type="float" office:value="0">
            <text:p>0</text:p>
          </table:table-cell>
          <table:table-cell office:value-type="float" office:value="0.00715565">
            <text:p>0.00715565</text:p>
          </table:table-cell>
          <table:table-cell office:value-type="float" office:value="0.0147689">
            <text:p>0.0147689</text:p>
          </table:table-cell>
          <table:table-cell office:value-type="float" office:value="0.00154698">
            <text:p>0.00154698</text:p>
          </table:table-cell>
          <table:table-cell office:value-type="float" office:value="0">
            <text:p>0</text:p>
          </table:table-cell>
          <table:table-cell office:value-type="float" office:value="0.00188822">
            <text:p>0.00188822</text:p>
          </table:table-cell>
          <table:table-cell office:value-type="float" office:value="0.00179433">
            <text:p>0.00179433</text:p>
          </table:table-cell>
          <table:table-cell table:number-columns-repeated="5" office:value-type="float" office:value="0">
            <text:p>0</text:p>
          </table:table-cell>
          <table:table-cell office:value-type="float" office:value="0.00103701">
            <text:p>0.00103701</text:p>
          </table:table-cell>
          <table:table-cell table:number-columns-repeated="9" office:value-type="float" office:value="0">
            <text:p>0</text:p>
          </table:table-cell>
          <table:table-cell office:value-type="float" office:value="0.0062996">
            <text:p>0.0062996</text:p>
          </table:table-cell>
          <table:table-cell office:value-type="float" office:value="0.0889309">
            <text:p>0.0889309</text:p>
          </table:table-cell>
          <table:table-cell office:value-type="float" office:value="0.510818">
            <text:p>0.510818</text:p>
          </table:table-cell>
          <table:table-cell office:value-type="float" office:value="1.82282">
            <text:p>1.82282</text:p>
          </table:table-cell>
          <table:table-cell office:value-type="float" office:value="4.91531">
            <text:p>4.91531</text:p>
          </table:table-cell>
          <table:table-cell office:value-type="float" office:value="7.17983">
            <text:p>7.17983</text:p>
          </table:table-cell>
          <table:table-cell office:value-type="float" office:value="19.3255">
            <text:p>19.3255</text:p>
          </table:table-cell>
          <table:table-cell office:value-type="float" office:value="0.775341">
            <text:p>0.775341</text:p>
          </table:table-cell>
          <table:table-cell office:value-type="float" office:value="8.76">
            <text:p>8.76</text:p>
          </table:table-cell>
          <table:table-cell office:value-type="float" office:value="-0.0292">
            <text:p>-0.0292</text:p>
          </table:table-cell>
          <table:table-cell office:value-type="float" office:value="0.668275">
            <text:p>0.668275</text:p>
          </table:table-cell>
          <table:table-cell office:value-type="float" office:value="-10">
            <text:p>-10</text:p>
          </table:table-cell>
          <table:table-cell office:value-type="float" office:value="22.7">
            <text:p>22.7</text:p>
          </table:table-cell>
          <table:table-cell office:value-type="float" office:value="17514">
            <text:p>17514</text:p>
          </table:table-cell>
          <table:table-cell office:value-type="float" office:value="3139">
            <text:p>3139</text:p>
          </table:table-cell>
          <table:table-cell office:value-type="float" office:value="0.920887">
            <text:p>0.920887</text:p>
          </table:table-cell>
          <table:table-cell office:value-type="float" office:value="1.64837">
            <text:p>1.64837</text:p>
          </table:table-cell>
          <table:table-cell table:formula="of:=SUM([.A10:.S10])" office:value-type="float" office:value="0.02819109">
            <text:p>0.02819109</text:p>
          </table:table-cell>
          <table:table-cell table:number-columns-repeated="981"/>
        </table:table-row>
        <table:table-row table:style-name="ro1">
          <table:table-cell table:number-columns-repeated="4" office:value-type="float" office:value="0">
            <text:p>0</text:p>
          </table:table-cell>
          <table:table-cell office:value-type="float" office:value="0.00693365">
            <text:p>0.00693365</text:p>
          </table:table-cell>
          <table:table-cell office:value-type="float" office:value="0.0154872">
            <text:p>0.0154872</text:p>
          </table:table-cell>
          <table:table-cell office:value-type="float" office:value="0.00114717">
            <text:p>0.00114717</text:p>
          </table:table-cell>
          <table:table-cell office:value-type="float" office:value="0">
            <text:p>0</text:p>
          </table:table-cell>
          <table:table-cell office:value-type="float" office:value="0.00155176">
            <text:p>0.00155176</text:p>
          </table:table-cell>
          <table:table-cell office:value-type="float" office:value="0.00199812">
            <text:p>0.00199812</text:p>
          </table:table-cell>
          <table:table-cell table:number-columns-repeated="5" office:value-type="float" office:value="0">
            <text:p>0</text:p>
          </table:table-cell>
          <table:table-cell office:value-type="float" office:value="0.00166507">
            <text:p>0.00166507</text:p>
          </table:table-cell>
          <table:table-cell office:value-type="float" office:value="0.0021401">
            <text:p>0.0021401</text:p>
          </table:table-cell>
          <table:table-cell table:number-columns-repeated="7" office:value-type="float" office:value="0">
            <text:p>0</text:p>
          </table:table-cell>
          <table:table-cell office:value-type="float" office:value="0.00122603">
            <text:p>0.00122603</text:p>
          </table:table-cell>
          <table:table-cell office:value-type="float" office:value="0.0116207">
            <text:p>0.0116207</text:p>
          </table:table-cell>
          <table:table-cell office:value-type="float" office:value="0.12177">
            <text:p>0.12177</text:p>
          </table:table-cell>
          <table:table-cell office:value-type="float" office:value="0.534329">
            <text:p>0.534329</text:p>
          </table:table-cell>
          <table:table-cell office:value-type="float" office:value="1.70869">
            <text:p>1.70869</text:p>
          </table:table-cell>
          <table:table-cell office:value-type="float" office:value="4.43232">
            <text:p>4.43232</text:p>
          </table:table-cell>
          <table:table-cell office:value-type="float" office:value="6.72446">
            <text:p>6.72446</text:p>
          </table:table-cell>
          <table:table-cell office:value-type="float" office:value="16.2512">
            <text:p>16.2512</text:p>
          </table:table-cell>
          <table:table-cell office:value-type="float" office:value="0.786985">
            <text:p>0.786985</text:p>
          </table:table-cell>
          <table:table-cell office:value-type="float" office:value="8.76">
            <text:p>8.76</text:p>
          </table:table-cell>
          <table:table-cell office:value-type="float" office:value="-0.0292">
            <text:p>-0.0292</text:p>
          </table:table-cell>
          <table:table-cell office:value-type="float" office:value="0.66908">
            <text:p>0.66908</text:p>
          </table:table-cell>
          <table:table-cell office:value-type="float" office:value="-10">
            <text:p>-10</text:p>
          </table:table-cell>
          <table:table-cell office:value-type="float" office:value="22.7">
            <text:p>22.7</text:p>
          </table:table-cell>
          <table:table-cell office:value-type="float" office:value="17514">
            <text:p>17514</text:p>
          </table:table-cell>
          <table:table-cell office:value-type="float" office:value="3141">
            <text:p>3141</text:p>
          </table:table-cell>
          <table:table-cell office:value-type="float" office:value="0.933591">
            <text:p>0.933591</text:p>
          </table:table-cell>
          <table:table-cell office:value-type="float" office:value="1.37433">
            <text:p>1.37433</text:p>
          </table:table-cell>
          <table:table-cell table:formula="of:=SUM([.A11:.S11])" office:value-type="float" office:value="0.03092307">
            <text:p>0.03092307</text:p>
          </table:table-cell>
          <table:table-cell table:number-columns-repeated="981"/>
        </table:table-row>
        <table:table-row table:style-name="ro1">
          <table:table-cell table:number-columns-repeated="4" office:value-type="float" office:value="0">
            <text:p>0</text:p>
          </table:table-cell>
          <table:table-cell office:value-type="float" office:value="0.00820956">
            <text:p>0.00820956</text:p>
          </table:table-cell>
          <table:table-cell office:value-type="float" office:value="0.0162542">
            <text:p>0.0162542</text:p>
          </table:table-cell>
          <table:table-cell table:number-columns-repeated="2" office:value-type="float" office:value="0">
            <text:p>0</text:p>
          </table:table-cell>
          <table:table-cell office:value-type="float" office:value="0.00124373">
            <text:p>0.00124373</text:p>
          </table:table-cell>
          <table:table-cell office:value-type="float" office:value="0.00183419">
            <text:p>0.00183419</text:p>
          </table:table-cell>
          <table:table-cell table:number-columns-repeated="5" office:value-type="float" office:value="0">
            <text:p>0</text:p>
          </table:table-cell>
          <table:table-cell office:value-type="float" office:value="0.00283177">
            <text:p>0.00283177</text:p>
          </table:table-cell>
          <table:table-cell office:value-type="float" office:value="0.0076824">
            <text:p>0.0076824</text:p>
          </table:table-cell>
          <table:table-cell office:value-type="float" office:value="0.00734003">
            <text:p>0.00734003</text:p>
          </table:table-cell>
          <table:table-cell office:value-type="float" office:value="0.006371">
            <text:p>0.006371</text:p>
          </table:table-cell>
          <table:table-cell office:value-type="float" office:value="0.00382258">
            <text:p>0.00382258</text:p>
          </table:table-cell>
          <table:table-cell office:value-type="float" office:value="0.00103038">
            <text:p>0.00103038</text:p>
          </table:table-cell>
          <table:table-cell table:number-columns-repeated="3" office:value-type="float" office:value="0">
            <text:p>0</text:p>
          </table:table-cell>
          <table:table-cell office:value-type="float" office:value="0.00312384">
            <text:p>0.00312384</text:p>
          </table:table-cell>
          <table:table-cell office:value-type="float" office:value="0.0193045">
            <text:p>0.0193045</text:p>
          </table:table-cell>
          <table:table-cell office:value-type="float" office:value="0.169565">
            <text:p>0.169565</text:p>
          </table:table-cell>
          <table:table-cell office:value-type="float" office:value="0.589133">
            <text:p>0.589133</text:p>
          </table:table-cell>
          <table:table-cell office:value-type="float" office:value="1.53414">
            <text:p>1.53414</text:p>
          </table:table-cell>
          <table:table-cell office:value-type="float" office:value="4.23296">
            <text:p>4.23296</text:p>
          </table:table-cell>
          <table:table-cell office:value-type="float" office:value="6.66016">
            <text:p>6.66016</text:p>
          </table:table-cell>
          <table:table-cell office:value-type="float" office:value="12.0583">
            <text:p>12.0583</text:p>
          </table:table-cell>
          <table:table-cell office:value-type="float" office:value="0.797258">
            <text:p>0.797258</text:p>
          </table:table-cell>
          <table:table-cell office:value-type="float" office:value="8.76">
            <text:p>8.76</text:p>
          </table:table-cell>
          <table:table-cell office:value-type="float" office:value="-0.0292">
            <text:p>-0.0292</text:p>
          </table:table-cell>
          <table:table-cell office:value-type="float" office:value="0.668275">
            <text:p>0.668275</text:p>
          </table:table-cell>
          <table:table-cell office:value-type="float" office:value="-10">
            <text:p>-10</text:p>
          </table:table-cell>
          <table:table-cell office:value-type="float" office:value="22.7">
            <text:p>22.7</text:p>
          </table:table-cell>
          <table:table-cell office:value-type="float" office:value="17514">
            <text:p>17514</text:p>
          </table:table-cell>
          <table:table-cell office:value-type="float" office:value="3142">
            <text:p>3142</text:p>
          </table:table-cell>
          <table:table-cell office:value-type="float" office:value="0.946919">
            <text:p>0.946919</text:p>
          </table:table-cell>
          <table:table-cell office:value-type="float" office:value="1.09084">
            <text:p>1.09084</text:p>
          </table:table-cell>
          <table:table-cell table:formula="of:=SUM([.A12:.S12])" office:value-type="float" office:value="0.05176688">
            <text:p>0.05176688</text:p>
          </table:table-cell>
          <table:table-cell table:number-columns-repeated="981"/>
        </table:table-row>
        <table:table-row table:style-name="ro1">
          <table:table-cell table:number-columns-repeated="4" office:value-type="float" office:value="0">
            <text:p>0</text:p>
          </table:table-cell>
          <table:table-cell office:value-type="float" office:value="0.0049138">
            <text:p>0.0049138</text:p>
          </table:table-cell>
          <table:table-cell office:value-type="float" office:value="0.0159982">
            <text:p>0.0159982</text:p>
          </table:table-cell>
          <table:table-cell table:number-columns-repeated="9" office:value-type="float" office:value="0">
            <text:p>0</text:p>
          </table:table-cell>
          <table:table-cell office:value-type="float" office:value="0.00222312">
            <text:p>0.00222312</text:p>
          </table:table-cell>
          <table:table-cell office:value-type="float" office:value="0.00619896">
            <text:p>0.00619896</text:p>
          </table:table-cell>
          <table:table-cell office:value-type="float" office:value="0.00625462">
            <text:p>0.00625462</text:p>
          </table:table-cell>
          <table:table-cell office:value-type="float" office:value="0.00515928">
            <text:p>0.00515928</text:p>
          </table:table-cell>
          <table:table-cell office:value-type="float" office:value="0.00370243">
            <text:p>0.00370243</text:p>
          </table:table-cell>
          <table:table-cell office:value-type="float" office:value="0.00115813">
            <text:p>0.00115813</text:p>
          </table:table-cell>
          <table:table-cell table:number-columns-repeated="2" office:value-type="float" office:value="0">
            <text:p>0</text:p>
          </table:table-cell>
          <table:table-cell office:value-type="float" office:value="0.00119794">
            <text:p>0.00119794</text:p>
          </table:table-cell>
          <table:table-cell office:value-type="float" office:value="0.00495535">
            <text:p>0.00495535</text:p>
          </table:table-cell>
          <table:table-cell office:value-type="float" office:value="0.0295484">
            <text:p>0.0295484</text:p>
          </table:table-cell>
          <table:table-cell office:value-type="float" office:value="0.197915">
            <text:p>0.197915</text:p>
          </table:table-cell>
          <table:table-cell office:value-type="float" office:value="0.602482">
            <text:p>0.602482</text:p>
          </table:table-cell>
          <table:table-cell office:value-type="float" office:value="1.6992">
            <text:p>1.6992</text:p>
          </table:table-cell>
          <table:table-cell office:value-type="float" office:value="4.01273">
            <text:p>4.01273</text:p>
          </table:table-cell>
          <table:table-cell office:value-type="float" office:value="6.0924">
            <text:p>6.0924</text:p>
          </table:table-cell>
          <table:table-cell office:value-type="float" office:value="11.5685">
            <text:p>11.5685</text:p>
          </table:table-cell>
          <table:table-cell office:value-type="float" office:value="0.804108">
            <text:p>0.804108</text:p>
          </table:table-cell>
          <table:table-cell office:value-type="float" office:value="8.76">
            <text:p>8.76</text:p>
          </table:table-cell>
          <table:table-cell office:value-type="float" office:value="-0.0292">
            <text:p>-0.0292</text:p>
          </table:table-cell>
          <table:table-cell office:value-type="float" office:value="0.66908">
            <text:p>0.66908</text:p>
          </table:table-cell>
          <table:table-cell office:value-type="float" office:value="-10">
            <text:p>-10</text:p>
          </table:table-cell>
          <table:table-cell office:value-type="float" office:value="22.7">
            <text:p>22.7</text:p>
          </table:table-cell>
          <table:table-cell office:value-type="float" office:value="17514">
            <text:p>17514</text:p>
          </table:table-cell>
          <table:table-cell office:value-type="float" office:value="3144">
            <text:p>3144</text:p>
          </table:table-cell>
          <table:table-cell office:value-type="float" office:value="0.953905">
            <text:p>0.953905</text:p>
          </table:table-cell>
          <table:table-cell office:value-type="float" office:value="0.943833">
            <text:p>0.943833</text:p>
          </table:table-cell>
          <table:table-cell table:formula="of:=SUM([.A13:.S13])" office:value-type="float" office:value="0.04074798">
            <text:p>0.04074798</text:p>
          </table:table-cell>
          <table:table-cell table:number-columns-repeated="981"/>
        </table:table-row>
        <table:table-row table:style-name="ro1">
          <table:table-cell table:number-columns-repeated="4" office:value-type="float" office:value="0">
            <text:p>0</text:p>
          </table:table-cell>
          <table:table-cell office:value-type="float" office:value="0.00354092">
            <text:p>0.00354092</text:p>
          </table:table-cell>
          <table:table-cell office:value-type="float" office:value="0.0127908">
            <text:p>0.0127908</text:p>
          </table:table-cell>
          <table:table-cell office:value-type="float" office:value="0.00164015">
            <text:p>0.00164015</text:p>
          </table:table-cell>
          <table:table-cell office:value-type="float" office:value="0">
            <text:p>0</text:p>
          </table:table-cell>
          <table:table-cell office:value-type="float" office:value="0.00173867">
            <text:p>0.00173867</text:p>
          </table:table-cell>
          <table:table-cell office:value-type="float" office:value="0.0027008">
            <text:p>0.0027008</text:p>
          </table:table-cell>
          <table:table-cell office:value-type="float" office:value="0.00108401">
            <text:p>0.00108401</text:p>
          </table:table-cell>
          <table:table-cell table:number-columns-repeated="3" office:value-type="float" office:value="0">
            <text:p>0</text:p>
          </table:table-cell>
          <table:table-cell office:value-type="float" office:value="0.00147967">
            <text:p>0.00147967</text:p>
          </table:table-cell>
          <table:table-cell office:value-type="float" office:value="0.00330382">
            <text:p>0.00330382</text:p>
          </table:table-cell>
          <table:table-cell office:value-type="float" office:value="0.00224264">
            <text:p>0.00224264</text:p>
          </table:table-cell>
          <table:table-cell table:number-columns-repeated="8" office:value-type="float" office:value="0">
            <text:p>0</text:p>
          </table:table-cell>
          <table:table-cell office:value-type="float" office:value="0.00662094">
            <text:p>0.00662094</text:p>
          </table:table-cell>
          <table:table-cell office:value-type="float" office:value="0.0853633">
            <text:p>0.0853633</text:p>
          </table:table-cell>
          <table:table-cell office:value-type="float" office:value="0.499751">
            <text:p>0.499751</text:p>
          </table:table-cell>
          <table:table-cell office:value-type="float" office:value="2.15372">
            <text:p>2.15372</text:p>
          </table:table-cell>
          <table:table-cell office:value-type="float" office:value="4.96673">
            <text:p>4.96673</text:p>
          </table:table-cell>
          <table:table-cell office:value-type="float" office:value="5.2962">
            <text:p>5.2962</text:p>
          </table:table-cell>
          <table:table-cell office:value-type="float" office:value="22.3472">
            <text:p>22.3472</text:p>
          </table:table-cell>
          <table:table-cell office:value-type="float" office:value="0.771231">
            <text:p>0.771231</text:p>
          </table:table-cell>
          <table:table-cell office:value-type="float" office:value="8.76">
            <text:p>8.76</text:p>
          </table:table-cell>
          <table:table-cell office:value-type="float" office:value="-0.0292">
            <text:p>-0.0292</text:p>
          </table:table-cell>
          <table:table-cell office:value-type="float" office:value="0.667469">
            <text:p>0.667469</text:p>
          </table:table-cell>
          <table:table-cell office:value-type="float" office:value="-10">
            <text:p>-10</text:p>
          </table:table-cell>
          <table:table-cell office:value-type="float" office:value="22.7">
            <text:p>22.7</text:p>
          </table:table-cell>
          <table:table-cell office:value-type="float" office:value="17514">
            <text:p>17514</text:p>
          </table:table-cell>
          <table:table-cell office:value-type="float" office:value="3152">
            <text:p>3152</text:p>
          </table:table-cell>
          <table:table-cell office:value-type="float" office:value="0.917111">
            <text:p>0.917111</text:p>
          </table:table-cell>
          <table:table-cell office:value-type="float" office:value="1.73054">
            <text:p>1.73054</text:p>
          </table:table-cell>
          <table:table-cell table:formula="of:=SUM([.A14:.S14])" office:value-type="float" office:value="0.03052148">
            <text:p>0.03052148</text:p>
          </table:table-cell>
          <table:table-cell table:number-columns-repeated="981"/>
        </table:table-row>
        <table:table-row table:style-name="ro1">
          <table:table-cell table:number-columns-repeated="4" office:value-type="float" office:value="0">
            <text:p>0</text:p>
          </table:table-cell>
          <table:table-cell office:value-type="float" office:value="0.00417891">
            <text:p>0.00417891</text:p>
          </table:table-cell>
          <table:table-cell office:value-type="float" office:value="0.011389">
            <text:p>0.011389</text:p>
          </table:table-cell>
          <table:table-cell office:value-type="float" office:value="0.00127413">
            <text:p>0.00127413</text:p>
          </table:table-cell>
          <table:table-cell table:number-columns-repeated="2" office:value-type="float" office:value="0">
            <text:p>0</text:p>
          </table:table-cell>
          <table:table-cell office:value-type="float" office:value="0.00120192">
            <text:p>0.00120192</text:p>
          </table:table-cell>
          <table:table-cell table:number-columns-repeated="15" office:value-type="float" office:value="0">
            <text:p>0</text:p>
          </table:table-cell>
          <table:table-cell office:value-type="float" office:value="0.00357508">
            <text:p>0.00357508</text:p>
          </table:table-cell>
          <table:table-cell office:value-type="float" office:value="0.0584765">
            <text:p>0.0584765</text:p>
          </table:table-cell>
          <table:table-cell office:value-type="float" office:value="0.385674">
            <text:p>0.385674</text:p>
          </table:table-cell>
          <table:table-cell office:value-type="float" office:value="1.96525">
            <text:p>1.96525</text:p>
          </table:table-cell>
          <table:table-cell office:value-type="float" office:value="5.25526">
            <text:p>5.25526</text:p>
          </table:table-cell>
          <table:table-cell office:value-type="float" office:value="5.96847">
            <text:p>5.96847</text:p>
          </table:table-cell>
          <table:table-cell office:value-type="float" office:value="23.3071">
            <text:p>23.3071</text:p>
          </table:table-cell>
          <table:table-cell office:value-type="float" office:value="0.768491">
            <text:p>0.768491</text:p>
          </table:table-cell>
          <table:table-cell office:value-type="float" office:value="8.76">
            <text:p>8.76</text:p>
          </table:table-cell>
          <table:table-cell office:value-type="float" office:value="-0.0292">
            <text:p>-0.0292</text:p>
          </table:table-cell>
          <table:table-cell office:value-type="float" office:value="0.668275">
            <text:p>0.668275</text:p>
          </table:table-cell>
          <table:table-cell office:value-type="float" office:value="-10">
            <text:p>-10</text:p>
          </table:table-cell>
          <table:table-cell office:value-type="float" office:value="22.7">
            <text:p>22.7</text:p>
          </table:table-cell>
          <table:table-cell office:value-type="float" office:value="17514">
            <text:p>17514</text:p>
          </table:table-cell>
          <table:table-cell office:value-type="float" office:value="3153">
            <text:p>3153</text:p>
          </table:table-cell>
          <table:table-cell office:value-type="float" office:value="0.912752">
            <text:p>0.912752</text:p>
          </table:table-cell>
          <table:table-cell office:value-type="float" office:value="1.82583">
            <text:p>1.82583</text:p>
          </table:table-cell>
          <table:table-cell table:formula="of:=SUM([.A15:.S15])" office:value-type="float" office:value="0.01804396">
            <text:p>0.01804396</text:p>
          </table:table-cell>
          <table:table-cell table:number-columns-repeated="981"/>
        </table:table-row>
        <table:table-row table:style-name="ro1">
          <table:table-cell table:number-columns-repeated="4" office:value-type="float" office:value="0">
            <text:p>0</text:p>
          </table:table-cell>
          <table:table-cell office:value-type="float" office:value="0.00361336">
            <text:p>0.00361336</text:p>
          </table:table-cell>
          <table:table-cell office:value-type="float" office:value="0.0114856">
            <text:p>0.0114856</text:p>
          </table:table-cell>
          <table:table-cell office:value-type="float" office:value="0.00136507">
            <text:p>0.00136507</text:p>
          </table:table-cell>
          <table:table-cell table:number-columns-repeated="2" office:value-type="float" office:value="0">
            <text:p>0</text:p>
          </table:table-cell>
          <table:table-cell office:value-type="float" office:value="0.00108395">
            <text:p>0.00108395</text:p>
          </table:table-cell>
          <table:table-cell table:number-columns-repeated="15" office:value-type="float" office:value="0">
            <text:p>0</text:p>
          </table:table-cell>
          <table:table-cell office:value-type="float" office:value="0.00155757">
            <text:p>0.00155757</text:p>
          </table:table-cell>
          <table:table-cell office:value-type="float" office:value="0.0368733">
            <text:p>0.0368733</text:p>
          </table:table-cell>
          <table:table-cell office:value-type="float" office:value="0.390518">
            <text:p>0.390518</text:p>
          </table:table-cell>
          <table:table-cell office:value-type="float" office:value="2.06935">
            <text:p>2.06935</text:p>
          </table:table-cell>
          <table:table-cell office:value-type="float" office:value="5.33743">
            <text:p>5.33743</text:p>
          </table:table-cell>
          <table:table-cell office:value-type="float" office:value="6.7345">
            <text:p>6.7345</text:p>
          </table:table-cell>
          <table:table-cell office:value-type="float" office:value="29.5685">
            <text:p>29.5685</text:p>
          </table:table-cell>
          <table:table-cell office:value-type="float" office:value="0.744519">
            <text:p>0.744519</text:p>
          </table:table-cell>
          <table:table-cell office:value-type="float" office:value="8.76">
            <text:p>8.76</text:p>
          </table:table-cell>
          <table:table-cell office:value-type="float" office:value="-0.0292">
            <text:p>-0.0292</text:p>
          </table:table-cell>
          <table:table-cell office:value-type="float" office:value="0.666664">
            <text:p>0.666664</text:p>
          </table:table-cell>
          <table:table-cell office:value-type="float" office:value="-10">
            <text:p>-10</text:p>
          </table:table-cell>
          <table:table-cell office:value-type="float" office:value="22.66">
            <text:p>22.66</text:p>
          </table:table-cell>
          <table:table-cell office:value-type="float" office:value="17514">
            <text:p>17514</text:p>
          </table:table-cell>
          <table:table-cell office:value-type="float" office:value="3201">
            <text:p>3201</text:p>
          </table:table-cell>
          <table:table-cell office:value-type="float" office:value="0.886415">
            <text:p>0.886415</text:p>
          </table:table-cell>
          <table:table-cell office:value-type="float" office:value="2.4114">
            <text:p>2.4114</text:p>
          </table:table-cell>
          <table:table-cell table:formula="of:=SUM([.A16:.S16])" office:value-type="float" office:value="0.01754798">
            <text:p>0.01754798</text:p>
          </table:table-cell>
          <table:table-cell table:number-columns-repeated="981"/>
        </table:table-row>
        <table:table-row table:style-name="ro1">
          <table:table-cell table:number-columns-repeated="4" office:value-type="float" office:value="0">
            <text:p>0</text:p>
          </table:table-cell>
          <table:table-cell office:value-type="float" office:value="0.00171221">
            <text:p>0.00171221</text:p>
          </table:table-cell>
          <table:table-cell office:value-type="float" office:value="0.00686861">
            <text:p>0.00686861</text:p>
          </table:table-cell>
          <table:table-cell office:value-type="float" office:value="0.00116433">
            <text:p>0.00116433</text:p>
          </table:table-cell>
          <table:table-cell table:number-columns-repeated="2" office:value-type="float" office:value="0">
            <text:p>0</text:p>
          </table:table-cell>
          <table:table-cell office:value-type="float" office:value="0.00132057">
            <text:p>0.00132057</text:p>
          </table:table-cell>
          <table:table-cell table:number-columns-repeated="16" office:value-type="float" office:value="0">
            <text:p>0</text:p>
          </table:table-cell>
          <table:table-cell office:value-type="float" office:value="0.026647">
            <text:p>0.026647</text:p>
          </table:table-cell>
          <table:table-cell office:value-type="float" office:value="0.310067">
            <text:p>0.310067</text:p>
          </table:table-cell>
          <table:table-cell office:value-type="float" office:value="1.9381">
            <text:p>1.9381</text:p>
          </table:table-cell>
          <table:table-cell office:value-type="float" office:value="5.54498">
            <text:p>5.54498</text:p>
          </table:table-cell>
          <table:table-cell office:value-type="float" office:value="7.16208">
            <text:p>7.16208</text:p>
          </table:table-cell>
          <table:table-cell office:value-type="float" office:value="33.3637">
            <text:p>33.3637</text:p>
          </table:table-cell>
          <table:table-cell office:value-type="float" office:value="0.741779">
            <text:p>0.741779</text:p>
          </table:table-cell>
          <table:table-cell office:value-type="float" office:value="8.76">
            <text:p>8.76</text:p>
          </table:table-cell>
          <table:table-cell office:value-type="float" office:value="-0.0292">
            <text:p>-0.0292</text:p>
          </table:table-cell>
          <table:table-cell office:value-type="float" office:value="0.668275">
            <text:p>0.668275</text:p>
          </table:table-cell>
          <table:table-cell office:value-type="float" office:value="-10">
            <text:p>-10</text:p>
          </table:table-cell>
          <table:table-cell office:value-type="float" office:value="22.7">
            <text:p>22.7</text:p>
          </table:table-cell>
          <table:table-cell office:value-type="float" office:value="17514">
            <text:p>17514</text:p>
          </table:table-cell>
          <table:table-cell office:value-type="float" office:value="3202">
            <text:p>3202</text:p>
          </table:table-cell>
          <table:table-cell office:value-type="float" office:value="0.881025">
            <text:p>0.881025</text:p>
          </table:table-cell>
          <table:table-cell office:value-type="float" office:value="2.53339">
            <text:p>2.53339</text:p>
          </table:table-cell>
          <table:table-cell table:formula="of:=SUM([.A17:.S17])" office:value-type="float" office:value="0.01106572">
            <text:p>0.01106572</text:p>
          </table:table-cell>
          <table:table-cell table:number-columns-repeated="981"/>
        </table:table-row>
        <table:table-row table:style-name="ro1">
          <table:table-cell table:number-columns-repeated="5" office:value-type="float" office:value="0">
            <text:p>0</text:p>
          </table:table-cell>
          <table:table-cell office:value-type="float" office:value="0.00420097">
            <text:p>0.00420097</text:p>
          </table:table-cell>
          <table:table-cell office:value-type="float" office:value="0.0011317">
            <text:p>0.0011317</text:p>
          </table:table-cell>
          <table:table-cell office:value-type="float" office:value="0">
            <text:p>0</text:p>
          </table:table-cell>
          <table:table-cell office:value-type="float" office:value="0.00121946">
            <text:p>0.00121946</text:p>
          </table:table-cell>
          <table:table-cell office:value-type="float" office:value="0.00171047">
            <text:p>0.00171047</text:p>
          </table:table-cell>
          <table:table-cell table:number-columns-repeated="16" office:value-type="float" office:value="0">
            <text:p>0</text:p>
          </table:table-cell>
          <table:table-cell office:value-type="float" office:value="0.0215448">
            <text:p>0.0215448</text:p>
          </table:table-cell>
          <table:table-cell office:value-type="float" office:value="0.289587">
            <text:p>0.289587</text:p>
          </table:table-cell>
          <table:table-cell office:value-type="float" office:value="1.81121">
            <text:p>1.81121</text:p>
          </table:table-cell>
          <table:table-cell office:value-type="float" office:value="5.36029">
            <text:p>5.36029</text:p>
          </table:table-cell>
          <table:table-cell office:value-type="float" office:value="7.86433">
            <text:p>7.86433</text:p>
          </table:table-cell>
          <table:table-cell office:value-type="float" office:value="36.2675">
            <text:p>36.2675</text:p>
          </table:table-cell>
          <table:table-cell office:value-type="float" office:value="0.73767">
            <text:p>0.73767</text:p>
          </table:table-cell>
          <table:table-cell office:value-type="float" office:value="8.76">
            <text:p>8.76</text:p>
          </table:table-cell>
          <table:table-cell office:value-type="float" office:value="-0.0292">
            <text:p>-0.0292</text:p>
          </table:table-cell>
          <table:table-cell office:value-type="float" office:value="0.666664">
            <text:p>0.666664</text:p>
          </table:table-cell>
          <table:table-cell office:value-type="float" office:value="-10">
            <text:p>-10</text:p>
          </table:table-cell>
          <table:table-cell office:value-type="float" office:value="22.7">
            <text:p>22.7</text:p>
          </table:table-cell>
          <table:table-cell office:value-type="float" office:value="17514">
            <text:p>17514</text:p>
          </table:table-cell>
          <table:table-cell office:value-type="float" office:value="3211">
            <text:p>3211</text:p>
          </table:table-cell>
          <table:table-cell office:value-type="float" office:value="0.87826">
            <text:p>0.87826</text:p>
          </table:table-cell>
          <table:table-cell office:value-type="float" office:value="2.59625">
            <text:p>2.59625</text:p>
          </table:table-cell>
          <table:table-cell table:formula="of:=SUM([.A18:.S18])" office:value-type="float" office:value="0.0082626">
            <text:p>0.0082626</text:p>
          </table:table-cell>
          <table:table-cell table:number-columns-repeated="981"/>
        </table:table-row>
        <table:table-row table:style-name="ro1">
          <table:table-cell table:number-columns-repeated="4" office:value-type="float" office:value="0">
            <text:p>0</text:p>
          </table:table-cell>
          <table:table-cell office:value-type="float" office:value="0.00131229">
            <text:p>0.00131229</text:p>
          </table:table-cell>
          <table:table-cell office:value-type="float" office:value="0.00722717">
            <text:p>0.00722717</text:p>
          </table:table-cell>
          <table:table-cell office:value-type="float" office:value="0.00213456">
            <text:p>0.00213456</text:p>
          </table:table-cell>
          <table:table-cell office:value-type="float" office:value="0.00105528">
            <text:p>0.00105528</text:p>
          </table:table-cell>
          <table:table-cell office:value-type="float" office:value="0.00159611">
            <text:p>0.00159611</text:p>
          </table:table-cell>
          <table:table-cell office:value-type="float" office:value="0.00197052">
            <text:p>0.00197052</text:p>
          </table:table-cell>
          <table:table-cell table:number-columns-repeated="16" office:value-type="float" office:value="0">
            <text:p>0</text:p>
          </table:table-cell>
          <table:table-cell office:value-type="float" office:value="0.0135708">
            <text:p>0.0135708</text:p>
          </table:table-cell>
          <table:table-cell office:value-type="float" office:value="0.240874">
            <text:p>0.240874</text:p>
          </table:table-cell>
          <table:table-cell office:value-type="float" office:value="1.92471">
            <text:p>1.92471</text:p>
          </table:table-cell>
          <table:table-cell office:value-type="float" office:value="6.26507">
            <text:p>6.26507</text:p>
          </table:table-cell>
          <table:table-cell office:value-type="float" office:value="8.9188">
            <text:p>8.9188</text:p>
          </table:table-cell>
          <table:table-cell office:value-type="float" office:value="44.3932">
            <text:p>44.3932</text:p>
          </table:table-cell>
          <table:table-cell office:value-type="float" office:value="0.704793">
            <text:p>0.704793</text:p>
          </table:table-cell>
          <table:table-cell office:value-type="float" office:value="8.76">
            <text:p>8.76</text:p>
          </table:table-cell>
          <table:table-cell office:value-type="float" office:value="-0.0292">
            <text:p>-0.0292</text:p>
          </table:table-cell>
          <table:table-cell office:value-type="float" office:value="0.666664">
            <text:p>0.666664</text:p>
          </table:table-cell>
          <table:table-cell office:value-type="float" office:value="-10">
            <text:p>-10</text:p>
          </table:table-cell>
          <table:table-cell office:value-type="float" office:value="22.66">
            <text:p>22.66</text:p>
          </table:table-cell>
          <table:table-cell office:value-type="float" office:value="17514">
            <text:p>17514</text:p>
          </table:table-cell>
          <table:table-cell office:value-type="float" office:value="3219">
            <text:p>3219</text:p>
          </table:table-cell>
          <table:table-cell office:value-type="float" office:value="0.839118">
            <text:p>0.839118</text:p>
          </table:table-cell>
          <table:table-cell office:value-type="float" office:value="3.50809">
            <text:p>3.50809</text:p>
          </table:table-cell>
          <table:table-cell table:formula="of:=SUM([.A19:.S19])" office:value-type="float" office:value="0.01529593">
            <text:p>0.01529593</text:p>
          </table:table-cell>
          <table:table-cell table:number-columns-repeated="981"/>
        </table:table-row>
        <table:table-row table:style-name="ro1">
          <table:table-cell table:number-columns-repeated="5" office:value-type="float" office:value="0">
            <text:p>0</text:p>
          </table:table-cell>
          <table:table-cell office:value-type="float" office:value="0.00109803">
            <text:p>0.00109803</text:p>
          </table:table-cell>
          <table:table-cell table:number-columns-repeated="20" office:value-type="float" office:value="0">
            <text:p>0</text:p>
          </table:table-cell>
          <table:table-cell office:value-type="float" office:value="0.00541794">
            <text:p>0.00541794</text:p>
          </table:table-cell>
          <table:table-cell office:value-type="float" office:value="0.164597">
            <text:p>0.164597</text:p>
          </table:table-cell>
          <table:table-cell office:value-type="float" office:value="1.90404">
            <text:p>1.90404</text:p>
          </table:table-cell>
          <table:table-cell office:value-type="float" office:value="6.7774">
            <text:p>6.7774</text:p>
          </table:table-cell>
          <table:table-cell office:value-type="float" office:value="9.78502">
            <text:p>9.78502</text:p>
          </table:table-cell>
          <table:table-cell office:value-type="float" office:value="59.9153">
            <text:p>59.9153</text:p>
          </table:table-cell>
          <table:table-cell office:value-type="float" office:value="0.690409">
            <text:p>0.690409</text:p>
          </table:table-cell>
          <table:table-cell office:value-type="float" office:value="8.76">
            <text:p>8.76</text:p>
          </table:table-cell>
          <table:table-cell office:value-type="float" office:value="-0.0292">
            <text:p>-0.0292</text:p>
          </table:table-cell>
          <table:table-cell office:value-type="float" office:value="0.666664">
            <text:p>0.666664</text:p>
          </table:table-cell>
          <table:table-cell office:value-type="float" office:value="-10">
            <text:p>-10</text:p>
          </table:table-cell>
          <table:table-cell office:value-type="float" office:value="22.66">
            <text:p>22.66</text:p>
          </table:table-cell>
          <table:table-cell office:value-type="float" office:value="17514">
            <text:p>17514</text:p>
          </table:table-cell>
          <table:table-cell office:value-type="float" office:value="3227">
            <text:p>3227</text:p>
          </table:table-cell>
          <table:table-cell office:value-type="float" office:value="0.821993">
            <text:p>0.821993</text:p>
          </table:table-cell>
          <table:table-cell office:value-type="float" office:value="3.92047">
            <text:p>3.92047</text:p>
          </table:table-cell>
          <table:table-cell table:formula="of:=SUM([.A20:.S20])" office:value-type="float" office:value="0.00109803">
            <text:p>0.00109803</text:p>
          </table:table-cell>
          <table:table-cell table:number-columns-repeated="981"/>
        </table:table-row>
        <table:table-row table:style-name="ro1">
          <table:table-cell table:number-columns-repeated="5" office:value-type="float" office:value="0">
            <text:p>0</text:p>
          </table:table-cell>
          <table:table-cell office:value-type="float" office:value="0.00155915">
            <text:p>0.00155915</text:p>
          </table:table-cell>
          <table:table-cell office:value-type="float" office:value="0.00135752">
            <text:p>0.00135752</text:p>
          </table:table-cell>
          <table:table-cell office:value-type="float" office:value="0.00162376">
            <text:p>0.00162376</text:p>
          </table:table-cell>
          <table:table-cell office:value-type="float" office:value="0.00298103">
            <text:p>0.00298103</text:p>
          </table:table-cell>
          <table:table-cell office:value-type="float" office:value="0.00424954">
            <text:p>0.00424954</text:p>
          </table:table-cell>
          <table:table-cell office:value-type="float" office:value="0.00337831">
            <text:p>0.00337831</text:p>
          </table:table-cell>
          <table:table-cell office:value-type="float" office:value="0.00143242">
            <text:p>0.00143242</text:p>
          </table:table-cell>
          <table:table-cell office:value-type="float" office:value="0.00166733">
            <text:p>0.00166733</text:p>
          </table:table-cell>
          <table:table-cell office:value-type="float" office:value="0.00232818">
            <text:p>0.00232818</text:p>
          </table:table-cell>
          <table:table-cell office:value-type="float" office:value="0.00160297">
            <text:p>0.00160297</text:p>
          </table:table-cell>
          <table:table-cell table:number-columns-repeated="11" office:value-type="float" office:value="0">
            <text:p>0</text:p>
          </table:table-cell>
          <table:table-cell office:value-type="float" office:value="0.00649734">
            <text:p>0.00649734</text:p>
          </table:table-cell>
          <table:table-cell office:value-type="float" office:value="0.20069">
            <text:p>0.20069</text:p>
          </table:table-cell>
          <table:table-cell office:value-type="float" office:value="1.84067">
            <text:p>1.84067</text:p>
          </table:table-cell>
          <table:table-cell office:value-type="float" office:value="8.61773">
            <text:p>8.61773</text:p>
          </table:table-cell>
          <table:table-cell office:value-type="float" office:value="10.268">
            <text:p>10.268</text:p>
          </table:table-cell>
          <table:table-cell office:value-type="float" office:value="76.5662">
            <text:p>76.5662</text:p>
          </table:table-cell>
          <table:table-cell office:value-type="float" office:value="0.667807">
            <text:p>0.667807</text:p>
          </table:table-cell>
          <table:table-cell office:value-type="float" office:value="8.76">
            <text:p>8.76</text:p>
          </table:table-cell>
          <table:table-cell office:value-type="float" office:value="-0.0292">
            <text:p>-0.0292</text:p>
          </table:table-cell>
          <table:table-cell office:value-type="float" office:value="0.666664">
            <text:p>0.666664</text:p>
          </table:table-cell>
          <table:table-cell office:value-type="float" office:value="-10">
            <text:p>-10</text:p>
          </table:table-cell>
          <table:table-cell office:value-type="float" office:value="22.66">
            <text:p>22.66</text:p>
          </table:table-cell>
          <table:table-cell office:value-type="float" office:value="17514">
            <text:p>17514</text:p>
          </table:table-cell>
          <table:table-cell office:value-type="float" office:value="3235">
            <text:p>3235</text:p>
          </table:table-cell>
          <table:table-cell office:value-type="float" office:value="0.795082">
            <text:p>0.795082</text:p>
          </table:table-cell>
          <table:table-cell office:value-type="float" office:value="4.58619">
            <text:p>4.58619</text:p>
          </table:table-cell>
          <table:table-cell table:number-columns-repeated="982"/>
        </table:table-row>
        <table:table-row table:style-name="ro1">
          <table:table-cell table:number-columns-repeated="26" office:value-type="float" office:value="0">
            <text:p>0</text:p>
          </table:table-cell>
          <table:table-cell office:value-type="float" office:value="0.0023998">
            <text:p>0.0023998</text:p>
          </table:table-cell>
          <table:table-cell office:value-type="float" office:value="0.104177">
            <text:p>0.104177</text:p>
          </table:table-cell>
          <table:table-cell office:value-type="float" office:value="1.71387">
            <text:p>1.71387</text:p>
          </table:table-cell>
          <table:table-cell office:value-type="float" office:value="7.22514">
            <text:p>7.22514</text:p>
          </table:table-cell>
          <table:table-cell office:value-type="float" office:value="10.5008">
            <text:p>10.5008</text:p>
          </table:table-cell>
          <table:table-cell office:value-type="float" office:value="73.7932">
            <text:p>73.7932</text:p>
          </table:table-cell>
          <table:table-cell office:value-type="float" office:value="0.678081">
            <text:p>0.678081</text:p>
          </table:table-cell>
          <table:table-cell office:value-type="float" office:value="8.76">
            <text:p>8.76</text:p>
          </table:table-cell>
          <table:table-cell office:value-type="float" office:value="-0.0292">
            <text:p>-0.0292</text:p>
          </table:table-cell>
          <table:table-cell office:value-type="float" office:value="0.666664">
            <text:p>0.666664</text:p>
          </table:table-cell>
          <table:table-cell office:value-type="float" office:value="-10">
            <text:p>-10</text:p>
          </table:table-cell>
          <table:table-cell office:value-type="float" office:value="22.66">
            <text:p>22.66</text:p>
          </table:table-cell>
          <table:table-cell office:value-type="float" office:value="17514">
            <text:p>17514</text:p>
          </table:table-cell>
          <table:table-cell office:value-type="float" office:value="3243">
            <text:p>3243</text:p>
          </table:table-cell>
          <table:table-cell office:value-type="float" office:value="0.807314">
            <text:p>0.807314</text:p>
          </table:table-cell>
          <table:table-cell office:value-type="float" office:value="4.28084">
            <text:p>4.28084</text:p>
          </table:table-cell>
          <table:table-cell table:number-columns-repeated="982"/>
        </table:table-row>
        <table:table-row table:style-name="ro1">
          <table:table-cell table:number-columns-repeated="26" office:value-type="float" office:value="0">
            <text:p>0</text:p>
          </table:table-cell>
          <table:table-cell office:value-type="float" office:value="0.002499">
            <text:p>0.002499</text:p>
          </table:table-cell>
          <table:table-cell office:value-type="float" office:value="0.109734">
            <text:p>0.109734</text:p>
          </table:table-cell>
          <table:table-cell office:value-type="float" office:value="1.70335">
            <text:p>1.70335</text:p>
          </table:table-cell>
          <table:table-cell office:value-type="float" office:value="7.22963">
            <text:p>7.22963</text:p>
          </table:table-cell>
          <table:table-cell office:value-type="float" office:value="10.7709">
            <text:p>10.7709</text:p>
          </table:table-cell>
          <table:table-cell office:value-type="float" office:value="75.8426">
            <text:p>75.8426</text:p>
          </table:table-cell>
          <table:table-cell office:value-type="float" office:value="0.676711">
            <text:p>0.676711</text:p>
          </table:table-cell>
          <table:table-cell office:value-type="float" office:value="8.76">
            <text:p>8.76</text:p>
          </table:table-cell>
          <table:table-cell office:value-type="float" office:value="-0.0292">
            <text:p>-0.0292</text:p>
          </table:table-cell>
          <table:table-cell office:value-type="float" office:value="0.667469">
            <text:p>0.667469</text:p>
          </table:table-cell>
          <table:table-cell office:value-type="float" office:value="-10">
            <text:p>-10</text:p>
          </table:table-cell>
          <table:table-cell office:value-type="float" office:value="22.7">
            <text:p>22.7</text:p>
          </table:table-cell>
          <table:table-cell office:value-type="float" office:value="17514">
            <text:p>17514</text:p>
          </table:table-cell>
          <table:table-cell office:value-type="float" office:value="3244">
            <text:p>3244</text:p>
          </table:table-cell>
          <table:table-cell office:value-type="float" office:value="0.804712">
            <text:p>0.804712</text:p>
          </table:table-cell>
          <table:table-cell office:value-type="float" office:value="4.34543">
            <text:p>4.34543</text:p>
          </table:table-cell>
          <table:table-cell table:number-columns-repeated="982"/>
        </table:table-row>
        <table:table-row table:style-name="ro1">
          <table:table-cell table:number-columns-repeated="26" office:value-type="float" office:value="0">
            <text:p>0</text:p>
          </table:table-cell>
          <table:table-cell office:value-type="float" office:value="0.00207066">
            <text:p>0.00207066</text:p>
          </table:table-cell>
          <table:table-cell office:value-type="float" office:value="0.0990941">
            <text:p>0.0990941</text:p>
          </table:table-cell>
          <table:table-cell office:value-type="float" office:value="1.62134">
            <text:p>1.62134</text:p>
          </table:table-cell>
          <table:table-cell office:value-type="float" office:value="7.16324">
            <text:p>7.16324</text:p>
          </table:table-cell>
          <table:table-cell office:value-type="float" office:value="11.1155">
            <text:p>11.1155</text:p>
          </table:table-cell>
          <table:table-cell office:value-type="float" office:value="76.6546">
            <text:p>76.6546</text:p>
          </table:table-cell>
          <table:table-cell office:value-type="float" office:value="0.676026">
            <text:p>0.676026</text:p>
          </table:table-cell>
          <table:table-cell office:value-type="float" office:value="8.76">
            <text:p>8.76</text:p>
          </table:table-cell>
          <table:table-cell office:value-type="float" office:value="-0.0292">
            <text:p>-0.0292</text:p>
          </table:table-cell>
          <table:table-cell office:value-type="float" office:value="0.668275">
            <text:p>0.668275</text:p>
          </table:table-cell>
          <table:table-cell office:value-type="float" office:value="-10">
            <text:p>-10</text:p>
          </table:table-cell>
          <table:table-cell office:value-type="float" office:value="22.66">
            <text:p>22.66</text:p>
          </table:table-cell>
          <table:table-cell office:value-type="float" office:value="17514">
            <text:p>17514</text:p>
          </table:table-cell>
          <table:table-cell office:value-type="float" office:value="3246">
            <text:p>3246</text:p>
          </table:table-cell>
          <table:table-cell office:value-type="float" office:value="0.802929">
            <text:p>0.802929</text:p>
          </table:table-cell>
          <table:table-cell office:value-type="float" office:value="4.38979">
            <text:p>4.38979</text:p>
          </table:table-cell>
          <table:table-cell table:number-columns-repeated="982"/>
        </table:table-row>
        <table:table-row table:style-name="ro1">
          <table:table-cell table:number-columns-repeated="26" office:value-type="float" office:value="0">
            <text:p>0</text:p>
          </table:table-cell>
          <table:table-cell office:value-type="float" office:value="0.00446159">
            <text:p>0.00446159</text:p>
          </table:table-cell>
          <table:table-cell office:value-type="float" office:value="0.160188">
            <text:p>0.160188</text:p>
          </table:table-cell>
          <table:table-cell office:value-type="float" office:value="2.08267">
            <text:p>2.08267</text:p>
          </table:table-cell>
          <table:table-cell office:value-type="float" office:value="7.51203">
            <text:p>7.51203</text:p>
          </table:table-cell>
          <table:table-cell office:value-type="float" office:value="10.1775">
            <text:p>10.1775</text:p>
          </table:table-cell>
          <table:table-cell office:value-type="float" office:value="70.0541">
            <text:p>70.0541</text:p>
          </table:table-cell>
          <table:table-cell office:value-type="float" office:value="0.667122">
            <text:p>0.667122</text:p>
          </table:table-cell>
          <table:table-cell office:value-type="float" office:value="8.76">
            <text:p>8.76</text:p>
          </table:table-cell>
          <table:table-cell office:value-type="float" office:value="-0.0292">
            <text:p>-0.0292</text:p>
          </table:table-cell>
          <table:table-cell office:value-type="float" office:value="0.666664">
            <text:p>0.666664</text:p>
          </table:table-cell>
          <table:table-cell office:value-type="float" office:value="-10">
            <text:p>-10</text:p>
          </table:table-cell>
          <table:table-cell office:value-type="float" office:value="22.66">
            <text:p>22.66</text:p>
          </table:table-cell>
          <table:table-cell office:value-type="float" office:value="17514">
            <text:p>17514</text:p>
          </table:table-cell>
          <table:table-cell office:value-type="float" office:value="3254">
            <text:p>3254</text:p>
          </table:table-cell>
          <table:table-cell office:value-type="float" office:value="0.794267">
            <text:p>0.794267</text:p>
          </table:table-cell>
          <table:table-cell office:value-type="float" office:value="4.60671">
            <text:p>4.60671</text:p>
          </table:table-cell>
          <table:table-cell table:number-columns-repeated="98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P0" style:volatile="true">
      <number:text>$</number:text>
      <number:number number:decimal-places="0" number:min-integer-digits="1" number:grouping="true"/>
    </number:number-style>
    <number:number-style style:name="N116">
      <number:text>-$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style:text-properties fo:color="#ff0000"/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2" number:min-integer-digits="1" number:grouping="true"/>
    </number:number-style>
    <number:number-style style:name="N118">
      <number:text>-$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style:text-properties fo:color="#ff0000"/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 </number:text>
      <number:number number:decimal-places="0" number:min-integer-digits="1" number:grouping="true"/>
      <number:text> </number:text>
    </number:number-style>
    <number:number-style style:name="N120P1" style:volatile="true">
      <number:text>-</number:text>
      <number:number number:decimal-places="0" number:min-integer-digits="1" number:grouping="true"/>
      <number:text> </number:text>
    </number:number-style>
    <number:number-style style:name="N120P2" style:volatile="true">
      <number:text> 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$</number:text>
      <number:number number:decimal-places="0" number:min-integer-digits="1" number:grouping="true"/>
      <number:text> </number:text>
    </number:number-style>
    <number:number-style style:name="N121P1" style:volatile="true">
      <number:text>-$</number:text>
      <number:number number:decimal-places="0" number:min-integer-digits="1" number:grouping="true"/>
      <number:text> </number:text>
    </number:number-style>
    <number:number-style style:name="N121P2" style:volatile="true">
      <number:text> $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number number:decimal-places="2" number:min-integer-digits="1" number:grouping="true"/>
      <number:text> </number:text>
    </number:number-style>
    <number:number-style style:name="N122P1" style:volatile="true">
      <number:text>-</number:text>
      <number:number number:decimal-places="2" number:min-integer-digits="1" number:grouping="true"/>
      <number:text> </number:text>
    </number:number-style>
    <number:number-style style:name="N122P2" style:volatile="true">
      <number:text> -</number:text>
      <number:number number: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$</number:text>
      <number:number number:decimal-places="2" number:min-integer-digits="1" number:grouping="true"/>
      <number:text> </number:text>
    </number:number-style>
    <number:number-style style:name="N123P1" style:volatile="true">
      <number:text>-$</number:text>
      <number:number number:decimal-places="2" number:min-integer-digits="1" number:grouping="true"/>
      <number:text> </number:text>
    </number:number-style>
    <number:number-style style:name="N123P2" style:volatile="true">
      <number:text> $-</number:text>
      <number:number number: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date-style style:name="N10116" number:language="en" number:country="US">
      <number:month/>
      <number:text>/</number:text>
      <number:day/>
      <number:text>/</number:text>
      <number:year number:style="long"/>
    </number:date-style>
    <number:date-style style:name="N10117" number:language="en" number:country="US">
      <number:day/>
      <number:text>-</number:text>
      <number:month number:textual="true"/>
      <number:text>-</number:text>
      <number:year/>
    </number:date-style>
    <number:date-style style:name="N10118" number:language="en" number:country="US">
      <number:day/>
      <number:text>-</number:text>
      <number:month number:textual="true"/>
    </number:date-style>
    <number:date-style style:name="N10119" number:language="en" number:country="US">
      <number:month number:textual="true"/>
      <number:text>-</number:text>
      <number:year/>
    </number:date-style>
    <number:time-style style:name="N10120" number:language="en" number:country="US">
      <number:hours/>
      <number:text>:</number:text>
      <number:minutes number:style="long"/>
      <number:text> </number:text>
      <number:am-pm/>
    </number:time-style>
    <number:time-style style:name="N10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2" number:language="en" number:country="US">
      <number:hours/>
      <number:text>:</number:text>
      <number:minutes number:style="long"/>
    </number:time-style>
    <number:time-style style:name="N10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5P0" style:volatile="true" number:language="en" number:country="US">
      <number:number number:decimal-places="0" number:min-integer-digits="1" number:grouping="true"/>
      <number:text> </number:text>
    </number:number-style>
    <number:number-style style:name="N10125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0125P0"/>
    </number:number-style>
    <number:number-style style:name="N10126P0" style:volatile="true" number:language="en" number:country="US">
      <number:number number:decimal-places="0" number:min-integer-digits="1" number:grouping="true"/>
      <number:text> </number:text>
    </number:number-style>
    <number:number-style style:name="N10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6P0"/>
    </number:number-style>
    <number:number-style style:name="N10127P0" style:volatile="true" number:language="en" number:country="US">
      <number:number number:decimal-places="2" number:min-integer-digits="1" number:grouping="true"/>
      <number:text> </number:text>
    </number:number-style>
    <number:number-style style:name="N10127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27P0"/>
    </number:number-style>
    <number:number-style style:name="N10128P0" style:volatile="true" number:language="en" number:country="US">
      <number:number number:decimal-places="2" number:min-integer-digits="1" number:grouping="true"/>
      <number:text> </number:text>
    </number:number-style>
    <number:number-style style:name="N10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8P0"/>
    </number:number-style>
    <number:currency-style style:name="N1012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9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9P0"/>
    </number:currency-style>
    <number:currency-style style:name="N10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0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0P0"/>
    </number:currency-style>
    <number:currency-style style:name="N1013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1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1P0"/>
    </number:currency-style>
    <number:currency-style style:name="N1013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2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2P0"/>
    </number:currency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scale-to="100%" style:writing-mode="lr-tb" style:print="charts drawings objects zero-values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scale-to="100%" style:writing-mode="lr-tb" style:print="charts drawings objects zero-values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margin-top="0.9839in" fo:margin-bottom="0.9839in" fo:margin-left="0.748in" fo:margin-right="0.748in" style:first-page-number="continue" style:scale-to="100%" style:writing-mode="lr-tb" style:print="charts drawings objects zero-values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2-31">12/31/2011</text:date>, <text:time>15:11:2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BM1030109-02" style:display-name="PageStyle_BM1030109-0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dministrator</meta:initial-creator>
    <meta:creation-date>2010-06-24T09:39:02</meta:creation-date>
    <dc:date>2011-12-31T15:11:25.44</dc:date>
    <meta:document-statistic meta:table-count="1" meta:cell-count="1070" meta:object-count="0"/>
    <meta:generator>OpenOffice.org/3.3$Win32 OpenOffice.org_project/330m20$Build-9567</meta:generator>
  </office:meta>
</office:document-meta>
</file>