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30111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30111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525837">
            <text:p>0.0525837</text:p>
          </table:table-cell>
          <table:table-cell office:value-type="float" office:value="0.0906825">
            <text:p>0.0906825</text:p>
          </table:table-cell>
          <table:table-cell office:value-type="float" office:value="0.145234">
            <text:p>0.145234</text:p>
          </table:table-cell>
          <table:table-cell office:value-type="float" office:value="0.166858">
            <text:p>0.166858</text:p>
          </table:table-cell>
          <table:table-cell office:value-type="float" office:value="0.0981225">
            <text:p>0.0981225</text:p>
          </table:table-cell>
          <table:table-cell office:value-type="float" office:value="0.0321906">
            <text:p>0.0321906</text:p>
          </table:table-cell>
          <table:table-cell office:value-type="float" office:value="0.0172614">
            <text:p>0.0172614</text:p>
          </table:table-cell>
          <table:table-cell office:value-type="float" office:value="0.0208647">
            <text:p>0.0208647</text:p>
          </table:table-cell>
          <table:table-cell office:value-type="float" office:value="0.0144718">
            <text:p>0.0144718</text:p>
          </table:table-cell>
          <table:table-cell office:value-type="float" office:value="0.00915958">
            <text:p>0.00915958</text:p>
          </table:table-cell>
          <table:table-cell office:value-type="float" office:value="0.0114135">
            <text:p>0.0114135</text:p>
          </table:table-cell>
          <table:table-cell office:value-type="float" office:value="0.0105381">
            <text:p>0.0105381</text:p>
          </table:table-cell>
          <table:table-cell office:value-type="float" office:value="0.012369">
            <text:p>0.012369</text:p>
          </table:table-cell>
          <table:table-cell office:value-type="float" office:value="0.0196047">
            <text:p>0.0196047</text:p>
          </table:table-cell>
          <table:table-cell office:value-type="float" office:value="0.0335076">
            <text:p>0.0335076</text:p>
          </table:table-cell>
          <table:table-cell office:value-type="float" office:value="0.0492615">
            <text:p>0.0492615</text:p>
          </table:table-cell>
          <table:table-cell office:value-type="float" office:value="0.058675">
            <text:p>0.058675</text:p>
          </table:table-cell>
          <table:table-cell office:value-type="float" office:value="0.049671">
            <text:p>0.049671</text:p>
          </table:table-cell>
          <table:table-cell office:value-type="float" office:value="0.0298794">
            <text:p>0.0298794</text:p>
          </table:table-cell>
          <table:table-cell office:value-type="float" office:value="0.0146889">
            <text:p>0.0146889</text:p>
          </table:table-cell>
          <table:table-cell office:value-type="float" office:value="0.00583817">
            <text:p>0.00583817</text:p>
          </table:table-cell>
          <table:table-cell office:value-type="float" office:value="0.00299456">
            <text:p>0.00299456</text:p>
          </table:table-cell>
          <table:table-cell office:value-type="float" office:value="0.00259591">
            <text:p>0.00259591</text:p>
          </table:table-cell>
          <table:table-cell office:value-type="float" office:value="0.00430467">
            <text:p>0.00430467</text:p>
          </table:table-cell>
          <table:table-cell office:value-type="float" office:value="0.0162813">
            <text:p>0.0162813</text:p>
          </table:table-cell>
          <table:table-cell office:value-type="float" office:value="0.0614033">
            <text:p>0.0614033</text:p>
          </table:table-cell>
          <table:table-cell office:value-type="float" office:value="0.299062">
            <text:p>0.299062</text:p>
          </table:table-cell>
          <table:table-cell office:value-type="float" office:value="0.817678">
            <text:p>0.817678</text:p>
          </table:table-cell>
          <table:table-cell office:value-type="float" office:value="1.05754">
            <text:p>1.05754</text:p>
          </table:table-cell>
          <table:table-cell office:value-type="float" office:value="1.63076">
            <text:p>1.63076</text:p>
          </table:table-cell>
          <table:table-cell office:value-type="float" office:value="1.86819">
            <text:p>1.86819</text:p>
          </table:table-cell>
          <table:table-cell office:value-type="float" office:value="28.6104">
            <text:p>28.6104</text:p>
          </table:table-cell>
          <table:table-cell office:value-type="float" office:value="0.769861">
            <text:p>0.769861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68">
            <text:p>23.68</text:p>
          </table:table-cell>
          <table:table-cell office:value-type="float" office:value="17514">
            <text:p>17514</text:p>
          </table:table-cell>
          <table:table-cell office:value-type="float" office:value="1507">
            <text:p>1507</text:p>
          </table:table-cell>
          <table:table-cell office:value-type="float" office:value="0.917696">
            <text:p>0.917696</text:p>
          </table:table-cell>
          <table:table-cell office:value-type="float" office:value="1.71779">
            <text:p>1.71779</text:p>
          </table:table-cell>
          <table:table-cell table:formula="of:=SUM([.A1:.S1])" office:value-type="float" office:value="0.92234858">
            <text:p>0.92234858</text:p>
          </table:table-cell>
          <table:table-cell table:number-columns-repeated="981"/>
        </table:table-row>
        <table:table-row table:style-name="ro1">
          <table:table-cell office:value-type="float" office:value="0.0563853">
            <text:p>0.0563853</text:p>
          </table:table-cell>
          <table:table-cell office:value-type="float" office:value="0.0905186">
            <text:p>0.0905186</text:p>
          </table:table-cell>
          <table:table-cell office:value-type="float" office:value="0.124261">
            <text:p>0.124261</text:p>
          </table:table-cell>
          <table:table-cell office:value-type="float" office:value="0.144454">
            <text:p>0.144454</text:p>
          </table:table-cell>
          <table:table-cell office:value-type="float" office:value="0.106942">
            <text:p>0.106942</text:p>
          </table:table-cell>
          <table:table-cell office:value-type="float" office:value="0.0473915">
            <text:p>0.0473915</text:p>
          </table:table-cell>
          <table:table-cell office:value-type="float" office:value="0.0251479">
            <text:p>0.0251479</text:p>
          </table:table-cell>
          <table:table-cell office:value-type="float" office:value="0.0191491">
            <text:p>0.0191491</text:p>
          </table:table-cell>
          <table:table-cell office:value-type="float" office:value="0.0090285">
            <text:p>0.0090285</text:p>
          </table:table-cell>
          <table:table-cell office:value-type="float" office:value="0.00494306">
            <text:p>0.00494306</text:p>
          </table:table-cell>
          <table:table-cell office:value-type="float" office:value="0.00321147">
            <text:p>0.00321147</text:p>
          </table:table-cell>
          <table:table-cell office:value-type="float" office:value="0.00142218">
            <text:p>0.00142218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545388">
            <text:p>0.00545388</text:p>
          </table:table-cell>
          <table:table-cell office:value-type="float" office:value="0.108501">
            <text:p>0.108501</text:p>
          </table:table-cell>
          <table:table-cell office:value-type="float" office:value="1.06359">
            <text:p>1.06359</text:p>
          </table:table-cell>
          <table:table-cell office:value-type="float" office:value="2.97671">
            <text:p>2.97671</text:p>
          </table:table-cell>
          <table:table-cell office:value-type="float" office:value="3.04617">
            <text:p>3.04617</text:p>
          </table:table-cell>
          <table:table-cell office:value-type="float" office:value="16.2201">
            <text:p>16.2201</text:p>
          </table:table-cell>
          <table:table-cell office:value-type="float" office:value="0.778765">
            <text:p>0.778765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68">
            <text:p>23.68</text:p>
          </table:table-cell>
          <table:table-cell office:value-type="float" office:value="17514">
            <text:p>17514</text:p>
          </table:table-cell>
          <table:table-cell office:value-type="float" office:value="1509">
            <text:p>1509</text:p>
          </table:table-cell>
          <table:table-cell office:value-type="float" office:value="0.92607">
            <text:p>0.92607</text:p>
          </table:table-cell>
          <table:table-cell office:value-type="float" office:value="1.53611">
            <text:p>1.53611</text:p>
          </table:table-cell>
          <table:table-cell table:formula="of:=SUM([.A2:.S2])" office:value-type="float" office:value="0.63285461">
            <text:p>0.63285461</text:p>
          </table:table-cell>
          <table:table-cell table:number-columns-repeated="981"/>
        </table:table-row>
        <table:table-row table:style-name="ro1">
          <table:table-cell office:value-type="float" office:value="0.00269859">
            <text:p>0.00269859</text:p>
          </table:table-cell>
          <table:table-cell office:value-type="float" office:value="0.0102587">
            <text:p>0.0102587</text:p>
          </table:table-cell>
          <table:table-cell office:value-type="float" office:value="0.0390076">
            <text:p>0.0390076</text:p>
          </table:table-cell>
          <table:table-cell office:value-type="float" office:value="0.128444">
            <text:p>0.128444</text:p>
          </table:table-cell>
          <table:table-cell office:value-type="float" office:value="0.177315">
            <text:p>0.177315</text:p>
          </table:table-cell>
          <table:table-cell office:value-type="float" office:value="0.0654014">
            <text:p>0.0654014</text:p>
          </table:table-cell>
          <table:table-cell office:value-type="float" office:value="0.0185383">
            <text:p>0.0185383</text:p>
          </table:table-cell>
          <table:table-cell office:value-type="float" office:value="0.00974373">
            <text:p>0.00974373</text:p>
          </table:table-cell>
          <table:table-cell office:value-type="float" office:value="0.00280842">
            <text:p>0.00280842</text:p>
          </table:table-cell>
          <table:table-cell table:number-columns-repeated="19" office:value-type="float" office:value="0">
            <text:p>0</text:p>
          </table:table-cell>
          <table:table-cell office:value-type="float" office:value="0.0026467">
            <text:p>0.0026467</text:p>
          </table:table-cell>
          <table:table-cell office:value-type="float" office:value="0.138795">
            <text:p>0.138795</text:p>
          </table:table-cell>
          <table:table-cell office:value-type="float" office:value="3.07535">
            <text:p>3.07535</text:p>
          </table:table-cell>
          <table:table-cell office:value-type="float" office:value="123.345">
            <text:p>123.345</text:p>
          </table:table-cell>
          <table:table-cell office:value-type="float" office:value="0.73082">
            <text:p>0.73082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68">
            <text:p>23.68</text:p>
          </table:table-cell>
          <table:table-cell office:value-type="float" office:value="17514">
            <text:p>17514</text:p>
          </table:table-cell>
          <table:table-cell office:value-type="float" office:value="1517">
            <text:p>1517</text:p>
          </table:table-cell>
          <table:table-cell office:value-type="float" office:value="0.870106">
            <text:p>0.870106</text:p>
          </table:table-cell>
          <table:table-cell office:value-type="float" office:value="2.78282">
            <text:p>2.78282</text:p>
          </table:table-cell>
          <table:table-cell table:formula="of:=SUM([.A3:.S3])" office:value-type="float" office:value="0.45421574">
            <text:p>0.45421574</text:p>
          </table:table-cell>
          <table:table-cell table:number-columns-repeated="981"/>
        </table:table-row>
        <table:table-row table:style-name="ro1">
          <table:table-cell office:value-type="float" office:value="0.0790635">
            <text:p>0.0790635</text:p>
          </table:table-cell>
          <table:table-cell office:value-type="float" office:value="0.110127">
            <text:p>0.110127</text:p>
          </table:table-cell>
          <table:table-cell office:value-type="float" office:value="0.136843">
            <text:p>0.136843</text:p>
          </table:table-cell>
          <table:table-cell office:value-type="float" office:value="0.123375">
            <text:p>0.123375</text:p>
          </table:table-cell>
          <table:table-cell office:value-type="float" office:value="0.0632944">
            <text:p>0.0632944</text:p>
          </table:table-cell>
          <table:table-cell office:value-type="float" office:value="0.021859">
            <text:p>0.021859</text:p>
          </table:table-cell>
          <table:table-cell office:value-type="float" office:value="0.0127421">
            <text:p>0.0127421</text:p>
          </table:table-cell>
          <table:table-cell office:value-type="float" office:value="0.0152514">
            <text:p>0.0152514</text:p>
          </table:table-cell>
          <table:table-cell office:value-type="float" office:value="0.0116206">
            <text:p>0.0116206</text:p>
          </table:table-cell>
          <table:table-cell office:value-type="float" office:value="0.00897662">
            <text:p>0.00897662</text:p>
          </table:table-cell>
          <table:table-cell office:value-type="float" office:value="0.0129268">
            <text:p>0.0129268</text:p>
          </table:table-cell>
          <table:table-cell office:value-type="float" office:value="0.0139868">
            <text:p>0.0139868</text:p>
          </table:table-cell>
          <table:table-cell office:value-type="float" office:value="0.0169002">
            <text:p>0.0169002</text:p>
          </table:table-cell>
          <table:table-cell office:value-type="float" office:value="0.0234086">
            <text:p>0.0234086</text:p>
          </table:table-cell>
          <table:table-cell office:value-type="float" office:value="0.0323554">
            <text:p>0.0323554</text:p>
          </table:table-cell>
          <table:table-cell office:value-type="float" office:value="0.0358479">
            <text:p>0.0358479</text:p>
          </table:table-cell>
          <table:table-cell office:value-type="float" office:value="0.0293853">
            <text:p>0.0293853</text:p>
          </table:table-cell>
          <table:table-cell office:value-type="float" office:value="0.0185241">
            <text:p>0.0185241</text:p>
          </table:table-cell>
          <table:table-cell office:value-type="float" office:value="0.0094219">
            <text:p>0.0094219</text:p>
          </table:table-cell>
          <table:table-cell office:value-type="float" office:value="0.00431206">
            <text:p>0.00431206</text:p>
          </table:table-cell>
          <table:table-cell office:value-type="float" office:value="0.00138957">
            <text:p>0.0013895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402348">
            <text:p>0.00402348</text:p>
          </table:table-cell>
          <table:table-cell office:value-type="float" office:value="0.0422421">
            <text:p>0.0422421</text:p>
          </table:table-cell>
          <table:table-cell office:value-type="float" office:value="0.479919">
            <text:p>0.479919</text:p>
          </table:table-cell>
          <table:table-cell office:value-type="float" office:value="1.47592">
            <text:p>1.47592</text:p>
          </table:table-cell>
          <table:table-cell office:value-type="float" office:value="10.3287">
            <text:p>10.3287</text:p>
          </table:table-cell>
          <table:table-cell office:value-type="float" office:value="0.802053">
            <text:p>0.802053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7514">
            <text:p>17514</text:p>
          </table:table-cell>
          <table:table-cell office:value-type="float" office:value="1525">
            <text:p>1525</text:p>
          </table:table-cell>
          <table:table-cell office:value-type="float" office:value="0.956069">
            <text:p>0.956069</text:p>
          </table:table-cell>
          <table:table-cell office:value-type="float" office:value="0.898504">
            <text:p>0.898504</text:p>
          </table:table-cell>
          <table:table-cell table:formula="of:=SUM([.A4:.S4])" office:value-type="float" office:value="0.77590962">
            <text:p>0.77590962</text:p>
          </table:table-cell>
          <table:table-cell table:number-columns-repeated="981"/>
        </table:table-row>
        <table:table-row table:style-name="ro1">
          <table:table-cell office:value-type="float" office:value="0.0773452">
            <text:p>0.0773452</text:p>
          </table:table-cell>
          <table:table-cell office:value-type="float" office:value="0.108174">
            <text:p>0.108174</text:p>
          </table:table-cell>
          <table:table-cell office:value-type="float" office:value="0.136849">
            <text:p>0.136849</text:p>
          </table:table-cell>
          <table:table-cell office:value-type="float" office:value="0.126064">
            <text:p>0.126064</text:p>
          </table:table-cell>
          <table:table-cell office:value-type="float" office:value="0.0662083">
            <text:p>0.0662083</text:p>
          </table:table-cell>
          <table:table-cell office:value-type="float" office:value="0.0232075">
            <text:p>0.0232075</text:p>
          </table:table-cell>
          <table:table-cell office:value-type="float" office:value="0.0135256">
            <text:p>0.0135256</text:p>
          </table:table-cell>
          <table:table-cell office:value-type="float" office:value="0.0161618">
            <text:p>0.0161618</text:p>
          </table:table-cell>
          <table:table-cell office:value-type="float" office:value="0.0124689">
            <text:p>0.0124689</text:p>
          </table:table-cell>
          <table:table-cell office:value-type="float" office:value="0.00952062">
            <text:p>0.00952062</text:p>
          </table:table-cell>
          <table:table-cell office:value-type="float" office:value="0.0131464">
            <text:p>0.0131464</text:p>
          </table:table-cell>
          <table:table-cell office:value-type="float" office:value="0.0129589">
            <text:p>0.0129589</text:p>
          </table:table-cell>
          <table:table-cell office:value-type="float" office:value="0.0139136">
            <text:p>0.0139136</text:p>
          </table:table-cell>
          <table:table-cell office:value-type="float" office:value="0.017994">
            <text:p>0.017994</text:p>
          </table:table-cell>
          <table:table-cell office:value-type="float" office:value="0.0238418">
            <text:p>0.0238418</text:p>
          </table:table-cell>
          <table:table-cell office:value-type="float" office:value="0.0266652">
            <text:p>0.0266652</text:p>
          </table:table-cell>
          <table:table-cell office:value-type="float" office:value="0.0227206">
            <text:p>0.0227206</text:p>
          </table:table-cell>
          <table:table-cell office:value-type="float" office:value="0.0145332">
            <text:p>0.0145332</text:p>
          </table:table-cell>
          <table:table-cell office:value-type="float" office:value="0.00787245">
            <text:p>0.00787245</text:p>
          </table:table-cell>
          <table:table-cell office:value-type="float" office:value="0.00407691">
            <text:p>0.00407691</text:p>
          </table:table-cell>
          <table:table-cell office:value-type="float" office:value="0.00151244">
            <text:p>0.00151244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22745">
            <text:p>0.00122745</text:p>
          </table:table-cell>
          <table:table-cell office:value-type="float" office:value="0.0087884">
            <text:p>0.0087884</text:p>
          </table:table-cell>
          <table:table-cell office:value-type="float" office:value="0.0748269">
            <text:p>0.0748269</text:p>
          </table:table-cell>
          <table:table-cell office:value-type="float" office:value="0.566058">
            <text:p>0.566058</text:p>
          </table:table-cell>
          <table:table-cell office:value-type="float" office:value="1.47567">
            <text:p>1.47567</text:p>
          </table:table-cell>
          <table:table-cell office:value-type="float" office:value="13.7671">
            <text:p>13.7671</text:p>
          </table:table-cell>
          <table:table-cell office:value-type="float" office:value="0.793149">
            <text:p>0.793149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7514">
            <text:p>17514</text:p>
          </table:table-cell>
          <table:table-cell office:value-type="float" office:value="1526">
            <text:p>1526</text:p>
          </table:table-cell>
          <table:table-cell office:value-type="float" office:value="0.943174">
            <text:p>0.943174</text:p>
          </table:table-cell>
          <table:table-cell office:value-type="float" office:value="1.17009">
            <text:p>1.17009</text:p>
          </table:table-cell>
          <table:table-cell table:formula="of:=SUM([.A5:.S5])" office:value-type="float" office:value="0.74317107">
            <text:p>0.74317107</text:p>
          </table:table-cell>
          <table:table-cell table:number-columns-repeated="981"/>
        </table:table-row>
        <table:table-row table:style-name="ro1">
          <table:table-cell office:value-type="float" office:value="0.0752595">
            <text:p>0.0752595</text:p>
          </table:table-cell>
          <table:table-cell office:value-type="float" office:value="0.104109">
            <text:p>0.104109</text:p>
          </table:table-cell>
          <table:table-cell office:value-type="float" office:value="0.130849">
            <text:p>0.130849</text:p>
          </table:table-cell>
          <table:table-cell office:value-type="float" office:value="0.121687">
            <text:p>0.121687</text:p>
          </table:table-cell>
          <table:table-cell office:value-type="float" office:value="0.0646471">
            <text:p>0.0646471</text:p>
          </table:table-cell>
          <table:table-cell office:value-type="float" office:value="0.023374">
            <text:p>0.023374</text:p>
          </table:table-cell>
          <table:table-cell office:value-type="float" office:value="0.013838">
            <text:p>0.013838</text:p>
          </table:table-cell>
          <table:table-cell office:value-type="float" office:value="0.0161863">
            <text:p>0.0161863</text:p>
          </table:table-cell>
          <table:table-cell office:value-type="float" office:value="0.0117375">
            <text:p>0.0117375</text:p>
          </table:table-cell>
          <table:table-cell office:value-type="float" office:value="0.00793491">
            <text:p>0.00793491</text:p>
          </table:table-cell>
          <table:table-cell office:value-type="float" office:value="0.00914125">
            <text:p>0.00914125</text:p>
          </table:table-cell>
          <table:table-cell office:value-type="float" office:value="0.00755975">
            <text:p>0.00755975</text:p>
          </table:table-cell>
          <table:table-cell office:value-type="float" office:value="0.00680579">
            <text:p>0.00680579</text:p>
          </table:table-cell>
          <table:table-cell office:value-type="float" office:value="0.00798368">
            <text:p>0.00798368</text:p>
          </table:table-cell>
          <table:table-cell office:value-type="float" office:value="0.0109036">
            <text:p>0.0109036</text:p>
          </table:table-cell>
          <table:table-cell office:value-type="float" office:value="0.0123364">
            <text:p>0.0123364</text:p>
          </table:table-cell>
          <table:table-cell office:value-type="float" office:value="0.0121689">
            <text:p>0.0121689</text:p>
          </table:table-cell>
          <table:table-cell office:value-type="float" office:value="0.00870566">
            <text:p>0.00870566</text:p>
          </table:table-cell>
          <table:table-cell office:value-type="float" office:value="0.00485746">
            <text:p>0.00485746</text:p>
          </table:table-cell>
          <table:table-cell office:value-type="float" office:value="0.00233928">
            <text:p>0.00233928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05118">
            <text:p>0.00105118</text:p>
          </table:table-cell>
          <table:table-cell office:value-type="float" office:value="0.0162844">
            <text:p>0.0162844</text:p>
          </table:table-cell>
          <table:table-cell office:value-type="float" office:value="0.220841">
            <text:p>0.220841</text:p>
          </table:table-cell>
          <table:table-cell office:value-type="float" office:value="2.27388">
            <text:p>2.27388</text:p>
          </table:table-cell>
          <table:table-cell office:value-type="float" office:value="12.4626">
            <text:p>12.4626</text:p>
          </table:table-cell>
          <table:table-cell office:value-type="float" office:value="0.813697">
            <text:p>0.813697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7514">
            <text:p>17514</text:p>
          </table:table-cell>
          <table:table-cell office:value-type="float" office:value="1534">
            <text:p>1534</text:p>
          </table:table-cell>
          <table:table-cell office:value-type="float" office:value="0.968777">
            <text:p>0.968777</text:p>
          </table:table-cell>
          <table:table-cell office:value-type="float" office:value="0.634411">
            <text:p>0.634411</text:p>
          </table:table-cell>
          <table:table-cell table:formula="of:=SUM([.A6:.S6])" office:value-type="float" office:value="0.6500848">
            <text:p>0.6500848</text:p>
          </table:table-cell>
          <table:table-cell table:number-columns-repeated="981"/>
        </table:table-row>
        <table:table-row table:style-name="ro1">
          <table:table-cell office:value-type="float" office:value="0.0716074">
            <text:p>0.0716074</text:p>
          </table:table-cell>
          <table:table-cell office:value-type="float" office:value="0.103073">
            <text:p>0.103073</text:p>
          </table:table-cell>
          <table:table-cell office:value-type="float" office:value="0.131063">
            <text:p>0.131063</text:p>
          </table:table-cell>
          <table:table-cell office:value-type="float" office:value="0.124266">
            <text:p>0.124266</text:p>
          </table:table-cell>
          <table:table-cell office:value-type="float" office:value="0.0675104">
            <text:p>0.0675104</text:p>
          </table:table-cell>
          <table:table-cell office:value-type="float" office:value="0.0236748">
            <text:p>0.0236748</text:p>
          </table:table-cell>
          <table:table-cell office:value-type="float" office:value="0.0131834">
            <text:p>0.0131834</text:p>
          </table:table-cell>
          <table:table-cell office:value-type="float" office:value="0.0145702">
            <text:p>0.0145702</text:p>
          </table:table-cell>
          <table:table-cell office:value-type="float" office:value="0.00986702">
            <text:p>0.00986702</text:p>
          </table:table-cell>
          <table:table-cell office:value-type="float" office:value="0.0061785">
            <text:p>0.0061785</text:p>
          </table:table-cell>
          <table:table-cell office:value-type="float" office:value="0.00657144">
            <text:p>0.00657144</text:p>
          </table:table-cell>
          <table:table-cell office:value-type="float" office:value="0.00470597">
            <text:p>0.00470597</text:p>
          </table:table-cell>
          <table:table-cell office:value-type="float" office:value="0.00378048">
            <text:p>0.00378048</text:p>
          </table:table-cell>
          <table:table-cell office:value-type="float" office:value="0.00380552">
            <text:p>0.00380552</text:p>
          </table:table-cell>
          <table:table-cell office:value-type="float" office:value="0.00405365">
            <text:p>0.00405365</text:p>
          </table:table-cell>
          <table:table-cell office:value-type="float" office:value="0.00351034">
            <text:p>0.00351034</text:p>
          </table:table-cell>
          <table:table-cell office:value-type="float" office:value="0.00240664">
            <text:p>0.00240664</text:p>
          </table:table-cell>
          <table:table-cell office:value-type="float" office:value="0.00113945">
            <text:p>0.00113945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0117">
            <text:p>0.010117</text:p>
          </table:table-cell>
          <table:table-cell office:value-type="float" office:value="0.366078">
            <text:p>0.366078</text:p>
          </table:table-cell>
          <table:table-cell office:value-type="float" office:value="4.13883">
            <text:p>4.13883</text:p>
          </table:table-cell>
          <table:table-cell office:value-type="float" office:value="14.8564">
            <text:p>14.8564</text:p>
          </table:table-cell>
          <table:table-cell office:value-type="float" office:value="0.811642">
            <text:p>0.811642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7514">
            <text:p>17514</text:p>
          </table:table-cell>
          <table:table-cell office:value-type="float" office:value="1535">
            <text:p>1535</text:p>
          </table:table-cell>
          <table:table-cell office:value-type="float" office:value="0.965165">
            <text:p>0.965165</text:p>
          </table:table-cell>
          <table:table-cell office:value-type="float" office:value="0.70912">
            <text:p>0.70912</text:p>
          </table:table-cell>
          <table:table-cell table:formula="of:=SUM([.A7:.S7])" office:value-type="float" office:value="0.59496721">
            <text:p>0.59496721</text:p>
          </table:table-cell>
          <table:table-cell table:number-columns-repeated="981"/>
        </table:table-row>
        <table:table-row table:style-name="ro1">
          <table:table-cell office:value-type="float" office:value="0.0413093">
            <text:p>0.0413093</text:p>
          </table:table-cell>
          <table:table-cell office:value-type="float" office:value="0.0717937">
            <text:p>0.0717937</text:p>
          </table:table-cell>
          <table:table-cell office:value-type="float" office:value="0.104604">
            <text:p>0.104604</text:p>
          </table:table-cell>
          <table:table-cell office:value-type="float" office:value="0.125781">
            <text:p>0.125781</text:p>
          </table:table-cell>
          <table:table-cell office:value-type="float" office:value="0.0895795">
            <text:p>0.0895795</text:p>
          </table:table-cell>
          <table:table-cell office:value-type="float" office:value="0.0349522">
            <text:p>0.0349522</text:p>
          </table:table-cell>
          <table:table-cell office:value-type="float" office:value="0.0162282">
            <text:p>0.0162282</text:p>
          </table:table-cell>
          <table:table-cell office:value-type="float" office:value="0.0113573">
            <text:p>0.0113573</text:p>
          </table:table-cell>
          <table:table-cell office:value-type="float" office:value="0.0044328">
            <text:p>0.0044328</text:p>
          </table:table-cell>
          <table:table-cell office:value-type="float" office:value="0.00194703">
            <text:p>0.00194703</text:p>
          </table:table-cell>
          <table:table-cell office:value-type="float" office:value="0.00101574">
            <text:p>0.00101574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855886">
            <text:p>0.00855886</text:p>
          </table:table-cell>
          <table:table-cell office:value-type="float" office:value="1.12018">
            <text:p>1.12018</text:p>
          </table:table-cell>
          <table:table-cell office:value-type="float" office:value="36.1121">
            <text:p>36.1121</text:p>
          </table:table-cell>
          <table:table-cell office:value-type="float" office:value="0.811642">
            <text:p>0.811642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7514">
            <text:p>17514</text:p>
          </table:table-cell>
          <table:table-cell office:value-type="float" office:value="1543">
            <text:p>1543</text:p>
          </table:table-cell>
          <table:table-cell office:value-type="float" office:value="0.966331">
            <text:p>0.966331</text:p>
          </table:table-cell>
          <table:table-cell office:value-type="float" office:value="0.68498">
            <text:p>0.68498</text:p>
          </table:table-cell>
          <table:table-cell table:formula="of:=SUM([.A8:.S8])" office:value-type="float" office:value="0.50300077">
            <text:p>0.50300077</text:p>
          </table:table-cell>
          <table:table-cell table:number-columns-repeated="981"/>
        </table:table-row>
        <table:table-row table:style-name="ro1">
          <table:table-cell office:value-type="float" office:value="0.0240677">
            <text:p>0.0240677</text:p>
          </table:table-cell>
          <table:table-cell office:value-type="float" office:value="0.0501333">
            <text:p>0.0501333</text:p>
          </table:table-cell>
          <table:table-cell office:value-type="float" office:value="0.0897724">
            <text:p>0.0897724</text:p>
          </table:table-cell>
          <table:table-cell office:value-type="float" office:value="0.134272">
            <text:p>0.134272</text:p>
          </table:table-cell>
          <table:table-cell office:value-type="float" office:value="0.10818">
            <text:p>0.10818</text:p>
          </table:table-cell>
          <table:table-cell office:value-type="float" office:value="0.0397577">
            <text:p>0.0397577</text:p>
          </table:table-cell>
          <table:table-cell office:value-type="float" office:value="0.0160849">
            <text:p>0.0160849</text:p>
          </table:table-cell>
          <table:table-cell office:value-type="float" office:value="0.0110372">
            <text:p>0.0110372</text:p>
          </table:table-cell>
          <table:table-cell office:value-type="float" office:value="0.00450905">
            <text:p>0.00450905</text:p>
          </table:table-cell>
          <table:table-cell office:value-type="float" office:value="0.00191065">
            <text:p>0.00191065</text:p>
          </table:table-cell>
          <table:table-cell table:number-columns-repeated="19" office:value-type="float" office:value="0">
            <text:p>0</text:p>
          </table:table-cell>
          <table:table-cell office:value-type="float" office:value="0.0486566">
            <text:p>0.0486566</text:p>
          </table:table-cell>
          <table:table-cell office:value-type="float" office:value="2.78391">
            <text:p>2.78391</text:p>
          </table:table-cell>
          <table:table-cell office:value-type="float" office:value="52.7106">
            <text:p>52.7106</text:p>
          </table:table-cell>
          <table:table-cell office:value-type="float" office:value="0.799313">
            <text:p>0.799313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7514">
            <text:p>17514</text:p>
          </table:table-cell>
          <table:table-cell office:value-type="float" office:value="1544">
            <text:p>1544</text:p>
          </table:table-cell>
          <table:table-cell office:value-type="float" office:value="0.949359">
            <text:p>0.949359</text:p>
          </table:table-cell>
          <table:table-cell office:value-type="float" office:value="1.03936">
            <text:p>1.03936</text:p>
          </table:table-cell>
          <table:table-cell table:formula="of:=SUM([.A9:.S9])" office:value-type="float" office:value="0.4797249">
            <text:p>0.4797249</text:p>
          </table:table-cell>
          <table:table-cell table:number-columns-repeated="981"/>
        </table:table-row>
        <table:table-row table:style-name="ro1">
          <table:table-cell office:value-type="float" office:value="0.0205065">
            <text:p>0.0205065</text:p>
          </table:table-cell>
          <table:table-cell office:value-type="float" office:value="0.0442478">
            <text:p>0.0442478</text:p>
          </table:table-cell>
          <table:table-cell office:value-type="float" office:value="0.0863755">
            <text:p>0.0863755</text:p>
          </table:table-cell>
          <table:table-cell office:value-type="float" office:value="0.138815">
            <text:p>0.138815</text:p>
          </table:table-cell>
          <table:table-cell office:value-type="float" office:value="0.117126">
            <text:p>0.117126</text:p>
          </table:table-cell>
          <table:table-cell office:value-type="float" office:value="0.0467408">
            <text:p>0.0467408</text:p>
          </table:table-cell>
          <table:table-cell office:value-type="float" office:value="0.0232751">
            <text:p>0.0232751</text:p>
          </table:table-cell>
          <table:table-cell office:value-type="float" office:value="0.0232456">
            <text:p>0.0232456</text:p>
          </table:table-cell>
          <table:table-cell office:value-type="float" office:value="0.0151381">
            <text:p>0.0151381</text:p>
          </table:table-cell>
          <table:table-cell office:value-type="float" office:value="0.0116583">
            <text:p>0.0116583</text:p>
          </table:table-cell>
          <table:table-cell office:value-type="float" office:value="0.0134632">
            <text:p>0.0134632</text:p>
          </table:table-cell>
          <table:table-cell office:value-type="float" office:value="0.00969708">
            <text:p>0.00969708</text:p>
          </table:table-cell>
          <table:table-cell office:value-type="float" office:value="0.00906772">
            <text:p>0.00906772</text:p>
          </table:table-cell>
          <table:table-cell office:value-type="float" office:value="0.00621271">
            <text:p>0.00621271</text:p>
          </table:table-cell>
          <table:table-cell office:value-type="float" office:value="0.00279229">
            <text:p>0.0027922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257395">
            <text:p>0.00257395</text:p>
          </table:table-cell>
          <table:table-cell office:value-type="float" office:value="0.225184">
            <text:p>0.225184</text:p>
          </table:table-cell>
          <table:table-cell office:value-type="float" office:value="6.47641">
            <text:p>6.47641</text:p>
          </table:table-cell>
          <table:table-cell office:value-type="float" office:value="59.4859">
            <text:p>59.4859</text:p>
          </table:table-cell>
          <table:table-cell office:value-type="float" office:value="0.769861">
            <text:p>0.769861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7514">
            <text:p>17514</text:p>
          </table:table-cell>
          <table:table-cell office:value-type="float" office:value="1546">
            <text:p>1546</text:p>
          </table:table-cell>
          <table:table-cell office:value-type="float" office:value="0.913278">
            <text:p>0.913278</text:p>
          </table:table-cell>
          <table:table-cell office:value-type="float" office:value="1.81429">
            <text:p>1.81429</text:p>
          </table:table-cell>
          <table:table-cell table:formula="of:=SUM([.A10:.S10])" office:value-type="float" office:value="0.5683617">
            <text:p>0.5683617</text:p>
          </table:table-cell>
          <table:table-cell table:number-columns-repeated="981"/>
        </table:table-row>
        <table:table-row table:style-name="ro1">
          <table:table-cell office:value-type="float" office:value="0.00379874">
            <text:p>0.00379874</text:p>
          </table:table-cell>
          <table:table-cell office:value-type="float" office:value="0.0130348">
            <text:p>0.0130348</text:p>
          </table:table-cell>
          <table:table-cell office:value-type="float" office:value="0.0419214">
            <text:p>0.0419214</text:p>
          </table:table-cell>
          <table:table-cell office:value-type="float" office:value="0.117125">
            <text:p>0.117125</text:p>
          </table:table-cell>
          <table:table-cell office:value-type="float" office:value="0.144131">
            <text:p>0.144131</text:p>
          </table:table-cell>
          <table:table-cell office:value-type="float" office:value="0.0522643">
            <text:p>0.0522643</text:p>
          </table:table-cell>
          <table:table-cell office:value-type="float" office:value="0.0156963">
            <text:p>0.0156963</text:p>
          </table:table-cell>
          <table:table-cell office:value-type="float" office:value="0.00833244">
            <text:p>0.00833244</text:p>
          </table:table-cell>
          <table:table-cell office:value-type="float" office:value="0.0021705">
            <text:p>0.0021705</text:p>
          </table:table-cell>
          <table:table-cell table:number-columns-repeated="20" office:value-type="float" office:value="0">
            <text:p>0</text:p>
          </table:table-cell>
          <table:table-cell office:value-type="float" office:value="0.0248413">
            <text:p>0.0248413</text:p>
          </table:table-cell>
          <table:table-cell office:value-type="float" office:value="2.55604">
            <text:p>2.55604</text:p>
          </table:table-cell>
          <table:table-cell office:value-type="float" office:value="107.287">
            <text:p>107.287</text:p>
          </table:table-cell>
          <table:table-cell office:value-type="float" office:value="0.767122">
            <text:p>0.767122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3.65">
            <text:p>23.65</text:p>
          </table:table-cell>
          <table:table-cell office:value-type="float" office:value="17514">
            <text:p>17514</text:p>
          </table:table-cell>
          <table:table-cell office:value-type="float" office:value="1547">
            <text:p>1547</text:p>
          </table:table-cell>
          <table:table-cell office:value-type="float" office:value="0.910028">
            <text:p>0.910028</text:p>
          </table:table-cell>
          <table:table-cell office:value-type="float" office:value="1.88559">
            <text:p>1.88559</text:p>
          </table:table-cell>
          <table:table-cell table:formula="of:=SUM([.A11:.S11])" office:value-type="float" office:value="0.39847448">
            <text:p>0.39847448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392571">
            <text:p>0.00392571</text:p>
          </table:table-cell>
          <table:table-cell office:value-type="float" office:value="0.0195054">
            <text:p>0.0195054</text:p>
          </table:table-cell>
          <table:table-cell office:value-type="float" office:value="0.0877922">
            <text:p>0.0877922</text:p>
          </table:table-cell>
          <table:table-cell office:value-type="float" office:value="0.15586">
            <text:p>0.15586</text:p>
          </table:table-cell>
          <table:table-cell office:value-type="float" office:value="0.0602431">
            <text:p>0.0602431</text:p>
          </table:table-cell>
          <table:table-cell office:value-type="float" office:value="0.014421">
            <text:p>0.014421</text:p>
          </table:table-cell>
          <table:table-cell office:value-type="float" office:value="0.00565829">
            <text:p>0.00565829</text:p>
          </table:table-cell>
          <table:table-cell office:value-type="float" office:value="0.00101238">
            <text:p>0.00101238</text:p>
          </table:table-cell>
          <table:table-cell table:number-columns-repeated="20" office:value-type="float" office:value="0">
            <text:p>0</text:p>
          </table:table-cell>
          <table:table-cell office:value-type="float" office:value="0.117987">
            <text:p>0.117987</text:p>
          </table:table-cell>
          <table:table-cell office:value-type="float" office:value="5.41762">
            <text:p>5.41762</text:p>
          </table:table-cell>
          <table:table-cell office:value-type="float" office:value="151.433">
            <text:p>151.433</text:p>
          </table:table-cell>
          <table:table-cell office:value-type="float" office:value="0.720546">
            <text:p>0.720546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556">
            <text:p>1556</text:p>
          </table:table-cell>
          <table:table-cell office:value-type="float" office:value="0.856839">
            <text:p>0.856839</text:p>
          </table:table-cell>
          <table:table-cell office:value-type="float" office:value="3.09011">
            <text:p>3.09011</text:p>
          </table:table-cell>
          <table:table-cell table:formula="of:=SUM([.A12:.S12])" office:value-type="float" office:value="0.34841808">
            <text:p>0.34841808</text:p>
          </table:table-cell>
          <table:table-cell table:number-columns-repeated="981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535802">
            <text:p>0.00535802</text:p>
          </table:table-cell>
          <table:table-cell office:value-type="float" office:value="0.0423243">
            <text:p>0.0423243</text:p>
          </table:table-cell>
          <table:table-cell office:value-type="float" office:value="0.121047">
            <text:p>0.121047</text:p>
          </table:table-cell>
          <table:table-cell office:value-type="float" office:value="0.0544952">
            <text:p>0.0544952</text:p>
          </table:table-cell>
          <table:table-cell office:value-type="float" office:value="0.0103089">
            <text:p>0.0103089</text:p>
          </table:table-cell>
          <table:table-cell office:value-type="float" office:value="0.00268219">
            <text:p>0.00268219</text:p>
          </table:table-cell>
          <table:table-cell table:number-columns-repeated="21" office:value-type="float" office:value="0">
            <text:p>0</text:p>
          </table:table-cell>
          <table:table-cell office:value-type="float" office:value="0.0125215">
            <text:p>0.0125215</text:p>
          </table:table-cell>
          <table:table-cell office:value-type="float" office:value="1.62124">
            <text:p>1.62124</text:p>
          </table:table-cell>
          <table:table-cell office:value-type="float" office:value="182.709">
            <text:p>182.709</text:p>
          </table:table-cell>
          <table:table-cell office:value-type="float" office:value="0.746574">
            <text:p>0.746574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604">
            <text:p>1604</text:p>
          </table:table-cell>
          <table:table-cell office:value-type="float" office:value="0.888861">
            <text:p>0.888861</text:p>
          </table:table-cell>
          <table:table-cell office:value-type="float" office:value="2.35628">
            <text:p>2.35628</text:p>
          </table:table-cell>
          <table:table-cell table:formula="of:=SUM([.A13:.S13])" office:value-type="float" office:value="0.23621561">
            <text:p>0.23621561</text:p>
          </table:table-cell>
          <table:table-cell table:number-columns-repeated="981"/>
        </table:table-row>
        <table:table-row table:style-name="ro1">
          <table:table-cell office:value-type="float" office:value="0.0109575">
            <text:p>0.0109575</text:p>
          </table:table-cell>
          <table:table-cell office:value-type="float" office:value="0.0298344">
            <text:p>0.0298344</text:p>
          </table:table-cell>
          <table:table-cell office:value-type="float" office:value="0.0742083">
            <text:p>0.0742083</text:p>
          </table:table-cell>
          <table:table-cell office:value-type="float" office:value="0.155235">
            <text:p>0.155235</text:p>
          </table:table-cell>
          <table:table-cell office:value-type="float" office:value="0.154238">
            <text:p>0.154238</text:p>
          </table:table-cell>
          <table:table-cell office:value-type="float" office:value="0.0555066">
            <text:p>0.0555066</text:p>
          </table:table-cell>
          <table:table-cell office:value-type="float" office:value="0.019639">
            <text:p>0.019639</text:p>
          </table:table-cell>
          <table:table-cell office:value-type="float" office:value="0.0126062">
            <text:p>0.0126062</text:p>
          </table:table-cell>
          <table:table-cell office:value-type="float" office:value="0.00455383">
            <text:p>0.00455383</text:p>
          </table:table-cell>
          <table:table-cell office:value-type="float" office:value="0.00162186">
            <text:p>0.00162186</text:p>
          </table:table-cell>
          <table:table-cell table:number-columns-repeated="18" office:value-type="float" office:value="0">
            <text:p>0</text:p>
          </table:table-cell>
          <table:table-cell office:value-type="float" office:value="0.032576">
            <text:p>0.032576</text:p>
          </table:table-cell>
          <table:table-cell office:value-type="float" office:value="1.2641">
            <text:p>1.2641</text:p>
          </table:table-cell>
          <table:table-cell office:value-type="float" office:value="11.5003">
            <text:p>11.5003</text:p>
          </table:table-cell>
          <table:table-cell office:value-type="float" office:value="99.7434">
            <text:p>99.7434</text:p>
          </table:table-cell>
          <table:table-cell office:value-type="float" office:value="0.684245">
            <text:p>0.684245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612">
            <text:p>1612</text:p>
          </table:table-cell>
          <table:table-cell office:value-type="float" office:value="0.814654">
            <text:p>0.814654</text:p>
          </table:table-cell>
          <table:table-cell office:value-type="float" office:value="4.09984">
            <text:p>4.09984</text:p>
          </table:table-cell>
          <table:table-cell table:formula="of:=SUM([.A14:.S14])" office:value-type="float" office:value="0.51840069">
            <text:p>0.51840069</text:p>
          </table:table-cell>
          <table:table-cell table:number-columns-repeated="981"/>
        </table:table-row>
        <table:table-row table:style-name="ro1">
          <table:table-cell office:value-type="float" office:value="0.0484741">
            <text:p>0.0484741</text:p>
          </table:table-cell>
          <table:table-cell office:value-type="float" office:value="0.0831726">
            <text:p>0.0831726</text:p>
          </table:table-cell>
          <table:table-cell office:value-type="float" office:value="0.123635">
            <text:p>0.123635</text:p>
          </table:table-cell>
          <table:table-cell office:value-type="float" office:value="0.149624">
            <text:p>0.149624</text:p>
          </table:table-cell>
          <table:table-cell office:value-type="float" office:value="0.105416">
            <text:p>0.105416</text:p>
          </table:table-cell>
          <table:table-cell office:value-type="float" office:value="0.0420299">
            <text:p>0.0420299</text:p>
          </table:table-cell>
          <table:table-cell office:value-type="float" office:value="0.0217851">
            <text:p>0.0217851</text:p>
          </table:table-cell>
          <table:table-cell office:value-type="float" office:value="0.0190538">
            <text:p>0.0190538</text:p>
          </table:table-cell>
          <table:table-cell office:value-type="float" office:value="0.0106723">
            <text:p>0.0106723</text:p>
          </table:table-cell>
          <table:table-cell office:value-type="float" office:value="0.00750113">
            <text:p>0.00750113</text:p>
          </table:table-cell>
          <table:table-cell office:value-type="float" office:value="0.00737868">
            <text:p>0.00737868</text:p>
          </table:table-cell>
          <table:table-cell office:value-type="float" office:value="0.00481179">
            <text:p>0.00481179</text:p>
          </table:table-cell>
          <table:table-cell office:value-type="float" office:value="0.00446154">
            <text:p>0.00446154</text:p>
          </table:table-cell>
          <table:table-cell office:value-type="float" office:value="0.00340213">
            <text:p>0.00340213</text:p>
          </table:table-cell>
          <table:table-cell office:value-type="float" office:value="0.00188333">
            <text:p>0.0018833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14638">
            <text:p>0.00214638</text:p>
          </table:table-cell>
          <table:table-cell office:value-type="float" office:value="0.127101">
            <text:p>0.127101</text:p>
          </table:table-cell>
          <table:table-cell office:value-type="float" office:value="3.30574">
            <text:p>3.30574</text:p>
          </table:table-cell>
          <table:table-cell office:value-type="float" office:value="22.5164">
            <text:p>22.5164</text:p>
          </table:table-cell>
          <table:table-cell office:value-type="float" office:value="19.7519">
            <text:p>19.7519</text:p>
          </table:table-cell>
          <table:table-cell office:value-type="float" office:value="0.707533">
            <text:p>0.707533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620">
            <text:p>1620</text:p>
          </table:table-cell>
          <table:table-cell office:value-type="float" office:value="0.841363">
            <text:p>0.841363</text:p>
          </table:table-cell>
          <table:table-cell office:value-type="float" office:value="3.45463">
            <text:p>3.45463</text:p>
          </table:table-cell>
          <table:table-cell table:formula="of:=SUM([.A15:.S15])" office:value-type="float" office:value="0.6333014">
            <text:p>0.6333014</text:p>
          </table:table-cell>
          <table:table-cell table:number-columns-repeated="981"/>
        </table:table-row>
        <table:table-row table:style-name="ro1">
          <table:table-cell office:value-type="float" office:value="0.0419398">
            <text:p>0.0419398</text:p>
          </table:table-cell>
          <table:table-cell office:value-type="float" office:value="0.0736578">
            <text:p>0.0736578</text:p>
          </table:table-cell>
          <table:table-cell office:value-type="float" office:value="0.110825">
            <text:p>0.110825</text:p>
          </table:table-cell>
          <table:table-cell office:value-type="float" office:value="0.137102">
            <text:p>0.137102</text:p>
          </table:table-cell>
          <table:table-cell office:value-type="float" office:value="0.0993349">
            <text:p>0.0993349</text:p>
          </table:table-cell>
          <table:table-cell office:value-type="float" office:value="0.039913">
            <text:p>0.039913</text:p>
          </table:table-cell>
          <table:table-cell office:value-type="float" office:value="0.0204737">
            <text:p>0.0204737</text:p>
          </table:table-cell>
          <table:table-cell office:value-type="float" office:value="0.0181538">
            <text:p>0.0181538</text:p>
          </table:table-cell>
          <table:table-cell office:value-type="float" office:value="0.0106078">
            <text:p>0.0106078</text:p>
          </table:table-cell>
          <table:table-cell office:value-type="float" office:value="0.00788758">
            <text:p>0.00788758</text:p>
          </table:table-cell>
          <table:table-cell office:value-type="float" office:value="0.00834482">
            <text:p>0.00834482</text:p>
          </table:table-cell>
          <table:table-cell office:value-type="float" office:value="0.00634047">
            <text:p>0.00634047</text:p>
          </table:table-cell>
          <table:table-cell office:value-type="float" office:value="0.0071047">
            <text:p>0.0071047</text:p>
          </table:table-cell>
          <table:table-cell office:value-type="float" office:value="0.00588019">
            <text:p>0.00588019</text:p>
          </table:table-cell>
          <table:table-cell office:value-type="float" office:value="0.00312579">
            <text:p>0.0031257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716503">
            <text:p>0.00716503</text:p>
          </table:table-cell>
          <table:table-cell office:value-type="float" office:value="0.613525">
            <text:p>0.613525</text:p>
          </table:table-cell>
          <table:table-cell office:value-type="float" office:value="11.5913">
            <text:p>11.5913</text:p>
          </table:table-cell>
          <table:table-cell office:value-type="float" office:value="33.3302">
            <text:p>33.3302</text:p>
          </table:table-cell>
          <table:table-cell office:value-type="float" office:value="0.749998">
            <text:p>0.749998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628">
            <text:p>1628</text:p>
          </table:table-cell>
          <table:table-cell office:value-type="float" office:value="0.891862">
            <text:p>0.891862</text:p>
          </table:table-cell>
          <table:table-cell office:value-type="float" office:value="2.28889">
            <text:p>2.28889</text:p>
          </table:table-cell>
          <table:table-cell table:formula="of:=SUM([.A16:.S16])" office:value-type="float" office:value="0.59069135">
            <text:p>0.59069135</text:p>
          </table:table-cell>
          <table:table-cell table:number-columns-repeated="981"/>
        </table:table-row>
        <table:table-row table:style-name="ro1">
          <table:table-cell office:value-type="float" office:value="0.0647208">
            <text:p>0.0647208</text:p>
          </table:table-cell>
          <table:table-cell office:value-type="float" office:value="0.0992443">
            <text:p>0.0992443</text:p>
          </table:table-cell>
          <table:table-cell office:value-type="float" office:value="0.127178">
            <text:p>0.127178</text:p>
          </table:table-cell>
          <table:table-cell office:value-type="float" office:value="0.122534">
            <text:p>0.122534</text:p>
          </table:table-cell>
          <table:table-cell office:value-type="float" office:value="0.065222">
            <text:p>0.065222</text:p>
          </table:table-cell>
          <table:table-cell office:value-type="float" office:value="0.0214183">
            <text:p>0.0214183</text:p>
          </table:table-cell>
          <table:table-cell office:value-type="float" office:value="0.0117415">
            <text:p>0.0117415</text:p>
          </table:table-cell>
          <table:table-cell office:value-type="float" office:value="0.0145324">
            <text:p>0.0145324</text:p>
          </table:table-cell>
          <table:table-cell office:value-type="float" office:value="0.0117334">
            <text:p>0.0117334</text:p>
          </table:table-cell>
          <table:table-cell office:value-type="float" office:value="0.00942247">
            <text:p>0.00942247</text:p>
          </table:table-cell>
          <table:table-cell office:value-type="float" office:value="0.0137163">
            <text:p>0.0137163</text:p>
          </table:table-cell>
          <table:table-cell office:value-type="float" office:value="0.0130501">
            <text:p>0.0130501</text:p>
          </table:table-cell>
          <table:table-cell office:value-type="float" office:value="0.0118877">
            <text:p>0.0118877</text:p>
          </table:table-cell>
          <table:table-cell office:value-type="float" office:value="0.0103711">
            <text:p>0.0103711</text:p>
          </table:table-cell>
          <table:table-cell office:value-type="float" office:value="0.00644425">
            <text:p>0.00644425</text:p>
          </table:table-cell>
          <table:table-cell office:value-type="float" office:value="0.00207997">
            <text:p>0.0020799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1003">
            <text:p>0.021003</text:p>
          </table:table-cell>
          <table:table-cell office:value-type="float" office:value="0.817595">
            <text:p>0.817595</text:p>
          </table:table-cell>
          <table:table-cell office:value-type="float" office:value="9.72248">
            <text:p>9.72248</text:p>
          </table:table-cell>
          <table:table-cell office:value-type="float" office:value="16.8741">
            <text:p>16.8741</text:p>
          </table:table-cell>
          <table:table-cell office:value-type="float" office:value="0.777396">
            <text:p>0.777396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629">
            <text:p>1629</text:p>
          </table:table-cell>
          <table:table-cell office:value-type="float" office:value="0.923327">
            <text:p>0.923327</text:p>
          </table:table-cell>
          <table:table-cell office:value-type="float" office:value="1.59543">
            <text:p>1.59543</text:p>
          </table:table-cell>
          <table:table-cell table:formula="of:=SUM([.A17:.S17])" office:value-type="float" office:value="0.60529659">
            <text:p>0.60529659</text:p>
          </table:table-cell>
          <table:table-cell table:number-columns-repeated="981"/>
        </table:table-row>
        <table:table-row table:style-name="ro1">
          <table:table-cell office:value-type="float" office:value="0.0735114">
            <text:p>0.0735114</text:p>
          </table:table-cell>
          <table:table-cell office:value-type="float" office:value="0.108649">
            <text:p>0.108649</text:p>
          </table:table-cell>
          <table:table-cell office:value-type="float" office:value="0.133917">
            <text:p>0.133917</text:p>
          </table:table-cell>
          <table:table-cell office:value-type="float" office:value="0.123514">
            <text:p>0.123514</text:p>
          </table:table-cell>
          <table:table-cell office:value-type="float" office:value="0.0634237">
            <text:p>0.0634237</text:p>
          </table:table-cell>
          <table:table-cell office:value-type="float" office:value="0.0207031">
            <text:p>0.0207031</text:p>
          </table:table-cell>
          <table:table-cell office:value-type="float" office:value="0.0113153">
            <text:p>0.0113153</text:p>
          </table:table-cell>
          <table:table-cell office:value-type="float" office:value="0.0135931">
            <text:p>0.0135931</text:p>
          </table:table-cell>
          <table:table-cell office:value-type="float" office:value="0.0107833">
            <text:p>0.0107833</text:p>
          </table:table-cell>
          <table:table-cell office:value-type="float" office:value="0.0087841">
            <text:p>0.0087841</text:p>
          </table:table-cell>
          <table:table-cell office:value-type="float" office:value="0.0128997">
            <text:p>0.0128997</text:p>
          </table:table-cell>
          <table:table-cell office:value-type="float" office:value="0.0125237">
            <text:p>0.0125237</text:p>
          </table:table-cell>
          <table:table-cell office:value-type="float" office:value="0.0119195">
            <text:p>0.0119195</text:p>
          </table:table-cell>
          <table:table-cell office:value-type="float" office:value="0.0112681">
            <text:p>0.0112681</text:p>
          </table:table-cell>
          <table:table-cell office:value-type="float" office:value="0.00792862">
            <text:p>0.00792862</text:p>
          </table:table-cell>
          <table:table-cell office:value-type="float" office:value="0.00290203">
            <text:p>0.00290203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06969">
            <text:p>0.0206969</text:p>
          </table:table-cell>
          <table:table-cell office:value-type="float" office:value="0.580088">
            <text:p>0.580088</text:p>
          </table:table-cell>
          <table:table-cell office:value-type="float" office:value="6.9943">
            <text:p>6.9943</text:p>
          </table:table-cell>
          <table:table-cell office:value-type="float" office:value="18.1168">
            <text:p>18.1168</text:p>
          </table:table-cell>
          <table:table-cell office:value-type="float" office:value="0.759587">
            <text:p>0.759587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630">
            <text:p>1630</text:p>
          </table:table-cell>
          <table:table-cell office:value-type="float" office:value="0.90109">
            <text:p>0.90109</text:p>
          </table:table-cell>
          <table:table-cell office:value-type="float" office:value="2.08299">
            <text:p>2.08299</text:p>
          </table:table-cell>
          <table:table-cell table:formula="of:=SUM([.A18:.S18])" office:value-type="float" office:value="0.62763565">
            <text:p>0.62763565</text:p>
          </table:table-cell>
          <table:table-cell table:number-columns-repeated="981"/>
        </table:table-row>
        <table:table-row table:style-name="ro1">
          <table:table-cell office:value-type="float" office:value="0.0642821">
            <text:p>0.0642821</text:p>
          </table:table-cell>
          <table:table-cell office:value-type="float" office:value="0.0980318">
            <text:p>0.0980318</text:p>
          </table:table-cell>
          <table:table-cell office:value-type="float" office:value="0.126561">
            <text:p>0.126561</text:p>
          </table:table-cell>
          <table:table-cell office:value-type="float" office:value="0.132536">
            <text:p>0.132536</text:p>
          </table:table-cell>
          <table:table-cell office:value-type="float" office:value="0.0857689">
            <text:p>0.0857689</text:p>
          </table:table-cell>
          <table:table-cell office:value-type="float" office:value="0.0345399">
            <text:p>0.0345399</text:p>
          </table:table-cell>
          <table:table-cell office:value-type="float" office:value="0.0185516">
            <text:p>0.0185516</text:p>
          </table:table-cell>
          <table:table-cell office:value-type="float" office:value="0.0164062">
            <text:p>0.0164062</text:p>
          </table:table-cell>
          <table:table-cell office:value-type="float" office:value="0.00985014">
            <text:p>0.00985014</text:p>
          </table:table-cell>
          <table:table-cell office:value-type="float" office:value="0.00737585">
            <text:p>0.00737585</text:p>
          </table:table-cell>
          <table:table-cell office:value-type="float" office:value="0.00752735">
            <text:p>0.00752735</text:p>
          </table:table-cell>
          <table:table-cell office:value-type="float" office:value="0.00554275">
            <text:p>0.00554275</text:p>
          </table:table-cell>
          <table:table-cell office:value-type="float" office:value="0.0061076">
            <text:p>0.0061076</text:p>
          </table:table-cell>
          <table:table-cell office:value-type="float" office:value="0.00593492">
            <text:p>0.00593492</text:p>
          </table:table-cell>
          <table:table-cell office:value-type="float" office:value="0.00427772">
            <text:p>0.00427772</text:p>
          </table:table-cell>
          <table:table-cell office:value-type="float" office:value="0.00164886">
            <text:p>0.0016488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65443">
            <text:p>0.0265443</text:p>
          </table:table-cell>
          <table:table-cell office:value-type="float" office:value="0.483177">
            <text:p>0.483177</text:p>
          </table:table-cell>
          <table:table-cell office:value-type="float" office:value="2.61957">
            <text:p>2.61957</text:p>
          </table:table-cell>
          <table:table-cell office:value-type="float" office:value="27.1415">
            <text:p>27.1415</text:p>
          </table:table-cell>
          <table:table-cell office:value-type="float" office:value="0.742464">
            <text:p>0.742464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639">
            <text:p>1639</text:p>
          </table:table-cell>
          <table:table-cell office:value-type="float" office:value="0.882902">
            <text:p>0.882902</text:p>
          </table:table-cell>
          <table:table-cell office:value-type="float" office:value="2.49082">
            <text:p>2.49082</text:p>
          </table:table-cell>
          <table:table-cell table:formula="of:=SUM([.A19:.S19])" office:value-type="float" office:value="0.62494269">
            <text:p>0.62494269</text:p>
          </table:table-cell>
          <table:table-cell table:number-columns-repeated="981"/>
        </table:table-row>
        <table:table-row table:style-name="ro1">
          <table:table-cell office:value-type="float" office:value="0.0628552">
            <text:p>0.0628552</text:p>
          </table:table-cell>
          <table:table-cell office:value-type="float" office:value="0.0964056">
            <text:p>0.0964056</text:p>
          </table:table-cell>
          <table:table-cell office:value-type="float" office:value="0.124375">
            <text:p>0.124375</text:p>
          </table:table-cell>
          <table:table-cell office:value-type="float" office:value="0.130762">
            <text:p>0.130762</text:p>
          </table:table-cell>
          <table:table-cell office:value-type="float" office:value="0.0851499">
            <text:p>0.0851499</text:p>
          </table:table-cell>
          <table:table-cell office:value-type="float" office:value="0.0349167">
            <text:p>0.0349167</text:p>
          </table:table-cell>
          <table:table-cell office:value-type="float" office:value="0.019185">
            <text:p>0.019185</text:p>
          </table:table-cell>
          <table:table-cell office:value-type="float" office:value="0.0168875">
            <text:p>0.0168875</text:p>
          </table:table-cell>
          <table:table-cell office:value-type="float" office:value="0.00981962">
            <text:p>0.00981962</text:p>
          </table:table-cell>
          <table:table-cell office:value-type="float" office:value="0.00757707">
            <text:p>0.00757707</text:p>
          </table:table-cell>
          <table:table-cell office:value-type="float" office:value="0.00792035">
            <text:p>0.00792035</text:p>
          </table:table-cell>
          <table:table-cell office:value-type="float" office:value="0.00572845">
            <text:p>0.00572845</text:p>
          </table:table-cell>
          <table:table-cell office:value-type="float" office:value="0.00636177">
            <text:p>0.00636177</text:p>
          </table:table-cell>
          <table:table-cell office:value-type="float" office:value="0.00584058">
            <text:p>0.00584058</text:p>
          </table:table-cell>
          <table:table-cell office:value-type="float" office:value="0.00388297">
            <text:p>0.00388297</text:p>
          </table:table-cell>
          <table:table-cell office:value-type="float" office:value="0.00136126">
            <text:p>0.0013612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36819">
            <text:p>0.0236819</text:p>
          </table:table-cell>
          <table:table-cell office:value-type="float" office:value="0.446921">
            <text:p>0.446921</text:p>
          </table:table-cell>
          <table:table-cell office:value-type="float" office:value="2.57881">
            <text:p>2.57881</text:p>
          </table:table-cell>
          <table:table-cell office:value-type="float" office:value="28.7595">
            <text:p>28.7595</text:p>
          </table:table-cell>
          <table:table-cell office:value-type="float" office:value="0.744519">
            <text:p>0.744519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640">
            <text:p>1640</text:p>
          </table:table-cell>
          <table:table-cell office:value-type="float" office:value="0.884279">
            <text:p>0.884279</text:p>
          </table:table-cell>
          <table:table-cell office:value-type="float" office:value="2.45965">
            <text:p>2.45965</text:p>
          </table:table-cell>
          <table:table-cell table:formula="of:=SUM([.A20:.S20])" office:value-type="float" office:value="0.61902897">
            <text:p>0.61902897</text:p>
          </table:table-cell>
          <table:table-cell table:number-columns-repeated="981"/>
        </table:table-row>
        <table:table-row table:style-name="ro1">
          <table:table-cell office:value-type="float" office:value="0.0669072">
            <text:p>0.0669072</text:p>
          </table:table-cell>
          <table:table-cell office:value-type="float" office:value="0.100227">
            <text:p>0.100227</text:p>
          </table:table-cell>
          <table:table-cell office:value-type="float" office:value="0.127623">
            <text:p>0.127623</text:p>
          </table:table-cell>
          <table:table-cell office:value-type="float" office:value="0.130878">
            <text:p>0.130878</text:p>
          </table:table-cell>
          <table:table-cell office:value-type="float" office:value="0.0833357">
            <text:p>0.0833357</text:p>
          </table:table-cell>
          <table:table-cell office:value-type="float" office:value="0.0341476">
            <text:p>0.0341476</text:p>
          </table:table-cell>
          <table:table-cell office:value-type="float" office:value="0.0193988">
            <text:p>0.0193988</text:p>
          </table:table-cell>
          <table:table-cell office:value-type="float" office:value="0.0183004">
            <text:p>0.0183004</text:p>
          </table:table-cell>
          <table:table-cell office:value-type="float" office:value="0.0115343">
            <text:p>0.0115343</text:p>
          </table:table-cell>
          <table:table-cell office:value-type="float" office:value="0.00913393">
            <text:p>0.00913393</text:p>
          </table:table-cell>
          <table:table-cell office:value-type="float" office:value="0.009542">
            <text:p>0.009542</text:p>
          </table:table-cell>
          <table:table-cell office:value-type="float" office:value="0.00692191">
            <text:p>0.00692191</text:p>
          </table:table-cell>
          <table:table-cell office:value-type="float" office:value="0.00732544">
            <text:p>0.00732544</text:p>
          </table:table-cell>
          <table:table-cell office:value-type="float" office:value="0.00641891">
            <text:p>0.00641891</text:p>
          </table:table-cell>
          <table:table-cell office:value-type="float" office:value="0.00447665">
            <text:p>0.00447665</text:p>
          </table:table-cell>
          <table:table-cell office:value-type="float" office:value="0.0018687">
            <text:p>0.001868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83099">
            <text:p>0.0283099</text:p>
          </table:table-cell>
          <table:table-cell office:value-type="float" office:value="0.430454">
            <text:p>0.430454</text:p>
          </table:table-cell>
          <table:table-cell office:value-type="float" office:value="2.26392">
            <text:p>2.26392</text:p>
          </table:table-cell>
          <table:table-cell office:value-type="float" office:value="25.8572">
            <text:p>25.8572</text:p>
          </table:table-cell>
          <table:table-cell office:value-type="float" office:value="0.745889">
            <text:p>0.745889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3.57">
            <text:p>23.57</text:p>
          </table:table-cell>
          <table:table-cell office:value-type="float" office:value="17514">
            <text:p>17514</text:p>
          </table:table-cell>
          <table:table-cell office:value-type="float" office:value="1642">
            <text:p>1642</text:p>
          </table:table-cell>
          <table:table-cell office:value-type="float" office:value="0.88484">
            <text:p>0.88484</text:p>
          </table:table-cell>
          <table:table-cell office:value-type="float" office:value="2.44697">
            <text:p>2.44697</text:p>
          </table:table-cell>
          <table:table-cell table:number-columns-repeated="982"/>
        </table:table-row>
        <table:table-row table:style-name="ro1">
          <table:table-cell office:value-type="float" office:value="0.0817978">
            <text:p>0.0817978</text:p>
          </table:table-cell>
          <table:table-cell office:value-type="float" office:value="0.111657">
            <text:p>0.111657</text:p>
          </table:table-cell>
          <table:table-cell office:value-type="float" office:value="0.136635">
            <text:p>0.136635</text:p>
          </table:table-cell>
          <table:table-cell office:value-type="float" office:value="0.121438">
            <text:p>0.121438</text:p>
          </table:table-cell>
          <table:table-cell office:value-type="float" office:value="0.0589473">
            <text:p>0.0589473</text:p>
          </table:table-cell>
          <table:table-cell office:value-type="float" office:value="0.0196006">
            <text:p>0.0196006</text:p>
          </table:table-cell>
          <table:table-cell office:value-type="float" office:value="0.0115894">
            <text:p>0.0115894</text:p>
          </table:table-cell>
          <table:table-cell office:value-type="float" office:value="0.0152862">
            <text:p>0.0152862</text:p>
          </table:table-cell>
          <table:table-cell office:value-type="float" office:value="0.014416">
            <text:p>0.014416</text:p>
          </table:table-cell>
          <table:table-cell office:value-type="float" office:value="0.0150991">
            <text:p>0.0150991</text:p>
          </table:table-cell>
          <table:table-cell office:value-type="float" office:value="0.0300503">
            <text:p>0.0300503</text:p>
          </table:table-cell>
          <table:table-cell office:value-type="float" office:value="0.0404882">
            <text:p>0.0404882</text:p>
          </table:table-cell>
          <table:table-cell office:value-type="float" office:value="0.0544282">
            <text:p>0.0544282</text:p>
          </table:table-cell>
          <table:table-cell office:value-type="float" office:value="0.0750788">
            <text:p>0.0750788</text:p>
          </table:table-cell>
          <table:table-cell office:value-type="float" office:value="0.0849063">
            <text:p>0.0849063</text:p>
          </table:table-cell>
          <table:table-cell office:value-type="float" office:value="0.0715201">
            <text:p>0.0715201</text:p>
          </table:table-cell>
          <table:table-cell office:value-type="float" office:value="0.042694">
            <text:p>0.042694</text:p>
          </table:table-cell>
          <table:table-cell office:value-type="float" office:value="0.0234003">
            <text:p>0.0234003</text:p>
          </table:table-cell>
          <table:table-cell office:value-type="float" office:value="0.0102554">
            <text:p>0.0102554</text:p>
          </table:table-cell>
          <table:table-cell office:value-type="float" office:value="0.00473129">
            <text:p>0.00473129</text:p>
          </table:table-cell>
          <table:table-cell office:value-type="float" office:value="0.00186639">
            <text:p>0.00186639</text:p>
          </table:table-cell>
          <table:table-cell table:number-columns-repeated="6" office:value-type="float" office:value="0">
            <text:p>0</text:p>
          </table:table-cell>
          <table:table-cell office:value-type="float" office:value="0.00556203">
            <text:p>0.00556203</text:p>
          </table:table-cell>
          <table:table-cell office:value-type="float" office:value="0.0644362">
            <text:p>0.0644362</text:p>
          </table:table-cell>
          <table:table-cell office:value-type="float" office:value="0.306012">
            <text:p>0.306012</text:p>
          </table:table-cell>
          <table:table-cell office:value-type="float" office:value="1.32596">
            <text:p>1.32596</text:p>
          </table:table-cell>
          <table:table-cell office:value-type="float" office:value="16.7602">
            <text:p>16.7602</text:p>
          </table:table-cell>
          <table:table-cell office:value-type="float" office:value="0.765067">
            <text:p>0.765067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650">
            <text:p>1650</text:p>
          </table:table-cell>
          <table:table-cell office:value-type="float" office:value="0.90978">
            <text:p>0.90978</text:p>
          </table:table-cell>
          <table:table-cell office:value-type="float" office:value="1.89104">
            <text:p>1.89104</text:p>
          </table:table-cell>
          <table:table-cell table:number-columns-repeated="982"/>
        </table:table-row>
        <table:table-row table:style-name="ro1">
          <table:table-cell office:value-type="float" office:value="0.0851417">
            <text:p>0.0851417</text:p>
          </table:table-cell>
          <table:table-cell office:value-type="float" office:value="0.114046">
            <text:p>0.114046</text:p>
          </table:table-cell>
          <table:table-cell office:value-type="float" office:value="0.135025">
            <text:p>0.135025</text:p>
          </table:table-cell>
          <table:table-cell office:value-type="float" office:value="0.116764">
            <text:p>0.116764</text:p>
          </table:table-cell>
          <table:table-cell office:value-type="float" office:value="0.0570924">
            <text:p>0.0570924</text:p>
          </table:table-cell>
          <table:table-cell office:value-type="float" office:value="0.0197651">
            <text:p>0.0197651</text:p>
          </table:table-cell>
          <table:table-cell office:value-type="float" office:value="0.012274">
            <text:p>0.012274</text:p>
          </table:table-cell>
          <table:table-cell office:value-type="float" office:value="0.0166425">
            <text:p>0.0166425</text:p>
          </table:table-cell>
          <table:table-cell office:value-type="float" office:value="0.0156328">
            <text:p>0.0156328</text:p>
          </table:table-cell>
          <table:table-cell office:value-type="float" office:value="0.0154765">
            <text:p>0.0154765</text:p>
          </table:table-cell>
          <table:table-cell office:value-type="float" office:value="0.0268813">
            <text:p>0.0268813</text:p>
          </table:table-cell>
          <table:table-cell office:value-type="float" office:value="0.0310507">
            <text:p>0.0310507</text:p>
          </table:table-cell>
          <table:table-cell office:value-type="float" office:value="0.0370921">
            <text:p>0.0370921</text:p>
          </table:table-cell>
          <table:table-cell office:value-type="float" office:value="0.0463339">
            <text:p>0.0463339</text:p>
          </table:table-cell>
          <table:table-cell office:value-type="float" office:value="0.0493113">
            <text:p>0.0493113</text:p>
          </table:table-cell>
          <table:table-cell office:value-type="float" office:value="0.0402358">
            <text:p>0.0402358</text:p>
          </table:table-cell>
          <table:table-cell office:value-type="float" office:value="0.0242909">
            <text:p>0.0242909</text:p>
          </table:table-cell>
          <table:table-cell office:value-type="float" office:value="0.0118448">
            <text:p>0.0118448</text:p>
          </table:table-cell>
          <table:table-cell office:value-type="float" office:value="0.00446039">
            <text:p>0.00446039</text:p>
          </table:table-cell>
          <table:table-cell office:value-type="float" office:value="0.00166912">
            <text:p>0.0016691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236951">
            <text:p>0.00236951</text:p>
          </table:table-cell>
          <table:table-cell office:value-type="float" office:value="0.0318788">
            <text:p>0.0318788</text:p>
          </table:table-cell>
          <table:table-cell office:value-type="float" office:value="0.181245">
            <text:p>0.181245</text:p>
          </table:table-cell>
          <table:table-cell office:value-type="float" office:value="0.885864">
            <text:p>0.885864</text:p>
          </table:table-cell>
          <table:table-cell office:value-type="float" office:value="16.6529">
            <text:p>16.6529</text:p>
          </table:table-cell>
          <table:table-cell office:value-type="float" office:value="0.772601">
            <text:p>0.772601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651">
            <text:p>1651</text:p>
          </table:table-cell>
          <table:table-cell office:value-type="float" office:value="0.917633">
            <text:p>0.917633</text:p>
          </table:table-cell>
          <table:table-cell office:value-type="float" office:value="1.71916">
            <text:p>1.71916</text:p>
          </table:table-cell>
          <table:table-cell table:number-columns-repeated="982"/>
        </table:table-row>
        <table:table-row table:style-name="ro1">
          <table:table-cell office:value-type="float" office:value="0.0883304">
            <text:p>0.0883304</text:p>
          </table:table-cell>
          <table:table-cell office:value-type="float" office:value="0.117759">
            <text:p>0.117759</text:p>
          </table:table-cell>
          <table:table-cell office:value-type="float" office:value="0.13689">
            <text:p>0.13689</text:p>
          </table:table-cell>
          <table:table-cell office:value-type="float" office:value="0.116549">
            <text:p>0.116549</text:p>
          </table:table-cell>
          <table:table-cell office:value-type="float" office:value="0.0569219">
            <text:p>0.0569219</text:p>
          </table:table-cell>
          <table:table-cell office:value-type="float" office:value="0.0195555">
            <text:p>0.0195555</text:p>
          </table:table-cell>
          <table:table-cell office:value-type="float" office:value="0.011723">
            <text:p>0.011723</text:p>
          </table:table-cell>
          <table:table-cell office:value-type="float" office:value="0.0146256">
            <text:p>0.0146256</text:p>
          </table:table-cell>
          <table:table-cell office:value-type="float" office:value="0.0122768">
            <text:p>0.0122768</text:p>
          </table:table-cell>
          <table:table-cell office:value-type="float" office:value="0.0111029">
            <text:p>0.0111029</text:p>
          </table:table-cell>
          <table:table-cell office:value-type="float" office:value="0.0179407">
            <text:p>0.0179407</text:p>
          </table:table-cell>
          <table:table-cell office:value-type="float" office:value="0.019721">
            <text:p>0.019721</text:p>
          </table:table-cell>
          <table:table-cell office:value-type="float" office:value="0.0238041">
            <text:p>0.0238041</text:p>
          </table:table-cell>
          <table:table-cell office:value-type="float" office:value="0.0315593">
            <text:p>0.0315593</text:p>
          </table:table-cell>
          <table:table-cell office:value-type="float" office:value="0.0360675">
            <text:p>0.0360675</text:p>
          </table:table-cell>
          <table:table-cell office:value-type="float" office:value="0.029265">
            <text:p>0.029265</text:p>
          </table:table-cell>
          <table:table-cell office:value-type="float" office:value="0.015667">
            <text:p>0.015667</text:p>
          </table:table-cell>
          <table:table-cell office:value-type="float" office:value="0.00616167">
            <text:p>0.00616167</text:p>
          </table:table-cell>
          <table:table-cell office:value-type="float" office:value="0.00187296">
            <text:p>0.00187296</text:p>
          </table:table-cell>
          <table:table-cell table:number-columns-repeated="9" office:value-type="float" office:value="0">
            <text:p>0</text:p>
          </table:table-cell>
          <table:table-cell office:value-type="float" office:value="0.0121023">
            <text:p>0.0121023</text:p>
          </table:table-cell>
          <table:table-cell office:value-type="float" office:value="0.162061">
            <text:p>0.162061</text:p>
          </table:table-cell>
          <table:table-cell office:value-type="float" office:value="1.01856">
            <text:p>1.01856</text:p>
          </table:table-cell>
          <table:table-cell office:value-type="float" office:value="15.5313">
            <text:p>15.5313</text:p>
          </table:table-cell>
          <table:table-cell office:value-type="float" office:value="0.771231">
            <text:p>0.77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908">
            <text:p>0.66908</text:p>
          </table:table-cell>
          <table:table-cell office:value-type="float" office:value="-10">
            <text:p>-10</text:p>
          </table:table-cell>
          <table:table-cell office:value-type="float" office:value="23.57">
            <text:p>23.57</text:p>
          </table:table-cell>
          <table:table-cell office:value-type="float" office:value="17514">
            <text:p>17514</text:p>
          </table:table-cell>
          <table:table-cell office:value-type="float" office:value="1652">
            <text:p>1652</text:p>
          </table:table-cell>
          <table:table-cell office:value-type="float" office:value="0.914903">
            <text:p>0.914903</text:p>
          </table:table-cell>
          <table:table-cell office:value-type="float" office:value="1.77874">
            <text:p>1.77874</text:p>
          </table:table-cell>
          <table:table-cell table:number-columns-repeated="982"/>
        </table:table-row>
        <table:table-row table:style-name="ro1">
          <table:table-cell office:value-type="float" office:value="0.0884626">
            <text:p>0.0884626</text:p>
          </table:table-cell>
          <table:table-cell office:value-type="float" office:value="0.118828">
            <text:p>0.118828</text:p>
          </table:table-cell>
          <table:table-cell office:value-type="float" office:value="0.132353">
            <text:p>0.132353</text:p>
          </table:table-cell>
          <table:table-cell office:value-type="float" office:value="0.110093">
            <text:p>0.110093</text:p>
          </table:table-cell>
          <table:table-cell office:value-type="float" office:value="0.0536753">
            <text:p>0.0536753</text:p>
          </table:table-cell>
          <table:table-cell office:value-type="float" office:value="0.0182863">
            <text:p>0.0182863</text:p>
          </table:table-cell>
          <table:table-cell office:value-type="float" office:value="0.0107395">
            <text:p>0.0107395</text:p>
          </table:table-cell>
          <table:table-cell office:value-type="float" office:value="0.0129043">
            <text:p>0.0129043</text:p>
          </table:table-cell>
          <table:table-cell office:value-type="float" office:value="0.0100028">
            <text:p>0.0100028</text:p>
          </table:table-cell>
          <table:table-cell office:value-type="float" office:value="0.00777945">
            <text:p>0.00777945</text:p>
          </table:table-cell>
          <table:table-cell office:value-type="float" office:value="0.0100284">
            <text:p>0.0100284</text:p>
          </table:table-cell>
          <table:table-cell office:value-type="float" office:value="0.00834814">
            <text:p>0.00834814</text:p>
          </table:table-cell>
          <table:table-cell office:value-type="float" office:value="0.00679902">
            <text:p>0.00679902</text:p>
          </table:table-cell>
          <table:table-cell office:value-type="float" office:value="0.00565686">
            <text:p>0.00565686</text:p>
          </table:table-cell>
          <table:table-cell office:value-type="float" office:value="0.00411386">
            <text:p>0.00411386</text:p>
          </table:table-cell>
          <table:table-cell office:value-type="float" office:value="0.00181979">
            <text:p>0.00181979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94997">
            <text:p>0.00494997</text:p>
          </table:table-cell>
          <table:table-cell office:value-type="float" office:value="0.0741876">
            <text:p>0.0741876</text:p>
          </table:table-cell>
          <table:table-cell office:value-type="float" office:value="0.591697">
            <text:p>0.591697</text:p>
          </table:table-cell>
          <table:table-cell office:value-type="float" office:value="13.2675">
            <text:p>13.2675</text:p>
          </table:table-cell>
          <table:table-cell office:value-type="float" office:value="0.780135">
            <text:p>0.780135</text:p>
          </table:table-cell>
          <table:table-cell office:value-type="float" office:value="8.76">
            <text:p>8.76</text:p>
          </table:table-cell>
          <table:table-cell office:value-type="float" office:value="-0.028">
            <text:p>-0.028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3.61">
            <text:p>23.61</text:p>
          </table:table-cell>
          <table:table-cell office:value-type="float" office:value="17514">
            <text:p>17514</text:p>
          </table:table-cell>
          <table:table-cell office:value-type="float" office:value="1701">
            <text:p>1701</text:p>
          </table:table-cell>
          <table:table-cell office:value-type="float" office:value="0.927699">
            <text:p>0.927699</text:p>
          </table:table-cell>
          <table:table-cell office:value-type="float" office:value="1.50096">
            <text:p>1.50096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30111-01" style:display-name="PageStyle_BM103011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09:45:01</meta:creation-date>
    <dc:date>2011-12-31T15:11:26.32</dc:date>
    <meta:document-statistic meta:table-count="1" meta:cell-count="1070" meta:object-count="0"/>
    <meta:generator>OpenOffice.org/3.3$Win32 OpenOffice.org_project/330m20$Build-9567</meta:generator>
  </office:meta>
</office:document-meta>
</file>