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30199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30199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03382">
            <text:p>0.00103382</text:p>
          </table:table-cell>
          <table:table-cell office:value-type="float" office:value="0.0146015">
            <text:p>0.0146015</text:p>
          </table:table-cell>
          <table:table-cell office:value-type="float" office:value="0.0866536">
            <text:p>0.0866536</text:p>
          </table:table-cell>
          <table:table-cell office:value-type="float" office:value="0.107543">
            <text:p>0.107543</text:p>
          </table:table-cell>
          <table:table-cell office:value-type="float" office:value="0.0646494">
            <text:p>0.0646494</text:p>
          </table:table-cell>
          <table:table-cell office:value-type="float" office:value="0.073009">
            <text:p>0.073009</text:p>
          </table:table-cell>
          <table:table-cell office:value-type="float" office:value="0.0802925">
            <text:p>0.0802925</text:p>
          </table:table-cell>
          <table:table-cell office:value-type="float" office:value="0.0789118">
            <text:p>0.0789118</text:p>
          </table:table-cell>
          <table:table-cell office:value-type="float" office:value="0.090376">
            <text:p>0.090376</text:p>
          </table:table-cell>
          <table:table-cell office:value-type="float" office:value="0.057119">
            <text:p>0.057119</text:p>
          </table:table-cell>
          <table:table-cell office:value-type="float" office:value="0.0398258">
            <text:p>0.0398258</text:p>
          </table:table-cell>
          <table:table-cell office:value-type="float" office:value="0.0224986">
            <text:p>0.0224986</text:p>
          </table:table-cell>
          <table:table-cell office:value-type="float" office:value="0.0111751">
            <text:p>0.0111751</text:p>
          </table:table-cell>
          <table:table-cell office:value-type="float" office:value="0.00775731">
            <text:p>0.00775731</text:p>
          </table:table-cell>
          <table:table-cell office:value-type="float" office:value="0.00691925">
            <text:p>0.00691925</text:p>
          </table:table-cell>
          <table:table-cell office:value-type="float" office:value="0.00806078">
            <text:p>0.00806078</text:p>
          </table:table-cell>
          <table:table-cell office:value-type="float" office:value="0.0144275">
            <text:p>0.0144275</text:p>
          </table:table-cell>
          <table:table-cell office:value-type="float" office:value="0.0422214">
            <text:p>0.0422214</text:p>
          </table:table-cell>
          <table:table-cell office:value-type="float" office:value="0.113184">
            <text:p>0.113184</text:p>
          </table:table-cell>
          <table:table-cell office:value-type="float" office:value="0.292535">
            <text:p>0.292535</text:p>
          </table:table-cell>
          <table:table-cell office:value-type="float" office:value="0.635564">
            <text:p>0.635564</text:p>
          </table:table-cell>
          <table:table-cell office:value-type="float" office:value="1.26438">
            <text:p>1.26438</text:p>
          </table:table-cell>
          <table:table-cell office:value-type="float" office:value="2.21">
            <text:p>2.21</text:p>
          </table:table-cell>
          <table:table-cell office:value-type="float" office:value="2.93543">
            <text:p>2.93543</text:p>
          </table:table-cell>
          <table:table-cell office:value-type="float" office:value="2.7296">
            <text:p>2.7296</text:p>
          </table:table-cell>
          <table:table-cell office:value-type="float" office:value="2.54359">
            <text:p>2.54359</text:p>
          </table:table-cell>
          <table:table-cell office:value-type="float" office:value="1.25652">
            <text:p>1.25652</text:p>
          </table:table-cell>
          <table:table-cell office:value-type="float" office:value="1.62929">
            <text:p>1.62929</text:p>
          </table:table-cell>
          <table:table-cell office:value-type="float" office:value="7.53304">
            <text:p>7.53304</text:p>
          </table:table-cell>
          <table:table-cell office:value-type="float" office:value="48.9693">
            <text:p>48.9693</text:p>
          </table:table-cell>
          <table:table-cell office:value-type="float" office:value="0.754108">
            <text:p>0.75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04">
            <text:p>5404</text:p>
          </table:table-cell>
          <table:table-cell office:value-type="float" office:value="0.904385">
            <text:p>0.904385</text:p>
          </table:table-cell>
          <table:table-cell office:value-type="float" office:value="2.01">
            <text:p>2.01</text:p>
          </table:table-cell>
          <table:table-cell table:formula="of:=SUM([.A1:.S1])" office:value-type="float" office:value="0.76485396">
            <text:p>0.76485396</text:p>
          </table:table-cell>
          <table:table-cell table:number-columns-repeated="981"/>
        </table:table-row>
        <table:table-row table:style-name="ro1">
          <table:table-cell office:value-type="float" office:value="0.0127731">
            <text:p>0.0127731</text:p>
          </table:table-cell>
          <table:table-cell office:value-type="float" office:value="0.0274473">
            <text:p>0.0274473</text:p>
          </table:table-cell>
          <table:table-cell office:value-type="float" office:value="0.0614204">
            <text:p>0.0614204</text:p>
          </table:table-cell>
          <table:table-cell office:value-type="float" office:value="0.111273">
            <text:p>0.111273</text:p>
          </table:table-cell>
          <table:table-cell office:value-type="float" office:value="0.105155">
            <text:p>0.105155</text:p>
          </table:table-cell>
          <table:table-cell office:value-type="float" office:value="0.0494003">
            <text:p>0.0494003</text:p>
          </table:table-cell>
          <table:table-cell office:value-type="float" office:value="0.0331717">
            <text:p>0.0331717</text:p>
          </table:table-cell>
          <table:table-cell office:value-type="float" office:value="0.0637186">
            <text:p>0.0637186</text:p>
          </table:table-cell>
          <table:table-cell office:value-type="float" office:value="0.0886342">
            <text:p>0.0886342</text:p>
          </table:table-cell>
          <table:table-cell office:value-type="float" office:value="0.0717737">
            <text:p>0.0717737</text:p>
          </table:table-cell>
          <table:table-cell office:value-type="float" office:value="0.103308">
            <text:p>0.103308</text:p>
          </table:table-cell>
          <table:table-cell office:value-type="float" office:value="0.102852">
            <text:p>0.102852</text:p>
          </table:table-cell>
          <table:table-cell office:value-type="float" office:value="0.0793283">
            <text:p>0.0793283</text:p>
          </table:table-cell>
          <table:table-cell office:value-type="float" office:value="0.0789714">
            <text:p>0.0789714</text:p>
          </table:table-cell>
          <table:table-cell office:value-type="float" office:value="0.0630183">
            <text:p>0.0630183</text:p>
          </table:table-cell>
          <table:table-cell office:value-type="float" office:value="0.050362">
            <text:p>0.050362</text:p>
          </table:table-cell>
          <table:table-cell office:value-type="float" office:value="0.0346551">
            <text:p>0.0346551</text:p>
          </table:table-cell>
          <table:table-cell office:value-type="float" office:value="0.0196919">
            <text:p>0.0196919</text:p>
          </table:table-cell>
          <table:table-cell office:value-type="float" office:value="0.00936204">
            <text:p>0.00936204</text:p>
          </table:table-cell>
          <table:table-cell office:value-type="float" office:value="0.00437015">
            <text:p>0.00437015</text:p>
          </table:table-cell>
          <table:table-cell office:value-type="float" office:value="0.00172688">
            <text:p>0.0017268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354269">
            <text:p>0.00354269</text:p>
          </table:table-cell>
          <table:table-cell office:value-type="float" office:value="0.0251895">
            <text:p>0.0251895</text:p>
          </table:table-cell>
          <table:table-cell office:value-type="float" office:value="0.244587">
            <text:p>0.244587</text:p>
          </table:table-cell>
          <table:table-cell office:value-type="float" office:value="1.02714">
            <text:p>1.02714</text:p>
          </table:table-cell>
          <table:table-cell office:value-type="float" office:value="1.39478">
            <text:p>1.39478</text:p>
          </table:table-cell>
          <table:table-cell office:value-type="float" office:value="1.76511">
            <text:p>1.76511</text:p>
          </table:table-cell>
          <table:table-cell office:value-type="float" office:value="20.6393">
            <text:p>20.6393</text:p>
          </table:table-cell>
          <table:table-cell office:value-type="float" office:value="0.723971">
            <text:p>0.7239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13">
            <text:p>5413</text:p>
          </table:table-cell>
          <table:table-cell office:value-type="float" office:value="0.8693">
            <text:p>0.8693</text:p>
          </table:table-cell>
          <table:table-cell office:value-type="float" office:value="2.80134">
            <text:p>2.80134</text:p>
          </table:table-cell>
          <table:table-cell table:formula="of:=SUM([.A2:.S2])" office:value-type="float" office:value="1.16631634">
            <text:p>1.16631634</text:p>
          </table:table-cell>
          <table:table-cell table:number-columns-repeated="981"/>
        </table:table-row>
        <table:table-row table:style-name="ro1">
          <table:table-cell office:value-type="float" office:value="0.00905115">
            <text:p>0.00905115</text:p>
          </table:table-cell>
          <table:table-cell office:value-type="float" office:value="0.0206851">
            <text:p>0.0206851</text:p>
          </table:table-cell>
          <table:table-cell office:value-type="float" office:value="0.0494937">
            <text:p>0.0494937</text:p>
          </table:table-cell>
          <table:table-cell office:value-type="float" office:value="0.0970416">
            <text:p>0.0970416</text:p>
          </table:table-cell>
          <table:table-cell office:value-type="float" office:value="0.0987815">
            <text:p>0.0987815</text:p>
          </table:table-cell>
          <table:table-cell office:value-type="float" office:value="0.0472034">
            <text:p>0.0472034</text:p>
          </table:table-cell>
          <table:table-cell office:value-type="float" office:value="0.0307406">
            <text:p>0.0307406</text:p>
          </table:table-cell>
          <table:table-cell office:value-type="float" office:value="0.0587159">
            <text:p>0.0587159</text:p>
          </table:table-cell>
          <table:table-cell office:value-type="float" office:value="0.0832629">
            <text:p>0.0832629</text:p>
          </table:table-cell>
          <table:table-cell office:value-type="float" office:value="0.0671829">
            <text:p>0.0671829</text:p>
          </table:table-cell>
          <table:table-cell office:value-type="float" office:value="0.097729">
            <text:p>0.097729</text:p>
          </table:table-cell>
          <table:table-cell office:value-type="float" office:value="0.0974565">
            <text:p>0.0974565</text:p>
          </table:table-cell>
          <table:table-cell office:value-type="float" office:value="0.0727899">
            <text:p>0.0727899</text:p>
          </table:table-cell>
          <table:table-cell office:value-type="float" office:value="0.0691178">
            <text:p>0.0691178</text:p>
          </table:table-cell>
          <table:table-cell office:value-type="float" office:value="0.0495944">
            <text:p>0.0495944</text:p>
          </table:table-cell>
          <table:table-cell office:value-type="float" office:value="0.0341791">
            <text:p>0.0341791</text:p>
          </table:table-cell>
          <table:table-cell office:value-type="float" office:value="0.018557">
            <text:p>0.018557</text:p>
          </table:table-cell>
          <table:table-cell office:value-type="float" office:value="0.00779292">
            <text:p>0.00779292</text:p>
          </table:table-cell>
          <table:table-cell office:value-type="float" office:value="0.00256158">
            <text:p>0.0025615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18602">
            <text:p>0.00118602</text:p>
          </table:table-cell>
          <table:table-cell office:value-type="float" office:value="0.0198313">
            <text:p>0.0198313</text:p>
          </table:table-cell>
          <table:table-cell office:value-type="float" office:value="0.214587">
            <text:p>0.214587</text:p>
          </table:table-cell>
          <table:table-cell office:value-type="float" office:value="1.22854">
            <text:p>1.22854</text:p>
          </table:table-cell>
          <table:table-cell office:value-type="float" office:value="3.82968">
            <text:p>3.82968</text:p>
          </table:table-cell>
          <table:table-cell office:value-type="float" office:value="20.1139">
            <text:p>20.1139</text:p>
          </table:table-cell>
          <table:table-cell office:value-type="float" office:value="0.771916">
            <text:p>0.77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21">
            <text:p>5421</text:p>
          </table:table-cell>
          <table:table-cell office:value-type="float" office:value="0.925742">
            <text:p>0.925742</text:p>
          </table:table-cell>
          <table:table-cell office:value-type="float" office:value="1.5432">
            <text:p>1.5432</text:p>
          </table:table-cell>
          <table:table-cell table:formula="of:=SUM([.A3:.S3])" office:value-type="float" office:value="1.01193695">
            <text:p>1.01193695</text:p>
          </table:table-cell>
          <table:table-cell table:number-columns-repeated="981"/>
        </table:table-row>
        <table:table-row table:style-name="ro1">
          <table:table-cell office:value-type="float" office:value="0.0147685">
            <text:p>0.0147685</text:p>
          </table:table-cell>
          <table:table-cell office:value-type="float" office:value="0.0284817">
            <text:p>0.0284817</text:p>
          </table:table-cell>
          <table:table-cell office:value-type="float" office:value="0.0579318">
            <text:p>0.0579318</text:p>
          </table:table-cell>
          <table:table-cell office:value-type="float" office:value="0.0954532">
            <text:p>0.0954532</text:p>
          </table:table-cell>
          <table:table-cell office:value-type="float" office:value="0.0864724">
            <text:p>0.0864724</text:p>
          </table:table-cell>
          <table:table-cell office:value-type="float" office:value="0.0427428">
            <text:p>0.0427428</text:p>
          </table:table-cell>
          <table:table-cell office:value-type="float" office:value="0.0305337">
            <text:p>0.0305337</text:p>
          </table:table-cell>
          <table:table-cell office:value-type="float" office:value="0.058238">
            <text:p>0.058238</text:p>
          </table:table-cell>
          <table:table-cell office:value-type="float" office:value="0.0822122">
            <text:p>0.0822122</text:p>
          </table:table-cell>
          <table:table-cell office:value-type="float" office:value="0.0667775">
            <text:p>0.0667775</text:p>
          </table:table-cell>
          <table:table-cell office:value-type="float" office:value="0.0941144">
            <text:p>0.0941144</text:p>
          </table:table-cell>
          <table:table-cell office:value-type="float" office:value="0.0936712">
            <text:p>0.0936712</text:p>
          </table:table-cell>
          <table:table-cell office:value-type="float" office:value="0.0700066">
            <text:p>0.0700066</text:p>
          </table:table-cell>
          <table:table-cell office:value-type="float" office:value="0.0693697">
            <text:p>0.0693697</text:p>
          </table:table-cell>
          <table:table-cell office:value-type="float" office:value="0.0594162">
            <text:p>0.0594162</text:p>
          </table:table-cell>
          <table:table-cell office:value-type="float" office:value="0.060102">
            <text:p>0.060102</text:p>
          </table:table-cell>
          <table:table-cell office:value-type="float" office:value="0.0641401">
            <text:p>0.0641401</text:p>
          </table:table-cell>
          <table:table-cell office:value-type="float" office:value="0.0666083">
            <text:p>0.0666083</text:p>
          </table:table-cell>
          <table:table-cell office:value-type="float" office:value="0.063694">
            <text:p>0.063694</text:p>
          </table:table-cell>
          <table:table-cell office:value-type="float" office:value="0.0533603">
            <text:p>0.0533603</text:p>
          </table:table-cell>
          <table:table-cell office:value-type="float" office:value="0.0308884">
            <text:p>0.0308884</text:p>
          </table:table-cell>
          <table:table-cell office:value-type="float" office:value="0.0140678">
            <text:p>0.0140678</text:p>
          </table:table-cell>
          <table:table-cell office:value-type="float" office:value="0.00699593">
            <text:p>0.00699593</text:p>
          </table:table-cell>
          <table:table-cell office:value-type="float" office:value="0.00518725">
            <text:p>0.00518725</text:p>
          </table:table-cell>
          <table:table-cell office:value-type="float" office:value="0.00646218">
            <text:p>0.00646218</text:p>
          </table:table-cell>
          <table:table-cell office:value-type="float" office:value="0.0110971">
            <text:p>0.0110971</text:p>
          </table:table-cell>
          <table:table-cell office:value-type="float" office:value="0.0312418">
            <text:p>0.0312418</text:p>
          </table:table-cell>
          <table:table-cell office:value-type="float" office:value="0.131994">
            <text:p>0.131994</text:p>
          </table:table-cell>
          <table:table-cell office:value-type="float" office:value="0.469029">
            <text:p>0.469029</text:p>
          </table:table-cell>
          <table:table-cell office:value-type="float" office:value="1.16903">
            <text:p>1.16903</text:p>
          </table:table-cell>
          <table:table-cell office:value-type="float" office:value="2.45401">
            <text:p>2.45401</text:p>
          </table:table-cell>
          <table:table-cell office:value-type="float" office:value="10.7813">
            <text:p>10.7813</text:p>
          </table:table-cell>
          <table:table-cell office:value-type="float" office:value="0.789724">
            <text:p>0.78972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22">
            <text:p>5422</text:p>
          </table:table-cell>
          <table:table-cell office:value-type="float" office:value="0.9448">
            <text:p>0.9448</text:p>
          </table:table-cell>
          <table:table-cell office:value-type="float" office:value="1.13564">
            <text:p>1.13564</text:p>
          </table:table-cell>
          <table:table-cell table:formula="of:=SUM([.A4:.S4])" office:value-type="float" office:value="1.2047343">
            <text:p>1.2047343</text:p>
          </table:table-cell>
          <table:table-cell table:number-columns-repeated="981"/>
        </table:table-row>
        <table:table-row table:style-name="ro1">
          <table:table-cell office:value-type="float" office:value="0.00236868">
            <text:p>0.00236868</text:p>
          </table:table-cell>
          <table:table-cell office:value-type="float" office:value="0.00660548">
            <text:p>0.00660548</text:p>
          </table:table-cell>
          <table:table-cell office:value-type="float" office:value="0.0214082">
            <text:p>0.0214082</text:p>
          </table:table-cell>
          <table:table-cell office:value-type="float" office:value="0.0657342">
            <text:p>0.0657342</text:p>
          </table:table-cell>
          <table:table-cell office:value-type="float" office:value="0.116125">
            <text:p>0.116125</text:p>
          </table:table-cell>
          <table:table-cell office:value-type="float" office:value="0.0833509">
            <text:p>0.0833509</text:p>
          </table:table-cell>
          <table:table-cell office:value-type="float" office:value="0.0510957">
            <text:p>0.0510957</text:p>
          </table:table-cell>
          <table:table-cell office:value-type="float" office:value="0.059517">
            <text:p>0.059517</text:p>
          </table:table-cell>
          <table:table-cell office:value-type="float" office:value="0.0671965">
            <text:p>0.0671965</text:p>
          </table:table-cell>
          <table:table-cell office:value-type="float" office:value="0.0849664">
            <text:p>0.0849664</text:p>
          </table:table-cell>
          <table:table-cell office:value-type="float" office:value="0.114707">
            <text:p>0.114707</text:p>
          </table:table-cell>
          <table:table-cell office:value-type="float" office:value="0.0901632">
            <text:p>0.0901632</text:p>
          </table:table-cell>
          <table:table-cell office:value-type="float" office:value="0.0868711">
            <text:p>0.0868711</text:p>
          </table:table-cell>
          <table:table-cell office:value-type="float" office:value="0.0685364">
            <text:p>0.0685364</text:p>
          </table:table-cell>
          <table:table-cell office:value-type="float" office:value="0.0483538">
            <text:p>0.0483538</text:p>
          </table:table-cell>
          <table:table-cell office:value-type="float" office:value="0.0326117">
            <text:p>0.0326117</text:p>
          </table:table-cell>
          <table:table-cell office:value-type="float" office:value="0.0164819">
            <text:p>0.0164819</text:p>
          </table:table-cell>
          <table:table-cell office:value-type="float" office:value="0.00620671">
            <text:p>0.00620671</text:p>
          </table:table-cell>
          <table:table-cell office:value-type="float" office:value="0.00160288">
            <text:p>0.00160288</text:p>
          </table:table-cell>
          <table:table-cell table:number-columns-repeated="8" office:value-type="float" office:value="0">
            <text:p>0</text:p>
          </table:table-cell>
          <table:table-cell office:value-type="float" office:value="0.00534263">
            <text:p>0.00534263</text:p>
          </table:table-cell>
          <table:table-cell office:value-type="float" office:value="0.0939902">
            <text:p>0.0939902</text:p>
          </table:table-cell>
          <table:table-cell office:value-type="float" office:value="1.20981">
            <text:p>1.20981</text:p>
          </table:table-cell>
          <table:table-cell office:value-type="float" office:value="5.22759">
            <text:p>5.22759</text:p>
          </table:table-cell>
          <table:table-cell office:value-type="float" office:value="27.1021">
            <text:p>27.1021</text:p>
          </table:table-cell>
          <table:table-cell office:value-type="float" office:value="0.778765">
            <text:p>0.77876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23">
            <text:p>5423</text:p>
          </table:table-cell>
          <table:table-cell office:value-type="float" office:value="0.93056">
            <text:p>0.93056</text:p>
          </table:table-cell>
          <table:table-cell office:value-type="float" office:value="1.43938">
            <text:p>1.43938</text:p>
          </table:table-cell>
          <table:table-cell table:formula="of:=SUM([.A5:.S5])" office:value-type="float" office:value="1.02390275">
            <text:p>1.02390275</text:p>
          </table:table-cell>
          <table:table-cell table:number-columns-repeated="981"/>
        </table:table-row>
        <table:table-row table:style-name="ro1">
          <table:table-cell office:value-type="float" office:value="0.00469297">
            <text:p>0.00469297</text:p>
          </table:table-cell>
          <table:table-cell office:value-type="float" office:value="0.0125602">
            <text:p>0.0125602</text:p>
          </table:table-cell>
          <table:table-cell office:value-type="float" office:value="0.0371969">
            <text:p>0.0371969</text:p>
          </table:table-cell>
          <table:table-cell office:value-type="float" office:value="0.0891551">
            <text:p>0.0891551</text:p>
          </table:table-cell>
          <table:table-cell office:value-type="float" office:value="0.101822">
            <text:p>0.101822</text:p>
          </table:table-cell>
          <table:table-cell office:value-type="float" office:value="0.0479278">
            <text:p>0.0479278</text:p>
          </table:table-cell>
          <table:table-cell office:value-type="float" office:value="0.0296759">
            <text:p>0.0296759</text:p>
          </table:table-cell>
          <table:table-cell office:value-type="float" office:value="0.0587527">
            <text:p>0.0587527</text:p>
          </table:table-cell>
          <table:table-cell office:value-type="float" office:value="0.084876">
            <text:p>0.084876</text:p>
          </table:table-cell>
          <table:table-cell office:value-type="float" office:value="0.0666235">
            <text:p>0.0666235</text:p>
          </table:table-cell>
          <table:table-cell office:value-type="float" office:value="0.0957479">
            <text:p>0.0957479</text:p>
          </table:table-cell>
          <table:table-cell office:value-type="float" office:value="0.0937912">
            <text:p>0.0937912</text:p>
          </table:table-cell>
          <table:table-cell office:value-type="float" office:value="0.0714496">
            <text:p>0.0714496</text:p>
          </table:table-cell>
          <table:table-cell office:value-type="float" office:value="0.0686449">
            <text:p>0.0686449</text:p>
          </table:table-cell>
          <table:table-cell office:value-type="float" office:value="0.0539312">
            <text:p>0.0539312</text:p>
          </table:table-cell>
          <table:table-cell office:value-type="float" office:value="0.047301">
            <text:p>0.047301</text:p>
          </table:table-cell>
          <table:table-cell office:value-type="float" office:value="0.0368033">
            <text:p>0.0368033</text:p>
          </table:table-cell>
          <table:table-cell office:value-type="float" office:value="0.0234625">
            <text:p>0.0234625</text:p>
          </table:table-cell>
          <table:table-cell office:value-type="float" office:value="0.0111109">
            <text:p>0.0111109</text:p>
          </table:table-cell>
          <table:table-cell office:value-type="float" office:value="0.00421332">
            <text:p>0.00421332</text:p>
          </table:table-cell>
          <table:table-cell office:value-type="float" office:value="0.00110022">
            <text:p>0.00110022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31099">
            <text:p>0.00131099</text:p>
          </table:table-cell>
          <table:table-cell office:value-type="float" office:value="0.0154196">
            <text:p>0.0154196</text:p>
          </table:table-cell>
          <table:table-cell office:value-type="float" office:value="0.138594">
            <text:p>0.138594</text:p>
          </table:table-cell>
          <table:table-cell office:value-type="float" office:value="0.935426">
            <text:p>0.935426</text:p>
          </table:table-cell>
          <table:table-cell office:value-type="float" office:value="4.09029">
            <text:p>4.09029</text:p>
          </table:table-cell>
          <table:table-cell office:value-type="float" office:value="28.4297">
            <text:p>28.4297</text:p>
          </table:table-cell>
          <table:table-cell office:value-type="float" office:value="0.78493">
            <text:p>0.784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25">
            <text:p>5425</text:p>
          </table:table-cell>
          <table:table-cell office:value-type="float" office:value="0.939064">
            <text:p>0.939064</text:p>
          </table:table-cell>
          <table:table-cell office:value-type="float" office:value="1.25743">
            <text:p>1.25743</text:p>
          </table:table-cell>
          <table:table-cell table:formula="of:=SUM([.A6:.S6])" office:value-type="float" office:value="1.03552557">
            <text:p>1.03552557</text:p>
          </table:table-cell>
          <table:table-cell table:number-columns-repeated="981"/>
        </table:table-row>
        <table:table-row table:style-name="ro1">
          <table:table-cell office:value-type="float" office:value="0.00333711">
            <text:p>0.00333711</text:p>
          </table:table-cell>
          <table:table-cell office:value-type="float" office:value="0.00813059">
            <text:p>0.00813059</text:p>
          </table:table-cell>
          <table:table-cell office:value-type="float" office:value="0.0229046">
            <text:p>0.0229046</text:p>
          </table:table-cell>
          <table:table-cell office:value-type="float" office:value="0.0626474">
            <text:p>0.0626474</text:p>
          </table:table-cell>
          <table:table-cell office:value-type="float" office:value="0.107325">
            <text:p>0.107325</text:p>
          </table:table-cell>
          <table:table-cell office:value-type="float" office:value="0.082352">
            <text:p>0.082352</text:p>
          </table:table-cell>
          <table:table-cell office:value-type="float" office:value="0.0519199">
            <text:p>0.0519199</text:p>
          </table:table-cell>
          <table:table-cell office:value-type="float" office:value="0.0546871">
            <text:p>0.0546871</text:p>
          </table:table-cell>
          <table:table-cell office:value-type="float" office:value="0.0602711">
            <text:p>0.0602711</text:p>
          </table:table-cell>
          <table:table-cell office:value-type="float" office:value="0.0760604">
            <text:p>0.0760604</text:p>
          </table:table-cell>
          <table:table-cell office:value-type="float" office:value="0.0939184">
            <text:p>0.0939184</text:p>
          </table:table-cell>
          <table:table-cell office:value-type="float" office:value="0.0771284">
            <text:p>0.0771284</text:p>
          </table:table-cell>
          <table:table-cell office:value-type="float" office:value="0.0790326">
            <text:p>0.0790326</text:p>
          </table:table-cell>
          <table:table-cell office:value-type="float" office:value="0.062622">
            <text:p>0.062622</text:p>
          </table:table-cell>
          <table:table-cell office:value-type="float" office:value="0.046229">
            <text:p>0.046229</text:p>
          </table:table-cell>
          <table:table-cell office:value-type="float" office:value="0.0333659">
            <text:p>0.0333659</text:p>
          </table:table-cell>
          <table:table-cell office:value-type="float" office:value="0.0199416">
            <text:p>0.0199416</text:p>
          </table:table-cell>
          <table:table-cell office:value-type="float" office:value="0.00910596">
            <text:p>0.00910596</text:p>
          </table:table-cell>
          <table:table-cell office:value-type="float" office:value="0.00322707">
            <text:p>0.0032270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79007">
            <text:p>0.00179007</text:p>
          </table:table-cell>
          <table:table-cell office:value-type="float" office:value="0.00882538">
            <text:p>0.00882538</text:p>
          </table:table-cell>
          <table:table-cell office:value-type="float" office:value="0.0334551">
            <text:p>0.0334551</text:p>
          </table:table-cell>
          <table:table-cell office:value-type="float" office:value="0.127995">
            <text:p>0.127995</text:p>
          </table:table-cell>
          <table:table-cell office:value-type="float" office:value="0.608667">
            <text:p>0.608667</text:p>
          </table:table-cell>
          <table:table-cell office:value-type="float" office:value="2.70094">
            <text:p>2.70094</text:p>
          </table:table-cell>
          <table:table-cell office:value-type="float" office:value="21.4823">
            <text:p>21.4823</text:p>
          </table:table-cell>
          <table:table-cell office:value-type="float" office:value="0.811642">
            <text:p>0.81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26">
            <text:p>5426</text:p>
          </table:table-cell>
          <table:table-cell office:value-type="float" office:value="0.971022">
            <text:p>0.971022</text:p>
          </table:table-cell>
          <table:table-cell office:value-type="float" office:value="0.588127">
            <text:p>0.588127</text:p>
          </table:table-cell>
          <table:table-cell table:formula="of:=SUM([.A7:.S7])" office:value-type="float" office:value="0.95420613">
            <text:p>0.95420613</text:p>
          </table:table-cell>
          <table:table-cell table:number-columns-repeated="981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16214">
            <text:p>0.00216214</text:p>
          </table:table-cell>
          <table:table-cell office:value-type="float" office:value="0.0195259">
            <text:p>0.0195259</text:p>
          </table:table-cell>
          <table:table-cell office:value-type="float" office:value="0.0900068">
            <text:p>0.0900068</text:p>
          </table:table-cell>
          <table:table-cell office:value-type="float" office:value="0.100131">
            <text:p>0.100131</text:p>
          </table:table-cell>
          <table:table-cell office:value-type="float" office:value="0.0585685">
            <text:p>0.0585685</text:p>
          </table:table-cell>
          <table:table-cell office:value-type="float" office:value="0.0642275">
            <text:p>0.0642275</text:p>
          </table:table-cell>
          <table:table-cell office:value-type="float" office:value="0.0706204">
            <text:p>0.0706204</text:p>
          </table:table-cell>
          <table:table-cell office:value-type="float" office:value="0.0773906">
            <text:p>0.0773906</text:p>
          </table:table-cell>
          <table:table-cell office:value-type="float" office:value="0.088584">
            <text:p>0.088584</text:p>
          </table:table-cell>
          <table:table-cell office:value-type="float" office:value="0.0532629">
            <text:p>0.0532629</text:p>
          </table:table-cell>
          <table:table-cell office:value-type="float" office:value="0.0339461">
            <text:p>0.0339461</text:p>
          </table:table-cell>
          <table:table-cell office:value-type="float" office:value="0.0145348">
            <text:p>0.0145348</text:p>
          </table:table-cell>
          <table:table-cell office:value-type="float" office:value="0.00429788">
            <text:p>0.00429788</text:p>
          </table:table-cell>
          <table:table-cell office:value-type="float" office:value="0.00103137">
            <text:p>0.0010313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28161">
            <text:p>0.00128161</text:p>
          </table:table-cell>
          <table:table-cell office:value-type="float" office:value="0.0220107">
            <text:p>0.0220107</text:p>
          </table:table-cell>
          <table:table-cell office:value-type="float" office:value="0.337065">
            <text:p>0.337065</text:p>
          </table:table-cell>
          <table:table-cell office:value-type="float" office:value="3.43288">
            <text:p>3.43288</text:p>
          </table:table-cell>
          <table:table-cell office:value-type="float" office:value="59.5533">
            <text:p>59.5533</text:p>
          </table:table-cell>
          <table:table-cell office:value-type="float" office:value="0.796574">
            <text:p>0.79657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35">
            <text:p>5435</text:p>
          </table:table-cell>
          <table:table-cell office:value-type="float" office:value="0.954152">
            <text:p>0.954152</text:p>
          </table:table-cell>
          <table:table-cell office:value-type="float" office:value="0.938639">
            <text:p>0.938639</text:p>
          </table:table-cell>
          <table:table-cell table:formula="of:=SUM([.A8:.S8])" office:value-type="float" office:value="0.67828989">
            <text:p>0.67828989</text:p>
          </table:table-cell>
          <table:table-cell table:number-columns-repeated="981"/>
        </table:table-row>
        <table:table-row table:style-name="ro1">
          <table:table-cell office:value-type="float" office:value="0.0116695">
            <text:p>0.0116695</text:p>
          </table:table-cell>
          <table:table-cell office:value-type="float" office:value="0.0261086">
            <text:p>0.0261086</text:p>
          </table:table-cell>
          <table:table-cell office:value-type="float" office:value="0.061038">
            <text:p>0.061038</text:p>
          </table:table-cell>
          <table:table-cell office:value-type="float" office:value="0.115475">
            <text:p>0.115475</text:p>
          </table:table-cell>
          <table:table-cell office:value-type="float" office:value="0.111675">
            <text:p>0.111675</text:p>
          </table:table-cell>
          <table:table-cell office:value-type="float" office:value="0.0516565">
            <text:p>0.0516565</text:p>
          </table:table-cell>
          <table:table-cell office:value-type="float" office:value="0.0336327">
            <text:p>0.0336327</text:p>
          </table:table-cell>
          <table:table-cell office:value-type="float" office:value="0.0634783">
            <text:p>0.0634783</text:p>
          </table:table-cell>
          <table:table-cell office:value-type="float" office:value="0.0870541">
            <text:p>0.0870541</text:p>
          </table:table-cell>
          <table:table-cell office:value-type="float" office:value="0.0707458">
            <text:p>0.0707458</text:p>
          </table:table-cell>
          <table:table-cell office:value-type="float" office:value="0.105103">
            <text:p>0.105103</text:p>
          </table:table-cell>
          <table:table-cell office:value-type="float" office:value="0.108841">
            <text:p>0.108841</text:p>
          </table:table-cell>
          <table:table-cell office:value-type="float" office:value="0.0887875">
            <text:p>0.0887875</text:p>
          </table:table-cell>
          <table:table-cell office:value-type="float" office:value="0.091357">
            <text:p>0.091357</text:p>
          </table:table-cell>
          <table:table-cell office:value-type="float" office:value="0.0725233">
            <text:p>0.0725233</text:p>
          </table:table-cell>
          <table:table-cell office:value-type="float" office:value="0.0555092">
            <text:p>0.0555092</text:p>
          </table:table-cell>
          <table:table-cell office:value-type="float" office:value="0.0345197">
            <text:p>0.0345197</text:p>
          </table:table-cell>
          <table:table-cell office:value-type="float" office:value="0.0179852">
            <text:p>0.0179852</text:p>
          </table:table-cell>
          <table:table-cell office:value-type="float" office:value="0.00804485">
            <text:p>0.00804485</text:p>
          </table:table-cell>
          <table:table-cell office:value-type="float" office:value="0.00356327">
            <text:p>0.00356327</text:p>
          </table:table-cell>
          <table:table-cell office:value-type="float" office:value="0.00136203">
            <text:p>0.0013620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40678">
            <text:p>0.00140678</text:p>
          </table:table-cell>
          <table:table-cell office:value-type="float" office:value="0.00691095">
            <text:p>0.00691095</text:p>
          </table:table-cell>
          <table:table-cell office:value-type="float" office:value="0.0549656">
            <text:p>0.0549656</text:p>
          </table:table-cell>
          <table:table-cell office:value-type="float" office:value="0.506988">
            <text:p>0.506988</text:p>
          </table:table-cell>
          <table:table-cell office:value-type="float" office:value="1.73444">
            <text:p>1.73444</text:p>
          </table:table-cell>
          <table:table-cell office:value-type="float" office:value="2.23583">
            <text:p>2.23583</text:p>
          </table:table-cell>
          <table:table-cell office:value-type="float" office:value="3.02166">
            <text:p>3.02166</text:p>
          </table:table-cell>
          <table:table-cell office:value-type="float" office:value="23.3131">
            <text:p>23.3131</text:p>
          </table:table-cell>
          <table:table-cell office:value-type="float" office:value="0.704108">
            <text:p>0.70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36">
            <text:p>5436</text:p>
          </table:table-cell>
          <table:table-cell office:value-type="float" office:value="0.842372">
            <text:p>0.842372</text:p>
          </table:table-cell>
          <table:table-cell office:value-type="float" office:value="3.43068">
            <text:p>3.43068</text:p>
          </table:table-cell>
          <table:table-cell table:formula="of:=SUM([.A9:.S9])" office:value-type="float" office:value="1.21520425">
            <text:p>1.21520425</text:p>
          </table:table-cell>
          <table:table-cell table:number-columns-repeated="981"/>
        </table:table-row>
        <table:table-row table:style-name="ro1">
          <table:table-cell office:value-type="float" office:value="0.0108206">
            <text:p>0.0108206</text:p>
          </table:table-cell>
          <table:table-cell office:value-type="float" office:value="0.0229033">
            <text:p>0.0229033</text:p>
          </table:table-cell>
          <table:table-cell office:value-type="float" office:value="0.0505353">
            <text:p>0.0505353</text:p>
          </table:table-cell>
          <table:table-cell office:value-type="float" office:value="0.0910424">
            <text:p>0.0910424</text:p>
          </table:table-cell>
          <table:table-cell office:value-type="float" office:value="0.086949">
            <text:p>0.086949</text:p>
          </table:table-cell>
          <table:table-cell office:value-type="float" office:value="0.041843">
            <text:p>0.041843</text:p>
          </table:table-cell>
          <table:table-cell office:value-type="float" office:value="0.0286027">
            <text:p>0.0286027</text:p>
          </table:table-cell>
          <table:table-cell office:value-type="float" office:value="0.0558297">
            <text:p>0.0558297</text:p>
          </table:table-cell>
          <table:table-cell office:value-type="float" office:value="0.0795344">
            <text:p>0.0795344</text:p>
          </table:table-cell>
          <table:table-cell office:value-type="float" office:value="0.0622336">
            <text:p>0.0622336</text:p>
          </table:table-cell>
          <table:table-cell office:value-type="float" office:value="0.0879374">
            <text:p>0.0879374</text:p>
          </table:table-cell>
          <table:table-cell office:value-type="float" office:value="0.0889437">
            <text:p>0.0889437</text:p>
          </table:table-cell>
          <table:table-cell office:value-type="float" office:value="0.0664051">
            <text:p>0.0664051</text:p>
          </table:table-cell>
          <table:table-cell office:value-type="float" office:value="0.064683">
            <text:p>0.064683</text:p>
          </table:table-cell>
          <table:table-cell office:value-type="float" office:value="0.0504875">
            <text:p>0.0504875</text:p>
          </table:table-cell>
          <table:table-cell office:value-type="float" office:value="0.0400562">
            <text:p>0.0400562</text:p>
          </table:table-cell>
          <table:table-cell office:value-type="float" office:value="0.0271317">
            <text:p>0.0271317</text:p>
          </table:table-cell>
          <table:table-cell office:value-type="float" office:value="0.0153164">
            <text:p>0.0153164</text:p>
          </table:table-cell>
          <table:table-cell office:value-type="float" office:value="0.00713834">
            <text:p>0.00713834</text:p>
          </table:table-cell>
          <table:table-cell office:value-type="float" office:value="0.00303783">
            <text:p>0.00303783</text:p>
          </table:table-cell>
          <table:table-cell office:value-type="float" office:value="0.00100916">
            <text:p>0.0010091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382211">
            <text:p>0.00382211</text:p>
          </table:table-cell>
          <table:table-cell office:value-type="float" office:value="0.0354421">
            <text:p>0.0354421</text:p>
          </table:table-cell>
          <table:table-cell office:value-type="float" office:value="0.197471">
            <text:p>0.197471</text:p>
          </table:table-cell>
          <table:table-cell office:value-type="float" office:value="0.702812">
            <text:p>0.702812</text:p>
          </table:table-cell>
          <table:table-cell office:value-type="float" office:value="2.10939">
            <text:p>2.10939</text:p>
          </table:table-cell>
          <table:table-cell office:value-type="float" office:value="15.1146">
            <text:p>15.1146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38">
            <text:p>5438</text:p>
          </table:table-cell>
          <table:table-cell office:value-type="float" office:value="0.955113">
            <text:p>0.955113</text:p>
          </table:table-cell>
          <table:table-cell office:value-type="float" office:value="0.918513">
            <text:p>0.918513</text:p>
          </table:table-cell>
          <table:table-cell table:formula="of:=SUM([.A10:.S10])" office:value-type="float" office:value="0.97839334">
            <text:p>0.97839334</text:p>
          </table:table-cell>
          <table:table-cell table:number-columns-repeated="981"/>
        </table:table-row>
        <table:table-row table:style-name="ro1">
          <table:table-cell office:value-type="float" office:value="0.00683311">
            <text:p>0.00683311</text:p>
          </table:table-cell>
          <table:table-cell office:value-type="float" office:value="0.014388">
            <text:p>0.014388</text:p>
          </table:table-cell>
          <table:table-cell office:value-type="float" office:value="0.0343099">
            <text:p>0.0343099</text:p>
          </table:table-cell>
          <table:table-cell office:value-type="float" office:value="0.0757372">
            <text:p>0.0757372</text:p>
          </table:table-cell>
          <table:table-cell office:value-type="float" office:value="0.105439">
            <text:p>0.105439</text:p>
          </table:table-cell>
          <table:table-cell office:value-type="float" office:value="0.0753938">
            <text:p>0.0753938</text:p>
          </table:table-cell>
          <table:table-cell office:value-type="float" office:value="0.0508377">
            <text:p>0.0508377</text:p>
          </table:table-cell>
          <table:table-cell office:value-type="float" office:value="0.0564117">
            <text:p>0.0564117</text:p>
          </table:table-cell>
          <table:table-cell office:value-type="float" office:value="0.05869">
            <text:p>0.05869</text:p>
          </table:table-cell>
          <table:table-cell office:value-type="float" office:value="0.0715717">
            <text:p>0.0715717</text:p>
          </table:table-cell>
          <table:table-cell office:value-type="float" office:value="0.0927836">
            <text:p>0.0927836</text:p>
          </table:table-cell>
          <table:table-cell office:value-type="float" office:value="0.0804844">
            <text:p>0.0804844</text:p>
          </table:table-cell>
          <table:table-cell office:value-type="float" office:value="0.0900202">
            <text:p>0.0900202</text:p>
          </table:table-cell>
          <table:table-cell office:value-type="float" office:value="0.0818515">
            <text:p>0.0818515</text:p>
          </table:table-cell>
          <table:table-cell office:value-type="float" office:value="0.0707454">
            <text:p>0.0707454</text:p>
          </table:table-cell>
          <table:table-cell office:value-type="float" office:value="0.0638243">
            <text:p>0.0638243</text:p>
          </table:table-cell>
          <table:table-cell office:value-type="float" office:value="0.0527697">
            <text:p>0.0527697</text:p>
          </table:table-cell>
          <table:table-cell office:value-type="float" office:value="0.037918">
            <text:p>0.037918</text:p>
          </table:table-cell>
          <table:table-cell office:value-type="float" office:value="0.0251308">
            <text:p>0.0251308</text:p>
          </table:table-cell>
          <table:table-cell office:value-type="float" office:value="0.0155121">
            <text:p>0.0155121</text:p>
          </table:table-cell>
          <table:table-cell office:value-type="float" office:value="0.00711031">
            <text:p>0.00711031</text:p>
          </table:table-cell>
          <table:table-cell office:value-type="float" office:value="0.00301832">
            <text:p>0.00301832</text:p>
          </table:table-cell>
          <table:table-cell office:value-type="float" office:value="0.00151712">
            <text:p>0.00151712</text:p>
          </table:table-cell>
          <table:table-cell office:value-type="float" office:value="0.00114729">
            <text:p>0.00114729</text:p>
          </table:table-cell>
          <table:table-cell office:value-type="float" office:value="0.00137383">
            <text:p>0.00137383</text:p>
          </table:table-cell>
          <table:table-cell office:value-type="float" office:value="0.00254579">
            <text:p>0.00254579</text:p>
          </table:table-cell>
          <table:table-cell office:value-type="float" office:value="0.00858265">
            <text:p>0.00858265</text:p>
          </table:table-cell>
          <table:table-cell office:value-type="float" office:value="0.039481">
            <text:p>0.039481</text:p>
          </table:table-cell>
          <table:table-cell office:value-type="float" office:value="0.17814">
            <text:p>0.17814</text:p>
          </table:table-cell>
          <table:table-cell office:value-type="float" office:value="0.653642">
            <text:p>0.653642</text:p>
          </table:table-cell>
          <table:table-cell office:value-type="float" office:value="1.42333">
            <text:p>1.42333</text:p>
          </table:table-cell>
          <table:table-cell office:value-type="float" office:value="18.1642">
            <text:p>18.1642</text:p>
          </table:table-cell>
          <table:table-cell office:value-type="float" office:value="0.787669">
            <text:p>0.78766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39">
            <text:p>5439</text:p>
          </table:table-cell>
          <table:table-cell office:value-type="float" office:value="0.9412">
            <text:p>0.9412</text:p>
          </table:table-cell>
          <table:table-cell office:value-type="float" office:value="1.212">
            <text:p>1.212</text:p>
          </table:table-cell>
          <table:table-cell table:formula="of:=SUM([.A11:.S11])" office:value-type="float" office:value="1.14514001">
            <text:p>1.14514001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868039">
            <text:p>0.00868039</text:p>
          </table:table-cell>
          <table:table-cell office:value-type="float" office:value="0.0424515">
            <text:p>0.0424515</text:p>
          </table:table-cell>
          <table:table-cell office:value-type="float" office:value="0.0609122">
            <text:p>0.0609122</text:p>
          </table:table-cell>
          <table:table-cell office:value-type="float" office:value="0.129393">
            <text:p>0.129393</text:p>
          </table:table-cell>
          <table:table-cell office:value-type="float" office:value="0.177304">
            <text:p>0.177304</text:p>
          </table:table-cell>
          <table:table-cell office:value-type="float" office:value="0.13232">
            <text:p>0.13232</text:p>
          </table:table-cell>
          <table:table-cell office:value-type="float" office:value="0.0952703">
            <text:p>0.0952703</text:p>
          </table:table-cell>
          <table:table-cell office:value-type="float" office:value="0.0358581">
            <text:p>0.0358581</text:p>
          </table:table-cell>
          <table:table-cell office:value-type="float" office:value="0.011638">
            <text:p>0.011638</text:p>
          </table:table-cell>
          <table:table-cell office:value-type="float" office:value="0.00276551">
            <text:p>0.0027655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85257">
            <text:p>0.0185257</text:p>
          </table:table-cell>
          <table:table-cell office:value-type="float" office:value="0.746068">
            <text:p>0.746068</text:p>
          </table:table-cell>
          <table:table-cell office:value-type="float" office:value="7.63062">
            <text:p>7.63062</text:p>
          </table:table-cell>
          <table:table-cell office:value-type="float" office:value="29.9983">
            <text:p>29.9983</text:p>
          </table:table-cell>
          <table:table-cell office:value-type="float" office:value="34.7175">
            <text:p>34.7175</text:p>
          </table:table-cell>
          <table:table-cell office:value-type="float" office:value="242.973">
            <text:p>242.973</text:p>
          </table:table-cell>
          <table:table-cell office:value-type="float" office:value="0.580821">
            <text:p>0.58082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41">
            <text:p>5441</text:p>
          </table:table-cell>
          <table:table-cell office:value-type="float" office:value="0.694032">
            <text:p>0.694032</text:p>
          </table:table-cell>
          <table:table-cell office:value-type="float" office:value="7.30473">
            <text:p>7.30473</text:p>
          </table:table-cell>
          <table:table-cell table:formula="of:=SUM([.A12:.S12])" office:value-type="float" office:value="0.696593">
            <text:p>0.696593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417084">
            <text:p>0.00417084</text:p>
          </table:table-cell>
          <table:table-cell office:value-type="float" office:value="0.00681349">
            <text:p>0.00681349</text:p>
          </table:table-cell>
          <table:table-cell office:value-type="float" office:value="0.0025581">
            <text:p>0.002558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592393">
            <text:p>0.00592393</text:p>
          </table:table-cell>
          <table:table-cell office:value-type="float" office:value="0.62131">
            <text:p>0.62131</text:p>
          </table:table-cell>
          <table:table-cell office:value-type="float" office:value="20.0375">
            <text:p>20.0375</text:p>
          </table:table-cell>
          <table:table-cell office:value-type="float" office:value="144.452">
            <text:p>144.452</text:p>
          </table:table-cell>
          <table:table-cell office:value-type="float" office:value="275.746">
            <text:p>275.746</text:p>
          </table:table-cell>
          <table:table-cell office:value-type="float" office:value="206.49">
            <text:p>206.49</text:p>
          </table:table-cell>
          <table:table-cell office:value-type="float" office:value="137.379">
            <text:p>137.379</text:p>
          </table:table-cell>
          <table:table-cell office:value-type="float" office:value="188.444">
            <text:p>188.444</text:p>
          </table:table-cell>
          <table:table-cell office:value-type="float" office:value="0.304109">
            <text:p>0.30410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42">
            <text:p>5442</text:p>
          </table:table-cell>
          <table:table-cell office:value-type="float" office:value="0.362506">
            <text:p>0.362506</text:p>
          </table:table-cell>
          <table:table-cell office:value-type="float" office:value="20.2943">
            <text:p>20.2943</text:p>
          </table:table-cell>
          <table:table-cell table:formula="of:=SUM([.A13:.S13])" office:value-type="float" office:value="0.01354243">
            <text:p>0.01354243</text:p>
          </table:table-cell>
          <table:table-cell table:number-columns-repeated="981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746373">
            <text:p>0.00746373</text:p>
          </table:table-cell>
          <table:table-cell office:value-type="float" office:value="0.0636308">
            <text:p>0.0636308</text:p>
          </table:table-cell>
          <table:table-cell office:value-type="float" office:value="0.0994569">
            <text:p>0.0994569</text:p>
          </table:table-cell>
          <table:table-cell office:value-type="float" office:value="0.0665985">
            <text:p>0.0665985</text:p>
          </table:table-cell>
          <table:table-cell office:value-type="float" office:value="0.081438">
            <text:p>0.081438</text:p>
          </table:table-cell>
          <table:table-cell office:value-type="float" office:value="0.092132">
            <text:p>0.092132</text:p>
          </table:table-cell>
          <table:table-cell office:value-type="float" office:value="0.0840343">
            <text:p>0.0840343</text:p>
          </table:table-cell>
          <table:table-cell office:value-type="float" office:value="0.0850458">
            <text:p>0.0850458</text:p>
          </table:table-cell>
          <table:table-cell office:value-type="float" office:value="0.0440074">
            <text:p>0.0440074</text:p>
          </table:table-cell>
          <table:table-cell office:value-type="float" office:value="0.0226923">
            <text:p>0.0226923</text:p>
          </table:table-cell>
          <table:table-cell office:value-type="float" office:value="0.00893513">
            <text:p>0.00893513</text:p>
          </table:table-cell>
          <table:table-cell office:value-type="float" office:value="0.00267274">
            <text:p>0.0026727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432371">
            <text:p>0.00432371</text:p>
          </table:table-cell>
          <table:table-cell office:value-type="float" office:value="0.0353008">
            <text:p>0.0353008</text:p>
          </table:table-cell>
          <table:table-cell office:value-type="float" office:value="0.259474">
            <text:p>0.259474</text:p>
          </table:table-cell>
          <table:table-cell office:value-type="float" office:value="1.02915">
            <text:p>1.02915</text:p>
          </table:table-cell>
          <table:table-cell office:value-type="float" office:value="1.99983">
            <text:p>1.99983</text:p>
          </table:table-cell>
          <table:table-cell office:value-type="float" office:value="2.62503">
            <text:p>2.62503</text:p>
          </table:table-cell>
          <table:table-cell office:value-type="float" office:value="2.44398">
            <text:p>2.44398</text:p>
          </table:table-cell>
          <table:table-cell office:value-type="float" office:value="1.44508">
            <text:p>1.44508</text:p>
          </table:table-cell>
          <table:table-cell office:value-type="float" office:value="1.81866">
            <text:p>1.81866</text:p>
          </table:table-cell>
          <table:table-cell office:value-type="float" office:value="4.31565">
            <text:p>4.31565</text:p>
          </table:table-cell>
          <table:table-cell office:value-type="float" office:value="87.3479">
            <text:p>87.3479</text:p>
          </table:table-cell>
          <table:table-cell office:value-type="float" office:value="0.720546">
            <text:p>0.72054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50">
            <text:p>5450</text:p>
          </table:table-cell>
          <table:table-cell office:value-type="float" office:value="0.862038">
            <text:p>0.862038</text:p>
          </table:table-cell>
          <table:table-cell office:value-type="float" office:value="2.96912">
            <text:p>2.96912</text:p>
          </table:table-cell>
          <table:table-cell table:formula="of:=SUM([.A14:.S14])" office:value-type="float" office:value="0.6581076">
            <text:p>0.6581076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104616">
            <text:p>0.0104616</text:p>
          </table:table-cell>
          <table:table-cell office:value-type="float" office:value="0.0278812">
            <text:p>0.0278812</text:p>
          </table:table-cell>
          <table:table-cell office:value-type="float" office:value="0.0802801">
            <text:p>0.0802801</text:p>
          </table:table-cell>
          <table:table-cell office:value-type="float" office:value="0.116499">
            <text:p>0.116499</text:p>
          </table:table-cell>
          <table:table-cell office:value-type="float" office:value="0.0754357">
            <text:p>0.0754357</text:p>
          </table:table-cell>
          <table:table-cell office:value-type="float" office:value="0.0413681">
            <text:p>0.0413681</text:p>
          </table:table-cell>
          <table:table-cell office:value-type="float" office:value="0.0082776">
            <text:p>0.0082776</text:p>
          </table:table-cell>
          <table:table-cell office:value-type="float" office:value="0.00121531">
            <text:p>0.0012153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924352">
            <text:p>0.00924352</text:p>
          </table:table-cell>
          <table:table-cell office:value-type="float" office:value="0.122391">
            <text:p>0.122391</text:p>
          </table:table-cell>
          <table:table-cell office:value-type="float" office:value="0.764586">
            <text:p>0.764586</text:p>
          </table:table-cell>
          <table:table-cell office:value-type="float" office:value="2.45239">
            <text:p>2.45239</text:p>
          </table:table-cell>
          <table:table-cell office:value-type="float" office:value="5.43076">
            <text:p>5.43076</text:p>
          </table:table-cell>
          <table:table-cell office:value-type="float" office:value="11.7973">
            <text:p>11.7973</text:p>
          </table:table-cell>
          <table:table-cell office:value-type="float" office:value="20.7737">
            <text:p>20.7737</text:p>
          </table:table-cell>
          <table:table-cell office:value-type="float" office:value="196.068">
            <text:p>196.068</text:p>
          </table:table-cell>
          <table:table-cell office:value-type="float" office:value="0.721231">
            <text:p>0.72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458">
            <text:p>5458</text:p>
          </table:table-cell>
          <table:table-cell office:value-type="float" office:value="0.863906">
            <text:p>0.863906</text:p>
          </table:table-cell>
          <table:table-cell office:value-type="float" office:value="2.92583">
            <text:p>2.92583</text:p>
          </table:table-cell>
          <table:table-cell table:formula="of:=SUM([.A15:.S15])" office:value-type="float" office:value="0.36141861">
            <text:p>0.36141861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306919">
            <text:p>0.00306919</text:p>
          </table:table-cell>
          <table:table-cell office:value-type="float" office:value="0.0139381">
            <text:p>0.0139381</text:p>
          </table:table-cell>
          <table:table-cell office:value-type="float" office:value="0.0613179">
            <text:p>0.0613179</text:p>
          </table:table-cell>
          <table:table-cell office:value-type="float" office:value="0.140535">
            <text:p>0.140535</text:p>
          </table:table-cell>
          <table:table-cell office:value-type="float" office:value="0.104703">
            <text:p>0.104703</text:p>
          </table:table-cell>
          <table:table-cell office:value-type="float" office:value="0.0592708">
            <text:p>0.0592708</text:p>
          </table:table-cell>
          <table:table-cell office:value-type="float" office:value="0.0684881">
            <text:p>0.0684881</text:p>
          </table:table-cell>
          <table:table-cell office:value-type="float" office:value="0.0720515">
            <text:p>0.0720515</text:p>
          </table:table-cell>
          <table:table-cell office:value-type="float" office:value="0.0826397">
            <text:p>0.0826397</text:p>
          </table:table-cell>
          <table:table-cell office:value-type="float" office:value="0.116885">
            <text:p>0.116885</text:p>
          </table:table-cell>
          <table:table-cell office:value-type="float" office:value="0.0970995">
            <text:p>0.0970995</text:p>
          </table:table-cell>
          <table:table-cell office:value-type="float" office:value="0.0999663">
            <text:p>0.0999663</text:p>
          </table:table-cell>
          <table:table-cell office:value-type="float" office:value="0.0818851">
            <text:p>0.0818851</text:p>
          </table:table-cell>
          <table:table-cell office:value-type="float" office:value="0.0503675">
            <text:p>0.0503675</text:p>
          </table:table-cell>
          <table:table-cell office:value-type="float" office:value="0.0264531">
            <text:p>0.0264531</text:p>
          </table:table-cell>
          <table:table-cell office:value-type="float" office:value="0.00840228">
            <text:p>0.00840228</text:p>
          </table:table-cell>
          <table:table-cell office:value-type="float" office:value="0.00159857">
            <text:p>0.00159857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95542">
            <text:p>0.00195542</text:p>
          </table:table-cell>
          <table:table-cell office:value-type="float" office:value="0.0499632">
            <text:p>0.0499632</text:p>
          </table:table-cell>
          <table:table-cell office:value-type="float" office:value="0.753016">
            <text:p>0.753016</text:p>
          </table:table-cell>
          <table:table-cell office:value-type="float" office:value="4.34073">
            <text:p>4.34073</text:p>
          </table:table-cell>
          <table:table-cell office:value-type="float" office:value="61.4098">
            <text:p>61.4098</text:p>
          </table:table-cell>
          <table:table-cell office:value-type="float" office:value="0.682875">
            <text:p>0.68287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506">
            <text:p>5506</text:p>
          </table:table-cell>
          <table:table-cell office:value-type="float" office:value="0.818957">
            <text:p>0.818957</text:p>
          </table:table-cell>
          <table:table-cell office:value-type="float" office:value="3.99447">
            <text:p>3.99447</text:p>
          </table:table-cell>
          <table:table-cell table:formula="of:=SUM([.A16:.S16])" office:value-type="float" office:value="1.08867064">
            <text:p>1.08867064</text:p>
          </table:table-cell>
          <table:table-cell table:number-columns-repeated="981"/>
        </table:table-row>
        <table:table-row table:style-name="ro1">
          <table:table-cell office:value-type="float" office:value="0.0200212">
            <text:p>0.0200212</text:p>
          </table:table-cell>
          <table:table-cell office:value-type="float" office:value="0.0343695">
            <text:p>0.0343695</text:p>
          </table:table-cell>
          <table:table-cell office:value-type="float" office:value="0.0602679">
            <text:p>0.0602679</text:p>
          </table:table-cell>
          <table:table-cell office:value-type="float" office:value="0.0872387">
            <text:p>0.0872387</text:p>
          </table:table-cell>
          <table:table-cell office:value-type="float" office:value="0.0736286">
            <text:p>0.0736286</text:p>
          </table:table-cell>
          <table:table-cell office:value-type="float" office:value="0.0373698">
            <text:p>0.0373698</text:p>
          </table:table-cell>
          <table:table-cell office:value-type="float" office:value="0.0279216">
            <text:p>0.0279216</text:p>
          </table:table-cell>
          <table:table-cell office:value-type="float" office:value="0.051944">
            <text:p>0.051944</text:p>
          </table:table-cell>
          <table:table-cell office:value-type="float" office:value="0.0754671">
            <text:p>0.0754671</text:p>
          </table:table-cell>
          <table:table-cell office:value-type="float" office:value="0.0636025">
            <text:p>0.0636025</text:p>
          </table:table-cell>
          <table:table-cell office:value-type="float" office:value="0.0880967">
            <text:p>0.0880967</text:p>
          </table:table-cell>
          <table:table-cell office:value-type="float" office:value="0.0892318">
            <text:p>0.0892318</text:p>
          </table:table-cell>
          <table:table-cell office:value-type="float" office:value="0.0660063">
            <text:p>0.0660063</text:p>
          </table:table-cell>
          <table:table-cell office:value-type="float" office:value="0.0624822">
            <text:p>0.0624822</text:p>
          </table:table-cell>
          <table:table-cell office:value-type="float" office:value="0.050566">
            <text:p>0.050566</text:p>
          </table:table-cell>
          <table:table-cell office:value-type="float" office:value="0.0461408">
            <text:p>0.0461408</text:p>
          </table:table-cell>
          <table:table-cell office:value-type="float" office:value="0.0437683">
            <text:p>0.0437683</text:p>
          </table:table-cell>
          <table:table-cell office:value-type="float" office:value="0.0436712">
            <text:p>0.0436712</text:p>
          </table:table-cell>
          <table:table-cell office:value-type="float" office:value="0.045471">
            <text:p>0.045471</text:p>
          </table:table-cell>
          <table:table-cell office:value-type="float" office:value="0.05121">
            <text:p>0.05121</text:p>
          </table:table-cell>
          <table:table-cell office:value-type="float" office:value="0.0506017">
            <text:p>0.0506017</text:p>
          </table:table-cell>
          <table:table-cell office:value-type="float" office:value="0.0506006">
            <text:p>0.0506006</text:p>
          </table:table-cell>
          <table:table-cell office:value-type="float" office:value="0.0601695">
            <text:p>0.0601695</text:p>
          </table:table-cell>
          <table:table-cell office:value-type="float" office:value="0.0899781">
            <text:p>0.0899781</text:p>
          </table:table-cell>
          <table:table-cell office:value-type="float" office:value="0.126704">
            <text:p>0.126704</text:p>
          </table:table-cell>
          <table:table-cell office:value-type="float" office:value="0.0941368">
            <text:p>0.0941368</text:p>
          </table:table-cell>
          <table:table-cell office:value-type="float" office:value="0.0618375">
            <text:p>0.0618375</text:p>
          </table:table-cell>
          <table:table-cell office:value-type="float" office:value="0.0583786">
            <text:p>0.0583786</text:p>
          </table:table-cell>
          <table:table-cell office:value-type="float" office:value="0.0764816">
            <text:p>0.0764816</text:p>
          </table:table-cell>
          <table:table-cell office:value-type="float" office:value="0.184125">
            <text:p>0.184125</text:p>
          </table:table-cell>
          <table:table-cell office:value-type="float" office:value="0.595159">
            <text:p>0.595159</text:p>
          </table:table-cell>
          <table:table-cell office:value-type="float" office:value="3.88613">
            <text:p>3.88613</text:p>
          </table:table-cell>
          <table:table-cell office:value-type="float" office:value="0.811642">
            <text:p>0.81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514">
            <text:p>5514</text:p>
          </table:table-cell>
          <table:table-cell office:value-type="float" office:value="0.972202">
            <text:p>0.972202</text:p>
          </table:table-cell>
          <table:table-cell office:value-type="float" office:value="0.563841">
            <text:p>0.563841</text:p>
          </table:table-cell>
          <table:table-cell table:formula="of:=SUM([.A17:.S17])" office:value-type="float" office:value="1.0672652">
            <text:p>1.0672652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19584">
            <text:p>0.0119584</text:p>
          </table:table-cell>
          <table:table-cell office:value-type="float" office:value="0.0500605">
            <text:p>0.0500605</text:p>
          </table:table-cell>
          <table:table-cell office:value-type="float" office:value="0.0593548">
            <text:p>0.0593548</text:p>
          </table:table-cell>
          <table:table-cell office:value-type="float" office:value="0.0991138">
            <text:p>0.0991138</text:p>
          </table:table-cell>
          <table:table-cell office:value-type="float" office:value="0.110956">
            <text:p>0.110956</text:p>
          </table:table-cell>
          <table:table-cell office:value-type="float" office:value="0.0822585">
            <text:p>0.0822585</text:p>
          </table:table-cell>
          <table:table-cell office:value-type="float" office:value="0.0715059">
            <text:p>0.0715059</text:p>
          </table:table-cell>
          <table:table-cell office:value-type="float" office:value="0.0318164">
            <text:p>0.0318164</text:p>
          </table:table-cell>
          <table:table-cell office:value-type="float" office:value="0.0137208">
            <text:p>0.0137208</text:p>
          </table:table-cell>
          <table:table-cell office:value-type="float" office:value="0.00532919">
            <text:p>0.00532919</text:p>
          </table:table-cell>
          <table:table-cell office:value-type="float" office:value="0.00176518">
            <text:p>0.00176518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93675">
            <text:p>0.00393675</text:p>
          </table:table-cell>
          <table:table-cell office:value-type="float" office:value="0.0234941">
            <text:p>0.0234941</text:p>
          </table:table-cell>
          <table:table-cell office:value-type="float" office:value="0.251364">
            <text:p>0.251364</text:p>
          </table:table-cell>
          <table:table-cell office:value-type="float" office:value="2.20695">
            <text:p>2.20695</text:p>
          </table:table-cell>
          <table:table-cell office:value-type="float" office:value="14.3602">
            <text:p>14.3602</text:p>
          </table:table-cell>
          <table:table-cell office:value-type="float" office:value="46.6254">
            <text:p>46.6254</text:p>
          </table:table-cell>
          <table:table-cell office:value-type="float" office:value="26.1317">
            <text:p>26.1317</text:p>
          </table:table-cell>
          <table:table-cell office:value-type="float" office:value="64.4858">
            <text:p>64.4858</text:p>
          </table:table-cell>
          <table:table-cell office:value-type="float" office:value="0.698629">
            <text:p>0.69862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522">
            <text:p>5522</text:p>
          </table:table-cell>
          <table:table-cell office:value-type="float" office:value="0.836832">
            <text:p>0.836832</text:p>
          </table:table-cell>
          <table:table-cell office:value-type="float" office:value="3.56264">
            <text:p>3.56264</text:p>
          </table:table-cell>
          <table:table-cell table:formula="of:=SUM([.A18:.S18])" office:value-type="float" office:value="0.53783947">
            <text:p>0.53783947</text:p>
          </table:table-cell>
          <table:table-cell table:number-columns-repeated="981"/>
        </table:table-row>
        <table:table-row table:style-name="ro1">
          <table:table-cell office:value-type="float" office:value="0.00356153">
            <text:p>0.00356153</text:p>
          </table:table-cell>
          <table:table-cell office:value-type="float" office:value="0.00942008">
            <text:p>0.00942008</text:p>
          </table:table-cell>
          <table:table-cell office:value-type="float" office:value="0.0280766">
            <text:p>0.0280766</text:p>
          </table:table-cell>
          <table:table-cell office:value-type="float" office:value="0.0776826">
            <text:p>0.0776826</text:p>
          </table:table-cell>
          <table:table-cell office:value-type="float" office:value="0.123634">
            <text:p>0.123634</text:p>
          </table:table-cell>
          <table:table-cell office:value-type="float" office:value="0.0837393">
            <text:p>0.0837393</text:p>
          </table:table-cell>
          <table:table-cell office:value-type="float" office:value="0.0513407">
            <text:p>0.0513407</text:p>
          </table:table-cell>
          <table:table-cell office:value-type="float" office:value="0.059008">
            <text:p>0.059008</text:p>
          </table:table-cell>
          <table:table-cell office:value-type="float" office:value="0.0620608">
            <text:p>0.0620608</text:p>
          </table:table-cell>
          <table:table-cell office:value-type="float" office:value="0.0776111">
            <text:p>0.0776111</text:p>
          </table:table-cell>
          <table:table-cell office:value-type="float" office:value="0.107201">
            <text:p>0.107201</text:p>
          </table:table-cell>
          <table:table-cell office:value-type="float" office:value="0.0857577">
            <text:p>0.0857577</text:p>
          </table:table-cell>
          <table:table-cell office:value-type="float" office:value="0.0899284">
            <text:p>0.0899284</text:p>
          </table:table-cell>
          <table:table-cell office:value-type="float" office:value="0.0738342">
            <text:p>0.0738342</text:p>
          </table:table-cell>
          <table:table-cell office:value-type="float" office:value="0.0490353">
            <text:p>0.0490353</text:p>
          </table:table-cell>
          <table:table-cell office:value-type="float" office:value="0.0291149">
            <text:p>0.0291149</text:p>
          </table:table-cell>
          <table:table-cell office:value-type="float" office:value="0.0127319">
            <text:p>0.0127319</text:p>
          </table:table-cell>
          <table:table-cell office:value-type="float" office:value="0.00398776">
            <text:p>0.00398776</text:p>
          </table:table-cell>
          <table:table-cell table:number-columns-repeated="9" office:value-type="float" office:value="0">
            <text:p>0</text:p>
          </table:table-cell>
          <table:table-cell office:value-type="float" office:value="0.00895253">
            <text:p>0.00895253</text:p>
          </table:table-cell>
          <table:table-cell office:value-type="float" office:value="0.110638">
            <text:p>0.110638</text:p>
          </table:table-cell>
          <table:table-cell office:value-type="float" office:value="0.796459">
            <text:p>0.796459</text:p>
          </table:table-cell>
          <table:table-cell office:value-type="float" office:value="2.82931">
            <text:p>2.82931</text:p>
          </table:table-cell>
          <table:table-cell office:value-type="float" office:value="31.8728">
            <text:p>31.8728</text:p>
          </table:table-cell>
          <table:table-cell office:value-type="float" office:value="0.73082">
            <text:p>0.730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523">
            <text:p>5523</text:p>
          </table:table-cell>
          <table:table-cell office:value-type="float" office:value="0.874329">
            <text:p>0.874329</text:p>
          </table:table-cell>
          <table:table-cell office:value-type="float" office:value="2.68596">
            <text:p>2.68596</text:p>
          </table:table-cell>
          <table:table-cell table:formula="of:=SUM([.A19:.S19])" office:value-type="float" office:value="1.02772587">
            <text:p>1.02772587</text:p>
          </table:table-cell>
          <table:table-cell table:number-columns-repeated="981"/>
        </table:table-row>
        <table:table-row table:style-name="ro1">
          <table:table-cell office:value-type="float" office:value="0.0134056">
            <text:p>0.0134056</text:p>
          </table:table-cell>
          <table:table-cell office:value-type="float" office:value="0.0268244">
            <text:p>0.0268244</text:p>
          </table:table-cell>
          <table:table-cell office:value-type="float" office:value="0.056047">
            <text:p>0.056047</text:p>
          </table:table-cell>
          <table:table-cell office:value-type="float" office:value="0.0952023">
            <text:p>0.0952023</text:p>
          </table:table-cell>
          <table:table-cell office:value-type="float" office:value="0.0872127">
            <text:p>0.0872127</text:p>
          </table:table-cell>
          <table:table-cell office:value-type="float" office:value="0.0422184">
            <text:p>0.0422184</text:p>
          </table:table-cell>
          <table:table-cell office:value-type="float" office:value="0.0294821">
            <text:p>0.0294821</text:p>
          </table:table-cell>
          <table:table-cell office:value-type="float" office:value="0.0571964">
            <text:p>0.0571964</text:p>
          </table:table-cell>
          <table:table-cell office:value-type="float" office:value="0.0826278">
            <text:p>0.0826278</text:p>
          </table:table-cell>
          <table:table-cell office:value-type="float" office:value="0.0670749">
            <text:p>0.0670749</text:p>
          </table:table-cell>
          <table:table-cell office:value-type="float" office:value="0.093388">
            <text:p>0.093388</text:p>
          </table:table-cell>
          <table:table-cell office:value-type="float" office:value="0.0921265">
            <text:p>0.0921265</text:p>
          </table:table-cell>
          <table:table-cell office:value-type="float" office:value="0.0677635">
            <text:p>0.0677635</text:p>
          </table:table-cell>
          <table:table-cell office:value-type="float" office:value="0.0650685">
            <text:p>0.0650685</text:p>
          </table:table-cell>
          <table:table-cell office:value-type="float" office:value="0.0516225">
            <text:p>0.0516225</text:p>
          </table:table-cell>
          <table:table-cell office:value-type="float" office:value="0.0417786">
            <text:p>0.0417786</text:p>
          </table:table-cell>
          <table:table-cell office:value-type="float" office:value="0.0309219">
            <text:p>0.0309219</text:p>
          </table:table-cell>
          <table:table-cell office:value-type="float" office:value="0.0211735">
            <text:p>0.0211735</text:p>
          </table:table-cell>
          <table:table-cell office:value-type="float" office:value="0.0139834">
            <text:p>0.0139834</text:p>
          </table:table-cell>
          <table:table-cell office:value-type="float" office:value="0.0102142">
            <text:p>0.0102142</text:p>
          </table:table-cell>
          <table:table-cell office:value-type="float" office:value="0.00600608">
            <text:p>0.00600608</text:p>
          </table:table-cell>
          <table:table-cell office:value-type="float" office:value="0.0028497">
            <text:p>0.0028497</text:p>
          </table:table-cell>
          <table:table-cell office:value-type="float" office:value="0.00133578">
            <text:p>0.00133578</text:p>
          </table:table-cell>
          <table:table-cell office:value-type="float" office:value="0">
            <text:p>0</text:p>
          </table:table-cell>
          <table:table-cell office:value-type="float" office:value="0.00110007">
            <text:p>0.00110007</text:p>
          </table:table-cell>
          <table:table-cell office:value-type="float" office:value="0.00212864">
            <text:p>0.00212864</text:p>
          </table:table-cell>
          <table:table-cell office:value-type="float" office:value="0.00782574">
            <text:p>0.00782574</text:p>
          </table:table-cell>
          <table:table-cell office:value-type="float" office:value="0.0476165">
            <text:p>0.0476165</text:p>
          </table:table-cell>
          <table:table-cell office:value-type="float" office:value="0.202738">
            <text:p>0.202738</text:p>
          </table:table-cell>
          <table:table-cell office:value-type="float" office:value="0.589216">
            <text:p>0.589216</text:p>
          </table:table-cell>
          <table:table-cell office:value-type="float" office:value="1.42851">
            <text:p>1.42851</text:p>
          </table:table-cell>
          <table:table-cell office:value-type="float" office:value="15.471">
            <text:p>15.471</text:p>
          </table:table-cell>
          <table:table-cell office:value-type="float" office:value="0.773971">
            <text:p>0.7739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525">
            <text:p>5525</text:p>
          </table:table-cell>
          <table:table-cell office:value-type="float" office:value="0.925953">
            <text:p>0.925953</text:p>
          </table:table-cell>
          <table:table-cell office:value-type="float" office:value="1.53863">
            <text:p>1.53863</text:p>
          </table:table-cell>
          <table:table-cell table:formula="of:=SUM([.A20:.S20])" office:value-type="float" office:value="1.035118">
            <text:p>1.035118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2214">
            <text:p>0.002214</text:p>
          </table:table-cell>
          <table:table-cell office:value-type="float" office:value="0.0102906">
            <text:p>0.0102906</text:p>
          </table:table-cell>
          <table:table-cell office:value-type="float" office:value="0.0486126">
            <text:p>0.0486126</text:p>
          </table:table-cell>
          <table:table-cell office:value-type="float" office:value="0.123178">
            <text:p>0.123178</text:p>
          </table:table-cell>
          <table:table-cell office:value-type="float" office:value="0.0983461">
            <text:p>0.0983461</text:p>
          </table:table-cell>
          <table:table-cell office:value-type="float" office:value="0.0537734">
            <text:p>0.0537734</text:p>
          </table:table-cell>
          <table:table-cell office:value-type="float" office:value="0.0572537">
            <text:p>0.0572537</text:p>
          </table:table-cell>
          <table:table-cell office:value-type="float" office:value="0.0649288">
            <text:p>0.0649288</text:p>
          </table:table-cell>
          <table:table-cell office:value-type="float" office:value="0.0793618">
            <text:p>0.0793618</text:p>
          </table:table-cell>
          <table:table-cell office:value-type="float" office:value="0.105225">
            <text:p>0.105225</text:p>
          </table:table-cell>
          <table:table-cell office:value-type="float" office:value="0.0818197">
            <text:p>0.0818197</text:p>
          </table:table-cell>
          <table:table-cell office:value-type="float" office:value="0.0678814">
            <text:p>0.0678814</text:p>
          </table:table-cell>
          <table:table-cell office:value-type="float" office:value="0.0387001">
            <text:p>0.0387001</text:p>
          </table:table-cell>
          <table:table-cell office:value-type="float" office:value="0.0162439">
            <text:p>0.0162439</text:p>
          </table:table-cell>
          <table:table-cell office:value-type="float" office:value="0.00551001">
            <text:p>0.00551001</text:p>
          </table:table-cell>
          <table:table-cell office:value-type="float" office:value="0.00125773">
            <text:p>0.00125773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84769">
            <text:p>0.00184769</text:p>
          </table:table-cell>
          <table:table-cell office:value-type="float" office:value="0.036264">
            <text:p>0.036264</text:p>
          </table:table-cell>
          <table:table-cell office:value-type="float" office:value="0.39437">
            <text:p>0.39437</text:p>
          </table:table-cell>
          <table:table-cell office:value-type="float" office:value="1.74558">
            <text:p>1.74558</text:p>
          </table:table-cell>
          <table:table-cell office:value-type="float" office:value="3.9562">
            <text:p>3.9562</text:p>
          </table:table-cell>
          <table:table-cell office:value-type="float" office:value="6.24606">
            <text:p>6.24606</text:p>
          </table:table-cell>
          <table:table-cell office:value-type="float" office:value="38.2706">
            <text:p>38.2706</text:p>
          </table:table-cell>
          <table:table-cell office:value-type="float" office:value="0.741779">
            <text:p>0.74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533">
            <text:p>5533</text:p>
          </table:table-cell>
          <table:table-cell office:value-type="float" office:value="0.888518">
            <text:p>0.888518</text:p>
          </table:table-cell>
          <table:table-cell office:value-type="float" office:value="2.364">
            <text:p>2.364</text:p>
          </table:table-cell>
          <table:table-cell table:number-columns-repeated="982"/>
        </table:table-row>
        <table:table-row table:style-name="ro1">
          <table:table-cell office:value-type="float" office:value="0.00143637">
            <text:p>0.00143637</text:p>
          </table:table-cell>
          <table:table-cell office:value-type="float" office:value="0.00432344">
            <text:p>0.00432344</text:p>
          </table:table-cell>
          <table:table-cell office:value-type="float" office:value="0.014946">
            <text:p>0.014946</text:p>
          </table:table-cell>
          <table:table-cell office:value-type="float" office:value="0.0525336">
            <text:p>0.0525336</text:p>
          </table:table-cell>
          <table:table-cell office:value-type="float" office:value="0.11181">
            <text:p>0.11181</text:p>
          </table:table-cell>
          <table:table-cell office:value-type="float" office:value="0.0906974">
            <text:p>0.0906974</text:p>
          </table:table-cell>
          <table:table-cell office:value-type="float" office:value="0.0542341">
            <text:p>0.0542341</text:p>
          </table:table-cell>
          <table:table-cell office:value-type="float" office:value="0.0565569">
            <text:p>0.0565569</text:p>
          </table:table-cell>
          <table:table-cell office:value-type="float" office:value="0.0597357">
            <text:p>0.0597357</text:p>
          </table:table-cell>
          <table:table-cell office:value-type="float" office:value="0.0706342">
            <text:p>0.0706342</text:p>
          </table:table-cell>
          <table:table-cell office:value-type="float" office:value="0.0886718">
            <text:p>0.0886718</text:p>
          </table:table-cell>
          <table:table-cell office:value-type="float" office:value="0.0683978">
            <text:p>0.0683978</text:p>
          </table:table-cell>
          <table:table-cell office:value-type="float" office:value="0.0575988">
            <text:p>0.0575988</text:p>
          </table:table-cell>
          <table:table-cell office:value-type="float" office:value="0.034588">
            <text:p>0.034588</text:p>
          </table:table-cell>
          <table:table-cell office:value-type="float" office:value="0.0151613">
            <text:p>0.0151613</text:p>
          </table:table-cell>
          <table:table-cell office:value-type="float" office:value="0.00526518">
            <text:p>0.00526518</text:p>
          </table:table-cell>
          <table:table-cell office:value-type="float" office:value="0.00121084">
            <text:p>0.0012108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31647">
            <text:p>0.031647</text:p>
          </table:table-cell>
          <table:table-cell office:value-type="float" office:value="0.672332">
            <text:p>0.672332</text:p>
          </table:table-cell>
          <table:table-cell office:value-type="float" office:value="4.43478">
            <text:p>4.43478</text:p>
          </table:table-cell>
          <table:table-cell office:value-type="float" office:value="8.68482">
            <text:p>8.68482</text:p>
          </table:table-cell>
          <table:table-cell office:value-type="float" office:value="20.655">
            <text:p>20.655</text:p>
          </table:table-cell>
          <table:table-cell office:value-type="float" office:value="0.78493">
            <text:p>0.784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534">
            <text:p>5534</text:p>
          </table:table-cell>
          <table:table-cell office:value-type="float" office:value="0.939064">
            <text:p>0.939064</text:p>
          </table:table-cell>
          <table:table-cell office:value-type="float" office:value="1.25743">
            <text:p>1.25743</text:p>
          </table:table-cell>
          <table:table-cell table:number-columns-repeated="98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46466">
            <text:p>0.0046466</text:p>
          </table:table-cell>
          <table:table-cell office:value-type="float" office:value="0.0331222">
            <text:p>0.0331222</text:p>
          </table:table-cell>
          <table:table-cell office:value-type="float" office:value="0.116985">
            <text:p>0.116985</text:p>
          </table:table-cell>
          <table:table-cell office:value-type="float" office:value="0.10706">
            <text:p>0.10706</text:p>
          </table:table-cell>
          <table:table-cell office:value-type="float" office:value="0.0597742">
            <text:p>0.0597742</text:p>
          </table:table-cell>
          <table:table-cell office:value-type="float" office:value="0.0692695">
            <text:p>0.0692695</text:p>
          </table:table-cell>
          <table:table-cell office:value-type="float" office:value="0.0776663">
            <text:p>0.0776663</text:p>
          </table:table-cell>
          <table:table-cell office:value-type="float" office:value="0.0837406">
            <text:p>0.0837406</text:p>
          </table:table-cell>
          <table:table-cell office:value-type="float" office:value="0.105896">
            <text:p>0.105896</text:p>
          </table:table-cell>
          <table:table-cell office:value-type="float" office:value="0.0776971">
            <text:p>0.0776971</text:p>
          </table:table-cell>
          <table:table-cell office:value-type="float" office:value="0.0613791">
            <text:p>0.0613791</text:p>
          </table:table-cell>
          <table:table-cell office:value-type="float" office:value="0.0358274">
            <text:p>0.0358274</text:p>
          </table:table-cell>
          <table:table-cell office:value-type="float" office:value="0.0149877">
            <text:p>0.0149877</text:p>
          </table:table-cell>
          <table:table-cell office:value-type="float" office:value="0.00510546">
            <text:p>0.00510546</text:p>
          </table:table-cell>
          <table:table-cell office:value-type="float" office:value="0.00112618">
            <text:p>0.0011261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916077">
            <text:p>0.00916077</text:p>
          </table:table-cell>
          <table:table-cell office:value-type="float" office:value="0.215364">
            <text:p>0.215364</text:p>
          </table:table-cell>
          <table:table-cell office:value-type="float" office:value="2.62155">
            <text:p>2.62155</text:p>
          </table:table-cell>
          <table:table-cell office:value-type="float" office:value="70.3861">
            <text:p>70.3861</text:p>
          </table:table-cell>
          <table:table-cell office:value-type="float" office:value="0.726711">
            <text:p>0.7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536">
            <text:p>5536</text:p>
          </table:table-cell>
          <table:table-cell office:value-type="float" office:value="0.868359">
            <text:p>0.868359</text:p>
          </table:table-cell>
          <table:table-cell office:value-type="float" office:value="2.823">
            <text:p>2.823</text:p>
          </table:table-cell>
          <table:table-cell table:number-columns-repeated="982"/>
        </table:table-row>
        <table:table-row table:style-name="ro1">
          <table:table-cell office:value-type="float" office:value="0.0250934">
            <text:p>0.0250934</text:p>
          </table:table-cell>
          <table:table-cell office:value-type="float" office:value="0.0401227">
            <text:p>0.0401227</text:p>
          </table:table-cell>
          <table:table-cell office:value-type="float" office:value="0.0651179">
            <text:p>0.0651179</text:p>
          </table:table-cell>
          <table:table-cell office:value-type="float" office:value="0.0864337">
            <text:p>0.0864337</text:p>
          </table:table-cell>
          <table:table-cell office:value-type="float" office:value="0.069833">
            <text:p>0.069833</text:p>
          </table:table-cell>
          <table:table-cell office:value-type="float" office:value="0.0365594">
            <text:p>0.0365594</text:p>
          </table:table-cell>
          <table:table-cell office:value-type="float" office:value="0.0291549">
            <text:p>0.0291549</text:p>
          </table:table-cell>
          <table:table-cell office:value-type="float" office:value="0.0562291">
            <text:p>0.0562291</text:p>
          </table:table-cell>
          <table:table-cell office:value-type="float" office:value="0.0820017">
            <text:p>0.0820017</text:p>
          </table:table-cell>
          <table:table-cell office:value-type="float" office:value="0.0688048">
            <text:p>0.0688048</text:p>
          </table:table-cell>
          <table:table-cell office:value-type="float" office:value="0.0943257">
            <text:p>0.0943257</text:p>
          </table:table-cell>
          <table:table-cell office:value-type="float" office:value="0.0921468">
            <text:p>0.0921468</text:p>
          </table:table-cell>
          <table:table-cell office:value-type="float" office:value="0.0643362">
            <text:p>0.0643362</text:p>
          </table:table-cell>
          <table:table-cell office:value-type="float" office:value="0.0596018">
            <text:p>0.0596018</text:p>
          </table:table-cell>
          <table:table-cell office:value-type="float" office:value="0.0470224">
            <text:p>0.0470224</text:p>
          </table:table-cell>
          <table:table-cell office:value-type="float" office:value="0.0416526">
            <text:p>0.0416526</text:p>
          </table:table-cell>
          <table:table-cell office:value-type="float" office:value="0.0391747">
            <text:p>0.0391747</text:p>
          </table:table-cell>
          <table:table-cell office:value-type="float" office:value="0.0383823">
            <text:p>0.0383823</text:p>
          </table:table-cell>
          <table:table-cell office:value-type="float" office:value="0.0402825">
            <text:p>0.0402825</text:p>
          </table:table-cell>
          <table:table-cell office:value-type="float" office:value="0.0427147">
            <text:p>0.0427147</text:p>
          </table:table-cell>
          <table:table-cell office:value-type="float" office:value="0.0297509">
            <text:p>0.0297509</text:p>
          </table:table-cell>
          <table:table-cell office:value-type="float" office:value="0.0140594">
            <text:p>0.0140594</text:p>
          </table:table-cell>
          <table:table-cell office:value-type="float" office:value="0.0060996">
            <text:p>0.0060996</text:p>
          </table:table-cell>
          <table:table-cell office:value-type="float" office:value="0.00353161">
            <text:p>0.00353161</text:p>
          </table:table-cell>
          <table:table-cell office:value-type="float" office:value="0.00313489">
            <text:p>0.00313489</text:p>
          </table:table-cell>
          <table:table-cell office:value-type="float" office:value="0.00268894">
            <text:p>0.00268894</text:p>
          </table:table-cell>
          <table:table-cell office:value-type="float" office:value="0.00273106">
            <text:p>0.00273106</text:p>
          </table:table-cell>
          <table:table-cell office:value-type="float" office:value="0.00480873">
            <text:p>0.00480873</text:p>
          </table:table-cell>
          <table:table-cell office:value-type="float" office:value="0.0160442">
            <text:p>0.0160442</text:p>
          </table:table-cell>
          <table:table-cell office:value-type="float" office:value="0.112517">
            <text:p>0.112517</text:p>
          </table:table-cell>
          <table:table-cell office:value-type="float" office:value="0.72734">
            <text:p>0.72734</text:p>
          </table:table-cell>
          <table:table-cell office:value-type="float" office:value="1.75125">
            <text:p>1.75125</text:p>
          </table:table-cell>
          <table:table-cell office:value-type="float" office:value="0.799313">
            <text:p>0.79931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544">
            <text:p>5544</text:p>
          </table:table-cell>
          <table:table-cell office:value-type="float" office:value="0.958599">
            <text:p>0.958599</text:p>
          </table:table-cell>
          <table:table-cell office:value-type="float" office:value="0.845653">
            <text:p>0.845653</text:p>
          </table:table-cell>
          <table:table-cell table:number-columns-repeated="982"/>
        </table:table-row>
        <table:table-row table:style-name="ro1">
          <table:table-cell office:value-type="float" office:value="0.0232725">
            <text:p>0.0232725</text:p>
          </table:table-cell>
          <table:table-cell office:value-type="float" office:value="0.0365465">
            <text:p>0.0365465</text:p>
          </table:table-cell>
          <table:table-cell office:value-type="float" office:value="0.0579716">
            <text:p>0.0579716</text:p>
          </table:table-cell>
          <table:table-cell office:value-type="float" office:value="0.0769544">
            <text:p>0.0769544</text:p>
          </table:table-cell>
          <table:table-cell office:value-type="float" office:value="0.0639628">
            <text:p>0.0639628</text:p>
          </table:table-cell>
          <table:table-cell office:value-type="float" office:value="0.0346251">
            <text:p>0.0346251</text:p>
          </table:table-cell>
          <table:table-cell office:value-type="float" office:value="0.0273009">
            <text:p>0.0273009</text:p>
          </table:table-cell>
          <table:table-cell office:value-type="float" office:value="0.0498567">
            <text:p>0.0498567</text:p>
          </table:table-cell>
          <table:table-cell office:value-type="float" office:value="0.0728635">
            <text:p>0.0728635</text:p>
          </table:table-cell>
          <table:table-cell office:value-type="float" office:value="0.060115">
            <text:p>0.060115</text:p>
          </table:table-cell>
          <table:table-cell office:value-type="float" office:value="0.0808885">
            <text:p>0.0808885</text:p>
          </table:table-cell>
          <table:table-cell office:value-type="float" office:value="0.0836989">
            <text:p>0.0836989</text:p>
          </table:table-cell>
          <table:table-cell office:value-type="float" office:value="0.0589358">
            <text:p>0.0589358</text:p>
          </table:table-cell>
          <table:table-cell office:value-type="float" office:value="0.0540287">
            <text:p>0.0540287</text:p>
          </table:table-cell>
          <table:table-cell office:value-type="float" office:value="0.0427238">
            <text:p>0.0427238</text:p>
          </table:table-cell>
          <table:table-cell office:value-type="float" office:value="0.0364767">
            <text:p>0.0364767</text:p>
          </table:table-cell>
          <table:table-cell office:value-type="float" office:value="0.0307387">
            <text:p>0.0307387</text:p>
          </table:table-cell>
          <table:table-cell office:value-type="float" office:value="0.0262491">
            <text:p>0.0262491</text:p>
          </table:table-cell>
          <table:table-cell office:value-type="float" office:value="0.0250134">
            <text:p>0.0250134</text:p>
          </table:table-cell>
          <table:table-cell office:value-type="float" office:value="0.0276578">
            <text:p>0.0276578</text:p>
          </table:table-cell>
          <table:table-cell office:value-type="float" office:value="0.0245462">
            <text:p>0.0245462</text:p>
          </table:table-cell>
          <table:table-cell office:value-type="float" office:value="0.0184418">
            <text:p>0.0184418</text:p>
          </table:table-cell>
          <table:table-cell office:value-type="float" office:value="0.0146354">
            <text:p>0.0146354</text:p>
          </table:table-cell>
          <table:table-cell office:value-type="float" office:value="0.0149697">
            <text:p>0.0149697</text:p>
          </table:table-cell>
          <table:table-cell office:value-type="float" office:value="0.0170847">
            <text:p>0.0170847</text:p>
          </table:table-cell>
          <table:table-cell office:value-type="float" office:value="0.00746819">
            <text:p>0.00746819</text:p>
          </table:table-cell>
          <table:table-cell table:number-columns-repeated="6" office:value-type="float" office:value="0">
            <text:p>0</text:p>
          </table:table-cell>
          <table:table-cell office:value-type="float" office:value="0.841094">
            <text:p>0.84109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5">
            <text:p>22.25</text:p>
          </table:table-cell>
          <table:table-cell office:value-type="float" office:value="17514">
            <text:p>17514</text:p>
          </table:table-cell>
          <table:table-cell office:value-type="float" office:value="5552">
            <text:p>5552</text:p>
          </table:table-cell>
          <table:table-cell office:value-type="float" office:value="1.00871">
            <text:p>1.00871</text:p>
          </table:table-cell>
          <table:table-cell office:value-type="float" office:value="-0.173357">
            <text:p>-0.173357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30199-01" style:display-name="PageStyle_BM1030199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09:47:58</meta:creation-date>
    <dc:date>2011-12-31T15:11:27.49</dc:date>
    <meta:document-statistic meta:table-count="1" meta:cell-count="1070" meta:object-count="0"/>
    <meta:generator>OpenOffice.org/3.3$Win32 OpenOffice.org_project/330m20$Build-9567</meta:generator>
  </office:meta>
</office:document-meta>
</file>