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40101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40101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.33353">
            <text:p>0.33353</text:p>
          </table:table-cell>
          <table:table-cell office:value-type="float" office:value="0.17305">
            <text:p>0.17305</text:p>
          </table:table-cell>
          <table:table-cell office:value-type="float" office:value="0">
            <text:p>0</text:p>
          </table:table-cell>
          <table:table-cell office:value-type="float" office:value="0.0612792">
            <text:p>0.0612792</text:p>
          </table:table-cell>
          <table:table-cell table:number-columns-repeated="23" office:value-type="float" office:value="0">
            <text:p>0</text:p>
          </table:table-cell>
          <table:table-cell office:value-type="float" office:value="0.0309884">
            <text:p>0.0309884</text:p>
          </table:table-cell>
          <table:table-cell office:value-type="float" office:value="0.204522">
            <text:p>0.204522</text:p>
          </table:table-cell>
          <table:table-cell office:value-type="float" office:value="2.13532">
            <text:p>2.13532</text:p>
          </table:table-cell>
          <table:table-cell table:number-columns-repeated="2" office:value-type="float" office:value="0">
            <text:p>0</text:p>
          </table:table-cell>
          <table:table-cell office:value-type="float" office:value="0.792464">
            <text:p>0.79246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025">
            <text:p>2025</text:p>
          </table:table-cell>
          <table:table-cell office:value-type="float" office:value="0.955032">
            <text:p>0.955032</text:p>
          </table:table-cell>
          <table:table-cell office:value-type="float" office:value="0.92021">
            <text:p>0.92021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45731">
            <text:p>0.0145731</text:p>
          </table:table-cell>
          <table:table-cell office:value-type="float" office:value="0.186011">
            <text:p>0.186011</text:p>
          </table:table-cell>
          <table:table-cell office:value-type="float" office:value="0.571185">
            <text:p>0.571185</text:p>
          </table:table-cell>
          <table:table-cell office:value-type="float" office:value="2.14228">
            <text:p>2.14228</text:p>
          </table:table-cell>
          <table:table-cell office:value-type="float" office:value="40.9961">
            <text:p>40.9961</text:p>
          </table:table-cell>
          <table:table-cell office:value-type="float" office:value="0.815067">
            <text:p>0.81506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033">
            <text:p>2033</text:p>
          </table:table-cell>
          <table:table-cell office:value-type="float" office:value="0.982271">
            <text:p>0.982271</text:p>
          </table:table-cell>
          <table:table-cell office:value-type="float" office:value="0.357753">
            <text:p>0.357753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141986">
            <text:p>0.0141986</text:p>
          </table:table-cell>
          <table:table-cell table:number-columns-repeated="17" office:value-type="float" office:value="0">
            <text:p>0</text:p>
          </table:table-cell>
          <table:table-cell office:value-type="float" office:value="0.0411322">
            <text:p>0.0411322</text:p>
          </table:table-cell>
          <table:table-cell office:value-type="float" office:value="0.991857">
            <text:p>0.991857</text:p>
          </table:table-cell>
          <table:table-cell office:value-type="float" office:value="70.9729">
            <text:p>70.9729</text:p>
          </table:table-cell>
          <table:table-cell office:value-type="float" office:value="0.813697">
            <text:p>0.81369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041">
            <text:p>2041</text:p>
          </table:table-cell>
          <table:table-cell office:value-type="float" office:value="0.979423">
            <text:p>0.979423</text:p>
          </table:table-cell>
          <table:table-cell office:value-type="float" office:value="0.415829">
            <text:p>0.415829</text:p>
          </table:table-cell>
          <table:table-cell table:formula="of:=SUM([.A3:.S3])" office:value-type="float" office:value="0.0141986">
            <text:p>0.0141986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496572">
            <text:p>0.0496572</text:p>
          </table:table-cell>
          <table:table-cell office:value-type="float" office:value="0.740627">
            <text:p>0.740627</text:p>
          </table:table-cell>
          <table:table-cell office:value-type="float" office:value="1.79445">
            <text:p>1.79445</text:p>
          </table:table-cell>
          <table:table-cell office:value-type="float" office:value="1.58159">
            <text:p>1.58159</text:p>
          </table:table-cell>
          <table:table-cell office:value-type="float" office:value="12.5682">
            <text:p>12.5682</text:p>
          </table:table-cell>
          <table:table-cell office:value-type="float" office:value="0.821916">
            <text:p>0.82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042">
            <text:p>2042</text:p>
          </table:table-cell>
          <table:table-cell office:value-type="float" office:value="0.986906">
            <text:p>0.986906</text:p>
          </table:table-cell>
          <table:table-cell office:value-type="float" office:value="0.263603">
            <text:p>0.263603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7891">
            <text:p>0.0027891</text:p>
          </table:table-cell>
          <table:table-cell office:value-type="float" office:value="0.0584921">
            <text:p>0.0584921</text:p>
          </table:table-cell>
          <table:table-cell office:value-type="float" office:value="0.427376">
            <text:p>0.427376</text:p>
          </table:table-cell>
          <table:table-cell office:value-type="float" office:value="13.9996">
            <text:p>13.9996</text:p>
          </table:table-cell>
          <table:table-cell office:value-type="float" office:value="0.82808">
            <text:p>0.828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044">
            <text:p>2044</text:p>
          </table:table-cell>
          <table:table-cell office:value-type="float" office:value="0.994308">
            <text:p>0.994308</text:p>
          </table:table-cell>
          <table:table-cell office:value-type="float" office:value="0.114163">
            <text:p>0.114163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452213">
            <text:p>0.00452213</text:p>
          </table:table-cell>
          <table:table-cell table:number-columns-repeated="16" office:value-type="float" office:value="0">
            <text:p>0</text:p>
          </table:table-cell>
          <table:table-cell office:value-type="float" office:value="5.7737">
            <text:p>5.7737</text:p>
          </table:table-cell>
          <table:table-cell office:value-type="float" office:value="0.849998">
            <text:p>0.84999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052">
            <text:p>2052</text:p>
          </table:table-cell>
          <table:table-cell office:value-type="float" office:value="1.02312">
            <text:p>1.02312</text:p>
          </table:table-cell>
          <table:table-cell office:value-type="float" office:value="-0.457096">
            <text:p>-0.457096</text:p>
          </table:table-cell>
          <table:table-cell table:formula="of:=SUM([.A6:.S6])" office:value-type="float" office:value="0.00452213">
            <text:p>0.00452213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83702">
            <text:p>0.00383702</text:p>
          </table:table-cell>
          <table:table-cell office:value-type="float" office:value="0.00887893">
            <text:p>0.00887893</text:p>
          </table:table-cell>
          <table:table-cell office:value-type="float" office:value="1.27519">
            <text:p>1.27519</text:p>
          </table:table-cell>
          <table:table-cell office:value-type="float" office:value="5.59096">
            <text:p>5.59096</text:p>
          </table:table-cell>
          <table:table-cell office:value-type="float" office:value="0.845204">
            <text:p>0.8452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053">
            <text:p>2053</text:p>
          </table:table-cell>
          <table:table-cell office:value-type="float" office:value="1.01487">
            <text:p>1.01487</text:p>
          </table:table-cell>
          <table:table-cell office:value-type="float" office:value="-0.295184">
            <text:p>-0.295184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698739">
            <text:p>0.00698739</text:p>
          </table:table-cell>
          <table:table-cell office:value-type="float" office:value="0.118569">
            <text:p>0.118569</text:p>
          </table:table-cell>
          <table:table-cell office:value-type="float" office:value="12.7461">
            <text:p>12.7461</text:p>
          </table:table-cell>
          <table:table-cell office:value-type="float" office:value="0.83219">
            <text:p>0.832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054">
            <text:p>2054</text:p>
          </table:table-cell>
          <table:table-cell office:value-type="float" office:value="0.999243">
            <text:p>0.999243</text:p>
          </table:table-cell>
          <table:table-cell office:value-type="float" office:value="0.0151527">
            <text:p>0.0151527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156909">
            <text:p>0.0156909</text:p>
          </table:table-cell>
          <table:table-cell office:value-type="float" office:value="0.373793">
            <text:p>0.373793</text:p>
          </table:table-cell>
          <table:table-cell office:value-type="float" office:value="30.4553">
            <text:p>30.4553</text:p>
          </table:table-cell>
          <table:table-cell office:value-type="float" office:value="0.762327">
            <text:p>0.76232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103">
            <text:p>2103</text:p>
          </table:table-cell>
          <table:table-cell office:value-type="float" office:value="0.917591">
            <text:p>0.917591</text:p>
          </table:table-cell>
          <table:table-cell office:value-type="float" office:value="1.72007">
            <text:p>1.72007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610652">
            <text:p>0.00610652</text:p>
          </table:table-cell>
          <table:table-cell office:value-type="float" office:value="0.0308828">
            <text:p>0.0308828</text:p>
          </table:table-cell>
          <table:table-cell office:value-type="float" office:value="0.237632">
            <text:p>0.237632</text:p>
          </table:table-cell>
          <table:table-cell office:value-type="float" office:value="12.3816">
            <text:p>12.3816</text:p>
          </table:table-cell>
          <table:table-cell office:value-type="float" office:value="0.797258">
            <text:p>0.79725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111">
            <text:p>2111</text:p>
          </table:table-cell>
          <table:table-cell office:value-type="float" office:value="0.959637">
            <text:p>0.959637</text:p>
          </table:table-cell>
          <table:table-cell office:value-type="float" office:value="0.824007">
            <text:p>0.824007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49672">
            <text:p>0.00149672</text:p>
          </table:table-cell>
          <table:table-cell office:value-type="float" office:value="0.0208469">
            <text:p>0.0208469</text:p>
          </table:table-cell>
          <table:table-cell office:value-type="float" office:value="0.161331">
            <text:p>0.161331</text:p>
          </table:table-cell>
          <table:table-cell office:value-type="float" office:value="6.80304">
            <text:p>6.80304</text:p>
          </table:table-cell>
          <table:table-cell office:value-type="float" office:value="0.813697">
            <text:p>0.81369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112">
            <text:p>2112</text:p>
          </table:table-cell>
          <table:table-cell office:value-type="float" office:value="0.977037">
            <text:p>0.977037</text:p>
          </table:table-cell>
          <table:table-cell office:value-type="float" office:value="0.46461">
            <text:p>0.46461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96201">
            <text:p>0.0196201</text:p>
          </table:table-cell>
          <table:table-cell office:value-type="float" office:value="0.0337891">
            <text:p>0.0337891</text:p>
          </table:table-cell>
          <table:table-cell office:value-type="float" office:value="0.0918517">
            <text:p>0.0918517</text:p>
          </table:table-cell>
          <table:table-cell office:value-type="float" office:value="0.184103">
            <text:p>0.184103</text:p>
          </table:table-cell>
          <table:table-cell office:value-type="float" office:value="9.01107">
            <text:p>9.01107</text:p>
          </table:table-cell>
          <table:table-cell office:value-type="float" office:value="0.797943">
            <text:p>0.79794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120">
            <text:p>2120</text:p>
          </table:table-cell>
          <table:table-cell office:value-type="float" office:value="0.960461">
            <text:p>0.960461</text:p>
          </table:table-cell>
          <table:table-cell office:value-type="float" office:value="0.806832">
            <text:p>0.806832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28178">
            <text:p>0.0128178</text:p>
          </table:table-cell>
          <table:table-cell office:value-type="float" office:value="0.0322443">
            <text:p>0.0322443</text:p>
          </table:table-cell>
          <table:table-cell office:value-type="float" office:value="0.0936271">
            <text:p>0.0936271</text:p>
          </table:table-cell>
          <table:table-cell office:value-type="float" office:value="0.210136">
            <text:p>0.210136</text:p>
          </table:table-cell>
          <table:table-cell office:value-type="float" office:value="8.67297">
            <text:p>8.67297</text:p>
          </table:table-cell>
          <table:table-cell office:value-type="float" office:value="0.799313">
            <text:p>0.79931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121">
            <text:p>2121</text:p>
          </table:table-cell>
          <table:table-cell office:value-type="float" office:value="0.960937">
            <text:p>0.960937</text:p>
          </table:table-cell>
          <table:table-cell office:value-type="float" office:value="0.796932">
            <text:p>0.796932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01883">
            <text:p>0.00101883</text:p>
          </table:table-cell>
          <table:table-cell office:value-type="float" office:value="0.0958913">
            <text:p>0.0958913</text:p>
          </table:table-cell>
          <table:table-cell office:value-type="float" office:value="0.0648526">
            <text:p>0.0648526</text:p>
          </table:table-cell>
          <table:table-cell office:value-type="float" office:value="0.194936">
            <text:p>0.194936</text:p>
          </table:table-cell>
          <table:table-cell office:value-type="float" office:value="8.72157">
            <text:p>8.72157</text:p>
          </table:table-cell>
          <table:table-cell office:value-type="float" office:value="0.793834">
            <text:p>0.79383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122">
            <text:p>2122</text:p>
          </table:table-cell>
          <table:table-cell office:value-type="float" office:value="0.953187">
            <text:p>0.953187</text:p>
          </table:table-cell>
          <table:table-cell office:value-type="float" office:value="0.958883">
            <text:p>0.958883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65543">
            <text:p>0.00165543</text:p>
          </table:table-cell>
          <table:table-cell office:value-type="float" office:value="0.0469868">
            <text:p>0.0469868</text:p>
          </table:table-cell>
          <table:table-cell office:value-type="float" office:value="0.294438">
            <text:p>0.294438</text:p>
          </table:table-cell>
          <table:table-cell office:value-type="float" office:value="1.12611">
            <text:p>1.12611</text:p>
          </table:table-cell>
          <table:table-cell office:value-type="float" office:value="32.2566">
            <text:p>32.2566</text:p>
          </table:table-cell>
          <table:table-cell office:value-type="float" office:value="0.745204">
            <text:p>0.7452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131">
            <text:p>2131</text:p>
          </table:table-cell>
          <table:table-cell office:value-type="float" office:value="0.895886">
            <text:p>0.895886</text:p>
          </table:table-cell>
          <table:table-cell office:value-type="float" office:value="2.19884">
            <text:p>2.19884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443421">
            <text:p>0.00443421</text:p>
          </table:table-cell>
          <table:table-cell office:value-type="float" office:value="0.130339">
            <text:p>0.130339</text:p>
          </table:table-cell>
          <table:table-cell office:value-type="float" office:value="0.839046">
            <text:p>0.839046</text:p>
          </table:table-cell>
          <table:table-cell office:value-type="float" office:value="3.29032">
            <text:p>3.29032</text:p>
          </table:table-cell>
          <table:table-cell office:value-type="float" office:value="70.8428">
            <text:p>70.8428</text:p>
          </table:table-cell>
          <table:table-cell office:value-type="float" office:value="0.660957">
            <text:p>0.66095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139">
            <text:p>2139</text:p>
          </table:table-cell>
          <table:table-cell office:value-type="float" office:value="0.795575">
            <text:p>0.795575</text:p>
          </table:table-cell>
          <table:table-cell office:value-type="float" office:value="4.5738">
            <text:p>4.5738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80734">
            <text:p>0.00280734</text:p>
          </table:table-cell>
          <table:table-cell office:value-type="float" office:value="1.69685">
            <text:p>1.69685</text:p>
          </table:table-cell>
          <table:table-cell office:value-type="float" office:value="11.3467">
            <text:p>11.3467</text:p>
          </table:table-cell>
          <table:table-cell office:value-type="float" office:value="220.078">
            <text:p>220.078</text:p>
          </table:table-cell>
          <table:table-cell office:value-type="float" office:value="332.563">
            <text:p>332.563</text:p>
          </table:table-cell>
          <table:table-cell office:value-type="float" office:value="0.663697">
            <text:p>0.66369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147">
            <text:p>2147</text:p>
          </table:table-cell>
          <table:table-cell office:value-type="float" office:value="0.798873">
            <text:p>0.798873</text:p>
          </table:table-cell>
          <table:table-cell office:value-type="float" office:value="4.49107">
            <text:p>4.49107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75993">
            <text:p>0.0475993</text:p>
          </table:table-cell>
          <table:table-cell office:value-type="float" office:value="1.616">
            <text:p>1.616</text:p>
          </table:table-cell>
          <table:table-cell office:value-type="float" office:value="6.40078">
            <text:p>6.40078</text:p>
          </table:table-cell>
          <table:table-cell office:value-type="float" office:value="49.2326">
            <text:p>49.2326</text:p>
          </table:table-cell>
          <table:table-cell office:value-type="float" office:value="0.63904">
            <text:p>0.639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155">
            <text:p>2155</text:p>
          </table:table-cell>
          <table:table-cell office:value-type="float" office:value="0.769193">
            <text:p>0.769193</text:p>
          </table:table-cell>
          <table:table-cell office:value-type="float" office:value="5.24826">
            <text:p>5.24826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77471">
            <text:p>0.0877471</text:p>
          </table:table-cell>
          <table:table-cell office:value-type="float" office:value="1.63812">
            <text:p>1.63812</text:p>
          </table:table-cell>
          <table:table-cell office:value-type="float" office:value="9.45889">
            <text:p>9.45889</text:p>
          </table:table-cell>
          <table:table-cell office:value-type="float" office:value="80.8081">
            <text:p>80.8081</text:p>
          </table:table-cell>
          <table:table-cell office:value-type="float" office:value="0.593149">
            <text:p>0.593149</text:p>
          </table:table-cell>
          <table:table-cell office:value-type="float" office:value="8.75">
            <text:p>8.75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517">
            <text:p>17517</text:p>
          </table:table-cell>
          <table:table-cell office:value-type="float" office:value="2203">
            <text:p>2203</text:p>
          </table:table-cell>
          <table:table-cell office:value-type="float" office:value="0.713957">
            <text:p>0.713957</text:p>
          </table:table-cell>
          <table:table-cell office:value-type="float" office:value="6.73866">
            <text:p>6.73866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26923">
            <text:p>0.00126923</text:p>
          </table:table-cell>
          <table:table-cell office:value-type="float" office:value="0.149391">
            <text:p>0.149391</text:p>
          </table:table-cell>
          <table:table-cell office:value-type="float" office:value="2.10158">
            <text:p>2.10158</text:p>
          </table:table-cell>
          <table:table-cell office:value-type="float" office:value="9.0031">
            <text:p>9.0031</text:p>
          </table:table-cell>
          <table:table-cell office:value-type="float" office:value="65.9556">
            <text:p>65.9556</text:p>
          </table:table-cell>
          <table:table-cell office:value-type="float" office:value="0.598629">
            <text:p>0.59862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517">
            <text:p>17517</text:p>
          </table:table-cell>
          <table:table-cell office:value-type="float" office:value="2204">
            <text:p>2204</text:p>
          </table:table-cell>
          <table:table-cell office:value-type="float" office:value="0.718797">
            <text:p>0.718797</text:p>
          </table:table-cell>
          <table:table-cell office:value-type="float" office:value="6.60353">
            <text:p>6.60353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03819">
            <text:p>0.0503819</text:p>
          </table:table-cell>
          <table:table-cell office:value-type="float" office:value="1.60348">
            <text:p>1.60348</text:p>
          </table:table-cell>
          <table:table-cell office:value-type="float" office:value="8.78644">
            <text:p>8.78644</text:p>
          </table:table-cell>
          <table:table-cell office:value-type="float" office:value="134.133">
            <text:p>134.133</text:p>
          </table:table-cell>
          <table:table-cell office:value-type="float" office:value="0.550684">
            <text:p>0.55068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517">
            <text:p>17517</text:p>
          </table:table-cell>
          <table:table-cell office:value-type="float" office:value="2213">
            <text:p>2213</text:p>
          </table:table-cell>
          <table:table-cell office:value-type="float" office:value="0.662842">
            <text:p>0.662842</text:p>
          </table:table-cell>
          <table:table-cell office:value-type="float" office:value="8.22437">
            <text:p>8.22437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23876">
            <text:p>0.0223876</text:p>
          </table:table-cell>
          <table:table-cell office:value-type="float" office:value="1.01249">
            <text:p>1.01249</text:p>
          </table:table-cell>
          <table:table-cell office:value-type="float" office:value="7.57505">
            <text:p>7.57505</text:p>
          </table:table-cell>
          <table:table-cell office:value-type="float" office:value="148.008">
            <text:p>148.008</text:p>
          </table:table-cell>
          <table:table-cell office:value-type="float" office:value="0.567807">
            <text:p>0.56780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517">
            <text:p>17517</text:p>
          </table:table-cell>
          <table:table-cell office:value-type="float" office:value="2221">
            <text:p>2221</text:p>
          </table:table-cell>
          <table:table-cell office:value-type="float" office:value="0.683453">
            <text:p>0.683453</text:p>
          </table:table-cell>
          <table:table-cell office:value-type="float" office:value="7.61196">
            <text:p>7.61196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24587">
            <text:p>0.0524587</text:p>
          </table:table-cell>
          <table:table-cell office:value-type="float" office:value="1.64074">
            <text:p>1.64074</text:p>
          </table:table-cell>
          <table:table-cell office:value-type="float" office:value="9.37086">
            <text:p>9.37086</text:p>
          </table:table-cell>
          <table:table-cell office:value-type="float" office:value="164.881">
            <text:p>164.881</text:p>
          </table:table-cell>
          <table:table-cell office:value-type="float" office:value="0.5363">
            <text:p>0.536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517">
            <text:p>17517</text:p>
          </table:table-cell>
          <table:table-cell office:value-type="float" office:value="2229">
            <text:p>2229</text:p>
          </table:table-cell>
          <table:table-cell office:value-type="float" office:value="0.645529">
            <text:p>0.645529</text:p>
          </table:table-cell>
          <table:table-cell office:value-type="float" office:value="8.75371">
            <text:p>8.75371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64619">
            <text:p>0.0764619</text:p>
          </table:table-cell>
          <table:table-cell office:value-type="float" office:value="2.19422">
            <text:p>2.19422</text:p>
          </table:table-cell>
          <table:table-cell office:value-type="float" office:value="11.9846">
            <text:p>11.9846</text:p>
          </table:table-cell>
          <table:table-cell office:value-type="float" office:value="211.852">
            <text:p>211.852</text:p>
          </table:table-cell>
          <table:table-cell office:value-type="float" office:value="0.49315">
            <text:p>0.4931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517">
            <text:p>17517</text:p>
          </table:table-cell>
          <table:table-cell office:value-type="float" office:value="2237">
            <text:p>2237</text:p>
          </table:table-cell>
          <table:table-cell office:value-type="float" office:value="0.59359">
            <text:p>0.59359</text:p>
          </table:table-cell>
          <table:table-cell office:value-type="float" office:value="10.4313">
            <text:p>10.4313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02785">
            <text:p>0.0802785</text:p>
          </table:table-cell>
          <table:table-cell office:value-type="float" office:value="2.25356">
            <text:p>2.25356</text:p>
          </table:table-cell>
          <table:table-cell office:value-type="float" office:value="12.1941">
            <text:p>12.1941</text:p>
          </table:table-cell>
          <table:table-cell office:value-type="float" office:value="217.19">
            <text:p>217.19</text:p>
          </table:table-cell>
          <table:table-cell office:value-type="float" office:value="0.484246">
            <text:p>0.48424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517">
            <text:p>17517</text:p>
          </table:table-cell>
          <table:table-cell office:value-type="float" office:value="2245">
            <text:p>2245</text:p>
          </table:table-cell>
          <table:table-cell office:value-type="float" office:value="0.583585">
            <text:p>0.583585</text:p>
          </table:table-cell>
          <table:table-cell office:value-type="float" office:value="10.7713">
            <text:p>10.7713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40101-01" style:display-name="PageStyle_BM10401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1:50:31</meta:creation-date>
    <dc:date>2011-12-31T15:11:27.79</dc:date>
    <meta:document-statistic meta:table-count="1" meta:cell-count="1070" meta:object-count="0"/>
    <meta:generator>OpenOffice.org/3.3$Win32 OpenOffice.org_project/330m20$Build-9567</meta:generator>
  </office:meta>
</office:document-meta>
</file>