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40101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40101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177988">
            <text:p>0.0177988</text:p>
          </table:table-cell>
          <table:table-cell office:value-type="float" office:value="0.00143374">
            <text:p>0.00143374</text:p>
          </table:table-cell>
          <table:table-cell table:number-columns-repeated="9" office:value-type="float" office:value="0">
            <text:p>0</text:p>
          </table:table-cell>
          <table:table-cell office:value-type="float" office:value="0.0130048">
            <text:p>0.0130048</text:p>
          </table:table-cell>
          <table:table-cell office:value-type="float" office:value="0.01007">
            <text:p>0.01007</text:p>
          </table:table-cell>
          <table:table-cell office:value-type="float" office:value="0.182449">
            <text:p>0.182449</text:p>
          </table:table-cell>
          <table:table-cell office:value-type="float" office:value="1.38182">
            <text:p>1.38182</text:p>
          </table:table-cell>
          <table:table-cell office:value-type="float" office:value="3.95575">
            <text:p>3.95575</text:p>
          </table:table-cell>
          <table:table-cell office:value-type="float" office:value="8.83271">
            <text:p>8.83271</text:p>
          </table:table-cell>
          <table:table-cell office:value-type="float" office:value="7.82818">
            <text:p>7.82818</text:p>
          </table:table-cell>
          <table:table-cell office:value-type="float" office:value="0.865067">
            <text:p>0.86506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332">
            <text:p>2332</text:p>
          </table:table-cell>
          <table:table-cell office:value-type="float" office:value="1.04253">
            <text:p>1.04253</text:p>
          </table:table-cell>
          <table:table-cell office:value-type="float" office:value="-0.832978">
            <text:p>-0.832978</text:p>
          </table:table-cell>
          <table:table-cell table:formula="of:=SUM([.A1:.S1])" office:value-type="float" office:value="0.01923254">
            <text:p>0.01923254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11034">
            <text:p>0.0211034</text:p>
          </table:table-cell>
          <table:table-cell office:value-type="float" office:value="0.591954">
            <text:p>0.591954</text:p>
          </table:table-cell>
          <table:table-cell office:value-type="float" office:value="7.33261">
            <text:p>7.33261</text:p>
          </table:table-cell>
          <table:table-cell office:value-type="float" office:value="5.29775">
            <text:p>5.29775</text:p>
          </table:table-cell>
          <table:table-cell office:value-type="float" office:value="0.850683">
            <text:p>0.85068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341">
            <text:p>2341</text:p>
          </table:table-cell>
          <table:table-cell office:value-type="float" office:value="1.02645">
            <text:p>1.02645</text:p>
          </table:table-cell>
          <table:table-cell office:value-type="float" office:value="-0.522106">
            <text:p>-0.522106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242353">
            <text:p>0.242353</text:p>
          </table:table-cell>
          <table:table-cell office:value-type="float" office:value="2.79845">
            <text:p>2.79845</text:p>
          </table:table-cell>
          <table:table-cell office:value-type="float" office:value="7.12992">
            <text:p>7.12992</text:p>
          </table:table-cell>
          <table:table-cell office:value-type="float" office:value="0.834245">
            <text:p>0.83424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342">
            <text:p>2342</text:p>
          </table:table-cell>
          <table:table-cell office:value-type="float" office:value="1.00416">
            <text:p>1.00416</text:p>
          </table:table-cell>
          <table:table-cell office:value-type="float" office:value="-0.0829497">
            <text:p>-0.0829497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28638">
            <text:p>0.028638</text:p>
          </table:table-cell>
          <table:table-cell office:value-type="float" office:value="0.294408">
            <text:p>0.294408</text:p>
          </table:table-cell>
          <table:table-cell office:value-type="float" office:value="6.8706">
            <text:p>6.8706</text:p>
          </table:table-cell>
          <table:table-cell office:value-type="float" office:value="0.831505">
            <text:p>0.83150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343">
            <text:p>2343</text:p>
          </table:table-cell>
          <table:table-cell office:value-type="float" office:value="0.999638">
            <text:p>0.999638</text:p>
          </table:table-cell>
          <table:table-cell office:value-type="float" office:value="0.00724497">
            <text:p>0.00724497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16945">
            <text:p>0.116945</text:p>
          </table:table-cell>
          <table:table-cell office:value-type="float" office:value="1.54914">
            <text:p>1.54914</text:p>
          </table:table-cell>
          <table:table-cell office:value-type="float" office:value="9.58869">
            <text:p>9.58869</text:p>
          </table:table-cell>
          <table:table-cell office:value-type="float" office:value="0.810272">
            <text:p>0.81027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352">
            <text:p>2352</text:p>
          </table:table-cell>
          <table:table-cell office:value-type="float" office:value="0.976493">
            <text:p>0.976493</text:p>
          </table:table-cell>
          <table:table-cell office:value-type="float" office:value="0.475747">
            <text:p>0.475747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257787">
            <text:p>0.00257787</text:p>
          </table:table-cell>
          <table:table-cell office:value-type="float" office:value="0.00947892">
            <text:p>0.00947892</text:p>
          </table:table-cell>
          <table:table-cell office:value-type="float" office:value="0.00499896">
            <text:p>0.00499896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48493">
            <text:p>0.0148493</text:p>
          </table:table-cell>
          <table:table-cell office:value-type="float" office:value="0.232137">
            <text:p>0.232137</text:p>
          </table:table-cell>
          <table:table-cell office:value-type="float" office:value="1.044">
            <text:p>1.044</text:p>
          </table:table-cell>
          <table:table-cell office:value-type="float" office:value="1.2896">
            <text:p>1.2896</text:p>
          </table:table-cell>
          <table:table-cell office:value-type="float" office:value="0.848628">
            <text:p>0.84862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353">
            <text:p>2353</text:p>
          </table:table-cell>
          <table:table-cell office:value-type="float" office:value="1.02022">
            <text:p>1.02022</text:p>
          </table:table-cell>
          <table:table-cell office:value-type="float" office:value="-0.400433">
            <text:p>-0.400433</text:p>
          </table:table-cell>
          <table:table-cell table:formula="of:=SUM([.A6:.S6])" office:value-type="float" office:value="0.01705575">
            <text:p>0.01705575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49313">
            <text:p>0.84931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354">
            <text:p>2354</text:p>
          </table:table-cell>
          <table:table-cell office:value-type="float" office:value="1.0198">
            <text:p>1.0198</text:p>
          </table:table-cell>
          <table:table-cell office:value-type="float" office:value="-0.392193">
            <text:p>-0.392193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0135443">
            <text:p>0.0013544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350937">
            <text:p>0.00350937</text:p>
          </table:table-cell>
          <table:table-cell table:number-columns-repeated="8" office:value-type="float" office:value="0">
            <text:p>0</text:p>
          </table:table-cell>
          <table:table-cell office:value-type="float" office:value="0.00319076">
            <text:p>0.00319076</text:p>
          </table:table-cell>
          <table:table-cell office:value-type="float" office:value="1.66062">
            <text:p>1.66062</text:p>
          </table:table-cell>
          <table:table-cell office:value-type="float" office:value="0.848628">
            <text:p>0.84862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403">
            <text:p>2403</text:p>
          </table:table-cell>
          <table:table-cell office:value-type="float" office:value="1.02272">
            <text:p>1.02272</text:p>
          </table:table-cell>
          <table:table-cell office:value-type="float" office:value="-0.449273">
            <text:p>-0.449273</text:p>
          </table:table-cell>
          <table:table-cell table:formula="of:=SUM([.A8:.S8])" office:value-type="float" office:value="0.00135443">
            <text:p>0.00135443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4811">
            <text:p>0.0024811</text:p>
          </table:table-cell>
          <table:table-cell office:value-type="float" office:value="0">
            <text:p>0</text:p>
          </table:table-cell>
          <table:table-cell office:value-type="float" office:value="0.0820984">
            <text:p>0.0820984</text:p>
          </table:table-cell>
          <table:table-cell office:value-type="float" office:value="6.55986">
            <text:p>6.55986</text:p>
          </table:table-cell>
          <table:table-cell office:value-type="float" office:value="0.837669">
            <text:p>0.83766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404">
            <text:p>2404</text:p>
          </table:table-cell>
          <table:table-cell office:value-type="float" office:value="1.00705">
            <text:p>1.00705</text:p>
          </table:table-cell>
          <table:table-cell office:value-type="float" office:value="-0.140478">
            <text:p>-0.140478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407323">
            <text:p>0.00407323</text:p>
          </table:table-cell>
          <table:table-cell office:value-type="float" office:value="0.0426293">
            <text:p>0.0426293</text:p>
          </table:table-cell>
          <table:table-cell office:value-type="float" office:value="12.2058">
            <text:p>12.2058</text:p>
          </table:table-cell>
          <table:table-cell office:value-type="float" office:value="0.844519">
            <text:p>0.8445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405">
            <text:p>2405</text:p>
          </table:table-cell>
          <table:table-cell office:value-type="float" office:value="1.01405">
            <text:p>1.01405</text:p>
          </table:table-cell>
          <table:table-cell office:value-type="float" office:value="-0.27897">
            <text:p>-0.27897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74816">
            <text:p>0.00174816</text:p>
          </table:table-cell>
          <table:table-cell office:value-type="float" office:value="0.0161589">
            <text:p>0.0161589</text:p>
          </table:table-cell>
          <table:table-cell office:value-type="float" office:value="0.227329">
            <text:p>0.227329</text:p>
          </table:table-cell>
          <table:table-cell office:value-type="float" office:value="18.2355">
            <text:p>18.2355</text:p>
          </table:table-cell>
          <table:table-cell office:value-type="float" office:value="0.786985">
            <text:p>0.78698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414">
            <text:p>2414</text:p>
          </table:table-cell>
          <table:table-cell office:value-type="float" office:value="0.94727">
            <text:p>0.94727</text:p>
          </table:table-cell>
          <table:table-cell office:value-type="float" office:value="1.08341">
            <text:p>1.08341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788555">
            <text:p>0.00788555</text:p>
          </table:table-cell>
          <table:table-cell office:value-type="float" office:value="0.0904916">
            <text:p>0.0904916</text:p>
          </table:table-cell>
          <table:table-cell office:value-type="float" office:value="0.471941">
            <text:p>0.471941</text:p>
          </table:table-cell>
          <table:table-cell office:value-type="float" office:value="23.8412">
            <text:p>23.8412</text:p>
          </table:table-cell>
          <table:table-cell office:value-type="float" office:value="0.786985">
            <text:p>0.786985</text:p>
          </table:table-cell>
          <table:table-cell office:value-type="float" office:value="8.75">
            <text:p>8.75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415">
            <text:p>2415</text:p>
          </table:table-cell>
          <table:table-cell office:value-type="float" office:value="0.944963">
            <text:p>0.944963</text:p>
          </table:table-cell>
          <table:table-cell office:value-type="float" office:value="1.13219">
            <text:p>1.13219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927634">
            <text:p>0.00927634</text:p>
          </table:table-cell>
          <table:table-cell office:value-type="float" office:value="0.00576875">
            <text:p>0.0057687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22051">
            <text:p>0.00122051</text:p>
          </table:table-cell>
          <table:table-cell office:value-type="float" office:value="0.0183758">
            <text:p>0.0183758</text:p>
          </table:table-cell>
          <table:table-cell office:value-type="float" office:value="0.0845382">
            <text:p>0.0845382</text:p>
          </table:table-cell>
          <table:table-cell office:value-type="float" office:value="0.523873">
            <text:p>0.523873</text:p>
          </table:table-cell>
          <table:table-cell office:value-type="float" office:value="22.708">
            <text:p>22.708</text:p>
          </table:table-cell>
          <table:table-cell office:value-type="float" office:value="0.77945">
            <text:p>0.7794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423">
            <text:p>2423</text:p>
          </table:table-cell>
          <table:table-cell office:value-type="float" office:value="0.938202">
            <text:p>0.938202</text:p>
          </table:table-cell>
          <table:table-cell office:value-type="float" office:value="1.27581">
            <text:p>1.27581</text:p>
          </table:table-cell>
          <table:table-cell table:formula="of:=SUM([.A13:.S13])" office:value-type="float" office:value="0.01504509">
            <text:p>0.01504509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4189">
            <text:p>0.014189</text:p>
          </table:table-cell>
          <table:table-cell office:value-type="float" office:value="0.0620751">
            <text:p>0.0620751</text:p>
          </table:table-cell>
          <table:table-cell office:value-type="float" office:value="0.402286">
            <text:p>0.402286</text:p>
          </table:table-cell>
          <table:table-cell office:value-type="float" office:value="18.8649">
            <text:p>18.8649</text:p>
          </table:table-cell>
          <table:table-cell office:value-type="float" office:value="0.778765">
            <text:p>0.77876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424">
            <text:p>2424</text:p>
          </table:table-cell>
          <table:table-cell office:value-type="float" office:value="0.935094">
            <text:p>0.935094</text:p>
          </table:table-cell>
          <table:table-cell office:value-type="float" office:value="1.34217">
            <text:p>1.34217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255441">
            <text:p>0.0255441</text:p>
          </table:table-cell>
          <table:table-cell office:value-type="float" office:value="0.0151899">
            <text:p>0.0151899</text:p>
          </table:table-cell>
          <table:table-cell office:value-type="float" office:value="0.00165803">
            <text:p>0.00165803</text:p>
          </table:table-cell>
          <table:table-cell table:number-columns-repeated="25" office:value-type="float" office:value="0">
            <text:p>0</text:p>
          </table:table-cell>
          <table:table-cell office:value-type="float" office:value="0.00322361">
            <text:p>0.00322361</text:p>
          </table:table-cell>
          <table:table-cell office:value-type="float" office:value="0.069892">
            <text:p>0.069892</text:p>
          </table:table-cell>
          <table:table-cell office:value-type="float" office:value="4.15636">
            <text:p>4.15636</text:p>
          </table:table-cell>
          <table:table-cell office:value-type="float" office:value="0.77808">
            <text:p>0.7780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425">
            <text:p>2425</text:p>
          </table:table-cell>
          <table:table-cell office:value-type="float" office:value="0.934271">
            <text:p>0.934271</text:p>
          </table:table-cell>
          <table:table-cell office:value-type="float" office:value="1.35977">
            <text:p>1.35977</text:p>
          </table:table-cell>
          <table:table-cell table:formula="of:=SUM([.A15:.S15])" office:value-type="float" office:value="0.04239203">
            <text:p>0.04239203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94211">
            <text:p>0.00194211</text:p>
          </table:table-cell>
          <table:table-cell office:value-type="float" office:value="0.051431">
            <text:p>0.051431</text:p>
          </table:table-cell>
          <table:table-cell office:value-type="float" office:value="0.129163">
            <text:p>0.129163</text:p>
          </table:table-cell>
          <table:table-cell office:value-type="float" office:value="0.376881">
            <text:p>0.376881</text:p>
          </table:table-cell>
          <table:table-cell office:value-type="float" office:value="11.4428">
            <text:p>11.4428</text:p>
          </table:table-cell>
          <table:table-cell office:value-type="float" office:value="0.78082">
            <text:p>0.780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427">
            <text:p>2427</text:p>
          </table:table-cell>
          <table:table-cell office:value-type="float" office:value="0.937561">
            <text:p>0.937561</text:p>
          </table:table-cell>
          <table:table-cell office:value-type="float" office:value="1.28947">
            <text:p>1.28947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33834">
            <text:p>0.00133834</text:p>
          </table:table-cell>
          <table:table-cell office:value-type="float" office:value="0.0594757">
            <text:p>0.0594757</text:p>
          </table:table-cell>
          <table:table-cell office:value-type="float" office:value="0.155779">
            <text:p>0.155779</text:p>
          </table:table-cell>
          <table:table-cell office:value-type="float" office:value="0.456158">
            <text:p>0.456158</text:p>
          </table:table-cell>
          <table:table-cell office:value-type="float" office:value="16.8457">
            <text:p>16.8457</text:p>
          </table:table-cell>
          <table:table-cell office:value-type="float" office:value="0.769176">
            <text:p>0.76917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428">
            <text:p>2428</text:p>
          </table:table-cell>
          <table:table-cell office:value-type="float" office:value="0.922456">
            <text:p>0.922456</text:p>
          </table:table-cell>
          <table:table-cell office:value-type="float" office:value="1.61431">
            <text:p>1.61431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34173">
            <text:p>0.00234173</text:p>
          </table:table-cell>
          <table:table-cell office:value-type="float" office:value="0.0640723">
            <text:p>0.0640723</text:p>
          </table:table-cell>
          <table:table-cell office:value-type="float" office:value="0.500446">
            <text:p>0.500446</text:p>
          </table:table-cell>
          <table:table-cell office:value-type="float" office:value="2.24822">
            <text:p>2.24822</text:p>
          </table:table-cell>
          <table:table-cell office:value-type="float" office:value="59.0574">
            <text:p>59.0574</text:p>
          </table:table-cell>
          <table:table-cell office:value-type="float" office:value="0.68082">
            <text:p>0.680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92">
            <text:p>21.92</text:p>
          </table:table-cell>
          <table:table-cell office:value-type="float" office:value="17517">
            <text:p>17517</text:p>
          </table:table-cell>
          <table:table-cell office:value-type="float" office:value="2436">
            <text:p>2436</text:p>
          </table:table-cell>
          <table:table-cell office:value-type="float" office:value="0.819484">
            <text:p>0.819484</text:p>
          </table:table-cell>
          <table:table-cell office:value-type="float" office:value="3.98162">
            <text:p>3.98162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51223">
            <text:p>0.0051223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541363">
            <text:p>0.00541363</text:p>
          </table:table-cell>
          <table:table-cell office:value-type="float" office:value="0.296985">
            <text:p>0.296985</text:p>
          </table:table-cell>
          <table:table-cell office:value-type="float" office:value="1.20242">
            <text:p>1.20242</text:p>
          </table:table-cell>
          <table:table-cell office:value-type="float" office:value="2.85829">
            <text:p>2.85829</text:p>
          </table:table-cell>
          <table:table-cell office:value-type="float" office:value="47.1713">
            <text:p>47.1713</text:p>
          </table:table-cell>
          <table:table-cell office:value-type="float" office:value="0.693834">
            <text:p>0.69383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437">
            <text:p>2437</text:p>
          </table:table-cell>
          <table:table-cell office:value-type="float" office:value="0.833113">
            <text:p>0.833113</text:p>
          </table:table-cell>
          <table:table-cell office:value-type="float" office:value="3.65171">
            <text:p>3.65171</text:p>
          </table:table-cell>
          <table:table-cell table:formula="of:=SUM([.A19:.S19])" office:value-type="float" office:value="0.0051223">
            <text:p>0.0051223</text:p>
          </table:table-cell>
          <table:table-cell table:number-columns-repeated="981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90164">
            <text:p>0.00190164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834895">
            <text:p>0.00834895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253075">
            <text:p>0.00253075</text:p>
          </table:table-cell>
          <table:table-cell office:value-type="float" office:value="0.0890639">
            <text:p>0.0890639</text:p>
          </table:table-cell>
          <table:table-cell office:value-type="float" office:value="0.504781">
            <text:p>0.504781</text:p>
          </table:table-cell>
          <table:table-cell office:value-type="float" office:value="1.55887">
            <text:p>1.55887</text:p>
          </table:table-cell>
          <table:table-cell office:value-type="float" office:value="50.453">
            <text:p>50.453</text:p>
          </table:table-cell>
          <table:table-cell office:value-type="float" office:value="0.704108">
            <text:p>0.70410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439">
            <text:p>2439</text:p>
          </table:table-cell>
          <table:table-cell office:value-type="float" office:value="0.844421">
            <text:p>0.844421</text:p>
          </table:table-cell>
          <table:table-cell office:value-type="float" office:value="3.38208">
            <text:p>3.38208</text:p>
          </table:table-cell>
          <table:table-cell table:formula="of:=SUM([.A20:.S20])" office:value-type="float" office:value="0.01025059">
            <text:p>0.01025059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34747">
            <text:p>0.00334747</text:p>
          </table:table-cell>
          <table:table-cell office:value-type="float" office:value="0.0918479">
            <text:p>0.0918479</text:p>
          </table:table-cell>
          <table:table-cell office:value-type="float" office:value="0.52687">
            <text:p>0.52687</text:p>
          </table:table-cell>
          <table:table-cell office:value-type="float" office:value="1.9779">
            <text:p>1.9779</text:p>
          </table:table-cell>
          <table:table-cell office:value-type="float" office:value="60.4531">
            <text:p>60.4531</text:p>
          </table:table-cell>
          <table:table-cell office:value-type="float" office:value="0.691779">
            <text:p>0.69177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440">
            <text:p>2440</text:p>
          </table:table-cell>
          <table:table-cell office:value-type="float" office:value="0.828628">
            <text:p>0.828628</text:p>
          </table:table-cell>
          <table:table-cell office:value-type="float" office:value="3.75969">
            <text:p>3.75969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25966">
            <text:p>0.0325966</text:p>
          </table:table-cell>
          <table:table-cell office:value-type="float" office:value="1.60029">
            <text:p>1.60029</text:p>
          </table:table-cell>
          <table:table-cell office:value-type="float" office:value="6.09617">
            <text:p>6.09617</text:p>
          </table:table-cell>
          <table:table-cell office:value-type="float" office:value="42.3953">
            <text:p>42.3953</text:p>
          </table:table-cell>
          <table:table-cell office:value-type="float" office:value="0.641779">
            <text:p>0.6417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449">
            <text:p>2449</text:p>
          </table:table-cell>
          <table:table-cell office:value-type="float" office:value="0.772491">
            <text:p>0.772491</text:p>
          </table:table-cell>
          <table:table-cell office:value-type="float" office:value="5.16269">
            <text:p>5.16269</text:p>
          </table:table-cell>
          <table:table-cell table:number-columns-repeated="982"/>
        </table:table-row>
        <table:table-row table:style-name="ro1">
          <table:table-cell office:value-type="float" office:value="0.00246577">
            <text:p>0.00246577</text:p>
          </table:table-cell>
          <table:table-cell table:number-columns-repeated="27" office:value-type="float" office:value="0">
            <text:p>0</text:p>
          </table:table-cell>
          <table:table-cell office:value-type="float" office:value="0.0379744">
            <text:p>0.0379744</text:p>
          </table:table-cell>
          <table:table-cell office:value-type="float" office:value="1.49257">
            <text:p>1.49257</text:p>
          </table:table-cell>
          <table:table-cell office:value-type="float" office:value="5.26159">
            <text:p>5.26159</text:p>
          </table:table-cell>
          <table:table-cell office:value-type="float" office:value="38.1812">
            <text:p>38.1812</text:p>
          </table:table-cell>
          <table:table-cell office:value-type="float" office:value="0.661642">
            <text:p>0.66164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457">
            <text:p>2457</text:p>
          </table:table-cell>
          <table:table-cell office:value-type="float" office:value="0.7964">
            <text:p>0.7964</text:p>
          </table:table-cell>
          <table:table-cell office:value-type="float" office:value="4.55308">
            <text:p>4.55308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48535">
            <text:p>0.0448535</text:p>
          </table:table-cell>
          <table:table-cell office:value-type="float" office:value="1.70505">
            <text:p>1.70505</text:p>
          </table:table-cell>
          <table:table-cell office:value-type="float" office:value="5.67949">
            <text:p>5.67949</text:p>
          </table:table-cell>
          <table:table-cell office:value-type="float" office:value="37.0975">
            <text:p>37.0975</text:p>
          </table:table-cell>
          <table:table-cell office:value-type="float" office:value="0.650684">
            <text:p>0.65068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505">
            <text:p>2505</text:p>
          </table:table-cell>
          <table:table-cell office:value-type="float" office:value="0.783209">
            <text:p>0.783209</text:p>
          </table:table-cell>
          <table:table-cell office:value-type="float" office:value="4.88712">
            <text:p>4.88712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84466">
            <text:p>0.0484466</text:p>
          </table:table-cell>
          <table:table-cell office:value-type="float" office:value="1.61353">
            <text:p>1.61353</text:p>
          </table:table-cell>
          <table:table-cell office:value-type="float" office:value="7.56608">
            <text:p>7.56608</text:p>
          </table:table-cell>
          <table:table-cell office:value-type="float" office:value="80.1717">
            <text:p>80.1717</text:p>
          </table:table-cell>
          <table:table-cell office:value-type="float" office:value="0.599999">
            <text:p>0.59999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517">
            <text:p>17517</text:p>
          </table:table-cell>
          <table:table-cell office:value-type="float" office:value="2513">
            <text:p>2513</text:p>
          </table:table-cell>
          <table:table-cell office:value-type="float" office:value="0.72132">
            <text:p>0.72132</text:p>
          </table:table-cell>
          <table:table-cell office:value-type="float" office:value="6.53344">
            <text:p>6.53344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40101-02" style:display-name="PageStyle_BM10401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1:51:37</meta:creation-date>
    <dc:date>2011-12-31T15:11:28.08</dc:date>
    <meta:document-statistic meta:table-count="1" meta:cell-count="1070" meta:object-count="0"/>
    <meta:generator>OpenOffice.org/3.3$Win32 OpenOffice.org_project/330m20$Build-9567</meta:generator>
  </office:meta>
</office:document-meta>
</file>