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3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3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1" office:value-type="float" office:value="0">
            <text:p>0</text:p>
          </table:table-cell>
          <table:table-cell office:value-type="float" office:value="77.1157">
            <text:p>77.1157</text:p>
          </table:table-cell>
          <table:table-cell office:value-type="float" office:value="0.756163">
            <text:p>0.75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31">
            <text:p>1731</text:p>
          </table:table-cell>
          <table:table-cell office:value-type="float" office:value="0.910171">
            <text:p>0.910171</text:p>
          </table:table-cell>
          <table:table-cell office:value-type="float" office:value="1.88245">
            <text:p>1.88245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15742">
            <text:p>0.0011574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73176">
            <text:p>0.0173176</text:p>
          </table:table-cell>
          <table:table-cell office:value-type="float" office:value="0">
            <text:p>0</text:p>
          </table:table-cell>
          <table:table-cell office:value-type="float" office:value="0.398514">
            <text:p>0.398514</text:p>
          </table:table-cell>
          <table:table-cell office:value-type="float" office:value="0.160716">
            <text:p>0.160716</text:p>
          </table:table-cell>
          <table:table-cell office:value-type="float" office:value="0.172061">
            <text:p>0.172061</text:p>
          </table:table-cell>
          <table:table-cell office:value-type="float" office:value="6.15782">
            <text:p>6.15782</text:p>
          </table:table-cell>
          <table:table-cell office:value-type="float" office:value="0.797943">
            <text:p>0.7979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40">
            <text:p>1740</text:p>
          </table:table-cell>
          <table:table-cell office:value-type="float" office:value="0.961635">
            <text:p>0.961635</text:p>
          </table:table-cell>
          <table:table-cell office:value-type="float" office:value="0.782397">
            <text:p>0.782397</text:p>
          </table:table-cell>
          <table:table-cell table:formula="of:=SUM([.A2:.S2])" office:value-type="float" office:value="0.00115742">
            <text:p>0.00115742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115878">
            <text:p>0.0115878</text:p>
          </table:table-cell>
          <table:table-cell office:value-type="float" office:value="0.0277811">
            <text:p>0.0277811</text:p>
          </table:table-cell>
          <table:table-cell office:value-type="float" office:value="0.0161234">
            <text:p>0.0161234</text:p>
          </table:table-cell>
          <table:table-cell office:value-type="float" office:value="0.00133367">
            <text:p>0.00133367</text:p>
          </table:table-cell>
          <table:table-cell table:number-columns-repeated="5" office:value-type="float" office:value="0">
            <text:p>0</text:p>
          </table:table-cell>
          <table:table-cell office:value-type="float" office:value="0.0190452">
            <text:p>0.0190452</text:p>
          </table:table-cell>
          <table:table-cell office:value-type="float" office:value="0.251161">
            <text:p>0.251161</text:p>
          </table:table-cell>
          <table:table-cell office:value-type="float" office:value="0.146662">
            <text:p>0.146662</text:p>
          </table:table-cell>
          <table:table-cell office:value-type="float" office:value="0.500728">
            <text:p>0.500728</text:p>
          </table:table-cell>
          <table:table-cell office:value-type="float" office:value="5.57461">
            <text:p>5.57461</text:p>
          </table:table-cell>
          <table:table-cell office:value-type="float" office:value="0.815067">
            <text:p>0.8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48">
            <text:p>1748</text:p>
          </table:table-cell>
          <table:table-cell office:value-type="float" office:value="0.981072">
            <text:p>0.981072</text:p>
          </table:table-cell>
          <table:table-cell office:value-type="float" office:value="0.382188">
            <text:p>0.382188</text:p>
          </table:table-cell>
          <table:table-cell table:formula="of:=SUM([.A3:.S3])" office:value-type="float" office:value="0.0115878">
            <text:p>0.011587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1417">
            <text:p>0.0761417</text:p>
          </table:table-cell>
          <table:table-cell office:value-type="float" office:value="0.116836">
            <text:p>0.116836</text:p>
          </table:table-cell>
          <table:table-cell office:value-type="float" office:value="0.398677">
            <text:p>0.398677</text:p>
          </table:table-cell>
          <table:table-cell office:value-type="float" office:value="10.9541">
            <text:p>10.9541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49">
            <text:p>1749</text:p>
          </table:table-cell>
          <table:table-cell office:value-type="float" office:value="0.965523">
            <text:p>0.965523</text:p>
          </table:table-cell>
          <table:table-cell office:value-type="float" office:value="0.7017">
            <text:p>0.7017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74524">
            <text:p>0.0274524</text:p>
          </table:table-cell>
          <table:table-cell office:value-type="float" office:value="0.0718241">
            <text:p>0.0718241</text:p>
          </table:table-cell>
          <table:table-cell office:value-type="float" office:value="0.267926">
            <text:p>0.267926</text:p>
          </table:table-cell>
          <table:table-cell office:value-type="float" office:value="9.67271">
            <text:p>9.67271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750">
            <text:p>1750</text:p>
          </table:table-cell>
          <table:table-cell office:value-type="float" office:value="0.966346">
            <text:p>0.966346</text:p>
          </table:table-cell>
          <table:table-cell office:value-type="float" office:value="0.684671">
            <text:p>0.684671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9361">
            <text:p>0.00239361</text:p>
          </table:table-cell>
          <table:table-cell office:value-type="float" office:value="0.0171196">
            <text:p>0.0171196</text:p>
          </table:table-cell>
          <table:table-cell office:value-type="float" office:value="0.13452">
            <text:p>0.13452</text:p>
          </table:table-cell>
          <table:table-cell office:value-type="float" office:value="0.184976">
            <text:p>0.184976</text:p>
          </table:table-cell>
          <table:table-cell office:value-type="float" office:value="6.75167">
            <text:p>6.75167</text:p>
          </table:table-cell>
          <table:table-cell office:value-type="float" office:value="0.817122">
            <text:p>0.81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52">
            <text:p>1752</text:p>
          </table:table-cell>
          <table:table-cell office:value-type="float" office:value="0.981149">
            <text:p>0.981149</text:p>
          </table:table-cell>
          <table:table-cell office:value-type="float" office:value="0.380611">
            <text:p>0.380611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39305">
            <text:p>0.00239305</text:p>
          </table:table-cell>
          <table:table-cell office:value-type="float" office:value="0.0757543">
            <text:p>0.0757543</text:p>
          </table:table-cell>
          <table:table-cell office:value-type="float" office:value="0.329878">
            <text:p>0.329878</text:p>
          </table:table-cell>
          <table:table-cell office:value-type="float" office:value="4.54155">
            <text:p>4.54155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753">
            <text:p>1753</text:p>
          </table:table-cell>
          <table:table-cell office:value-type="float" office:value="0.992277">
            <text:p>0.992277</text:p>
          </table:table-cell>
          <table:table-cell office:value-type="float" office:value="0.155058">
            <text:p>0.155058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8918">
            <text:p>0.00238918</text:p>
          </table:table-cell>
          <table:table-cell office:value-type="float" office:value="0.00972812">
            <text:p>0.00972812</text:p>
          </table:table-cell>
          <table:table-cell office:value-type="float" office:value="0.104266">
            <text:p>0.104266</text:p>
          </table:table-cell>
          <table:table-cell office:value-type="float" office:value="0.128361">
            <text:p>0.128361</text:p>
          </table:table-cell>
          <table:table-cell office:value-type="float" office:value="6.27813">
            <text:p>6.27813</text:p>
          </table:table-cell>
          <table:table-cell office:value-type="float" office:value="0.826711">
            <text:p>0.8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755">
            <text:p>1755</text:p>
          </table:table-cell>
          <table:table-cell office:value-type="float" office:value="0.991456">
            <text:p>0.991456</text:p>
          </table:table-cell>
          <table:table-cell office:value-type="float" office:value="0.171621">
            <text:p>0.171621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9588">
            <text:p>0.0029588</text:p>
          </table:table-cell>
          <table:table-cell office:value-type="float" office:value="0.0132651">
            <text:p>0.0132651</text:p>
          </table:table-cell>
          <table:table-cell office:value-type="float" office:value="0.120524">
            <text:p>0.120524</text:p>
          </table:table-cell>
          <table:table-cell office:value-type="float" office:value="0.325965">
            <text:p>0.325965</text:p>
          </table:table-cell>
          <table:table-cell office:value-type="float" office:value="9.29681">
            <text:p>9.29681</text:p>
          </table:table-cell>
          <table:table-cell office:value-type="float" office:value="0.805478">
            <text:p>0.80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03">
            <text:p>1803</text:p>
          </table:table-cell>
          <table:table-cell office:value-type="float" office:value="0.96953">
            <text:p>0.96953</text:p>
          </table:table-cell>
          <table:table-cell office:value-type="float" office:value="0.618877">
            <text:p>0.618877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61158">
            <text:p>0.0261158</text:p>
          </table:table-cell>
          <table:table-cell office:value-type="float" office:value="0.0515044">
            <text:p>0.0515044</text:p>
          </table:table-cell>
          <table:table-cell office:value-type="float" office:value="0.224651">
            <text:p>0.224651</text:p>
          </table:table-cell>
          <table:table-cell office:value-type="float" office:value="10.7923">
            <text:p>10.7923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04">
            <text:p>1804</text:p>
          </table:table-cell>
          <table:table-cell office:value-type="float" office:value="0.963056">
            <text:p>0.963056</text:p>
          </table:table-cell>
          <table:table-cell office:value-type="float" office:value="0.752873">
            <text:p>0.752873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23212">
            <text:p>0.00223212</text:p>
          </table:table-cell>
          <table:table-cell office:value-type="float" office:value="0.00997916">
            <text:p>0.00997916</text:p>
          </table:table-cell>
          <table:table-cell office:value-type="float" office:value="0.0630184">
            <text:p>0.0630184</text:p>
          </table:table-cell>
          <table:table-cell office:value-type="float" office:value="0.168674">
            <text:p>0.168674</text:p>
          </table:table-cell>
          <table:table-cell office:value-type="float" office:value="7.79199">
            <text:p>7.79199</text:p>
          </table:table-cell>
          <table:table-cell office:value-type="float" office:value="0.810272">
            <text:p>0.81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12">
            <text:p>1812</text:p>
          </table:table-cell>
          <table:table-cell office:value-type="float" office:value="0.975301">
            <text:p>0.975301</text:p>
          </table:table-cell>
          <table:table-cell office:value-type="float" office:value="0.500182">
            <text:p>0.500182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0531">
            <text:p>0.0040531</text:p>
          </table:table-cell>
          <table:table-cell office:value-type="float" office:value="0.0196897">
            <text:p>0.0196897</text:p>
          </table:table-cell>
          <table:table-cell office:value-type="float" office:value="0.0868414">
            <text:p>0.0868414</text:p>
          </table:table-cell>
          <table:table-cell office:value-type="float" office:value="0.127367">
            <text:p>0.127367</text:p>
          </table:table-cell>
          <table:table-cell office:value-type="float" office:value="7.17733">
            <text:p>7.17733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813">
            <text:p>1813</text:p>
          </table:table-cell>
          <table:table-cell office:value-type="float" office:value="0.975392">
            <text:p>0.975392</text:p>
          </table:table-cell>
          <table:table-cell office:value-type="float" office:value="0.498308">
            <text:p>0.498308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187">
            <text:p>0.0015187</text:p>
          </table:table-cell>
          <table:table-cell office:value-type="float" office:value="0.0428292">
            <text:p>0.0428292</text:p>
          </table:table-cell>
          <table:table-cell office:value-type="float" office:value="0.112801">
            <text:p>0.112801</text:p>
          </table:table-cell>
          <table:table-cell office:value-type="float" office:value="0.407784">
            <text:p>0.407784</text:p>
          </table:table-cell>
          <table:table-cell office:value-type="float" office:value="16.4223">
            <text:p>16.4223</text:p>
          </table:table-cell>
          <table:table-cell office:value-type="float" office:value="0.767122">
            <text:p>0.76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1821">
            <text:p>1821</text:p>
          </table:table-cell>
          <table:table-cell office:value-type="float" office:value="0.923362">
            <text:p>0.923362</text:p>
          </table:table-cell>
          <table:table-cell office:value-type="float" office:value="1.59468">
            <text:p>1.59468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182">
            <text:p>0.0013182</text:p>
          </table:table-cell>
          <table:table-cell office:value-type="float" office:value="0.0449626">
            <text:p>0.0449626</text:p>
          </table:table-cell>
          <table:table-cell office:value-type="float" office:value="0.130307">
            <text:p>0.130307</text:p>
          </table:table-cell>
          <table:table-cell office:value-type="float" office:value="0.426104">
            <text:p>0.426104</text:p>
          </table:table-cell>
          <table:table-cell office:value-type="float" office:value="16.9005">
            <text:p>16.9005</text:p>
          </table:table-cell>
          <table:table-cell office:value-type="float" office:value="0.767122">
            <text:p>0.76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22">
            <text:p>1822</text:p>
          </table:table-cell>
          <table:table-cell office:value-type="float" office:value="0.921113">
            <text:p>0.921113</text:p>
          </table:table-cell>
          <table:table-cell office:value-type="float" office:value="1.64346">
            <text:p>1.64346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1482">
            <text:p>0.00151482</text:p>
          </table:table-cell>
          <table:table-cell office:value-type="float" office:value="0.0514737">
            <text:p>0.0514737</text:p>
          </table:table-cell>
          <table:table-cell office:value-type="float" office:value="0.264149">
            <text:p>0.264149</text:p>
          </table:table-cell>
          <table:table-cell office:value-type="float" office:value="0.815271">
            <text:p>0.815271</text:p>
          </table:table-cell>
          <table:table-cell office:value-type="float" office:value="24.5965">
            <text:p>24.5965</text:p>
          </table:table-cell>
          <table:table-cell office:value-type="float" office:value="0.751368">
            <text:p>0.7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23">
            <text:p>1823</text:p>
          </table:table-cell>
          <table:table-cell office:value-type="float" office:value="0.901099">
            <text:p>0.901099</text:p>
          </table:table-cell>
          <table:table-cell office:value-type="float" office:value="2.0828">
            <text:p>2.0828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20857">
            <text:p>0.00220857</text:p>
          </table:table-cell>
          <table:table-cell office:value-type="float" office:value="0.0683862">
            <text:p>0.0683862</text:p>
          </table:table-cell>
          <table:table-cell office:value-type="float" office:value="0.426029">
            <text:p>0.426029</text:p>
          </table:table-cell>
          <table:table-cell office:value-type="float" office:value="1.75628">
            <text:p>1.75628</text:p>
          </table:table-cell>
          <table:table-cell office:value-type="float" office:value="44.4192">
            <text:p>44.4192</text:p>
          </table:table-cell>
          <table:table-cell office:value-type="float" office:value="0.710272">
            <text:p>0.71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32">
            <text:p>1832</text:p>
          </table:table-cell>
          <table:table-cell office:value-type="float" office:value="0.853892">
            <text:p>0.853892</text:p>
          </table:table-cell>
          <table:table-cell office:value-type="float" office:value="3.15902">
            <text:p>3.15902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780602">
            <text:p>0.078060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41597">
            <text:p>0.00441597</text:p>
          </table:table-cell>
          <table:table-cell office:value-type="float" office:value="0.129735">
            <text:p>0.129735</text:p>
          </table:table-cell>
          <table:table-cell office:value-type="float" office:value="0.761161">
            <text:p>0.761161</text:p>
          </table:table-cell>
          <table:table-cell office:value-type="float" office:value="2.70434">
            <text:p>2.70434</text:p>
          </table:table-cell>
          <table:table-cell office:value-type="float" office:value="59.6614">
            <text:p>59.6614</text:p>
          </table:table-cell>
          <table:table-cell office:value-type="float" office:value="0.688355">
            <text:p>0.68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40">
            <text:p>1840</text:p>
          </table:table-cell>
          <table:table-cell office:value-type="float" office:value="0.827542">
            <text:p>0.827542</text:p>
          </table:table-cell>
          <table:table-cell office:value-type="float" office:value="3.78591">
            <text:p>3.78591</text:p>
          </table:table-cell>
          <table:table-cell table:formula="of:=SUM([.A17:.S17])" office:value-type="float" office:value="0.0780602">
            <text:p>0.0780602</text:p>
          </table:table-cell>
          <table:table-cell table:number-columns-repeated="981"/>
        </table:table-row>
        <table:table-row table:style-name="ro1">
          <table:table-cell office:value-type="float" office:value="0.0461726">
            <text:p>0.0461726</text:p>
          </table:table-cell>
          <table:table-cell office:value-type="float" office:value="0.00507231">
            <text:p>0.00507231</text:p>
          </table:table-cell>
          <table:table-cell table:number-columns-repeated="26" office:value-type="float" office:value="0">
            <text:p>0</text:p>
          </table:table-cell>
          <table:table-cell office:value-type="float" office:value="0.0267262">
            <text:p>0.0267262</text:p>
          </table:table-cell>
          <table:table-cell office:value-type="float" office:value="1.39712">
            <text:p>1.39712</text:p>
          </table:table-cell>
          <table:table-cell office:value-type="float" office:value="5.54363">
            <text:p>5.54363</text:p>
          </table:table-cell>
          <table:table-cell office:value-type="float" office:value="32.4407">
            <text:p>32.4407</text:p>
          </table:table-cell>
          <table:table-cell office:value-type="float" office:value="0.660273">
            <text:p>0.66027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48">
            <text:p>1848</text:p>
          </table:table-cell>
          <table:table-cell office:value-type="float" office:value="0.793782">
            <text:p>0.793782</text:p>
          </table:table-cell>
          <table:table-cell office:value-type="float" office:value="4.61894">
            <text:p>4.61894</text:p>
          </table:table-cell>
          <table:table-cell table:formula="of:=SUM([.A18:.S18])" office:value-type="float" office:value="0.05124491">
            <text:p>0.0512449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51334">
            <text:p>0.0551334</text:p>
          </table:table-cell>
          <table:table-cell office:value-type="float" office:value="1.74119">
            <text:p>1.74119</text:p>
          </table:table-cell>
          <table:table-cell office:value-type="float" office:value="7.75993">
            <text:p>7.75993</text:p>
          </table:table-cell>
          <table:table-cell office:value-type="float" office:value="76.9042">
            <text:p>76.9042</text:p>
          </table:table-cell>
          <table:table-cell office:value-type="float" office:value="0.607533">
            <text:p>0.60753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856">
            <text:p>1856</text:p>
          </table:table-cell>
          <table:table-cell office:value-type="float" office:value="0.73127">
            <text:p>0.73127</text:p>
          </table:table-cell>
          <table:table-cell office:value-type="float" office:value="6.25946">
            <text:p>6.25946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0733">
            <text:p>0.0760733</text:p>
          </table:table-cell>
          <table:table-cell office:value-type="float" office:value="2.11196">
            <text:p>2.11196</text:p>
          </table:table-cell>
          <table:table-cell office:value-type="float" office:value="7.2763">
            <text:p>7.2763</text:p>
          </table:table-cell>
          <table:table-cell office:value-type="float" office:value="59.7293">
            <text:p>59.7293</text:p>
          </table:table-cell>
          <table:table-cell office:value-type="float" office:value="0.610273">
            <text:p>0.61027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04">
            <text:p>1904</text:p>
          </table:table-cell>
          <table:table-cell office:value-type="float" office:value="0.734567">
            <text:p>0.734567</text:p>
          </table:table-cell>
          <table:table-cell office:value-type="float" office:value="6.16947">
            <text:p>6.16947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9559">
            <text:p>0.0699559</text:p>
          </table:table-cell>
          <table:table-cell office:value-type="float" office:value="2.03939">
            <text:p>2.03939</text:p>
          </table:table-cell>
          <table:table-cell office:value-type="float" office:value="6.78115">
            <text:p>6.78115</text:p>
          </table:table-cell>
          <table:table-cell office:value-type="float" office:value="53.8554">
            <text:p>53.8554</text:p>
          </table:table-cell>
          <table:table-cell office:value-type="float" office:value="0.623286">
            <text:p>0.6232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05">
            <text:p>1905</text:p>
          </table:table-cell>
          <table:table-cell office:value-type="float" office:value="0.748404">
            <text:p>0.748404</text:p>
          </table:table-cell>
          <table:table-cell office:value-type="float" office:value="5.79625">
            <text:p>5.7962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85441">
            <text:p>0.0485441</text:p>
          </table:table-cell>
          <table:table-cell office:value-type="float" office:value="1.59193">
            <text:p>1.59193</text:p>
          </table:table-cell>
          <table:table-cell office:value-type="float" office:value="8.80598">
            <text:p>8.80598</text:p>
          </table:table-cell>
          <table:table-cell office:value-type="float" office:value="140.392">
            <text:p>140.392</text:p>
          </table:table-cell>
          <table:table-cell office:value-type="float" office:value="0.556848">
            <text:p>0.55684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14">
            <text:p>1914</text:p>
          </table:table-cell>
          <table:table-cell office:value-type="float" office:value="0.669444">
            <text:p>0.669444</text:p>
          </table:table-cell>
          <table:table-cell office:value-type="float" office:value="8.02614">
            <text:p>8.0261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5869">
            <text:p>0.0695869</text:p>
          </table:table-cell>
          <table:table-cell office:value-type="float" office:value="1.88171">
            <text:p>1.88171</text:p>
          </table:table-cell>
          <table:table-cell office:value-type="float" office:value="9.69117">
            <text:p>9.69117</text:p>
          </table:table-cell>
          <table:table-cell office:value-type="float" office:value="139.998">
            <text:p>139.998</text:p>
          </table:table-cell>
          <table:table-cell office:value-type="float" office:value="0.548629">
            <text:p>0.54862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22">
            <text:p>1922</text:p>
          </table:table-cell>
          <table:table-cell office:value-type="float" office:value="0.659563">
            <text:p>0.659563</text:p>
          </table:table-cell>
          <table:table-cell office:value-type="float" office:value="8.32355">
            <text:p>8.3235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9946">
            <text:p>0.0339946</text:p>
          </table:table-cell>
          <table:table-cell office:value-type="float" office:value="1.37967">
            <text:p>1.37967</text:p>
          </table:table-cell>
          <table:table-cell office:value-type="float" office:value="9.11032">
            <text:p>9.11032</text:p>
          </table:table-cell>
          <table:table-cell office:value-type="float" office:value="169.216">
            <text:p>169.216</text:p>
          </table:table-cell>
          <table:table-cell office:value-type="float" office:value="0.541095">
            <text:p>0.5410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30">
            <text:p>1930</text:p>
          </table:table-cell>
          <table:table-cell office:value-type="float" office:value="0.6513">
            <text:p>0.6513</text:p>
          </table:table-cell>
          <table:table-cell office:value-type="float" office:value="8.5757">
            <text:p>8.575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50343">
            <text:p>0.0450343</text:p>
          </table:table-cell>
          <table:table-cell office:value-type="float" office:value="1.60425">
            <text:p>1.60425</text:p>
          </table:table-cell>
          <table:table-cell office:value-type="float" office:value="10.4624">
            <text:p>10.4624</text:p>
          </table:table-cell>
          <table:table-cell office:value-type="float" office:value="202.191">
            <text:p>202.191</text:p>
          </table:table-cell>
          <table:table-cell office:value-type="float" office:value="0.510958">
            <text:p>0.5109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17">
            <text:p>17517</text:p>
          </table:table-cell>
          <table:table-cell office:value-type="float" office:value="1938">
            <text:p>1938</text:p>
          </table:table-cell>
          <table:table-cell office:value-type="float" office:value="0.615025">
            <text:p>0.615025</text:p>
          </table:table-cell>
          <table:table-cell office:value-type="float" office:value="9.72185">
            <text:p>9.7218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3-02" style:display-name="PageStyle_BM10401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1:53:49</meta:creation-date>
    <dc:date>2011-12-31T15:11:28.65</dc:date>
    <meta:document-statistic meta:table-count="1" meta:cell-count="1070" meta:object-count="0"/>
    <meta:generator>OpenOffice.org/3.3$Win32 OpenOffice.org_project/330m20$Build-9567</meta:generator>
  </office:meta>
</office:document-meta>
</file>