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40105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40105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55305">
            <text:p>0.00255305</text:p>
          </table:table-cell>
          <table:table-cell office:value-type="float" office:value="0.079964">
            <text:p>0.079964</text:p>
          </table:table-cell>
          <table:table-cell office:value-type="float" office:value="0.521701">
            <text:p>0.521701</text:p>
          </table:table-cell>
          <table:table-cell office:value-type="float" office:value="1.21257">
            <text:p>1.21257</text:p>
          </table:table-cell>
          <table:table-cell office:value-type="float" office:value="19.3993">
            <text:p>19.3993</text:p>
          </table:table-cell>
          <table:table-cell office:value-type="float" office:value="0.850683">
            <text:p>0.85068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17">
            <text:p>17517</text:p>
          </table:table-cell>
          <table:table-cell office:value-type="float" office:value="755">
            <text:p>755</text:p>
          </table:table-cell>
          <table:table-cell office:value-type="float" office:value="1.02394">
            <text:p>1.02394</text:p>
          </table:table-cell>
          <table:table-cell office:value-type="float" office:value="-0.473206">
            <text:p>-0.473206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454027">
            <text:p>0.00454027</text:p>
          </table:table-cell>
          <table:table-cell office:value-type="float" office:value="0.010692">
            <text:p>0.010692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8272">
            <text:p>0.0018272</text:p>
          </table:table-cell>
          <table:table-cell office:value-type="float" office:value="0.169903">
            <text:p>0.169903</text:p>
          </table:table-cell>
          <table:table-cell office:value-type="float" office:value="4.08796">
            <text:p>4.08796</text:p>
          </table:table-cell>
          <table:table-cell office:value-type="float" office:value="19.027">
            <text:p>19.027</text:p>
          </table:table-cell>
          <table:table-cell office:value-type="float" office:value="2.9829">
            <text:p>2.9829</text:p>
          </table:table-cell>
          <table:table-cell office:value-type="float" office:value="0.797258">
            <text:p>0.79725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17">
            <text:p>17517</text:p>
          </table:table-cell>
          <table:table-cell office:value-type="float" office:value="803">
            <text:p>803</text:p>
          </table:table-cell>
          <table:table-cell office:value-type="float" office:value="0.958467">
            <text:p>0.958467</text:p>
          </table:table-cell>
          <table:table-cell office:value-type="float" office:value="0.848412">
            <text:p>0.848412</text:p>
          </table:table-cell>
          <table:table-cell table:formula="of:=SUM([.A2:.S2])" office:value-type="float" office:value="0.01523227">
            <text:p>0.01523227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74053">
            <text:p>0.00174053</text:p>
          </table:table-cell>
          <table:table-cell office:value-type="float" office:value="0.00280507">
            <text:p>0.00280507</text:p>
          </table:table-cell>
          <table:table-cell office:value-type="float" office:value="0.172626">
            <text:p>0.172626</text:p>
          </table:table-cell>
          <table:table-cell office:value-type="float" office:value="0.9992">
            <text:p>0.9992</text:p>
          </table:table-cell>
          <table:table-cell office:value-type="float" office:value="4.0985">
            <text:p>4.0985</text:p>
          </table:table-cell>
          <table:table-cell office:value-type="float" office:value="0.816437">
            <text:p>0.81643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17">
            <text:p>17517</text:p>
          </table:table-cell>
          <table:table-cell office:value-type="float" office:value="811">
            <text:p>811</text:p>
          </table:table-cell>
          <table:table-cell office:value-type="float" office:value="0.982721">
            <text:p>0.982721</text:p>
          </table:table-cell>
          <table:table-cell office:value-type="float" office:value="0.348602">
            <text:p>0.348602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567964">
            <text:p>0.00567964</text:p>
          </table:table-cell>
          <table:table-cell office:value-type="float" office:value="0.0353986">
            <text:p>0.0353986</text:p>
          </table:table-cell>
          <table:table-cell office:value-type="float" office:value="0.0556742">
            <text:p>0.0556742</text:p>
          </table:table-cell>
          <table:table-cell office:value-type="float" office:value="3.90834">
            <text:p>3.90834</text:p>
          </table:table-cell>
          <table:table-cell office:value-type="float" office:value="0.845889">
            <text:p>0.84588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819">
            <text:p>819</text:p>
          </table:table-cell>
          <table:table-cell office:value-type="float" office:value="1.01693">
            <text:p>1.01693</text:p>
          </table:table-cell>
          <table:table-cell office:value-type="float" office:value="-0.335761">
            <text:p>-0.335761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504354">
            <text:p>0.00504354</text:p>
          </table:table-cell>
          <table:table-cell office:value-type="float" office:value="0.0570487">
            <text:p>0.0570487</text:p>
          </table:table-cell>
          <table:table-cell office:value-type="float" office:value="0.503582">
            <text:p>0.503582</text:p>
          </table:table-cell>
          <table:table-cell office:value-type="float" office:value="13.7924">
            <text:p>13.7924</text:p>
          </table:table-cell>
          <table:table-cell office:value-type="float" office:value="0.788354">
            <text:p>0.78835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17">
            <text:p>17517</text:p>
          </table:table-cell>
          <table:table-cell office:value-type="float" office:value="827">
            <text:p>827</text:p>
          </table:table-cell>
          <table:table-cell office:value-type="float" office:value="0.947762">
            <text:p>0.947762</text:p>
          </table:table-cell>
          <table:table-cell office:value-type="float" office:value="1.07304">
            <text:p>1.07304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639612">
            <text:p>0.00639612</text:p>
          </table:table-cell>
          <table:table-cell office:value-type="float" office:value="0.0622112">
            <text:p>0.0622112</text:p>
          </table:table-cell>
          <table:table-cell office:value-type="float" office:value="0.645328">
            <text:p>0.645328</text:p>
          </table:table-cell>
          <table:table-cell office:value-type="float" office:value="13.7715">
            <text:p>13.7715</text:p>
          </table:table-cell>
          <table:table-cell office:value-type="float" office:value="0.799998">
            <text:p>0.79999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828">
            <text:p>828</text:p>
          </table:table-cell>
          <table:table-cell office:value-type="float" office:value="0.960589">
            <text:p>0.960589</text:p>
          </table:table-cell>
          <table:table-cell office:value-type="float" office:value="0.804177">
            <text:p>0.804177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212011">
            <text:p>0.00212011</text:p>
          </table:table-cell>
          <table:table-cell office:value-type="float" office:value="0.00787754">
            <text:p>0.00787754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46181">
            <text:p>0.0146181</text:p>
          </table:table-cell>
          <table:table-cell office:value-type="float" office:value="0.0891097">
            <text:p>0.0891097</text:p>
          </table:table-cell>
          <table:table-cell office:value-type="float" office:value="0.65987">
            <text:p>0.65987</text:p>
          </table:table-cell>
          <table:table-cell office:value-type="float" office:value="20.1089">
            <text:p>20.1089</text:p>
          </table:table-cell>
          <table:table-cell office:value-type="float" office:value="0.767122">
            <text:p>0.76712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17">
            <text:p>17517</text:p>
          </table:table-cell>
          <table:table-cell office:value-type="float" office:value="836">
            <text:p>836</text:p>
          </table:table-cell>
          <table:table-cell office:value-type="float" office:value="0.923362">
            <text:p>0.923362</text:p>
          </table:table-cell>
          <table:table-cell office:value-type="float" office:value="1.59468">
            <text:p>1.59468</text:p>
          </table:table-cell>
          <table:table-cell table:formula="of:=SUM([.A7:.S7])" office:value-type="float" office:value="0.00999765">
            <text:p>0.00999765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11164">
            <text:p>0.00211164</text:p>
          </table:table-cell>
          <table:table-cell office:value-type="float" office:value="0.0532125">
            <text:p>0.0532125</text:p>
          </table:table-cell>
          <table:table-cell office:value-type="float" office:value="0.174856">
            <text:p>0.174856</text:p>
          </table:table-cell>
          <table:table-cell office:value-type="float" office:value="0.774299">
            <text:p>0.774299</text:p>
          </table:table-cell>
          <table:table-cell office:value-type="float" office:value="19.2876">
            <text:p>19.2876</text:p>
          </table:table-cell>
          <table:table-cell office:value-type="float" office:value="0.751368">
            <text:p>0.75136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844">
            <text:p>844</text:p>
          </table:table-cell>
          <table:table-cell office:value-type="float" office:value="0.903297">
            <text:p>0.903297</text:p>
          </table:table-cell>
          <table:table-cell office:value-type="float" office:value="2.03408">
            <text:p>2.03408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14335">
            <text:p>0.00214335</text:p>
          </table:table-cell>
          <table:table-cell office:value-type="float" office:value="0.0708681">
            <text:p>0.0708681</text:p>
          </table:table-cell>
          <table:table-cell office:value-type="float" office:value="0.17851">
            <text:p>0.17851</text:p>
          </table:table-cell>
          <table:table-cell office:value-type="float" office:value="0.59576">
            <text:p>0.59576</text:p>
          </table:table-cell>
          <table:table-cell office:value-type="float" office:value="14.5898">
            <text:p>14.5898</text:p>
          </table:table-cell>
          <table:table-cell office:value-type="float" office:value="0.759587">
            <text:p>0.75958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17">
            <text:p>17517</text:p>
          </table:table-cell>
          <table:table-cell office:value-type="float" office:value="845">
            <text:p>845</text:p>
          </table:table-cell>
          <table:table-cell office:value-type="float" office:value="0.912066">
            <text:p>0.912066</text:p>
          </table:table-cell>
          <table:table-cell office:value-type="float" office:value="1.84086">
            <text:p>1.84086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.235712">
            <text:p>0.235712</text:p>
          </table:table-cell>
          <table:table-cell office:value-type="float" office:value="0.00655768">
            <text:p>0.00655768</text:p>
          </table:table-cell>
          <table:table-cell table:number-columns-repeated="24" office:value-type="float" office:value="0">
            <text:p>0</text:p>
          </table:table-cell>
          <table:table-cell office:value-type="float" office:value="0.0055235">
            <text:p>0.0055235</text:p>
          </table:table-cell>
          <table:table-cell office:value-type="float" office:value="3.19343">
            <text:p>3.19343</text:p>
          </table:table-cell>
          <table:table-cell office:value-type="float" office:value="0.119602">
            <text:p>0.119602</text:p>
          </table:table-cell>
          <table:table-cell table:number-columns-repeated="3" office:value-type="float" office:value="0">
            <text:p>0</text:p>
          </table:table-cell>
          <table:table-cell office:value-type="float" office:value="0.682875">
            <text:p>0.68287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17">
            <text:p>17517</text:p>
          </table:table-cell>
          <table:table-cell office:value-type="float" office:value="853">
            <text:p>853</text:p>
          </table:table-cell>
          <table:table-cell office:value-type="float" office:value="0.820955">
            <text:p>0.820955</text:p>
          </table:table-cell>
          <table:table-cell office:value-type="float" office:value="3.94575">
            <text:p>3.94575</text:p>
          </table:table-cell>
          <table:table-cell office:value-type="string">
            <text:p>outlier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91393">
            <text:p>0.0591393</text:p>
          </table:table-cell>
          <table:table-cell office:value-type="float" office:value="1.63317">
            <text:p>1.63317</text:p>
          </table:table-cell>
          <table:table-cell office:value-type="float" office:value="7.56448">
            <text:p>7.56448</text:p>
          </table:table-cell>
          <table:table-cell office:value-type="float" office:value="86.4855">
            <text:p>86.4855</text:p>
          </table:table-cell>
          <table:table-cell office:value-type="float" office:value="0.595204">
            <text:p>0.5952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901">
            <text:p>901</text:p>
          </table:table-cell>
          <table:table-cell office:value-type="float" office:value="0.714685">
            <text:p>0.714685</text:p>
          </table:table-cell>
          <table:table-cell office:value-type="float" office:value="6.71828">
            <text:p>6.71828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24799">
            <text:p>0.0724799</text:p>
          </table:table-cell>
          <table:table-cell office:value-type="float" office:value="1.76186">
            <text:p>1.76186</text:p>
          </table:table-cell>
          <table:table-cell office:value-type="float" office:value="7.17549">
            <text:p>7.17549</text:p>
          </table:table-cell>
          <table:table-cell office:value-type="float" office:value="69.0696">
            <text:p>69.0696</text:p>
          </table:table-cell>
          <table:table-cell office:value-type="float" office:value="0.621916">
            <text:p>0.62191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909">
            <text:p>909</text:p>
          </table:table-cell>
          <table:table-cell office:value-type="float" office:value="0.74767">
            <text:p>0.74767</text:p>
          </table:table-cell>
          <table:table-cell office:value-type="float" office:value="5.81588">
            <text:p>5.81588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44242">
            <text:p>0.0444242</text:p>
          </table:table-cell>
          <table:table-cell office:value-type="float" office:value="1.38953">
            <text:p>1.38953</text:p>
          </table:table-cell>
          <table:table-cell office:value-type="float" office:value="7.64104">
            <text:p>7.64104</text:p>
          </table:table-cell>
          <table:table-cell office:value-type="float" office:value="105.638">
            <text:p>105.638</text:p>
          </table:table-cell>
          <table:table-cell office:value-type="float" office:value="0.59178">
            <text:p>0.5917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17">
            <text:p>17517</text:p>
          </table:table-cell>
          <table:table-cell office:value-type="float" office:value="917">
            <text:p>917</text:p>
          </table:table-cell>
          <table:table-cell office:value-type="float" office:value="0.711439">
            <text:p>0.711439</text:p>
          </table:table-cell>
          <table:table-cell office:value-type="float" office:value="6.80931">
            <text:p>6.80931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78486">
            <text:p>0.0378486</text:p>
          </table:table-cell>
          <table:table-cell office:value-type="float" office:value="1.33465">
            <text:p>1.33465</text:p>
          </table:table-cell>
          <table:table-cell office:value-type="float" office:value="9.28793">
            <text:p>9.28793</text:p>
          </table:table-cell>
          <table:table-cell office:value-type="float" office:value="195.06">
            <text:p>195.06</text:p>
          </table:table-cell>
          <table:table-cell office:value-type="float" office:value="0.522602">
            <text:p>0.52260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925">
            <text:p>925</text:p>
          </table:table-cell>
          <table:table-cell office:value-type="float" office:value="0.628273">
            <text:p>0.628273</text:p>
          </table:table-cell>
          <table:table-cell office:value-type="float" office:value="9.2956">
            <text:p>9.2956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84282">
            <text:p>0.0584282</text:p>
          </table:table-cell>
          <table:table-cell office:value-type="float" office:value="1.58094">
            <text:p>1.58094</text:p>
          </table:table-cell>
          <table:table-cell office:value-type="float" office:value="9.18753">
            <text:p>9.18753</text:p>
          </table:table-cell>
          <table:table-cell office:value-type="float" office:value="176.256">
            <text:p>176.256</text:p>
          </table:table-cell>
          <table:table-cell office:value-type="float" office:value="0.527396">
            <text:p>0.52739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926">
            <text:p>926</text:p>
          </table:table-cell>
          <table:table-cell office:value-type="float" office:value="0.632495">
            <text:p>0.632495</text:p>
          </table:table-cell>
          <table:table-cell office:value-type="float" office:value="9.16168">
            <text:p>9.16168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16522">
            <text:p>0.0416522</text:p>
          </table:table-cell>
          <table:table-cell office:value-type="float" office:value="1.45008">
            <text:p>1.45008</text:p>
          </table:table-cell>
          <table:table-cell office:value-type="float" office:value="9.7837">
            <text:p>9.7837</text:p>
          </table:table-cell>
          <table:table-cell office:value-type="float" office:value="202.448">
            <text:p>202.448</text:p>
          </table:table-cell>
          <table:table-cell office:value-type="float" office:value="0.519177">
            <text:p>0.51917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17">
            <text:p>17517</text:p>
          </table:table-cell>
          <table:table-cell office:value-type="float" office:value="935">
            <text:p>935</text:p>
          </table:table-cell>
          <table:table-cell office:value-type="float" office:value="0.624156">
            <text:p>0.624156</text:p>
          </table:table-cell>
          <table:table-cell office:value-type="float" office:value="9.4271">
            <text:p>9.4271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242176">
            <text:p>0.0242176</text:p>
          </table:table-cell>
          <table:table-cell office:value-type="float" office:value="1.70138">
            <text:p>1.70138</text:p>
          </table:table-cell>
          <table:table-cell office:value-type="float" office:value="12.7308">
            <text:p>12.7308</text:p>
          </table:table-cell>
          <table:table-cell office:value-type="float" office:value="21.6628">
            <text:p>21.6628</text:p>
          </table:table-cell>
          <table:table-cell office:value-type="float" office:value="217.638">
            <text:p>217.638</text:p>
          </table:table-cell>
          <table:table-cell office:value-type="float" office:value="0.463698">
            <text:p>0.46369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943">
            <text:p>943</text:p>
          </table:table-cell>
          <table:table-cell office:value-type="float" office:value="0.557459">
            <text:p>0.557459</text:p>
          </table:table-cell>
          <table:table-cell office:value-type="float" office:value="11.6873">
            <text:p>11.6873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376609">
            <text:p>0.0376609</text:p>
          </table:table-cell>
          <table:table-cell office:value-type="float" office:value="2.23822">
            <text:p>2.23822</text:p>
          </table:table-cell>
          <table:table-cell office:value-type="float" office:value="14.6729">
            <text:p>14.6729</text:p>
          </table:table-cell>
          <table:table-cell office:value-type="float" office:value="23.55">
            <text:p>23.55</text:p>
          </table:table-cell>
          <table:table-cell office:value-type="float" office:value="239.427">
            <text:p>239.427</text:p>
          </table:table-cell>
          <table:table-cell office:value-type="float" office:value="0.430821">
            <text:p>0.43082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951">
            <text:p>951</text:p>
          </table:table-cell>
          <table:table-cell office:value-type="float" office:value="0.517934">
            <text:p>0.517934</text:p>
          </table:table-cell>
          <table:table-cell office:value-type="float" office:value="13.1581">
            <text:p>13.1581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597226">
            <text:p>0.0597226</text:p>
          </table:table-cell>
          <table:table-cell office:value-type="float" office:value="3.14914">
            <text:p>3.14914</text:p>
          </table:table-cell>
          <table:table-cell office:value-type="float" office:value="17.8535">
            <text:p>17.8535</text:p>
          </table:table-cell>
          <table:table-cell office:value-type="float" office:value="24.9138">
            <text:p>24.9138</text:p>
          </table:table-cell>
          <table:table-cell office:value-type="float" office:value="230.593">
            <text:p>230.593</text:p>
          </table:table-cell>
          <table:table-cell office:value-type="float" office:value="0.433561">
            <text:p>0.43356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959">
            <text:p>959</text:p>
          </table:table-cell>
          <table:table-cell office:value-type="float" office:value="0.520593">
            <text:p>0.520593</text:p>
          </table:table-cell>
          <table:table-cell office:value-type="float" office:value="13.0557">
            <text:p>13.0557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211779">
            <text:p>0.00211779</text:p>
          </table:table-cell>
          <table:table-cell office:value-type="float" office:value="0.412901">
            <text:p>0.412901</text:p>
          </table:table-cell>
          <table:table-cell office:value-type="float" office:value="12.1108">
            <text:p>12.1108</text:p>
          </table:table-cell>
          <table:table-cell office:value-type="float" office:value="37.0942">
            <text:p>37.0942</text:p>
          </table:table-cell>
          <table:table-cell office:value-type="float" office:value="33.1923">
            <text:p>33.1923</text:p>
          </table:table-cell>
          <table:table-cell office:value-type="float" office:value="228.183">
            <text:p>228.183</text:p>
          </table:table-cell>
          <table:table-cell office:value-type="float" office:value="0.39315">
            <text:p>0.3931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007">
            <text:p>1007</text:p>
          </table:table-cell>
          <table:table-cell office:value-type="float" office:value="0.472646">
            <text:p>0.472646</text:p>
          </table:table-cell>
          <table:table-cell office:value-type="float" office:value="14.9882">
            <text:p>14.9882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029">
            <text:p>0.001029</text:p>
          </table:table-cell>
          <table:table-cell office:value-type="float" office:value="0.233095">
            <text:p>0.233095</text:p>
          </table:table-cell>
          <table:table-cell office:value-type="float" office:value="7.96429">
            <text:p>7.96429</text:p>
          </table:table-cell>
          <table:table-cell office:value-type="float" office:value="29.6828">
            <text:p>29.6828</text:p>
          </table:table-cell>
          <table:table-cell office:value-type="float" office:value="30.9069">
            <text:p>30.9069</text:p>
          </table:table-cell>
          <table:table-cell office:value-type="float" office:value="241.452">
            <text:p>241.452</text:p>
          </table:table-cell>
          <table:table-cell office:value-type="float" office:value="0.395205">
            <text:p>0.39520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008">
            <text:p>1008</text:p>
          </table:table-cell>
          <table:table-cell office:value-type="float" office:value="0.47396">
            <text:p>0.47396</text:p>
          </table:table-cell>
          <table:table-cell office:value-type="float" office:value="14.9326">
            <text:p>14.9326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482091">
            <text:p>0.00482091</text:p>
          </table:table-cell>
          <table:table-cell office:value-type="float" office:value="0.821999">
            <text:p>0.821999</text:p>
          </table:table-cell>
          <table:table-cell office:value-type="float" office:value="19.2628">
            <text:p>19.2628</text:p>
          </table:table-cell>
          <table:table-cell office:value-type="float" office:value="47.87">
            <text:p>47.87</text:p>
          </table:table-cell>
          <table:table-cell office:value-type="float" office:value="36.5188">
            <text:p>36.5188</text:p>
          </table:table-cell>
          <table:table-cell office:value-type="float" office:value="212.558">
            <text:p>212.558</text:p>
          </table:table-cell>
          <table:table-cell office:value-type="float" office:value="0.384246">
            <text:p>0.38424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017">
            <text:p>1017</text:p>
          </table:table-cell>
          <table:table-cell office:value-type="float" office:value="0.461941">
            <text:p>0.461941</text:p>
          </table:table-cell>
          <table:table-cell office:value-type="float" office:value="15.4463">
            <text:p>15.4463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66542">
            <text:p>0.0066542</text:p>
          </table:table-cell>
          <table:table-cell office:value-type="float" office:value="0.971916">
            <text:p>0.971916</text:p>
          </table:table-cell>
          <table:table-cell office:value-type="float" office:value="21.2165">
            <text:p>21.2165</text:p>
          </table:table-cell>
          <table:table-cell office:value-type="float" office:value="50.5957">
            <text:p>50.5957</text:p>
          </table:table-cell>
          <table:table-cell office:value-type="float" office:value="39.0202">
            <text:p>39.0202</text:p>
          </table:table-cell>
          <table:table-cell office:value-type="float" office:value="239.477">
            <text:p>239.477</text:p>
          </table:table-cell>
          <table:table-cell office:value-type="float" office:value="0.354794">
            <text:p>0.35479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025">
            <text:p>1025</text:p>
          </table:table-cell>
          <table:table-cell office:value-type="float" office:value="0.426534">
            <text:p>0.426534</text:p>
          </table:table-cell>
          <table:table-cell office:value-type="float" office:value="17.0413">
            <text:p>17.0413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977086">
            <text:p>0.00977086</text:p>
          </table:table-cell>
          <table:table-cell office:value-type="float" office:value="1.32179">
            <text:p>1.32179</text:p>
          </table:table-cell>
          <table:table-cell office:value-type="float" office:value="26.4026">
            <text:p>26.4026</text:p>
          </table:table-cell>
          <table:table-cell office:value-type="float" office:value="56.8208">
            <text:p>56.8208</text:p>
          </table:table-cell>
          <table:table-cell office:value-type="float" office:value="40.3204">
            <text:p>40.3204</text:p>
          </table:table-cell>
          <table:table-cell office:value-type="float" office:value="229.144">
            <text:p>229.144</text:p>
          </table:table-cell>
          <table:table-cell office:value-type="float" office:value="0.352054">
            <text:p>0.35205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033">
            <text:p>1033</text:p>
          </table:table-cell>
          <table:table-cell office:value-type="float" office:value="0.422725">
            <text:p>0.422725</text:p>
          </table:table-cell>
          <table:table-cell office:value-type="float" office:value="17.2207">
            <text:p>17.2207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20168">
            <text:p>0.020168</text:p>
          </table:table-cell>
          <table:table-cell office:value-type="float" office:value="2.26103">
            <text:p>2.26103</text:p>
          </table:table-cell>
          <table:table-cell office:value-type="float" office:value="37.5072">
            <text:p>37.5072</text:p>
          </table:table-cell>
          <table:table-cell office:value-type="float" office:value="70.3204">
            <text:p>70.3204</text:p>
          </table:table-cell>
          <table:table-cell office:value-type="float" office:value="45.5579">
            <text:p>45.5579</text:p>
          </table:table-cell>
          <table:table-cell office:value-type="float" office:value="232.909">
            <text:p>232.909</text:p>
          </table:table-cell>
          <table:table-cell office:value-type="float" office:value="0.323287">
            <text:p>0.32328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1041">
            <text:p>1041</text:p>
          </table:table-cell>
          <table:table-cell office:value-type="float" office:value="0.388657">
            <text:p>0.388657</text:p>
          </table:table-cell>
          <table:table-cell office:value-type="float" office:value="18.9012">
            <text:p>18.9012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40105-01" style:display-name="PageStyle_BM10401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11:55:00</meta:creation-date>
    <dc:date>2011-12-31T15:11:28.94</dc:date>
    <meta:document-statistic meta:table-count="1" meta:cell-count="1070" meta:object-count="0"/>
    <meta:generator>OpenOffice.org/3.3$Win32 OpenOffice.org_project/330m20$Build-9567</meta:generator>
  </office:meta>
</office:document-meta>
</file>