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69407">
            <text:p>0.00169407</text:p>
          </table:table-cell>
          <table:table-cell office:value-type="float" office:value="0.0194485">
            <text:p>0.0194485</text:p>
          </table:table-cell>
          <table:table-cell office:value-type="float" office:value="0.137222">
            <text:p>0.137222</text:p>
          </table:table-cell>
          <table:table-cell office:value-type="float" office:value="0.427269">
            <text:p>0.427269</text:p>
          </table:table-cell>
          <table:table-cell office:value-type="float" office:value="1.16036">
            <text:p>1.16036</text:p>
          </table:table-cell>
          <table:table-cell office:value-type="float" office:value="49.663">
            <text:p>49.663</text:p>
          </table:table-cell>
          <table:table-cell office:value-type="float" office:value="0.795204">
            <text:p>0.79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142">
            <text:p>142</text:p>
          </table:table-cell>
          <table:table-cell office:value-type="float" office:value="0.955996">
            <text:p>0.955996</text:p>
          </table:table-cell>
          <table:table-cell office:value-type="float" office:value="0.900025">
            <text:p>0.900025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38252">
            <text:p>0.00238252</text:p>
          </table:table-cell>
          <table:table-cell office:value-type="float" office:value="0.0117711">
            <text:p>0.011771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93739">
            <text:p>0.00293739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157298">
            <text:p>0.00157298</text:p>
          </table:table-cell>
          <table:table-cell office:value-type="float" office:value="0.0145445">
            <text:p>0.0145445</text:p>
          </table:table-cell>
          <table:table-cell office:value-type="float" office:value="0.0713333">
            <text:p>0.0713333</text:p>
          </table:table-cell>
          <table:table-cell office:value-type="float" office:value="0.431193">
            <text:p>0.431193</text:p>
          </table:table-cell>
          <table:table-cell office:value-type="float" office:value="39.5256">
            <text:p>39.5256</text:p>
          </table:table-cell>
          <table:table-cell office:value-type="float" office:value="0.816437">
            <text:p>0.8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144">
            <text:p>144</text:p>
          </table:table-cell>
          <table:table-cell office:value-type="float" office:value="0.979134">
            <text:p>0.979134</text:p>
          </table:table-cell>
          <table:table-cell office:value-type="float" office:value="0.421729">
            <text:p>0.421729</text:p>
          </table:table-cell>
          <table:table-cell table:formula="of:=SUM([.A2:.S2])" office:value-type="float" office:value="0.01709101">
            <text:p>0.01709101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26251">
            <text:p>0.00126251</text:p>
          </table:table-cell>
          <table:table-cell office:value-type="float" office:value="0">
            <text:p>0</text:p>
          </table:table-cell>
          <table:table-cell office:value-type="float" office:value="0.0128568">
            <text:p>0.0128568</text:p>
          </table:table-cell>
          <table:table-cell office:value-type="float" office:value="0">
            <text:p>0</text:p>
          </table:table-cell>
          <table:table-cell office:value-type="float" office:value="0.103212">
            <text:p>0.103212</text:p>
          </table:table-cell>
          <table:table-cell office:value-type="float" office:value="0.00756635">
            <text:p>0.0075663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7651">
            <text:p>0.00137651</text:p>
          </table:table-cell>
          <table:table-cell office:value-type="float" office:value="0.0177907">
            <text:p>0.0177907</text:p>
          </table:table-cell>
          <table:table-cell office:value-type="float" office:value="0.133035">
            <text:p>0.133035</text:p>
          </table:table-cell>
          <table:table-cell office:value-type="float" office:value="12.2479">
            <text:p>12.2479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52">
            <text:p>152</text:p>
          </table:table-cell>
          <table:table-cell office:value-type="float" office:value="1.00623">
            <text:p>1.00623</text:p>
          </table:table-cell>
          <table:table-cell office:value-type="float" office:value="-0.124118">
            <text:p>-0.124118</text:p>
          </table:table-cell>
          <table:table-cell table:formula="of:=SUM([.A3:.S3])" office:value-type="float" office:value="0.12489766">
            <text:p>0.12489766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438593">
            <text:p>0.00438593</text:p>
          </table:table-cell>
          <table:table-cell office:value-type="float" office:value="0.00835519">
            <text:p>0.00835519</text:p>
          </table:table-cell>
          <table:table-cell office:value-type="float" office:value="0.00109268">
            <text:p>0.0010926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59194">
            <text:p>0.0259194</text:p>
          </table:table-cell>
          <table:table-cell office:value-type="float" office:value="0.314246">
            <text:p>0.314246</text:p>
          </table:table-cell>
          <table:table-cell office:value-type="float" office:value="0.859958">
            <text:p>0.859958</text:p>
          </table:table-cell>
          <table:table-cell office:value-type="float" office:value="0.563316">
            <text:p>0.563316</text:p>
          </table:table-cell>
          <table:table-cell office:value-type="float" office:value="1.07919">
            <text:p>1.07919</text:p>
          </table:table-cell>
          <table:table-cell office:value-type="float" office:value="29.2739">
            <text:p>29.2739</text:p>
          </table:table-cell>
          <table:table-cell office:value-type="float" office:value="0.739039">
            <text:p>0.7390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00">
            <text:p>200</text:p>
          </table:table-cell>
          <table:table-cell office:value-type="float" office:value="0.888475">
            <text:p>0.888475</text:p>
          </table:table-cell>
          <table:table-cell office:value-type="float" office:value="2.36497">
            <text:p>2.36497</text:p>
          </table:table-cell>
          <table:table-cell table:formula="of:=SUM([.A4:.S4])" office:value-type="float" office:value="0.0138338">
            <text:p>0.0138338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718192">
            <text:p>0.00718192</text:p>
          </table:table-cell>
          <table:table-cell office:value-type="float" office:value="0.0191282">
            <text:p>0.0191282</text:p>
          </table:table-cell>
          <table:table-cell office:value-type="float" office:value="0.0104506">
            <text:p>0.0104506</text:p>
          </table:table-cell>
          <table:table-cell office:value-type="float" office:value="0.0618865">
            <text:p>0.0618865</text:p>
          </table:table-cell>
          <table:table-cell office:value-type="float" office:value="7.54668">
            <text:p>7.54668</text:p>
          </table:table-cell>
          <table:table-cell office:value-type="float" office:value="0.83356">
            <text:p>0.8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17">
            <text:p>17517</text:p>
          </table:table-cell>
          <table:table-cell office:value-type="float" office:value="201">
            <text:p>201</text:p>
          </table:table-cell>
          <table:table-cell office:value-type="float" office:value="0.99967">
            <text:p>0.99967</text:p>
          </table:table-cell>
          <table:table-cell office:value-type="float" office:value="0.00660364">
            <text:p>0.0066036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325618">
            <text:p>0.00325618</text:p>
          </table:table-cell>
          <table:table-cell table:number-columns-repeated="27" office:value-type="float" office:value="0">
            <text:p>0</text:p>
          </table:table-cell>
          <table:table-cell office:value-type="float" office:value="0.0177265">
            <text:p>0.0177265</text:p>
          </table:table-cell>
          <table:table-cell office:value-type="float" office:value="0.848196">
            <text:p>0.848196</text:p>
          </table:table-cell>
          <table:table-cell office:value-type="float" office:value="31.7613">
            <text:p>31.7613</text:p>
          </table:table-cell>
          <table:table-cell office:value-type="float" office:value="0.78356">
            <text:p>0.7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09">
            <text:p>209</text:p>
          </table:table-cell>
          <table:table-cell office:value-type="float" office:value="0.940851">
            <text:p>0.940851</text:p>
          </table:table-cell>
          <table:table-cell office:value-type="float" office:value="1.21942">
            <text:p>1.21942</text:p>
          </table:table-cell>
          <table:table-cell table:formula="of:=SUM([.A6:.S6])" office:value-type="float" office:value="0.00325618">
            <text:p>0.00325618</text:p>
          </table:table-cell>
          <table:table-cell table:number-columns-repeated="981"/>
        </table:table-row>
        <table:table-row table:style-name="ro1">
          <table:table-cell office:value-type="float" office:value="0.57199">
            <text:p>0.57199</text:p>
          </table:table-cell>
          <table:table-cell office:value-type="float" office:value="0.233934">
            <text:p>0.233934</text:p>
          </table:table-cell>
          <table:table-cell table:number-columns-repeated="30" office:value-type="float" office:value="0">
            <text:p>0</text:p>
          </table:table-cell>
          <table:table-cell office:value-type="float" office:value="0.771231">
            <text:p>0.77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10">
            <text:p>210</text:p>
          </table:table-cell>
          <table:table-cell office:value-type="float" office:value="0.92492">
            <text:p>0.92492</text:p>
          </table:table-cell>
          <table:table-cell office:value-type="float" office:value="1.56095">
            <text:p>1.56095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958586">
            <text:p>0.00958586</text:p>
          </table:table-cell>
          <table:table-cell office:value-type="float" office:value="0.306846">
            <text:p>0.306846</text:p>
          </table:table-cell>
          <table:table-cell office:value-type="float" office:value="3.94884">
            <text:p>3.94884</text:p>
          </table:table-cell>
          <table:table-cell office:value-type="float" office:value="60.6376">
            <text:p>60.6376</text:p>
          </table:table-cell>
          <table:table-cell office:value-type="float" office:value="0.755478">
            <text:p>0.7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12">
            <text:p>212</text:p>
          </table:table-cell>
          <table:table-cell office:value-type="float" office:value="0.904927">
            <text:p>0.904927</text:p>
          </table:table-cell>
          <table:table-cell office:value-type="float" office:value="1.99802">
            <text:p>1.99802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10809">
            <text:p>0.0021080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644012">
            <text:p>0.00644012</text:p>
          </table:table-cell>
          <table:table-cell office:value-type="float" office:value="0.157033">
            <text:p>0.157033</text:p>
          </table:table-cell>
          <table:table-cell office:value-type="float" office:value="1.58947">
            <text:p>1.58947</text:p>
          </table:table-cell>
          <table:table-cell office:value-type="float" office:value="40.3127">
            <text:p>40.3127</text:p>
          </table:table-cell>
          <table:table-cell office:value-type="float" office:value="0.752738">
            <text:p>0.7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13">
            <text:p>213</text:p>
          </table:table-cell>
          <table:table-cell office:value-type="float" office:value="0.900551">
            <text:p>0.900551</text:p>
          </table:table-cell>
          <table:table-cell office:value-type="float" office:value="2.09497">
            <text:p>2.09497</text:p>
          </table:table-cell>
          <table:table-cell table:formula="of:=SUM([.A9:.S9])" office:value-type="float" office:value="0.00210809">
            <text:p>0.00210809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304704">
            <text:p>0.0304704</text:p>
          </table:table-cell>
          <table:table-cell office:value-type="float" office:value="0.0278516">
            <text:p>0.027851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41743">
            <text:p>0.00241743</text:p>
          </table:table-cell>
          <table:table-cell office:value-type="float" office:value="0.0632828">
            <text:p>0.0632828</text:p>
          </table:table-cell>
          <table:table-cell office:value-type="float" office:value="0.795271">
            <text:p>0.795271</text:p>
          </table:table-cell>
          <table:table-cell office:value-type="float" office:value="44.8191">
            <text:p>44.8191</text:p>
          </table:table-cell>
          <table:table-cell office:value-type="float" office:value="0.754108">
            <text:p>0.7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22">
            <text:p>222</text:p>
          </table:table-cell>
          <table:table-cell office:value-type="float" office:value="0.905487">
            <text:p>0.905487</text:p>
          </table:table-cell>
          <table:table-cell office:value-type="float" office:value="1.98566">
            <text:p>1.98566</text:p>
          </table:table-cell>
          <table:table-cell table:formula="of:=SUM([.A10:.S10])" office:value-type="float" office:value="0.058322">
            <text:p>0.058322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64905">
            <text:p>0.00364905</text:p>
          </table:table-cell>
          <table:table-cell office:value-type="float" office:value="0.385485">
            <text:p>0.385485</text:p>
          </table:table-cell>
          <table:table-cell office:value-type="float" office:value="3.75642">
            <text:p>3.75642</text:p>
          </table:table-cell>
          <table:table-cell office:value-type="float" office:value="53.959">
            <text:p>53.959</text:p>
          </table:table-cell>
          <table:table-cell office:value-type="float" office:value="0.712327">
            <text:p>0.71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30">
            <text:p>230</text:p>
          </table:table-cell>
          <table:table-cell office:value-type="float" office:value="0.855319">
            <text:p>0.855319</text:p>
          </table:table-cell>
          <table:table-cell office:value-type="float" office:value="3.12562">
            <text:p>3.12562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953503">
            <text:p>0.0953503</text:p>
          </table:table-cell>
          <table:table-cell office:value-type="float" office:value="1.50444">
            <text:p>1.50444</text:p>
          </table:table-cell>
          <table:table-cell office:value-type="float" office:value="3.96049">
            <text:p>3.96049</text:p>
          </table:table-cell>
          <table:table-cell office:value-type="float" office:value="33.8992">
            <text:p>33.8992</text:p>
          </table:table-cell>
          <table:table-cell office:value-type="float" office:value="0.678766">
            <text:p>0.6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38">
            <text:p>238</text:p>
          </table:table-cell>
          <table:table-cell office:value-type="float" office:value="0.816014">
            <text:p>0.816014</text:p>
          </table:table-cell>
          <table:table-cell office:value-type="float" office:value="4.06647">
            <text:p>4.06647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7142">
            <text:p>0.00217142</text:p>
          </table:table-cell>
          <table:table-cell office:value-type="float" office:value="0.207737">
            <text:p>0.207737</text:p>
          </table:table-cell>
          <table:table-cell office:value-type="float" office:value="2.40474">
            <text:p>2.40474</text:p>
          </table:table-cell>
          <table:table-cell office:value-type="float" office:value="5.32051">
            <text:p>5.32051</text:p>
          </table:table-cell>
          <table:table-cell office:value-type="float" office:value="46.401">
            <text:p>46.401</text:p>
          </table:table-cell>
          <table:table-cell office:value-type="float" office:value="0.631505">
            <text:p>0.63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246">
            <text:p>246</text:p>
          </table:table-cell>
          <table:table-cell office:value-type="float" office:value="0.758273">
            <text:p>0.758273</text:p>
          </table:table-cell>
          <table:table-cell office:value-type="float" office:value="5.53424">
            <text:p>5.5342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1219">
            <text:p>0.11219</text:p>
          </table:table-cell>
          <table:table-cell office:value-type="float" office:value="2.21538">
            <text:p>2.21538</text:p>
          </table:table-cell>
          <table:table-cell office:value-type="float" office:value="10.2611">
            <text:p>10.2611</text:p>
          </table:table-cell>
          <table:table-cell office:value-type="float" office:value="150.795">
            <text:p>150.795</text:p>
          </table:table-cell>
          <table:table-cell office:value-type="float" office:value="0.522602">
            <text:p>0.5226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54">
            <text:p>254</text:p>
          </table:table-cell>
          <table:table-cell office:value-type="float" office:value="0.627508">
            <text:p>0.627508</text:p>
          </table:table-cell>
          <table:table-cell office:value-type="float" office:value="9.31998">
            <text:p>9.31998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42541">
            <text:p>0.0342541</text:p>
          </table:table-cell>
          <table:table-cell office:value-type="float" office:value="1.1993">
            <text:p>1.1993</text:p>
          </table:table-cell>
          <table:table-cell office:value-type="float" office:value="9.62839">
            <text:p>9.62839</text:p>
          </table:table-cell>
          <table:table-cell office:value-type="float" office:value="225.85">
            <text:p>225.85</text:p>
          </table:table-cell>
          <table:table-cell office:value-type="float" office:value="0.503424">
            <text:p>0.50342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55">
            <text:p>255</text:p>
          </table:table-cell>
          <table:table-cell office:value-type="float" office:value="0.603011">
            <text:p>0.603011</text:p>
          </table:table-cell>
          <table:table-cell office:value-type="float" office:value="10.1164">
            <text:p>10.1164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53865">
            <text:p>0.00453865</text:p>
          </table:table-cell>
          <table:table-cell office:value-type="float" office:value="0.407785">
            <text:p>0.407785</text:p>
          </table:table-cell>
          <table:table-cell office:value-type="float" office:value="5.0056">
            <text:p>5.0056</text:p>
          </table:table-cell>
          <table:table-cell office:value-type="float" office:value="16.852">
            <text:p>16.852</text:p>
          </table:table-cell>
          <table:table-cell office:value-type="float" office:value="247.955">
            <text:p>247.955</text:p>
          </table:table-cell>
          <table:table-cell office:value-type="float" office:value="0.458903">
            <text:p>0.45890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04">
            <text:p>304</text:p>
          </table:table-cell>
          <table:table-cell office:value-type="float" office:value="0.551023">
            <text:p>0.551023</text:p>
          </table:table-cell>
          <table:table-cell office:value-type="float" office:value="11.9196">
            <text:p>11.9196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964322">
            <text:p>0.00964322</text:p>
          </table:table-cell>
          <table:table-cell office:value-type="float" office:value="0.770182">
            <text:p>0.770182</text:p>
          </table:table-cell>
          <table:table-cell office:value-type="float" office:value="7.78892">
            <text:p>7.78892</text:p>
          </table:table-cell>
          <table:table-cell office:value-type="float" office:value="18.3832">
            <text:p>18.3832</text:p>
          </table:table-cell>
          <table:table-cell office:value-type="float" office:value="247.683">
            <text:p>247.683</text:p>
          </table:table-cell>
          <table:table-cell office:value-type="float" office:value="0.446574">
            <text:p>0.44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12">
            <text:p>312</text:p>
          </table:table-cell>
          <table:table-cell office:value-type="float" office:value="0.536219">
            <text:p>0.536219</text:p>
          </table:table-cell>
          <table:table-cell office:value-type="float" office:value="12.4642">
            <text:p>12.4642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98797">
            <text:p>0.00198797</text:p>
          </table:table-cell>
          <table:table-cell office:value-type="float" office:value="0.341614">
            <text:p>0.341614</text:p>
          </table:table-cell>
          <table:table-cell office:value-type="float" office:value="10.0604">
            <text:p>10.0604</text:p>
          </table:table-cell>
          <table:table-cell office:value-type="float" office:value="33.3217">
            <text:p>33.3217</text:p>
          </table:table-cell>
          <table:table-cell office:value-type="float" office:value="33.4601">
            <text:p>33.4601</text:p>
          </table:table-cell>
          <table:table-cell office:value-type="float" office:value="271.032">
            <text:p>271.032</text:p>
          </table:table-cell>
          <table:table-cell office:value-type="float" office:value="0.365753">
            <text:p>0.3657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20">
            <text:p>320</text:p>
          </table:table-cell>
          <table:table-cell office:value-type="float" office:value="0.439173">
            <text:p>0.439173</text:p>
          </table:table-cell>
          <table:table-cell office:value-type="float" office:value="16.4572">
            <text:p>16.4572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595248">
            <text:p>0.00595248</text:p>
          </table:table-cell>
          <table:table-cell office:value-type="float" office:value="0.846834">
            <text:p>0.846834</text:p>
          </table:table-cell>
          <table:table-cell office:value-type="float" office:value="18.9874">
            <text:p>18.9874</text:p>
          </table:table-cell>
          <table:table-cell office:value-type="float" office:value="46.9069">
            <text:p>46.9069</text:p>
          </table:table-cell>
          <table:table-cell office:value-type="float" office:value="39.3911">
            <text:p>39.3911</text:p>
          </table:table-cell>
          <table:table-cell office:value-type="float" office:value="265.563">
            <text:p>265.563</text:p>
          </table:table-cell>
          <table:table-cell office:value-type="float" office:value="0.34452">
            <text:p>0.344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28">
            <text:p>328</text:p>
          </table:table-cell>
          <table:table-cell office:value-type="float" office:value="0.413678">
            <text:p>0.413678</text:p>
          </table:table-cell>
          <table:table-cell office:value-type="float" office:value="17.6533">
            <text:p>17.6533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57679">
            <text:p>0.0157679</text:p>
          </table:table-cell>
          <table:table-cell office:value-type="float" office:value="1.85203">
            <text:p>1.85203</text:p>
          </table:table-cell>
          <table:table-cell office:value-type="float" office:value="32.6515">
            <text:p>32.6515</text:p>
          </table:table-cell>
          <table:table-cell office:value-type="float" office:value="63.845">
            <text:p>63.845</text:p>
          </table:table-cell>
          <table:table-cell office:value-type="float" office:value="43.6866">
            <text:p>43.6866</text:p>
          </table:table-cell>
          <table:table-cell office:value-type="float" office:value="240.256">
            <text:p>240.256</text:p>
          </table:table-cell>
          <table:table-cell office:value-type="float" office:value="0.333561">
            <text:p>0.3335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36">
            <text:p>336</text:p>
          </table:table-cell>
          <table:table-cell office:value-type="float" office:value="0.400519">
            <text:p>0.400519</text:p>
          </table:table-cell>
          <table:table-cell office:value-type="float" office:value="18.2999">
            <text:p>18.2999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18868">
            <text:p>0.0518868</text:p>
          </table:table-cell>
          <table:table-cell office:value-type="float" office:value="4.47111">
            <text:p>4.47111</text:p>
          </table:table-cell>
          <table:table-cell office:value-type="float" office:value="58.185">
            <text:p>58.185</text:p>
          </table:table-cell>
          <table:table-cell office:value-type="float" office:value="89.6759">
            <text:p>89.6759</text:p>
          </table:table-cell>
          <table:table-cell office:value-type="float" office:value="51.5136">
            <text:p>51.5136</text:p>
          </table:table-cell>
          <table:table-cell office:value-type="float" office:value="231.109">
            <text:p>231.109</text:p>
          </table:table-cell>
          <table:table-cell office:value-type="float" office:value="0.296575">
            <text:p>0.2965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37">
            <text:p>337</text:p>
          </table:table-cell>
          <table:table-cell office:value-type="float" office:value="0.355675">
            <text:p>0.355675</text:p>
          </table:table-cell>
          <table:table-cell office:value-type="float" office:value="20.6747">
            <text:p>20.6747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797109">
            <text:p>0.0797109</text:p>
          </table:table-cell>
          <table:table-cell office:value-type="float" office:value="5.96803">
            <text:p>5.96803</text:p>
          </table:table-cell>
          <table:table-cell office:value-type="float" office:value="71.4454">
            <text:p>71.4454</text:p>
          </table:table-cell>
          <table:table-cell office:value-type="float" office:value="106.011">
            <text:p>106.011</text:p>
          </table:table-cell>
          <table:table-cell office:value-type="float" office:value="63.2182">
            <text:p>63.2182</text:p>
          </table:table-cell>
          <table:table-cell office:value-type="float" office:value="306.396">
            <text:p>306.396</text:p>
          </table:table-cell>
          <table:table-cell office:value-type="float" office:value="0.241095">
            <text:p>0.2410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46">
            <text:p>346</text:p>
          </table:table-cell>
          <table:table-cell office:value-type="float" office:value="0.289493">
            <text:p>0.289493</text:p>
          </table:table-cell>
          <table:table-cell office:value-type="float" office:value="24.7925">
            <text:p>24.792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57435">
            <text:p>0.157435</text:p>
          </table:table-cell>
          <table:table-cell office:value-type="float" office:value="10.2196">
            <text:p>10.2196</text:p>
          </table:table-cell>
          <table:table-cell office:value-type="float" office:value="100.079">
            <text:p>100.079</text:p>
          </table:table-cell>
          <table:table-cell office:value-type="float" office:value="123.607">
            <text:p>123.607</text:p>
          </table:table-cell>
          <table:table-cell office:value-type="float" office:value="62.4906">
            <text:p>62.4906</text:p>
          </table:table-cell>
          <table:table-cell office:value-type="float" office:value="229.872">
            <text:p>229.872</text:p>
          </table:table-cell>
          <table:table-cell office:value-type="float" office:value="0.249999">
            <text:p>0.2499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354">
            <text:p>354</text:p>
          </table:table-cell>
          <table:table-cell office:value-type="float" office:value="0.300184">
            <text:p>0.300184</text:p>
          </table:table-cell>
          <table:table-cell office:value-type="float" office:value="24.0672">
            <text:p>24.0672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44991">
            <text:p>0.0044991</text:p>
          </table:table-cell>
          <table:table-cell office:value-type="float" office:value="0.647006">
            <text:p>0.647006</text:p>
          </table:table-cell>
          <table:table-cell office:value-type="float" office:value="28.978">
            <text:p>28.978</text:p>
          </table:table-cell>
          <table:table-cell office:value-type="float" office:value="202.087">
            <text:p>202.087</text:p>
          </table:table-cell>
          <table:table-cell office:value-type="float" office:value="192.825">
            <text:p>192.825</text:p>
          </table:table-cell>
          <table:table-cell office:value-type="float" office:value="80.0962">
            <text:p>80.0962</text:p>
          </table:table-cell>
          <table:table-cell office:value-type="float" office:value="209.494">
            <text:p>209.494</text:p>
          </table:table-cell>
          <table:table-cell office:value-type="float" office:value="0.190411">
            <text:p>0.1904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402">
            <text:p>402</text:p>
          </table:table-cell>
          <table:table-cell office:value-type="float" office:value="0.228912">
            <text:p>0.228912</text:p>
          </table:table-cell>
          <table:table-cell office:value-type="float" office:value="29.4883">
            <text:p>29.4883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639736">
            <text:p>0.00639736</text:p>
          </table:table-cell>
          <table:table-cell office:value-type="float" office:value="0.80834">
            <text:p>0.80834</text:p>
          </table:table-cell>
          <table:table-cell office:value-type="float" office:value="34.1013">
            <text:p>34.1013</text:p>
          </table:table-cell>
          <table:table-cell office:value-type="float" office:value="232.397">
            <text:p>232.397</text:p>
          </table:table-cell>
          <table:table-cell office:value-type="float" office:value="228.648">
            <text:p>228.648</text:p>
          </table:table-cell>
          <table:table-cell office:value-type="float" office:value="101.469">
            <text:p>101.469</text:p>
          </table:table-cell>
          <table:table-cell office:value-type="float" office:value="316.762">
            <text:p>316.762</text:p>
          </table:table-cell>
          <table:table-cell office:value-type="float" office:value="0.152739">
            <text:p>0.1527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410">
            <text:p>410</text:p>
          </table:table-cell>
          <table:table-cell office:value-type="float" office:value="0.183624">
            <text:p>0.183624</text:p>
          </table:table-cell>
          <table:table-cell office:value-type="float" office:value="33.8973">
            <text:p>33.897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7-01" style:display-name="PageStyle_BM104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1:57:33</meta:creation-date>
    <dc:date>2011-12-31T15:11:29.52</dc:date>
    <meta:document-statistic meta:table-count="1" meta:cell-count="1070" meta:object-count="0"/>
    <meta:generator>OpenOffice.org/3.3$Win32 OpenOffice.org_project/330m20$Build-9567</meta:generator>
  </office:meta>
</office:document-meta>
</file>