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40109-0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40109-02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20" office:value-type="float" office:value="0">
            <text:p>0</text:p>
          </table:table-cell>
          <table:table-cell office:value-type="float" office:value="0.361354">
            <text:p>0.361354</text:p>
          </table:table-cell>
          <table:table-cell table:number-columns-repeated="5" office:value-type="float" office:value="0">
            <text:p>0</text:p>
          </table:table-cell>
          <table:table-cell office:value-type="float" office:value="0.00280301">
            <text:p>0.00280301</text:p>
          </table:table-cell>
          <table:table-cell table:number-columns-repeated="4" office:value-type="float" office:value="0">
            <text:p>0</text:p>
          </table:table-cell>
          <table:table-cell office:value-type="float" office:value="13.353">
            <text:p>13.353</text:p>
          </table:table-cell>
          <table:table-cell office:value-type="float" office:value="0.819176">
            <text:p>0.81917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59418">
            <text:p>0.65941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5851">
            <text:p>5851</text:p>
          </table:table-cell>
          <table:table-cell office:value-type="float" office:value="0.986019">
            <text:p>0.986019</text:p>
          </table:table-cell>
          <table:table-cell office:value-type="float" office:value="0.281601">
            <text:p>0.281601</text:p>
          </table:table-cell>
          <table:table-cell table:formula="of:=SUM([.A1:.S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49998">
            <text:p>0.84999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5853">
            <text:p>5853</text:p>
          </table:table-cell>
          <table:table-cell office:value-type="float" office:value="1.02063">
            <text:p>1.02063</text:p>
          </table:table-cell>
          <table:table-cell office:value-type="float" office:value="-0.408316">
            <text:p>-0.408316</text:p>
          </table:table-cell>
          <table:table-cell table:formula="of:=SUM([.A2:.S2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9001">
            <text:p>0.069001</text:p>
          </table:table-cell>
          <table:table-cell office:value-type="float" office:value="0.474976">
            <text:p>0.474976</text:p>
          </table:table-cell>
          <table:table-cell office:value-type="float" office:value="1.20268">
            <text:p>1.20268</text:p>
          </table:table-cell>
          <table:table-cell office:value-type="float" office:value="20.3655">
            <text:p>20.3655</text:p>
          </table:table-cell>
          <table:table-cell office:value-type="float" office:value="0.757533">
            <text:p>0.7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5854">
            <text:p>5854</text:p>
          </table:table-cell>
          <table:table-cell office:value-type="float" office:value="0.908492">
            <text:p>0.908492</text:p>
          </table:table-cell>
          <table:table-cell office:value-type="float" office:value="1.91938">
            <text:p>1.91938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492127">
            <text:p>0.0492127</text:p>
          </table:table-cell>
          <table:table-cell office:value-type="float" office:value="0.00788046">
            <text:p>0.00788046</text:p>
          </table:table-cell>
          <table:table-cell office:value-type="float" office:value="0.0011894">
            <text:p>0.0011894</text:p>
          </table:table-cell>
          <table:table-cell table:number-columns-repeated="2" office:value-type="float" office:value="0">
            <text:p>0</text:p>
          </table:table-cell>
          <table:table-cell office:value-type="float" office:value="0.0297175">
            <text:p>0.0297175</text:p>
          </table:table-cell>
          <table:table-cell office:value-type="float" office:value="0.0556756">
            <text:p>0.0556756</text:p>
          </table:table-cell>
          <table:table-cell office:value-type="float" office:value="0.00253446">
            <text:p>0.00253446</text:p>
          </table:table-cell>
          <table:table-cell office:value-type="float" office:value="0.00583821">
            <text:p>0.00583821</text:p>
          </table:table-cell>
          <table:table-cell office:value-type="float" office:value="0.0576432">
            <text:p>0.0576432</text:p>
          </table:table-cell>
          <table:table-cell office:value-type="float" office:value="0.03765">
            <text:p>0.03765</text:p>
          </table:table-cell>
          <table:table-cell office:value-type="float" office:value="0.078652">
            <text:p>0.078652</text:p>
          </table:table-cell>
          <table:table-cell office:value-type="float" office:value="0.0690554">
            <text:p>0.0690554</text:p>
          </table:table-cell>
          <table:table-cell office:value-type="float" office:value="0.068555">
            <text:p>0.068555</text:p>
          </table:table-cell>
          <table:table-cell office:value-type="float" office:value="0.0450906">
            <text:p>0.0450906</text:p>
          </table:table-cell>
          <table:table-cell office:value-type="float" office:value="2.08853">
            <text:p>2.08853</text:p>
          </table:table-cell>
          <table:table-cell office:value-type="float" office:value="0.827395">
            <text:p>0.82739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5855">
            <text:p>5855</text:p>
          </table:table-cell>
          <table:table-cell office:value-type="float" office:value="0.992277">
            <text:p>0.992277</text:p>
          </table:table-cell>
          <table:table-cell office:value-type="float" office:value="0.155058">
            <text:p>0.155058</text:p>
          </table:table-cell>
          <table:table-cell table:formula="of:=SUM([.A4:.S4])" office:value-type="float" office:value="0.05828256">
            <text:p>0.05828256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371945">
            <text:p>0.00371945</text:p>
          </table:table-cell>
          <table:table-cell office:value-type="float" office:value="0.0282445">
            <text:p>0.0282445</text:p>
          </table:table-cell>
          <table:table-cell office:value-type="float" office:value="0.00318974">
            <text:p>0.00318974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260592">
            <text:p>0.00260592</text:p>
          </table:table-cell>
          <table:table-cell office:value-type="float" office:value="0.108498">
            <text:p>0.108498</text:p>
          </table:table-cell>
          <table:table-cell office:value-type="float" office:value="0.529797">
            <text:p>0.529797</text:p>
          </table:table-cell>
          <table:table-cell office:value-type="float" office:value="0.587295">
            <text:p>0.587295</text:p>
          </table:table-cell>
          <table:table-cell office:value-type="float" office:value="1.79262">
            <text:p>1.79262</text:p>
          </table:table-cell>
          <table:table-cell office:value-type="float" office:value="24.0982">
            <text:p>24.0982</text:p>
          </table:table-cell>
          <table:table-cell office:value-type="float" office:value="0.696574">
            <text:p>0.69657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5857">
            <text:p>5857</text:p>
          </table:table-cell>
          <table:table-cell office:value-type="float" office:value="0.835386">
            <text:p>0.835386</text:p>
          </table:table-cell>
          <table:table-cell office:value-type="float" office:value="3.59724">
            <text:p>3.59724</text:p>
          </table:table-cell>
          <table:table-cell table:formula="of:=SUM([.A5:.S5])" office:value-type="float" office:value="0.03515369">
            <text:p>0.03515369</text:p>
          </table:table-cell>
          <table:table-cell table:number-columns-repeated="981"/>
        </table:table-row>
        <table:table-row table:style-name="ro1">
          <table:table-cell table:number-columns-repeated="29" office:value-type="float" office:value="0">
            <text:p>0</text:p>
          </table:table-cell>
          <table:table-cell office:value-type="float" office:value="0.0249794">
            <text:p>0.0249794</text:p>
          </table:table-cell>
          <table:table-cell office:value-type="float" office:value="0.275054">
            <text:p>0.275054</text:p>
          </table:table-cell>
          <table:table-cell office:value-type="float" office:value="16.3227">
            <text:p>16.3227</text:p>
          </table:table-cell>
          <table:table-cell office:value-type="float" office:value="0.791779">
            <text:p>0.79177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3444">
            <text:p>0.663444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5858">
            <text:p>5858</text:p>
          </table:table-cell>
          <table:table-cell office:value-type="float" office:value="0.947258">
            <text:p>0.947258</text:p>
          </table:table-cell>
          <table:table-cell office:value-type="float" office:value="1.08367">
            <text:p>1.08367</text:p>
          </table:table-cell>
          <table:table-cell table:formula="of:=SUM([.A6:.S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249383">
            <text:p>0.0249383</text:p>
          </table:table-cell>
          <table:table-cell office:value-type="float" office:value="0.0560906">
            <text:p>0.0560906</text:p>
          </table:table-cell>
          <table:table-cell office:value-type="float" office:value="0.182178">
            <text:p>0.182178</text:p>
          </table:table-cell>
          <table:table-cell office:value-type="float" office:value="5.85649">
            <text:p>5.85649</text:p>
          </table:table-cell>
          <table:table-cell office:value-type="float" office:value="0.802738">
            <text:p>0.80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22">
            <text:p>22.22</text:p>
          </table:table-cell>
          <table:table-cell office:value-type="float" office:value="17516">
            <text:p>17516</text:p>
          </table:table-cell>
          <table:table-cell office:value-type="float" office:value="5859">
            <text:p>5859</text:p>
          </table:table-cell>
          <table:table-cell office:value-type="float" office:value="0.961536">
            <text:p>0.961536</text:p>
          </table:table-cell>
          <table:table-cell office:value-type="float" office:value="0.784462">
            <text:p>0.784462</text:p>
          </table:table-cell>
          <table:table-cell table:formula="of:=SUM([.A7:.S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29151">
            <text:p>0.029151</text:p>
          </table:table-cell>
          <table:table-cell office:value-type="float" office:value="0">
            <text:p>0</text:p>
          </table:table-cell>
          <table:table-cell office:value-type="float" office:value="0.0652159">
            <text:p>0.0652159</text:p>
          </table:table-cell>
          <table:table-cell table:number-columns-repeated="6" office:value-type="float" office:value="0">
            <text:p>0</text:p>
          </table:table-cell>
          <table:table-cell office:value-type="float" office:value="0.00354419">
            <text:p>0.00354419</text:p>
          </table:table-cell>
          <table:table-cell table:number-columns-repeated="18" office:value-type="float" office:value="0">
            <text:p>0</text:p>
          </table:table-cell>
          <table:table-cell office:value-type="float" office:value="0.00103177">
            <text:p>0.00103177</text:p>
          </table:table-cell>
          <table:table-cell office:value-type="float" office:value="0.0304268">
            <text:p>0.0304268</text:p>
          </table:table-cell>
          <table:table-cell office:value-type="float" office:value="0.308646">
            <text:p>0.308646</text:p>
          </table:table-cell>
          <table:table-cell office:value-type="float" office:value="15.8873">
            <text:p>15.8873</text:p>
          </table:table-cell>
          <table:table-cell office:value-type="float" office:value="0.795204">
            <text:p>0.79520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08">
            <text:p>5908</text:p>
          </table:table-cell>
          <table:table-cell office:value-type="float" office:value="0.954832">
            <text:p>0.954832</text:p>
          </table:table-cell>
          <table:table-cell office:value-type="float" office:value="0.9244">
            <text:p>0.9244</text:p>
          </table:table-cell>
          <table:table-cell table:formula="of:=SUM([.A8:.S8])" office:value-type="float" office:value="0.09791109">
            <text:p>0.09791109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122896">
            <text:p>0.0122896</text:p>
          </table:table-cell>
          <table:table-cell office:value-type="float" office:value="0.0828619">
            <text:p>0.0828619</text:p>
          </table:table-cell>
          <table:table-cell office:value-type="float" office:value="0.450872">
            <text:p>0.450872</text:p>
          </table:table-cell>
          <table:table-cell office:value-type="float" office:value="14.9149">
            <text:p>14.9149</text:p>
          </table:table-cell>
          <table:table-cell office:value-type="float" office:value="0.787669">
            <text:p>0.78766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09">
            <text:p>5909</text:p>
          </table:table-cell>
          <table:table-cell office:value-type="float" office:value="0.944635">
            <text:p>0.944635</text:p>
          </table:table-cell>
          <table:table-cell office:value-type="float" office:value="1.13914">
            <text:p>1.13914</text:p>
          </table:table-cell>
          <table:table-cell table:formula="of:=SUM([.A9:.S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378478">
            <text:p>0.00378478</text:p>
          </table:table-cell>
          <table:table-cell office:value-type="float" office:value="0.0787342">
            <text:p>0.0787342</text:p>
          </table:table-cell>
          <table:table-cell office:value-type="float" office:value="0.575809">
            <text:p>0.575809</text:p>
          </table:table-cell>
          <table:table-cell office:value-type="float" office:value="23.7648">
            <text:p>23.7648</text:p>
          </table:table-cell>
          <table:table-cell office:value-type="float" office:value="0.777396">
            <text:p>0.777396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17">
            <text:p>5917</text:p>
          </table:table-cell>
          <table:table-cell office:value-type="float" office:value="0.933449">
            <text:p>0.933449</text:p>
          </table:table-cell>
          <table:table-cell office:value-type="float" office:value="1.37738">
            <text:p>1.37738</text:p>
          </table:table-cell>
          <table:table-cell table:formula="of:=SUM([.A10:.S1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0273843">
            <text:p>0.00273843</text:p>
          </table:table-cell>
          <table:table-cell office:value-type="float" office:value="0.268993">
            <text:p>0.268993</text:p>
          </table:table-cell>
          <table:table-cell office:value-type="float" office:value="2.56283">
            <text:p>2.56283</text:p>
          </table:table-cell>
          <table:table-cell office:value-type="float" office:value="34.7588">
            <text:p>34.7588</text:p>
          </table:table-cell>
          <table:table-cell office:value-type="float" office:value="0.702738">
            <text:p>0.70273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25">
            <text:p>5925</text:p>
          </table:table-cell>
          <table:table-cell office:value-type="float" office:value="0.844834">
            <text:p>0.844834</text:p>
          </table:table-cell>
          <table:table-cell office:value-type="float" office:value="3.3723">
            <text:p>3.3723</text:p>
          </table:table-cell>
          <table:table-cell table:formula="of:=SUM([.A11:.S11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133243">
            <text:p>0.133243</text:p>
          </table:table-cell>
          <table:table-cell office:value-type="float" office:value="0.00114229">
            <text:p>0.00114229</text:p>
          </table:table-cell>
          <table:table-cell table:number-columns-repeated="14" office:value-type="float" office:value="0">
            <text:p>0</text:p>
          </table:table-cell>
          <table:table-cell office:value-type="float" office:value="0.0175613">
            <text:p>0.0175613</text:p>
          </table:table-cell>
          <table:table-cell office:value-type="float" office:value="0.0962207">
            <text:p>0.0962207</text:p>
          </table:table-cell>
          <table:table-cell office:value-type="float" office:value="0.293315">
            <text:p>0.293315</text:p>
          </table:table-cell>
          <table:table-cell office:value-type="float" office:value="7.23628">
            <text:p>7.23628</text:p>
          </table:table-cell>
          <table:table-cell office:value-type="float" office:value="0.73767">
            <text:p>0.73767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0223">
            <text:p>0.66022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33">
            <text:p>5933</text:p>
          </table:table-cell>
          <table:table-cell office:value-type="float" office:value="0.886829">
            <text:p>0.886829</text:p>
          </table:table-cell>
          <table:table-cell office:value-type="float" office:value="2.40207">
            <text:p>2.40207</text:p>
          </table:table-cell>
          <table:table-cell table:formula="of:=SUM([.A12:.S12])" office:value-type="float" office:value="0.13438529">
            <text:p>0.13438529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4107">
            <text:p>0.00154107</text:p>
          </table:table-cell>
          <table:table-cell office:value-type="float" office:value="0.0331467">
            <text:p>0.0331467</text:p>
          </table:table-cell>
          <table:table-cell office:value-type="float" office:value="0.100608">
            <text:p>0.100608</text:p>
          </table:table-cell>
          <table:table-cell office:value-type="float" office:value="0.381328">
            <text:p>0.381328</text:p>
          </table:table-cell>
          <table:table-cell office:value-type="float" office:value="19.4821">
            <text:p>19.4821</text:p>
          </table:table-cell>
          <table:table-cell office:value-type="float" office:value="0.760272">
            <text:p>0.76027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34">
            <text:p>5934</text:p>
          </table:table-cell>
          <table:table-cell office:value-type="float" office:value="0.911778">
            <text:p>0.911778</text:p>
          </table:table-cell>
          <table:table-cell office:value-type="float" office:value="1.84718">
            <text:p>1.84718</text:p>
          </table:table-cell>
          <table:table-cell table:formula="of:=SUM([.A13:.S1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1.34054">
            <text:p>1.34054</text:p>
          </table:table-cell>
          <table:table-cell office:value-type="float" office:value="24.8606">
            <text:p>24.8606</text:p>
          </table:table-cell>
          <table:table-cell office:value-type="float" office:value="0.714382">
            <text:p>0.71438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36">
            <text:p>5936</text:p>
          </table:table-cell>
          <table:table-cell office:value-type="float" office:value="0.855702">
            <text:p>0.855702</text:p>
          </table:table-cell>
          <table:table-cell office:value-type="float" office:value="3.11667">
            <text:p>3.11667</text:p>
          </table:table-cell>
          <table:table-cell table:formula="of:=SUM([.A14:.S1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87847">
            <text:p>0.00187847</text:p>
          </table:table-cell>
          <table:table-cell office:value-type="float" office:value="0.157458">
            <text:p>0.157458</text:p>
          </table:table-cell>
          <table:table-cell office:value-type="float" office:value="2.06461">
            <text:p>2.06461</text:p>
          </table:table-cell>
          <table:table-cell office:value-type="float" office:value="6.52491">
            <text:p>6.52491</text:p>
          </table:table-cell>
          <table:table-cell office:value-type="float" office:value="67.906">
            <text:p>67.906</text:p>
          </table:table-cell>
          <table:table-cell office:value-type="float" office:value="0.589725">
            <text:p>0.58972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44">
            <text:p>5944</text:p>
          </table:table-cell>
          <table:table-cell office:value-type="float" office:value="0.708105">
            <text:p>0.708105</text:p>
          </table:table-cell>
          <table:table-cell office:value-type="float" office:value="6.90325">
            <text:p>6.90325</text:p>
          </table:table-cell>
          <table:table-cell table:formula="of:=SUM([.A15:.S1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27431">
            <text:p>0.00327431</text:p>
          </table:table-cell>
          <table:table-cell office:value-type="float" office:value="0.241636">
            <text:p>0.241636</text:p>
          </table:table-cell>
          <table:table-cell office:value-type="float" office:value="2.1364">
            <text:p>2.1364</text:p>
          </table:table-cell>
          <table:table-cell office:value-type="float" office:value="4.30958">
            <text:p>4.30958</text:p>
          </table:table-cell>
          <table:table-cell office:value-type="float" office:value="36.568">
            <text:p>36.568</text:p>
          </table:table-cell>
          <table:table-cell office:value-type="float" office:value="0.63493">
            <text:p>0.6349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2638">
            <text:p>0.66263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45">
            <text:p>5945</text:p>
          </table:table-cell>
          <table:table-cell office:value-type="float" office:value="0.760532">
            <text:p>0.760532</text:p>
          </table:table-cell>
          <table:table-cell office:value-type="float" office:value="5.47473">
            <text:p>5.47473</text:p>
          </table:table-cell>
          <table:table-cell table:formula="of:=SUM([.A16:.S16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549961">
            <text:p>0.0549961</text:p>
          </table:table-cell>
          <table:table-cell office:value-type="float" office:value="1.75698">
            <text:p>1.75698</text:p>
          </table:table-cell>
          <table:table-cell office:value-type="float" office:value="10.6943">
            <text:p>10.6943</text:p>
          </table:table-cell>
          <table:table-cell office:value-type="float" office:value="207.18">
            <text:p>207.18</text:p>
          </table:table-cell>
          <table:table-cell office:value-type="float" office:value="0.532876">
            <text:p>0.53287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8">
            <text:p>22.18</text:p>
          </table:table-cell>
          <table:table-cell office:value-type="float" office:value="17516">
            <text:p>17516</text:p>
          </table:table-cell>
          <table:table-cell office:value-type="float" office:value="5954">
            <text:p>5954</text:p>
          </table:table-cell>
          <table:table-cell office:value-type="float" office:value="0.639844">
            <text:p>0.639844</text:p>
          </table:table-cell>
          <table:table-cell office:value-type="float" office:value="8.93061">
            <text:p>8.93061</text:p>
          </table:table-cell>
          <table:table-cell table:formula="of:=SUM([.A17:.S17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343418">
            <text:p>0.00343418</text:p>
          </table:table-cell>
          <table:table-cell office:value-type="float" office:value="0.319834">
            <text:p>0.319834</text:p>
          </table:table-cell>
          <table:table-cell office:value-type="float" office:value="4.64193">
            <text:p>4.64193</text:p>
          </table:table-cell>
          <table:table-cell office:value-type="float" office:value="16.9873">
            <text:p>16.9873</text:p>
          </table:table-cell>
          <table:table-cell office:value-type="float" office:value="281.003">
            <text:p>281.003</text:p>
          </table:table-cell>
          <table:table-cell office:value-type="float" office:value="0.417122">
            <text:p>0.41712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17">
            <text:p>17517</text:p>
          </table:table-cell>
          <table:table-cell office:value-type="float" office:value="2">
            <text:p>2</text:p>
          </table:table-cell>
          <table:table-cell office:value-type="float" office:value="0.500855">
            <text:p>0.500855</text:p>
          </table:table-cell>
          <table:table-cell office:value-type="float" office:value="13.8288">
            <text:p>13.8288</text:p>
          </table:table-cell>
          <table:table-cell table:formula="of:=SUM([.A18:.S18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10444">
            <text:p>0.10444</text:p>
          </table:table-cell>
          <table:table-cell office:value-type="float" office:value="2.38161">
            <text:p>2.38161</text:p>
          </table:table-cell>
          <table:table-cell office:value-type="float" office:value="12.709">
            <text:p>12.709</text:p>
          </table:table-cell>
          <table:table-cell office:value-type="float" office:value="245.364">
            <text:p>245.364</text:p>
          </table:table-cell>
          <table:table-cell office:value-type="float" office:value="0.469862">
            <text:p>0.469862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17">
            <text:p>17517</text:p>
          </table:table-cell>
          <table:table-cell office:value-type="float" office:value="10">
            <text:p>10</text:p>
          </table:table-cell>
          <table:table-cell office:value-type="float" office:value="0.564181">
            <text:p>0.564181</text:p>
          </table:table-cell>
          <table:table-cell office:value-type="float" office:value="11.4476">
            <text:p>11.4476</text:p>
          </table:table-cell>
          <table:table-cell table:formula="of:=SUM([.A19:.S19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234825">
            <text:p>0.00234825</text:p>
          </table:table-cell>
          <table:table-cell office:value-type="float" office:value="0.421673">
            <text:p>0.421673</text:p>
          </table:table-cell>
          <table:table-cell office:value-type="float" office:value="11.8632">
            <text:p>11.8632</text:p>
          </table:table-cell>
          <table:table-cell office:value-type="float" office:value="36.5544">
            <text:p>36.5544</text:p>
          </table:table-cell>
          <table:table-cell office:value-type="float" office:value="34.672">
            <text:p>34.672</text:p>
          </table:table-cell>
          <table:table-cell office:value-type="float" office:value="252.094">
            <text:p>252.094</text:p>
          </table:table-cell>
          <table:table-cell office:value-type="float" office:value="0.380136">
            <text:p>0.380136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17">
            <text:p>17517</text:p>
          </table:table-cell>
          <table:table-cell office:value-type="float" office:value="18">
            <text:p>18</text:p>
          </table:table-cell>
          <table:table-cell office:value-type="float" office:value="0.456444">
            <text:p>0.456444</text:p>
          </table:table-cell>
          <table:table-cell office:value-type="float" office:value="15.6858">
            <text:p>15.6858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158325">
            <text:p>0.0158325</text:p>
          </table:table-cell>
          <table:table-cell office:value-type="float" office:value="1.76481">
            <text:p>1.76481</text:p>
          </table:table-cell>
          <table:table-cell office:value-type="float" office:value="30.883">
            <text:p>30.883</text:p>
          </table:table-cell>
          <table:table-cell office:value-type="float" office:value="64.0006">
            <text:p>64.0006</text:p>
          </table:table-cell>
          <table:table-cell office:value-type="float" office:value="47.6789">
            <text:p>47.6789</text:p>
          </table:table-cell>
          <table:table-cell office:value-type="float" office:value="292.753">
            <text:p>292.753</text:p>
          </table:table-cell>
          <table:table-cell office:value-type="float" office:value="0.302054">
            <text:p>0.30205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17">
            <text:p>17517</text:p>
          </table:table-cell>
          <table:table-cell office:value-type="float" office:value="26">
            <text:p>26</text:p>
          </table:table-cell>
          <table:table-cell office:value-type="float" office:value="0.362688">
            <text:p>0.362688</text:p>
          </table:table-cell>
          <table:table-cell office:value-type="float" office:value="20.2842">
            <text:p>20.2842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0422083">
            <text:p>0.00422083</text:p>
          </table:table-cell>
          <table:table-cell office:value-type="float" office:value="0.629491">
            <text:p>0.629491</text:p>
          </table:table-cell>
          <table:table-cell office:value-type="float" office:value="15.4017">
            <text:p>15.4017</text:p>
          </table:table-cell>
          <table:table-cell office:value-type="float" office:value="42.7045">
            <text:p>42.7045</text:p>
          </table:table-cell>
          <table:table-cell office:value-type="float" office:value="38.6269">
            <text:p>38.6269</text:p>
          </table:table-cell>
          <table:table-cell office:value-type="float" office:value="277.932">
            <text:p>277.932</text:p>
          </table:table-cell>
          <table:table-cell office:value-type="float" office:value="0.34589">
            <text:p>0.3458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833">
            <text:p>0.661833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17">
            <text:p>17517</text:p>
          </table:table-cell>
          <table:table-cell office:value-type="float" office:value="27">
            <text:p>27</text:p>
          </table:table-cell>
          <table:table-cell office:value-type="float" office:value="0.414818">
            <text:p>0.414818</text:p>
          </table:table-cell>
          <table:table-cell office:value-type="float" office:value="17.5983">
            <text:p>17.5983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0335618">
            <text:p>0.0335618</text:p>
          </table:table-cell>
          <table:table-cell office:value-type="float" office:value="3.34809">
            <text:p>3.34809</text:p>
          </table:table-cell>
          <table:table-cell office:value-type="float" office:value="48.3371">
            <text:p>48.3371</text:p>
          </table:table-cell>
          <table:table-cell office:value-type="float" office:value="80.1638">
            <text:p>80.1638</text:p>
          </table:table-cell>
          <table:table-cell office:value-type="float" office:value="49.2042">
            <text:p>49.2042</text:p>
          </table:table-cell>
          <table:table-cell office:value-type="float" office:value="233.692">
            <text:p>233.692</text:p>
          </table:table-cell>
          <table:table-cell office:value-type="float" office:value="0.313013">
            <text:p>0.313013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4">
            <text:p>22.14</text:p>
          </table:table-cell>
          <table:table-cell office:value-type="float" office:value="17517">
            <text:p>17517</text:p>
          </table:table-cell>
          <table:table-cell office:value-type="float" office:value="36">
            <text:p>36</text:p>
          </table:table-cell>
          <table:table-cell office:value-type="float" office:value="0.375847">
            <text:p>0.375847</text:p>
          </table:table-cell>
          <table:table-cell office:value-type="float" office:value="19.5715">
            <text:p>19.5715</text:p>
          </table:table-cell>
          <table:table-cell table:number-columns-repeated="982"/>
        </table:table-row>
        <table:table-row table:style-name="ro1">
          <table:table-cell table:number-columns-repeated="26" office:value-type="float" office:value="0">
            <text:p>0</text:p>
          </table:table-cell>
          <table:table-cell office:value-type="float" office:value="0.158233">
            <text:p>0.158233</text:p>
          </table:table-cell>
          <table:table-cell office:value-type="float" office:value="10.2701">
            <text:p>10.2701</text:p>
          </table:table-cell>
          <table:table-cell office:value-type="float" office:value="102.677">
            <text:p>102.677</text:p>
          </table:table-cell>
          <table:table-cell office:value-type="float" office:value="134.396">
            <text:p>134.396</text:p>
          </table:table-cell>
          <table:table-cell office:value-type="float" office:value="73.4024">
            <text:p>73.4024</text:p>
          </table:table-cell>
          <table:table-cell office:value-type="float" office:value="302.835">
            <text:p>302.835</text:p>
          </table:table-cell>
          <table:table-cell office:value-type="float" office:value="0.217123">
            <text:p>0.21712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17">
            <text:p>17517</text:p>
          </table:table-cell>
          <table:table-cell office:value-type="float" office:value="44">
            <text:p>44</text:p>
          </table:table-cell>
          <table:table-cell office:value-type="float" office:value="0.260708">
            <text:p>0.260708</text:p>
          </table:table-cell>
          <table:table-cell office:value-type="float" office:value="26.8871">
            <text:p>26.8871</text:p>
          </table:table-cell>
          <table:table-cell table:number-columns-repeated="982"/>
        </table:table-row>
        <table:table-row table:style-name="ro1">
          <table:table-cell table:number-columns-repeated="25" office:value-type="float" office:value="0">
            <text:p>0</text:p>
          </table:table-cell>
          <table:table-cell office:value-type="float" office:value="0.00105974">
            <text:p>0.00105974</text:p>
          </table:table-cell>
          <table:table-cell office:value-type="float" office:value="0.202596">
            <text:p>0.202596</text:p>
          </table:table-cell>
          <table:table-cell office:value-type="float" office:value="12.3765">
            <text:p>12.3765</text:p>
          </table:table-cell>
          <table:table-cell office:value-type="float" office:value="117.701">
            <text:p>117.701</text:p>
          </table:table-cell>
          <table:table-cell office:value-type="float" office:value="147.61">
            <text:p>147.61</text:p>
          </table:table-cell>
          <table:table-cell office:value-type="float" office:value="78.675">
            <text:p>78.675</text:p>
          </table:table-cell>
          <table:table-cell office:value-type="float" office:value="312.313">
            <text:p>312.313</text:p>
          </table:table-cell>
          <table:table-cell office:value-type="float" office:value="0.203424">
            <text:p>0.203424</text:p>
          </table:table-cell>
          <table:table-cell office:value-type="float" office:value="8.75">
            <text:p>8.75</text:p>
          </table:table-cell>
          <table:table-cell office:value-type="float" office:value="-0.0292">
            <text:p>-0.0292</text:p>
          </table:table-cell>
          <table:table-cell office:value-type="float" office:value="0.661028">
            <text:p>0.661028</text:p>
          </table:table-cell>
          <table:table-cell office:value-type="float" office:value="-10">
            <text:p>-10</text:p>
          </table:table-cell>
          <table:table-cell office:value-type="float" office:value="22.11">
            <text:p>22.11</text:p>
          </table:table-cell>
          <table:table-cell office:value-type="float" office:value="17517">
            <text:p>17517</text:p>
          </table:table-cell>
          <table:table-cell office:value-type="float" office:value="52">
            <text:p>52</text:p>
          </table:table-cell>
          <table:table-cell office:value-type="float" office:value="0.244259">
            <text:p>0.244259</text:p>
          </table:table-cell>
          <table:table-cell office:value-type="float" office:value="28.1905">
            <text:p>28.1905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40109-02" style:display-name="PageStyle_BM1040109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12:00:42</meta:creation-date>
    <dc:date>2011-12-31T15:11:30.38</dc:date>
    <meta:document-statistic meta:table-count="1" meta:cell-count="1070" meta:object-count="0"/>
    <meta:generator>OpenOffice.org/3.3$Win32 OpenOffice.org_project/330m20$Build-9567</meta:generator>
  </office:meta>
</office:document-meta>
</file>