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1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1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44817">
            <text:p>0.0644817</text:p>
          </table:table-cell>
          <table:table-cell office:value-type="float" office:value="3.88619">
            <text:p>3.88619</text:p>
          </table:table-cell>
          <table:table-cell office:value-type="float" office:value="60.7572">
            <text:p>60.7572</text:p>
          </table:table-cell>
          <table:table-cell office:value-type="float" office:value="301.332">
            <text:p>301.332</text:p>
          </table:table-cell>
          <table:table-cell office:value-type="float" office:value="0.367807">
            <text:p>0.36780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12">
            <text:p>5012</text:p>
          </table:table-cell>
          <table:table-cell office:value-type="float" office:value="0.44326">
            <text:p>0.44326</text:p>
          </table:table-cell>
          <table:table-cell office:value-type="float" office:value="16.272">
            <text:p>16.272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844626">
            <text:p>0.00844626</text:p>
          </table:table-cell>
          <table:table-cell office:value-type="float" office:value="1.51096">
            <text:p>1.51096</text:p>
          </table:table-cell>
          <table:table-cell office:value-type="float" office:value="39.2572">
            <text:p>39.2572</text:p>
          </table:table-cell>
          <table:table-cell office:value-type="float" office:value="198.886">
            <text:p>198.886</text:p>
          </table:table-cell>
          <table:table-cell office:value-type="float" office:value="0.547259">
            <text:p>0.54725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13">
            <text:p>5013</text:p>
          </table:table-cell>
          <table:table-cell office:value-type="float" office:value="0.657916">
            <text:p>0.657916</text:p>
          </table:table-cell>
          <table:table-cell office:value-type="float" office:value="8.37355">
            <text:p>8.37355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187585">
            <text:p>0.0187585</text:p>
          </table:table-cell>
          <table:table-cell office:value-type="float" office:value="0.0111951">
            <text:p>0.0111951</text:p>
          </table:table-cell>
          <table:table-cell office:value-type="float" office:value="0.00339824">
            <text:p>0.00339824</text:p>
          </table:table-cell>
          <table:table-cell table:number-columns-repeated="25" office:value-type="float" office:value="0">
            <text:p>0</text:p>
          </table:table-cell>
          <table:table-cell office:value-type="float" office:value="0.05375">
            <text:p>0.05375</text:p>
          </table:table-cell>
          <table:table-cell office:value-type="float" office:value="0.62378">
            <text:p>0.62378</text:p>
          </table:table-cell>
          <table:table-cell office:value-type="float" office:value="2.68419">
            <text:p>2.68419</text:p>
          </table:table-cell>
          <table:table-cell office:value-type="float" office:value="5.32214">
            <text:p>5.32214</text:p>
          </table:table-cell>
          <table:table-cell office:value-type="float" office:value="0.795889">
            <text:p>0.79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21">
            <text:p>5021</text:p>
          </table:table-cell>
          <table:table-cell office:value-type="float" office:value="0.959159">
            <text:p>0.959159</text:p>
          </table:table-cell>
          <table:table-cell office:value-type="float" office:value="0.833966">
            <text:p>0.833966</text:p>
          </table:table-cell>
          <table:table-cell table:formula="of:=SUM([.A3:.S3])" office:value-type="float" office:value="0.03335184">
            <text:p>0.03335184</text:p>
          </table:table-cell>
          <table:table-cell table:number-columns-repeated="981"/>
        </table:table-row>
        <table:table-row table:style-name="ro1">
          <table:table-cell office:value-type="float" office:value="0.0278459">
            <text:p>0.0278459</text:p>
          </table:table-cell>
          <table:table-cell office:value-type="float" office:value="0.00623937">
            <text:p>0.00623937</text:p>
          </table:table-cell>
          <table:table-cell table:number-columns-repeated="26" office:value-type="float" office:value="0">
            <text:p>0</text:p>
          </table:table-cell>
          <table:table-cell office:value-type="float" office:value="0.0932462">
            <text:p>0.0932462</text:p>
          </table:table-cell>
          <table:table-cell office:value-type="float" office:value="0.362181">
            <text:p>0.362181</text:p>
          </table:table-cell>
          <table:table-cell office:value-type="float" office:value="0.468388">
            <text:p>0.468388</text:p>
          </table:table-cell>
          <table:table-cell office:value-type="float" office:value="2.58626">
            <text:p>2.58626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29">
            <text:p>5029</text:p>
          </table:table-cell>
          <table:table-cell office:value-type="float" office:value="0.983474">
            <text:p>0.983474</text:p>
          </table:table-cell>
          <table:table-cell office:value-type="float" office:value="0.333288">
            <text:p>0.333288</text:p>
          </table:table-cell>
          <table:table-cell table:formula="of:=SUM([.A4:.S4])" office:value-type="float" office:value="0.03408527">
            <text:p>0.03408527</text:p>
          </table:table-cell>
          <table:table-cell table:number-columns-repeated="981"/>
        </table:table-row>
        <table:table-row table:style-name="ro1">
          <table:table-cell office:value-type="float" office:value="0.027755">
            <text:p>0.027755</text:p>
          </table:table-cell>
          <table:table-cell office:value-type="float" office:value="0.00146793">
            <text:p>0.00146793</text:p>
          </table:table-cell>
          <table:table-cell table:number-columns-repeated="22" office:value-type="float" office:value="0">
            <text:p>0</text:p>
          </table:table-cell>
          <table:table-cell office:value-type="float" office:value="0.15705">
            <text:p>0.15705</text:p>
          </table:table-cell>
          <table:table-cell office:value-type="float" office:value="0.212622">
            <text:p>0.212622</text:p>
          </table:table-cell>
          <table:table-cell office:value-type="float" office:value="0.220939">
            <text:p>0.220939</text:p>
          </table:table-cell>
          <table:table-cell office:value-type="float" office:value="0.0622912">
            <text:p>0.0622912</text:p>
          </table:table-cell>
          <table:table-cell table:number-columns-repeated="4" office:value-type="float" office:value="0">
            <text:p>0</text:p>
          </table:table-cell>
          <table:table-cell office:value-type="float" office:value="0.862327">
            <text:p>0.86232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30">
            <text:p>5030</text:p>
          </table:table-cell>
          <table:table-cell office:value-type="float" office:value="1.03796">
            <text:p>1.03796</text:p>
          </table:table-cell>
          <table:table-cell office:value-type="float" office:value="-0.745101">
            <text:p>-0.745101</text:p>
          </table:table-cell>
          <table:table-cell table:formula="of:=SUM([.A5:.S5])" office:value-type="float" office:value="0.02922293">
            <text:p>0.02922293</text:p>
          </table:table-cell>
          <table:table-cell table:number-columns-repeated="981"/>
        </table:table-row>
        <table:table-row table:style-name="ro1">
          <table:table-cell office:value-type="float" office:value="0.193269">
            <text:p>0.193269</text:p>
          </table:table-cell>
          <table:table-cell office:value-type="float" office:value="0.010733">
            <text:p>0.01073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44599">
            <text:p>0.0044599</text:p>
          </table:table-cell>
          <table:table-cell table:number-columns-repeated="12" office:value-type="float" office:value="0">
            <text:p>0</text:p>
          </table:table-cell>
          <table:table-cell office:value-type="float" office:value="0.288808">
            <text:p>0.288808</text:p>
          </table:table-cell>
          <table:table-cell office:value-type="float" office:value="0.122101">
            <text:p>0.122101</text:p>
          </table:table-cell>
          <table:table-cell office:value-type="float" office:value="0.0104617">
            <text:p>0.0104617</text:p>
          </table:table-cell>
          <table:table-cell office:value-type="float" office:value="42.5413">
            <text:p>42.5413</text:p>
          </table:table-cell>
          <table:table-cell office:value-type="float" office:value="1.29819">
            <text:p>1.29819</text:p>
          </table:table-cell>
          <table:table-cell office:value-type="float" office:value="0">
            <text:p>0</text:p>
          </table:table-cell>
          <table:table-cell office:value-type="float" office:value="0.862327">
            <text:p>0.86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31">
            <text:p>5031</text:p>
          </table:table-cell>
          <table:table-cell office:value-type="float" office:value="1.03669">
            <text:p>1.03669</text:p>
          </table:table-cell>
          <table:table-cell office:value-type="float" office:value="-0.720696">
            <text:p>-0.720696</text:p>
          </table:table-cell>
          <table:table-cell table:formula="of:=SUM([.A6:.S6])" office:value-type="float" office:value="0.2084619">
            <text:p>0.2084619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97734">
            <text:p>0.00197734</text:p>
          </table:table-cell>
          <table:table-cell office:value-type="float" office:value="0.00505492">
            <text:p>0.00505492</text:p>
          </table:table-cell>
          <table:table-cell office:value-type="float" office:value="0.00472121">
            <text:p>0.00472121</text:p>
          </table:table-cell>
          <table:table-cell table:number-columns-repeated="22" office:value-type="float" office:value="0">
            <text:p>0</text:p>
          </table:table-cell>
          <table:table-cell office:value-type="float" office:value="0.00375543">
            <text:p>0.00375543</text:p>
          </table:table-cell>
          <table:table-cell office:value-type="float" office:value="0.121311">
            <text:p>0.121311</text:p>
          </table:table-cell>
          <table:table-cell office:value-type="float" office:value="0.80088">
            <text:p>0.80088</text:p>
          </table:table-cell>
          <table:table-cell office:value-type="float" office:value="2.1572">
            <text:p>2.1572</text:p>
          </table:table-cell>
          <table:table-cell office:value-type="float" office:value="32.0589">
            <text:p>32.0589</text:p>
          </table:table-cell>
          <table:table-cell office:value-type="float" office:value="0.721231">
            <text:p>0.72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40">
            <text:p>5040</text:p>
          </table:table-cell>
          <table:table-cell office:value-type="float" office:value="0.869186">
            <text:p>0.869186</text:p>
          </table:table-cell>
          <table:table-cell office:value-type="float" office:value="2.80395">
            <text:p>2.80395</text:p>
          </table:table-cell>
          <table:table-cell table:formula="of:=SUM([.A7:.S7])" office:value-type="float" office:value="0.01175347">
            <text:p>0.01175347</text:p>
          </table:table-cell>
          <table:table-cell table:number-columns-repeated="981"/>
        </table:table-row>
        <table:table-row table:style-name="ro1">
          <table:table-cell office:value-type="float" office:value="0.00507118">
            <text:p>0.00507118</text:p>
          </table:table-cell>
          <table:table-cell office:value-type="float" office:value="0.00619052">
            <text:p>0.00619052</text:p>
          </table:table-cell>
          <table:table-cell office:value-type="float" office:value="0.00526083">
            <text:p>0.00526083</text:p>
          </table:table-cell>
          <table:table-cell office:value-type="float" office:value="0.00250406">
            <text:p>0.00250406</text:p>
          </table:table-cell>
          <table:table-cell table:number-columns-repeated="23" office:value-type="float" office:value="0">
            <text:p>0</text:p>
          </table:table-cell>
          <table:table-cell office:value-type="float" office:value="0.00116828">
            <text:p>0.00116828</text:p>
          </table:table-cell>
          <table:table-cell office:value-type="float" office:value="0.0415895">
            <text:p>0.0415895</text:p>
          </table:table-cell>
          <table:table-cell office:value-type="float" office:value="0.342401">
            <text:p>0.342401</text:p>
          </table:table-cell>
          <table:table-cell office:value-type="float" office:value="0.956494">
            <text:p>0.956494</text:p>
          </table:table-cell>
          <table:table-cell office:value-type="float" office:value="16.4598">
            <text:p>16.4598</text:p>
          </table:table-cell>
          <table:table-cell office:value-type="float" office:value="0.774656">
            <text:p>0.77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41">
            <text:p>5041</text:p>
          </table:table-cell>
          <table:table-cell office:value-type="float" office:value="0.931294">
            <text:p>0.931294</text:p>
          </table:table-cell>
          <table:table-cell office:value-type="float" office:value="1.42361">
            <text:p>1.42361</text:p>
          </table:table-cell>
          <table:table-cell table:formula="of:=SUM([.A8:.S8])" office:value-type="float" office:value="0.01902659">
            <text:p>0.01902659</text:p>
          </table:table-cell>
          <table:table-cell table:number-columns-repeated="981"/>
        </table:table-row>
        <table:table-row table:style-name="ro1">
          <table:table-cell office:value-type="float" office:value="0.00859901">
            <text:p>0.00859901</text:p>
          </table:table-cell>
          <table:table-cell office:value-type="float" office:value="0.00441842">
            <text:p>0.00441842</text:p>
          </table:table-cell>
          <table:table-cell table:number-columns-repeated="27" office:value-type="float" office:value="0">
            <text:p>0</text:p>
          </table:table-cell>
          <table:table-cell office:value-type="float" office:value="0.00369761">
            <text:p>0.00369761</text:p>
          </table:table-cell>
          <table:table-cell office:value-type="float" office:value="0.117592">
            <text:p>0.117592</text:p>
          </table:table-cell>
          <table:table-cell office:value-type="float" office:value="12.7435">
            <text:p>12.7435</text:p>
          </table:table-cell>
          <table:table-cell office:value-type="float" office:value="0.815752">
            <text:p>0.81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43">
            <text:p>5043</text:p>
          </table:table-cell>
          <table:table-cell office:value-type="float" office:value="0.980699">
            <text:p>0.980699</text:p>
          </table:table-cell>
          <table:table-cell office:value-type="float" office:value="0.389793">
            <text:p>0.389793</text:p>
          </table:table-cell>
          <table:table-cell table:formula="of:=SUM([.A9:.S9])" office:value-type="float" office:value="0.01301743">
            <text:p>0.01301743</text:p>
          </table:table-cell>
          <table:table-cell table:number-columns-repeated="981"/>
        </table:table-row>
        <table:table-row table:style-name="ro1">
          <table:table-cell office:value-type="float" office:value="0.0152311">
            <text:p>0.0152311</text:p>
          </table:table-cell>
          <table:table-cell office:value-type="float" office:value="0.0137066">
            <text:p>0.0137066</text:p>
          </table:table-cell>
          <table:table-cell office:value-type="float" office:value="0.0078253">
            <text:p>0.0078253</text:p>
          </table:table-cell>
          <table:table-cell office:value-type="float" office:value="0.00204212">
            <text:p>0.00204212</text:p>
          </table:table-cell>
          <table:table-cell table:number-columns-repeated="22" office:value-type="float" office:value="0">
            <text:p>0</text:p>
          </table:table-cell>
          <table:table-cell office:value-type="float" office:value="0.001642">
            <text:p>0.001642</text:p>
          </table:table-cell>
          <table:table-cell office:value-type="float" office:value="0.048006">
            <text:p>0.048006</text:p>
          </table:table-cell>
          <table:table-cell office:value-type="float" office:value="0.303246">
            <text:p>0.303246</text:p>
          </table:table-cell>
          <table:table-cell office:value-type="float" office:value="0.300713">
            <text:p>0.300713</text:p>
          </table:table-cell>
          <table:table-cell office:value-type="float" office:value="0.444864">
            <text:p>0.444864</text:p>
          </table:table-cell>
          <table:table-cell office:value-type="float" office:value="11.9359">
            <text:p>11.9359</text:p>
          </table:table-cell>
          <table:table-cell office:value-type="float" office:value="0.768491">
            <text:p>0.76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44">
            <text:p>5044</text:p>
          </table:table-cell>
          <table:table-cell office:value-type="float" office:value="0.923883">
            <text:p>0.923883</text:p>
          </table:table-cell>
          <table:table-cell office:value-type="float" office:value="1.5834">
            <text:p>1.5834</text:p>
          </table:table-cell>
          <table:table-cell table:formula="of:=SUM([.A10:.S10])" office:value-type="float" office:value="0.03880512">
            <text:p>0.03880512</text:p>
          </table:table-cell>
          <table:table-cell table:number-columns-repeated="981"/>
        </table:table-row>
        <table:table-row table:style-name="ro1">
          <table:table-cell office:value-type="float" office:value="0.0114228">
            <text:p>0.0114228</text:p>
          </table:table-cell>
          <table:table-cell office:value-type="float" office:value="0.0101312">
            <text:p>0.0101312</text:p>
          </table:table-cell>
          <table:table-cell office:value-type="float" office:value="0.00519846">
            <text:p>0.00519846</text:p>
          </table:table-cell>
          <table:table-cell office:value-type="float" office:value="0.00108051">
            <text:p>0.00108051</text:p>
          </table:table-cell>
          <table:table-cell table:number-columns-repeated="23" office:value-type="float" office:value="0">
            <text:p>0</text:p>
          </table:table-cell>
          <table:table-cell office:value-type="float" office:value="0.0290544">
            <text:p>0.0290544</text:p>
          </table:table-cell>
          <table:table-cell office:value-type="float" office:value="0.22728">
            <text:p>0.22728</text:p>
          </table:table-cell>
          <table:table-cell office:value-type="float" office:value="0.236653">
            <text:p>0.236653</text:p>
          </table:table-cell>
          <table:table-cell office:value-type="float" office:value="0.389743">
            <text:p>0.389743</text:p>
          </table:table-cell>
          <table:table-cell office:value-type="float" office:value="13.0267">
            <text:p>13.0267</text:p>
          </table:table-cell>
          <table:table-cell office:value-type="float" office:value="0.7863">
            <text:p>0.78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45">
            <text:p>5045</text:p>
          </table:table-cell>
          <table:table-cell office:value-type="float" office:value="0.94414">
            <text:p>0.94414</text:p>
          </table:table-cell>
          <table:table-cell office:value-type="float" office:value="1.14961">
            <text:p>1.14961</text:p>
          </table:table-cell>
          <table:table-cell table:formula="of:=SUM([.A11:.S11])" office:value-type="float" office:value="0.02783297">
            <text:p>0.02783297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29765">
            <text:p>0.00229765</text:p>
          </table:table-cell>
          <table:table-cell office:value-type="float" office:value="0.212067">
            <text:p>0.212067</text:p>
          </table:table-cell>
          <table:table-cell office:value-type="float" office:value="4.55962">
            <text:p>4.55962</text:p>
          </table:table-cell>
          <table:table-cell office:value-type="float" office:value="198.828">
            <text:p>198.828</text:p>
          </table:table-cell>
          <table:table-cell office:value-type="float" office:value="0.615067">
            <text:p>0.61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54">
            <text:p>5054</text:p>
          </table:table-cell>
          <table:table-cell office:value-type="float" office:value="0.740338">
            <text:p>0.740338</text:p>
          </table:table-cell>
          <table:table-cell office:value-type="float" office:value="6.01296">
            <text:p>6.01296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08608">
            <text:p>0.00308608</text:p>
          </table:table-cell>
          <table:table-cell office:value-type="float" office:value="0.252666">
            <text:p>0.252666</text:p>
          </table:table-cell>
          <table:table-cell office:value-type="float" office:value="4.98134">
            <text:p>4.98134</text:p>
          </table:table-cell>
          <table:table-cell office:value-type="float" office:value="213.663">
            <text:p>213.663</text:p>
          </table:table-cell>
          <table:table-cell office:value-type="float" office:value="0.59178">
            <text:p>0.591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55">
            <text:p>5055</text:p>
          </table:table-cell>
          <table:table-cell office:value-type="float" office:value="0.711439">
            <text:p>0.711439</text:p>
          </table:table-cell>
          <table:table-cell office:value-type="float" office:value="6.80931">
            <text:p>6.80931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16599">
            <text:p>0.00316599</text:p>
          </table:table-cell>
          <table:table-cell office:value-type="float" office:value="0.197195">
            <text:p>0.197195</text:p>
          </table:table-cell>
          <table:table-cell office:value-type="float" office:value="2.73642">
            <text:p>2.73642</text:p>
          </table:table-cell>
          <table:table-cell office:value-type="float" office:value="13.4354">
            <text:p>13.4354</text:p>
          </table:table-cell>
          <table:table-cell office:value-type="float" office:value="287.81">
            <text:p>287.81</text:p>
          </table:table-cell>
          <table:table-cell office:value-type="float" office:value="0.417122">
            <text:p>0.41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057">
            <text:p>5057</text:p>
          </table:table-cell>
          <table:table-cell office:value-type="float" office:value="0.500855">
            <text:p>0.500855</text:p>
          </table:table-cell>
          <table:table-cell office:value-type="float" office:value="13.8288">
            <text:p>13.8288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45062">
            <text:p>0.00245062</text:p>
          </table:table-cell>
          <table:table-cell office:value-type="float" office:value="0.303669">
            <text:p>0.303669</text:p>
          </table:table-cell>
          <table:table-cell office:value-type="float" office:value="7.64377">
            <text:p>7.64377</text:p>
          </table:table-cell>
          <table:table-cell office:value-type="float" office:value="26.3118">
            <text:p>26.3118</text:p>
          </table:table-cell>
          <table:table-cell office:value-type="float" office:value="33.1716">
            <text:p>33.1716</text:p>
          </table:table-cell>
          <table:table-cell office:value-type="float" office:value="351.074">
            <text:p>351.074</text:p>
          </table:table-cell>
          <table:table-cell office:value-type="float" office:value="0.352054">
            <text:p>0.3520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05">
            <text:p>5105</text:p>
          </table:table-cell>
          <table:table-cell office:value-type="float" office:value="0.423757">
            <text:p>0.423757</text:p>
          </table:table-cell>
          <table:table-cell office:value-type="float" office:value="17.1719">
            <text:p>17.1719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94845">
            <text:p>0.00294845</text:p>
          </table:table-cell>
          <table:table-cell office:value-type="float" office:value="0.348976">
            <text:p>0.348976</text:p>
          </table:table-cell>
          <table:table-cell office:value-type="float" office:value="8.35421">
            <text:p>8.35421</text:p>
          </table:table-cell>
          <table:table-cell office:value-type="float" office:value="27.3212">
            <text:p>27.3212</text:p>
          </table:table-cell>
          <table:table-cell office:value-type="float" office:value="33.5171">
            <text:p>33.5171</text:p>
          </table:table-cell>
          <table:table-cell office:value-type="float" office:value="362.005">
            <text:p>362.005</text:p>
          </table:table-cell>
          <table:table-cell office:value-type="float" office:value="0.343835">
            <text:p>0.3438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06">
            <text:p>5106</text:p>
          </table:table-cell>
          <table:table-cell office:value-type="float" office:value="0.412856">
            <text:p>0.412856</text:p>
          </table:table-cell>
          <table:table-cell office:value-type="float" office:value="17.6931">
            <text:p>17.6931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369012">
            <text:p>0.0369012</text:p>
          </table:table-cell>
          <table:table-cell office:value-type="float" office:value="2.72979">
            <text:p>2.72979</text:p>
          </table:table-cell>
          <table:table-cell office:value-type="float" office:value="36.8866">
            <text:p>36.8866</text:p>
          </table:table-cell>
          <table:table-cell office:value-type="float" office:value="68.968">
            <text:p>68.968</text:p>
          </table:table-cell>
          <table:table-cell office:value-type="float" office:value="55.4756">
            <text:p>55.4756</text:p>
          </table:table-cell>
          <table:table-cell office:value-type="float" office:value="416.76">
            <text:p>416.76</text:p>
          </table:table-cell>
          <table:table-cell office:value-type="float" office:value="0.262328">
            <text:p>0.2623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15">
            <text:p>5115</text:p>
          </table:table-cell>
          <table:table-cell office:value-type="float" office:value="0.315757">
            <text:p>0.315757</text:p>
          </table:table-cell>
          <table:table-cell office:value-type="float" office:value="23.0557">
            <text:p>23.0557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0437">
            <text:p>0.0010437</text:p>
          </table:table-cell>
          <table:table-cell office:value-type="float" office:value="0.174062">
            <text:p>0.174062</text:p>
          </table:table-cell>
          <table:table-cell office:value-type="float" office:value="9.84183">
            <text:p>9.84183</text:p>
          </table:table-cell>
          <table:table-cell office:value-type="float" office:value="91.5443">
            <text:p>91.5443</text:p>
          </table:table-cell>
          <table:table-cell office:value-type="float" office:value="113.822">
            <text:p>113.822</text:p>
          </table:table-cell>
          <table:table-cell office:value-type="float" office:value="64.0242">
            <text:p>64.0242</text:p>
          </table:table-cell>
          <table:table-cell office:value-type="float" office:value="295.02">
            <text:p>295.02</text:p>
          </table:table-cell>
          <table:table-cell office:value-type="float" office:value="0.258904">
            <text:p>0.2589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23">
            <text:p>5123</text:p>
          </table:table-cell>
          <table:table-cell office:value-type="float" office:value="0.312016">
            <text:p>0.312016</text:p>
          </table:table-cell>
          <table:table-cell office:value-type="float" office:value="23.294">
            <text:p>23.294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27757">
            <text:p>0.0127757</text:p>
          </table:table-cell>
          <table:table-cell office:value-type="float" office:value="1.42293">
            <text:p>1.42293</text:p>
          </table:table-cell>
          <table:table-cell office:value-type="float" office:value="51.3847">
            <text:p>51.3847</text:p>
          </table:table-cell>
          <table:table-cell office:value-type="float" office:value="321.992">
            <text:p>321.992</text:p>
          </table:table-cell>
          <table:table-cell office:value-type="float" office:value="294.301">
            <text:p>294.301</text:p>
          </table:table-cell>
          <table:table-cell office:value-type="float" office:value="127.076">
            <text:p>127.076</text:p>
          </table:table-cell>
          <table:table-cell office:value-type="float" office:value="390.403">
            <text:p>390.403</text:p>
          </table:table-cell>
          <table:table-cell office:value-type="float" office:value="0.130822">
            <text:p>0.1308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31">
            <text:p>5131</text:p>
          </table:table-cell>
          <table:table-cell office:value-type="float" office:value="0.157659">
            <text:p>0.157659</text:p>
          </table:table-cell>
          <table:table-cell office:value-type="float" office:value="36.9465">
            <text:p>36.9465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203769">
            <text:p>0.0203769</text:p>
          </table:table-cell>
          <table:table-cell office:value-type="float" office:value="2.11162">
            <text:p>2.11162</text:p>
          </table:table-cell>
          <table:table-cell office:value-type="float" office:value="72.2335">
            <text:p>72.2335</text:p>
          </table:table-cell>
          <table:table-cell office:value-type="float" office:value="427.094">
            <text:p>427.094</text:p>
          </table:table-cell>
          <table:table-cell office:value-type="float" office:value="377.057">
            <text:p>377.057</text:p>
          </table:table-cell>
          <table:table-cell office:value-type="float" office:value="159.291">
            <text:p>159.291</text:p>
          </table:table-cell>
          <table:table-cell office:value-type="float" office:value="473.754">
            <text:p>473.754</text:p>
          </table:table-cell>
          <table:table-cell office:value-type="float" office:value="0.103424">
            <text:p>0.10342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39">
            <text:p>5139</text:p>
          </table:table-cell>
          <table:table-cell office:value-type="float" office:value="0.124641">
            <text:p>0.124641</text:p>
          </table:table-cell>
          <table:table-cell office:value-type="float" office:value="41.6463">
            <text:p>41.6463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20615">
            <text:p>0.0120615</text:p>
          </table:table-cell>
          <table:table-cell office:value-type="float" office:value="1.31644">
            <text:p>1.31644</text:p>
          </table:table-cell>
          <table:table-cell office:value-type="float" office:value="48.5128">
            <text:p>48.5128</text:p>
          </table:table-cell>
          <table:table-cell office:value-type="float" office:value="309.76">
            <text:p>309.76</text:p>
          </table:table-cell>
          <table:table-cell office:value-type="float" office:value="289.855">
            <text:p>289.855</text:p>
          </table:table-cell>
          <table:table-cell office:value-type="float" office:value="130.27">
            <text:p>130.27</text:p>
          </table:table-cell>
          <table:table-cell office:value-type="float" office:value="430.386">
            <text:p>430.386</text:p>
          </table:table-cell>
          <table:table-cell office:value-type="float" office:value="0.128082">
            <text:p>0.128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40">
            <text:p>5140</text:p>
          </table:table-cell>
          <table:table-cell office:value-type="float" office:value="0.15398">
            <text:p>0.15398</text:p>
          </table:table-cell>
          <table:table-cell office:value-type="float" office:value="37.4186">
            <text:p>37.4186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305336">
            <text:p>0.0305336</text:p>
          </table:table-cell>
          <table:table-cell office:value-type="float" office:value="3.0665">
            <text:p>3.0665</text:p>
          </table:table-cell>
          <table:table-cell office:value-type="float" office:value="97.7897">
            <text:p>97.7897</text:p>
          </table:table-cell>
          <table:table-cell office:value-type="float" office:value="539.648">
            <text:p>539.648</text:p>
          </table:table-cell>
          <table:table-cell office:value-type="float" office:value="436.475">
            <text:p>436.475</text:p>
          </table:table-cell>
          <table:table-cell office:value-type="float" office:value="165.402">
            <text:p>165.402</text:p>
          </table:table-cell>
          <table:table-cell office:value-type="float" office:value="413.471">
            <text:p>413.471</text:p>
          </table:table-cell>
          <table:table-cell office:value-type="float" office:value="0.0945203">
            <text:p>0.094520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49">
            <text:p>5149</text:p>
          </table:table-cell>
          <table:table-cell office:value-type="float" office:value="0.113771">
            <text:p>0.113771</text:p>
          </table:table-cell>
          <table:table-cell office:value-type="float" office:value="43.4713">
            <text:p>43.4713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29349">
            <text:p>0.029349</text:p>
          </table:table-cell>
          <table:table-cell office:value-type="float" office:value="2.95548">
            <text:p>2.95548</text:p>
          </table:table-cell>
          <table:table-cell office:value-type="float" office:value="94.6573">
            <text:p>94.6573</text:p>
          </table:table-cell>
          <table:table-cell office:value-type="float" office:value="518.863">
            <text:p>518.863</text:p>
          </table:table-cell>
          <table:table-cell office:value-type="float" office:value="418.906">
            <text:p>418.906</text:p>
          </table:table-cell>
          <table:table-cell office:value-type="float" office:value="157.945">
            <text:p>157.945</text:p>
          </table:table-cell>
          <table:table-cell office:value-type="float" office:value="392.254">
            <text:p>392.254</text:p>
          </table:table-cell>
          <table:table-cell office:value-type="float" office:value="0.0986299">
            <text:p>0.098629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157">
            <text:p>5157</text:p>
          </table:table-cell>
          <table:table-cell office:value-type="float" office:value="0.118718">
            <text:p>0.118718</text:p>
          </table:table-cell>
          <table:table-cell office:value-type="float" office:value="42.6201">
            <text:p>42.6201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107866">
            <text:p>0.107866</text:p>
          </table:table-cell>
          <table:table-cell office:value-type="float" office:value="9.59555">
            <text:p>9.59555</text:p>
          </table:table-cell>
          <table:table-cell office:value-type="float" office:value="249.411">
            <text:p>249.411</text:p>
          </table:table-cell>
          <table:table-cell office:value-type="float" office:value="1052.85">
            <text:p>1052.85</text:p>
          </table:table-cell>
          <table:table-cell office:value-type="float" office:value="576.015">
            <text:p>576.015</text:p>
          </table:table-cell>
          <table:table-cell office:value-type="float" office:value="115.985">
            <text:p>115.985</text:p>
          </table:table-cell>
          <table:table-cell office:value-type="float" office:value="121.726">
            <text:p>121.726</text:p>
          </table:table-cell>
          <table:table-cell office:value-type="float" office:value="0.0794519">
            <text:p>0.079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205">
            <text:p>5205</text:p>
          </table:table-cell>
          <table:table-cell office:value-type="float" office:value="0.0957508">
            <text:p>0.0957508</text:p>
          </table:table-cell>
          <table:table-cell office:value-type="float" office:value="46.9201">
            <text:p>46.9201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328766">
            <text:p>0.032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6">
            <text:p>17516</text:p>
          </table:table-cell>
          <table:table-cell office:value-type="float" office:value="5213">
            <text:p>5213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11-01" style:display-name="PageStyle_BM104011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2:02:04</meta:creation-date>
    <dc:date>2011-12-31T15:11:30.67</dc:date>
    <meta:document-statistic meta:table-count="1" meta:cell-count="1070" meta:object-count="0"/>
    <meta:generator>OpenOffice.org/3.3$Win32 OpenOffice.org_project/330m20$Build-9567</meta:generator>
  </office:meta>
</office:document-meta>
</file>