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12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12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93289">
            <text:p>0.00293289</text:p>
          </table:table-cell>
          <table:table-cell office:value-type="float" office:value="0.328932">
            <text:p>0.328932</text:p>
          </table:table-cell>
          <table:table-cell office:value-type="float" office:value="9.91247">
            <text:p>9.91247</text:p>
          </table:table-cell>
          <table:table-cell office:value-type="float" office:value="69.7026">
            <text:p>69.7026</text:p>
          </table:table-cell>
          <table:table-cell office:value-type="float" office:value="100.977">
            <text:p>100.977</text:p>
          </table:table-cell>
          <table:table-cell office:value-type="float" office:value="65.0331">
            <text:p>65.0331</text:p>
          </table:table-cell>
          <table:table-cell office:value-type="float" office:value="261.834">
            <text:p>261.834</text:p>
          </table:table-cell>
          <table:table-cell office:value-type="float" office:value="0.436985">
            <text:p>0.43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357">
            <text:p>4357</text:p>
          </table:table-cell>
          <table:table-cell office:value-type="float" office:value="0.52792">
            <text:p>0.52792</text:p>
          </table:table-cell>
          <table:table-cell office:value-type="float" office:value="12.7762">
            <text:p>12.7762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97129">
            <text:p>0.0197129</text:p>
          </table:table-cell>
          <table:table-cell office:value-type="float" office:value="0.283459">
            <text:p>0.283459</text:p>
          </table:table-cell>
          <table:table-cell office:value-type="float" office:value="1.97715">
            <text:p>1.97715</text:p>
          </table:table-cell>
          <table:table-cell office:value-type="float" office:value="7.12076">
            <text:p>7.12076</text:p>
          </table:table-cell>
          <table:table-cell office:value-type="float" office:value="17.2268">
            <text:p>17.2268</text:p>
          </table:table-cell>
          <table:table-cell office:value-type="float" office:value="25.2228">
            <text:p>25.2228</text:p>
          </table:table-cell>
          <table:table-cell office:value-type="float" office:value="56.723">
            <text:p>56.723</text:p>
          </table:table-cell>
          <table:table-cell office:value-type="float" office:value="0.634245">
            <text:p>0.63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359">
            <text:p>4359</text:p>
          </table:table-cell>
          <table:table-cell office:value-type="float" office:value="0.766229">
            <text:p>0.766229</text:p>
          </table:table-cell>
          <table:table-cell office:value-type="float" office:value="5.32548">
            <text:p>5.32548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22903">
            <text:p>0.0422903</text:p>
          </table:table-cell>
          <table:table-cell office:value-type="float" office:value="4.49497">
            <text:p>4.49497</text:p>
          </table:table-cell>
          <table:table-cell office:value-type="float" office:value="57.6622">
            <text:p>57.6622</text:p>
          </table:table-cell>
          <table:table-cell office:value-type="float" office:value="112.763">
            <text:p>112.763</text:p>
          </table:table-cell>
          <table:table-cell office:value-type="float" office:value="112.3">
            <text:p>112.3</text:p>
          </table:table-cell>
          <table:table-cell office:value-type="float" office:value="369.654">
            <text:p>369.654</text:p>
          </table:table-cell>
          <table:table-cell office:value-type="float" office:value="0.336986">
            <text:p>0.3369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07">
            <text:p>4407</text:p>
          </table:table-cell>
          <table:table-cell office:value-type="float" office:value="0.406613">
            <text:p>0.406613</text:p>
          </table:table-cell>
          <table:table-cell office:value-type="float" office:value="17.9979">
            <text:p>17.9979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10616">
            <text:p>0.0110616</text:p>
          </table:table-cell>
          <table:table-cell office:value-type="float" office:value="1.3052">
            <text:p>1.3052</text:p>
          </table:table-cell>
          <table:table-cell office:value-type="float" office:value="34.7769">
            <text:p>34.7769</text:p>
          </table:table-cell>
          <table:table-cell office:value-type="float" office:value="207.228">
            <text:p>207.228</text:p>
          </table:table-cell>
          <table:table-cell office:value-type="float" office:value="211.542">
            <text:p>211.542</text:p>
          </table:table-cell>
          <table:table-cell office:value-type="float" office:value="25.2846">
            <text:p>25.2846</text:p>
          </table:table-cell>
          <table:table-cell office:value-type="float" office:value="0.303229">
            <text:p>0.303229</text:p>
          </table:table-cell>
          <table:table-cell office:value-type="float" office:value="0.478766">
            <text:p>0.4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08">
            <text:p>4408</text:p>
          </table:table-cell>
          <table:table-cell office:value-type="float" office:value="0.576981">
            <text:p>0.576981</text:p>
          </table:table-cell>
          <table:table-cell office:value-type="float" office:value="10.9989">
            <text:p>10.9989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208739">
            <text:p>0.208739</text:p>
          </table:table-cell>
          <table:table-cell office:value-type="float" office:value="12.5274">
            <text:p>12.5274</text:p>
          </table:table-cell>
          <table:table-cell office:value-type="float" office:value="110.484">
            <text:p>110.484</text:p>
          </table:table-cell>
          <table:table-cell office:value-type="float" office:value="122.14">
            <text:p>122.14</text:p>
          </table:table-cell>
          <table:table-cell office:value-type="float" office:value="51.7479">
            <text:p>51.7479</text:p>
          </table:table-cell>
          <table:table-cell office:value-type="float" office:value="136.054">
            <text:p>136.054</text:p>
          </table:table-cell>
          <table:table-cell office:value-type="float" office:value="0.313013">
            <text:p>0.3130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16">
            <text:p>4416</text:p>
          </table:table-cell>
          <table:table-cell office:value-type="float" office:value="0.37815">
            <text:p>0.37815</text:p>
          </table:table-cell>
          <table:table-cell office:value-type="float" office:value="19.4493">
            <text:p>19.4493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894996">
            <text:p>0.0894996</text:p>
          </table:table-cell>
          <table:table-cell office:value-type="float" office:value="6.43506">
            <text:p>6.43506</text:p>
          </table:table-cell>
          <table:table-cell office:value-type="float" office:value="74.1701">
            <text:p>74.1701</text:p>
          </table:table-cell>
          <table:table-cell office:value-type="float" office:value="113.722">
            <text:p>113.722</text:p>
          </table:table-cell>
          <table:table-cell office:value-type="float" office:value="65.9979">
            <text:p>65.9979</text:p>
          </table:table-cell>
          <table:table-cell office:value-type="float" office:value="267.116">
            <text:p>267.116</text:p>
          </table:table-cell>
          <table:table-cell office:value-type="float" office:value="0.269862">
            <text:p>0.26986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17">
            <text:p>4417</text:p>
          </table:table-cell>
          <table:table-cell office:value-type="float" office:value="0.325223">
            <text:p>0.325223</text:p>
          </table:table-cell>
          <table:table-cell office:value-type="float" office:value="22.4649">
            <text:p>22.4649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961475">
            <text:p>0.0961475</text:p>
          </table:table-cell>
          <table:table-cell office:value-type="float" office:value="5.96306">
            <text:p>5.96306</text:p>
          </table:table-cell>
          <table:table-cell office:value-type="float" office:value="68.4731">
            <text:p>68.4731</text:p>
          </table:table-cell>
          <table:table-cell office:value-type="float" office:value="108.373">
            <text:p>108.373</text:p>
          </table:table-cell>
          <table:table-cell office:value-type="float" office:value="73.1279">
            <text:p>73.1279</text:p>
          </table:table-cell>
          <table:table-cell office:value-type="float" office:value="419.477">
            <text:p>419.477</text:p>
          </table:table-cell>
          <table:table-cell office:value-type="float" office:value="0.215753">
            <text:p>0.2157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18">
            <text:p>4418</text:p>
          </table:table-cell>
          <table:table-cell office:value-type="float" office:value="0.259696">
            <text:p>0.259696</text:p>
          </table:table-cell>
          <table:table-cell office:value-type="float" office:value="26.9649">
            <text:p>26.9649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89294">
            <text:p>0.189294</text:p>
          </table:table-cell>
          <table:table-cell office:value-type="float" office:value="11.792">
            <text:p>11.792</text:p>
          </table:table-cell>
          <table:table-cell office:value-type="float" office:value="98.2922">
            <text:p>98.2922</text:p>
          </table:table-cell>
          <table:table-cell office:value-type="float" office:value="99.0635">
            <text:p>99.0635</text:p>
          </table:table-cell>
          <table:table-cell office:value-type="float" office:value="37.4188">
            <text:p>37.4188</text:p>
          </table:table-cell>
          <table:table-cell office:value-type="float" office:value="91.7829">
            <text:p>91.7829</text:p>
          </table:table-cell>
          <table:table-cell office:value-type="float" office:value="0.382876">
            <text:p>0.3828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27">
            <text:p>4427</text:p>
          </table:table-cell>
          <table:table-cell office:value-type="float" office:value="0.461985">
            <text:p>0.461985</text:p>
          </table:table-cell>
          <table:table-cell office:value-type="float" office:value="15.4445">
            <text:p>15.4445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334882">
            <text:p>0.00334882</text:p>
          </table:table-cell>
          <table:table-cell office:value-type="float" office:value="0.537457">
            <text:p>0.537457</text:p>
          </table:table-cell>
          <table:table-cell office:value-type="float" office:value="25.1378">
            <text:p>25.1378</text:p>
          </table:table-cell>
          <table:table-cell office:value-type="float" office:value="176.603">
            <text:p>176.603</text:p>
          </table:table-cell>
          <table:table-cell office:value-type="float" office:value="166.115">
            <text:p>166.115</text:p>
          </table:table-cell>
          <table:table-cell office:value-type="float" office:value="65.456">
            <text:p>65.456</text:p>
          </table:table-cell>
          <table:table-cell office:value-type="float" office:value="175.403">
            <text:p>175.403</text:p>
          </table:table-cell>
          <table:table-cell office:value-type="float" office:value="0.232191">
            <text:p>0.2321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28">
            <text:p>4428</text:p>
          </table:table-cell>
          <table:table-cell office:value-type="float" office:value="0.280166">
            <text:p>0.280166</text:p>
          </table:table-cell>
          <table:table-cell office:value-type="float" office:value="25.4475">
            <text:p>25.4475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3" office:value-type="float" office:value="0">
            <text:p>0</text:p>
          </table:table-cell>
          <table:table-cell office:value-type="float" office:value="0.00848731">
            <text:p>0.00848731</text:p>
          </table:table-cell>
          <table:table-cell office:value-type="float" office:value="0.146443">
            <text:p>0.146443</text:p>
          </table:table-cell>
          <table:table-cell office:value-type="float" office:value="1.02536">
            <text:p>1.02536</text:p>
          </table:table-cell>
          <table:table-cell office:value-type="float" office:value="5.41346">
            <text:p>5.41346</text:p>
          </table:table-cell>
          <table:table-cell office:value-type="float" office:value="33.5756">
            <text:p>33.5756</text:p>
          </table:table-cell>
          <table:table-cell office:value-type="float" office:value="199.121">
            <text:p>199.121</text:p>
          </table:table-cell>
          <table:table-cell office:value-type="float" office:value="409.622">
            <text:p>409.622</text:p>
          </table:table-cell>
          <table:table-cell office:value-type="float" office:value="286.281">
            <text:p>286.281</text:p>
          </table:table-cell>
          <table:table-cell office:value-type="float" office:value="27.4204">
            <text:p>27.4204</text:p>
          </table:table-cell>
          <table:table-cell office:value-type="float" office:value="0.267808">
            <text:p>0.267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36">
            <text:p>4436</text:p>
          </table:table-cell>
          <table:table-cell office:value-type="float" office:value="0.322746">
            <text:p>0.322746</text:p>
          </table:table-cell>
          <table:table-cell office:value-type="float" office:value="22.6178">
            <text:p>22.6178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56354">
            <text:p>0.00456354</text:p>
          </table:table-cell>
          <table:table-cell office:value-type="float" office:value="0.00998977">
            <text:p>0.00998977</text:p>
          </table:table-cell>
          <table:table-cell office:value-type="float" office:value="0.0070606">
            <text:p>0.0070606</text:p>
          </table:table-cell>
          <table:table-cell office:value-type="float" office:value="0.00316909">
            <text:p>0.0031690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80118">
            <text:p>0.0180118</text:p>
          </table:table-cell>
          <table:table-cell office:value-type="float" office:value="0.249614">
            <text:p>0.249614</text:p>
          </table:table-cell>
          <table:table-cell office:value-type="float" office:value="1.73405">
            <text:p>1.73405</text:p>
          </table:table-cell>
          <table:table-cell office:value-type="float" office:value="5.79975">
            <text:p>5.79975</text:p>
          </table:table-cell>
          <table:table-cell office:value-type="float" office:value="14.8069">
            <text:p>14.8069</text:p>
          </table:table-cell>
          <table:table-cell office:value-type="float" office:value="27.9416">
            <text:p>27.9416</text:p>
          </table:table-cell>
          <table:table-cell office:value-type="float" office:value="43.4722">
            <text:p>43.4722</text:p>
          </table:table-cell>
          <table:table-cell office:value-type="float" office:value="54.6367">
            <text:p>54.6367</text:p>
          </table:table-cell>
          <table:table-cell office:value-type="float" office:value="0.498629">
            <text:p>0.49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37">
            <text:p>4437</text:p>
          </table:table-cell>
          <table:table-cell office:value-type="float" office:value="0.600919">
            <text:p>0.600919</text:p>
          </table:table-cell>
          <table:table-cell office:value-type="float" office:value="10.1859">
            <text:p>10.1859</text:p>
          </table:table-cell>
          <table:table-cell table:formula="of:=SUM([.A11:.S11])" office:value-type="float" office:value="0.024783">
            <text:p>0.024783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846427">
            <text:p>0.0846427</text:p>
          </table:table-cell>
          <table:table-cell office:value-type="float" office:value="7.35298">
            <text:p>7.35298</text:p>
          </table:table-cell>
          <table:table-cell office:value-type="float" office:value="96.0918">
            <text:p>96.0918</text:p>
          </table:table-cell>
          <table:table-cell office:value-type="float" office:value="149.659">
            <text:p>149.659</text:p>
          </table:table-cell>
          <table:table-cell office:value-type="float" office:value="45.7636">
            <text:p>45.7636</text:p>
          </table:table-cell>
          <table:table-cell office:value-type="float" office:value="20.3596">
            <text:p>20.3596</text:p>
          </table:table-cell>
          <table:table-cell office:value-type="float" office:value="231.412">
            <text:p>231.412</text:p>
          </table:table-cell>
          <table:table-cell office:value-type="float" office:value="0.38904">
            <text:p>0.38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39">
            <text:p>4439</text:p>
          </table:table-cell>
          <table:table-cell office:value-type="float" office:value="0.468276">
            <text:p>0.468276</text:p>
          </table:table-cell>
          <table:table-cell office:value-type="float" office:value="15.1739">
            <text:p>15.173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3543">
            <text:p>0.13543</text:p>
          </table:table-cell>
          <table:table-cell office:value-type="float" office:value="4.77069">
            <text:p>4.77069</text:p>
          </table:table-cell>
          <table:table-cell office:value-type="float" office:value="16.4049">
            <text:p>16.4049</text:p>
          </table:table-cell>
          <table:table-cell office:value-type="float" office:value="73.966">
            <text:p>73.966</text:p>
          </table:table-cell>
          <table:table-cell office:value-type="float" office:value="0.763012">
            <text:p>0.76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47">
            <text:p>4447</text:p>
          </table:table-cell>
          <table:table-cell office:value-type="float" office:value="0.921792">
            <text:p>0.921792</text:p>
          </table:table-cell>
          <table:table-cell office:value-type="float" office:value="1.62872">
            <text:p>1.62872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290068">
            <text:p>0.00290068</text:p>
          </table:table-cell>
          <table:table-cell office:value-type="float" office:value="0.0852946">
            <text:p>0.0852946</text:p>
          </table:table-cell>
          <table:table-cell office:value-type="float" office:value="1.05321">
            <text:p>1.05321</text:p>
          </table:table-cell>
          <table:table-cell office:value-type="float" office:value="6.1035">
            <text:p>6.1035</text:p>
          </table:table-cell>
          <table:table-cell office:value-type="float" office:value="27.1399">
            <text:p>27.1399</text:p>
          </table:table-cell>
          <table:table-cell office:value-type="float" office:value="74.4194">
            <text:p>74.4194</text:p>
          </table:table-cell>
          <table:table-cell office:value-type="float" office:value="52.2325">
            <text:p>52.2325</text:p>
          </table:table-cell>
          <table:table-cell office:value-type="float" office:value="1.44584">
            <text:p>1.44584</text:p>
          </table:table-cell>
          <table:table-cell office:value-type="float" office:value="0.53767">
            <text:p>0.537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448">
            <text:p>4448</text:p>
          </table:table-cell>
          <table:table-cell office:value-type="float" office:value="0.647178">
            <text:p>0.647178</text:p>
          </table:table-cell>
          <table:table-cell office:value-type="float" office:value="8.70269">
            <text:p>8.70269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641736">
            <text:p>0.0641736</text:p>
          </table:table-cell>
          <table:table-cell office:value-type="float" office:value="3.73182">
            <text:p>3.73182</text:p>
          </table:table-cell>
          <table:table-cell office:value-type="float" office:value="52.4563">
            <text:p>52.4563</text:p>
          </table:table-cell>
          <table:table-cell office:value-type="float" office:value="155.651">
            <text:p>155.651</text:p>
          </table:table-cell>
          <table:table-cell office:value-type="float" office:value="145.518">
            <text:p>145.518</text:p>
          </table:table-cell>
          <table:table-cell office:value-type="float" office:value="84.9573">
            <text:p>84.9573</text:p>
          </table:table-cell>
          <table:table-cell office:value-type="float" office:value="95.0337">
            <text:p>95.0337</text:p>
          </table:table-cell>
          <table:table-cell office:value-type="float" office:value="0.376711">
            <text:p>0.37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457">
            <text:p>4457</text:p>
          </table:table-cell>
          <table:table-cell office:value-type="float" office:value="0.453991">
            <text:p>0.453991</text:p>
          </table:table-cell>
          <table:table-cell office:value-type="float" office:value="15.7936">
            <text:p>15.7936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5189">
            <text:p>0.0025189</text:p>
          </table:table-cell>
          <table:table-cell office:value-type="float" office:value="0.327374">
            <text:p>0.327374</text:p>
          </table:table-cell>
          <table:table-cell office:value-type="float" office:value="4.3736">
            <text:p>4.3736</text:p>
          </table:table-cell>
          <table:table-cell office:value-type="float" office:value="6.64654">
            <text:p>6.64654</text:p>
          </table:table-cell>
          <table:table-cell office:value-type="float" office:value="13.899">
            <text:p>13.899</text:p>
          </table:table-cell>
          <table:table-cell office:value-type="float" office:value="0.756848">
            <text:p>0.75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505">
            <text:p>4505</text:p>
          </table:table-cell>
          <table:table-cell office:value-type="float" office:value="0.913226">
            <text:p>0.913226</text:p>
          </table:table-cell>
          <table:table-cell office:value-type="float" office:value="1.81545">
            <text:p>1.81545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727437">
            <text:p>0.00727437</text:p>
          </table:table-cell>
          <table:table-cell office:value-type="float" office:value="0.47937">
            <text:p>0.47937</text:p>
          </table:table-cell>
          <table:table-cell office:value-type="float" office:value="4.7646">
            <text:p>4.7646</text:p>
          </table:table-cell>
          <table:table-cell office:value-type="float" office:value="13.9025">
            <text:p>13.9025</text:p>
          </table:table-cell>
          <table:table-cell office:value-type="float" office:value="253.71">
            <text:p>253.71</text:p>
          </table:table-cell>
          <table:table-cell office:value-type="float" office:value="0.483561">
            <text:p>0.4835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506">
            <text:p>4506</text:p>
          </table:table-cell>
          <table:table-cell office:value-type="float" office:value="0.582759">
            <text:p>0.582759</text:p>
          </table:table-cell>
          <table:table-cell office:value-type="float" office:value="10.7996">
            <text:p>10.7996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34083">
            <text:p>0.00234083</text:p>
          </table:table-cell>
          <table:table-cell office:value-type="float" office:value="0.00959721">
            <text:p>0.00959721</text:p>
          </table:table-cell>
          <table:table-cell office:value-type="float" office:value="0.0279242">
            <text:p>0.0279242</text:p>
          </table:table-cell>
          <table:table-cell office:value-type="float" office:value="0.0248037">
            <text:p>0.0248037</text:p>
          </table:table-cell>
          <table:table-cell office:value-type="float" office:value="0.0071314">
            <text:p>0.0071314</text:p>
          </table:table-cell>
          <table:table-cell office:value-type="float" office:value="0.00176026">
            <text:p>0.0017602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04225">
            <text:p>0.0104225</text:p>
          </table:table-cell>
          <table:table-cell office:value-type="float" office:value="0.169156">
            <text:p>0.169156</text:p>
          </table:table-cell>
          <table:table-cell office:value-type="float" office:value="2.89848">
            <text:p>2.89848</text:p>
          </table:table-cell>
          <table:table-cell office:value-type="float" office:value="44.1426">
            <text:p>44.1426</text:p>
          </table:table-cell>
          <table:table-cell office:value-type="float" office:value="375.951">
            <text:p>375.951</text:p>
          </table:table-cell>
          <table:table-cell office:value-type="float" office:value="547.59">
            <text:p>547.59</text:p>
          </table:table-cell>
          <table:table-cell office:value-type="float" office:value="0.211643">
            <text:p>0.2116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515">
            <text:p>4515</text:p>
          </table:table-cell>
          <table:table-cell office:value-type="float" office:value="0.25506">
            <text:p>0.25506</text:p>
          </table:table-cell>
          <table:table-cell office:value-type="float" office:value="27.3251">
            <text:p>27.3251</text:p>
          </table:table-cell>
          <table:table-cell table:formula="of:=SUM([.A18:.S18])" office:value-type="float" office:value="0.0735576">
            <text:p>0.0735576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704218">
            <text:p>0.00704218</text:p>
          </table:table-cell>
          <table:table-cell office:value-type="float" office:value="0.902293">
            <text:p>0.902293</text:p>
          </table:table-cell>
          <table:table-cell office:value-type="float" office:value="30.4429">
            <text:p>30.4429</text:p>
          </table:table-cell>
          <table:table-cell office:value-type="float" office:value="177.49">
            <text:p>177.49</text:p>
          </table:table-cell>
          <table:table-cell office:value-type="float" office:value="165.853">
            <text:p>165.853</text:p>
          </table:table-cell>
          <table:table-cell office:value-type="float" office:value="57.2428">
            <text:p>57.2428</text:p>
          </table:table-cell>
          <table:table-cell office:value-type="float" office:value="44.9684">
            <text:p>44.9684</text:p>
          </table:table-cell>
          <table:table-cell office:value-type="float" office:value="0.33904">
            <text:p>0.33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523">
            <text:p>4523</text:p>
          </table:table-cell>
          <table:table-cell office:value-type="float" office:value="0.409092">
            <text:p>0.409092</text:p>
          </table:table-cell>
          <table:table-cell office:value-type="float" office:value="17.8763">
            <text:p>17.8763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26842">
            <text:p>0.00426842</text:p>
          </table:table-cell>
          <table:table-cell office:value-type="float" office:value="0.0527092">
            <text:p>0.0527092</text:p>
          </table:table-cell>
          <table:table-cell office:value-type="float" office:value="0.0390389">
            <text:p>0.0390389</text:p>
          </table:table-cell>
          <table:table-cell office:value-type="float" office:value="0.0202851">
            <text:p>0.0202851</text:p>
          </table:table-cell>
          <table:table-cell office:value-type="float" office:value="0.0102854">
            <text:p>0.0102854</text:p>
          </table:table-cell>
          <table:table-cell office:value-type="float" office:value="0.00787597">
            <text:p>0.00787597</text:p>
          </table:table-cell>
          <table:table-cell office:value-type="float" office:value="0.0086714">
            <text:p>0.0086714</text:p>
          </table:table-cell>
          <table:table-cell office:value-type="float" office:value="0.00786644">
            <text:p>0.00786644</text:p>
          </table:table-cell>
          <table:table-cell office:value-type="float" office:value="0.0107999">
            <text:p>0.0107999</text:p>
          </table:table-cell>
          <table:table-cell office:value-type="float" office:value="0.0202026">
            <text:p>0.0202026</text:p>
          </table:table-cell>
          <table:table-cell office:value-type="float" office:value="0.0248036">
            <text:p>0.0248036</text:p>
          </table:table-cell>
          <table:table-cell office:value-type="float" office:value="0.0152645">
            <text:p>0.0152645</text:p>
          </table:table-cell>
          <table:table-cell office:value-type="float" office:value="0.00514192">
            <text:p>0.0051419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23163">
            <text:p>0.00123163</text:p>
          </table:table-cell>
          <table:table-cell office:value-type="float" office:value="0.0124135">
            <text:p>0.0124135</text:p>
          </table:table-cell>
          <table:table-cell office:value-type="float" office:value="0.0836963">
            <text:p>0.0836963</text:p>
          </table:table-cell>
          <table:table-cell office:value-type="float" office:value="0.46927">
            <text:p>0.46927</text:p>
          </table:table-cell>
          <table:table-cell office:value-type="float" office:value="3.00467">
            <text:p>3.00467</text:p>
          </table:table-cell>
          <table:table-cell office:value-type="float" office:value="10.4503">
            <text:p>10.4503</text:p>
          </table:table-cell>
          <table:table-cell office:value-type="float" office:value="18.608">
            <text:p>18.608</text:p>
          </table:table-cell>
          <table:table-cell office:value-type="float" office:value="4.31918">
            <text:p>4.31918</text:p>
          </table:table-cell>
          <table:table-cell office:value-type="float" office:value="0.5863">
            <text:p>0.5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531">
            <text:p>4531</text:p>
          </table:table-cell>
          <table:table-cell office:value-type="float" office:value="0.70744">
            <text:p>0.70744</text:p>
          </table:table-cell>
          <table:table-cell office:value-type="float" office:value="6.92205">
            <text:p>6.92205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92748">
            <text:p>0.0292748</text:p>
          </table:table-cell>
          <table:table-cell office:value-type="float" office:value="3.31997">
            <text:p>3.31997</text:p>
          </table:table-cell>
          <table:table-cell office:value-type="float" office:value="45.7342">
            <text:p>45.7342</text:p>
          </table:table-cell>
          <table:table-cell office:value-type="float" office:value="67.4089">
            <text:p>67.4089</text:p>
          </table:table-cell>
          <table:table-cell office:value-type="float" office:value="30.8722">
            <text:p>30.8722</text:p>
          </table:table-cell>
          <table:table-cell office:value-type="float" office:value="93.2868">
            <text:p>93.2868</text:p>
          </table:table-cell>
          <table:table-cell office:value-type="float" office:value="0.508903">
            <text:p>0.50890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539">
            <text:p>4539</text:p>
          </table:table-cell>
          <table:table-cell office:value-type="float" office:value="0.614051">
            <text:p>0.614051</text:p>
          </table:table-cell>
          <table:table-cell office:value-type="float" office:value="9.75354">
            <text:p>9.7535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94973">
            <text:p>0.0794973</text:p>
          </table:table-cell>
          <table:table-cell office:value-type="float" office:value="1.61223">
            <text:p>1.61223</text:p>
          </table:table-cell>
          <table:table-cell office:value-type="float" office:value="7.58074">
            <text:p>7.58074</text:p>
          </table:table-cell>
          <table:table-cell office:value-type="float" office:value="182.675">
            <text:p>182.675</text:p>
          </table:table-cell>
          <table:table-cell office:value-type="float" office:value="0.621916">
            <text:p>0.6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540">
            <text:p>4540</text:p>
          </table:table-cell>
          <table:table-cell office:value-type="float" office:value="0.749498">
            <text:p>0.749498</text:p>
          </table:table-cell>
          <table:table-cell office:value-type="float" office:value="5.76704">
            <text:p>5.7670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01449">
            <text:p>0.0401449</text:p>
          </table:table-cell>
          <table:table-cell office:value-type="float" office:value="1.20467">
            <text:p>1.20467</text:p>
          </table:table-cell>
          <table:table-cell office:value-type="float" office:value="5.08918">
            <text:p>5.08918</text:p>
          </table:table-cell>
          <table:table-cell office:value-type="float" office:value="74.6476">
            <text:p>74.6476</text:p>
          </table:table-cell>
          <table:table-cell office:value-type="float" office:value="0.72945">
            <text:p>0.729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4549">
            <text:p>4549</text:p>
          </table:table-cell>
          <table:table-cell office:value-type="float" office:value="0.880168">
            <text:p>0.880168</text:p>
          </table:table-cell>
          <table:table-cell office:value-type="float" office:value="2.55286">
            <text:p>2.55286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8606">
            <text:p>0.00118606</text:p>
          </table:table-cell>
          <table:table-cell office:value-type="float" office:value="0.00574645">
            <text:p>0.00574645</text:p>
          </table:table-cell>
          <table:table-cell office:value-type="float" office:value="0.00785422">
            <text:p>0.00785422</text:p>
          </table:table-cell>
          <table:table-cell office:value-type="float" office:value="0.0138481">
            <text:p>0.0138481</text:p>
          </table:table-cell>
          <table:table-cell office:value-type="float" office:value="0.0200535">
            <text:p>0.0200535</text:p>
          </table:table-cell>
          <table:table-cell office:value-type="float" office:value="0.0117893">
            <text:p>0.0117893</text:p>
          </table:table-cell>
          <table:table-cell office:value-type="float" office:value="0.00498747">
            <text:p>0.00498747</text:p>
          </table:table-cell>
          <table:table-cell office:value-type="float" office:value="0.00599606">
            <text:p>0.00599606</text:p>
          </table:table-cell>
          <table:table-cell office:value-type="float" office:value="0.00793157">
            <text:p>0.00793157</text:p>
          </table:table-cell>
          <table:table-cell office:value-type="float" office:value="0.00651103">
            <text:p>0.00651103</text:p>
          </table:table-cell>
          <table:table-cell office:value-type="float" office:value="0.00492851">
            <text:p>0.0049285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08424">
            <text:p>0.00108424</text:p>
          </table:table-cell>
          <table:table-cell office:value-type="float" office:value="0.0861326">
            <text:p>0.0861326</text:p>
          </table:table-cell>
          <table:table-cell office:value-type="float" office:value="2.26604">
            <text:p>2.26604</text:p>
          </table:table-cell>
          <table:table-cell office:value-type="float" office:value="9.73965">
            <text:p>9.73965</text:p>
          </table:table-cell>
          <table:table-cell office:value-type="float" office:value="15.4482">
            <text:p>15.4482</text:p>
          </table:table-cell>
          <table:table-cell office:value-type="float" office:value="0.678081">
            <text:p>0.67808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557">
            <text:p>4557</text:p>
          </table:table-cell>
          <table:table-cell office:value-type="float" office:value="0.819187">
            <text:p>0.819187</text:p>
          </table:table-cell>
          <table:table-cell office:value-type="float" office:value="3.98887">
            <text:p>3.9888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83907">
            <text:p>0.00183907</text:p>
          </table:table-cell>
          <table:table-cell office:value-type="float" office:value="0.214119">
            <text:p>0.214119</text:p>
          </table:table-cell>
          <table:table-cell office:value-type="float" office:value="3.76436">
            <text:p>3.76436</text:p>
          </table:table-cell>
          <table:table-cell office:value-type="float" office:value="12.6595">
            <text:p>12.6595</text:p>
          </table:table-cell>
          <table:table-cell office:value-type="float" office:value="128.041">
            <text:p>128.041</text:p>
          </table:table-cell>
          <table:table-cell office:value-type="float" office:value="0.627396">
            <text:p>0.62739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4605">
            <text:p>4605</text:p>
          </table:table-cell>
          <table:table-cell office:value-type="float" office:value="0.757955">
            <text:p>0.757955</text:p>
          </table:table-cell>
          <table:table-cell office:value-type="float" office:value="5.54264">
            <text:p>5.5426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12-01" style:display-name="PageStyle_BM104011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2:04:47</meta:creation-date>
    <dc:date>2011-12-31T15:11:31.25</dc:date>
    <meta:document-statistic meta:table-count="1" meta:cell-count="1070" meta:object-count="0"/>
    <meta:generator>OpenOffice.org/3.3$Win32 OpenOffice.org_project/330m20$Build-9567</meta:generator>
  </office:meta>
</office:document-meta>
</file>