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BM1040112-0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M1040112-02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115351">
            <text:p>0.00115351</text:p>
          </table:table-cell>
          <table:table-cell office:value-type="float" office:value="0.00301347">
            <text:p>0.00301347</text:p>
          </table:table-cell>
          <table:table-cell office:value-type="float" office:value="0.00515137">
            <text:p>0.00515137</text:p>
          </table:table-cell>
          <table:table-cell office:value-type="float" office:value="0.00933012">
            <text:p>0.00933012</text:p>
          </table:table-cell>
          <table:table-cell office:value-type="float" office:value="0.00632229">
            <text:p>0.00632229</text:p>
          </table:table-cell>
          <table:table-cell office:value-type="float" office:value="0.00178532">
            <text:p>0.00178532</text:p>
          </table:table-cell>
          <table:table-cell table:number-columns-repeated="10" office:value-type="float" office:value="0">
            <text:p>0</text:p>
          </table:table-cell>
          <table:table-cell office:value-type="float" office:value="0.00158321">
            <text:p>0.00158321</text:p>
          </table:table-cell>
          <table:table-cell office:value-type="float" office:value="0.0353639">
            <text:p>0.0353639</text:p>
          </table:table-cell>
          <table:table-cell office:value-type="float" office:value="0.519705">
            <text:p>0.519705</text:p>
          </table:table-cell>
          <table:table-cell office:value-type="float" office:value="5.13234">
            <text:p>5.13234</text:p>
          </table:table-cell>
          <table:table-cell office:value-type="float" office:value="30.6547">
            <text:p>30.6547</text:p>
          </table:table-cell>
          <table:table-cell office:value-type="float" office:value="106.734">
            <text:p>106.734</text:p>
          </table:table-cell>
          <table:table-cell office:value-type="float" office:value="220.4">
            <text:p>220.4</text:p>
          </table:table-cell>
          <table:table-cell office:value-type="float" office:value="384.326">
            <text:p>384.326</text:p>
          </table:table-cell>
          <table:table-cell office:value-type="float" office:value="346.693">
            <text:p>346.693</text:p>
          </table:table-cell>
          <table:table-cell office:value-type="float" office:value="301.363">
            <text:p>301.363</text:p>
          </table:table-cell>
          <table:table-cell office:value-type="float" office:value="316.685">
            <text:p>316.685</text:p>
          </table:table-cell>
          <table:table-cell office:value-type="float" office:value="665.848">
            <text:p>665.848</text:p>
          </table:table-cell>
          <table:table-cell office:value-type="float" office:value="0.156849">
            <text:p>0.156849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2.22">
            <text:p>22.22</text:p>
          </table:table-cell>
          <table:table-cell office:value-type="float" office:value="17516">
            <text:p>17516</text:p>
          </table:table-cell>
          <table:table-cell office:value-type="float" office:value="4655">
            <text:p>4655</text:p>
          </table:table-cell>
          <table:table-cell office:value-type="float" office:value="0.189025">
            <text:p>0.189025</text:p>
          </table:table-cell>
          <table:table-cell office:value-type="float" office:value="33.3175">
            <text:p>33.3175</text:p>
          </table:table-cell>
          <table:table-cell table:formula="of:=SUM([.A1:.S1])" office:value-type="float" office:value="0.02675608">
            <text:p>0.02675608</text:p>
          </table:table-cell>
          <table:table-cell table:number-columns-repeated="981"/>
        </table:table-row>
        <table:table-row table:style-name="ro1">
          <table:table-cell table:number-columns-repeated="24" office:value-type="float" office:value="0">
            <text:p>0</text:p>
          </table:table-cell>
          <table:table-cell office:value-type="float" office:value="0.0937247">
            <text:p>0.0937247</text:p>
          </table:table-cell>
          <table:table-cell office:value-type="float" office:value="2.79024">
            <text:p>2.79024</text:p>
          </table:table-cell>
          <table:table-cell office:value-type="float" office:value="26.5859">
            <text:p>26.5859</text:p>
          </table:table-cell>
          <table:table-cell office:value-type="float" office:value="62.3798">
            <text:p>62.3798</text:p>
          </table:table-cell>
          <table:table-cell office:value-type="float" office:value="81.8998">
            <text:p>81.8998</text:p>
          </table:table-cell>
          <table:table-cell office:value-type="float" office:value="110.999">
            <text:p>110.999</text:p>
          </table:table-cell>
          <table:table-cell office:value-type="float" office:value="185.941">
            <text:p>185.941</text:p>
          </table:table-cell>
          <table:table-cell office:value-type="float" office:value="134.441">
            <text:p>134.441</text:p>
          </table:table-cell>
          <table:table-cell office:value-type="float" office:value="0.379451">
            <text:p>0.37945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2.22">
            <text:p>22.22</text:p>
          </table:table-cell>
          <table:table-cell office:value-type="float" office:value="17516">
            <text:p>17516</text:p>
          </table:table-cell>
          <table:table-cell office:value-type="float" office:value="4657">
            <text:p>4657</text:p>
          </table:table-cell>
          <table:table-cell office:value-type="float" office:value="0.456734">
            <text:p>0.456734</text:p>
          </table:table-cell>
          <table:table-cell office:value-type="float" office:value="15.6731">
            <text:p>15.6731</text:p>
          </table:table-cell>
          <table:table-cell table:formula="of:=SUM([.A2:.S2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5" office:value-type="float" office:value="0">
            <text:p>0</text:p>
          </table:table-cell>
          <table:table-cell office:value-type="float" office:value="0.00641195">
            <text:p>0.00641195</text:p>
          </table:table-cell>
          <table:table-cell office:value-type="float" office:value="1.05451">
            <text:p>1.05451</text:p>
          </table:table-cell>
          <table:table-cell office:value-type="float" office:value="37.6356">
            <text:p>37.6356</text:p>
          </table:table-cell>
          <table:table-cell office:value-type="float" office:value="186.704">
            <text:p>186.704</text:p>
          </table:table-cell>
          <table:table-cell office:value-type="float" office:value="129.889">
            <text:p>129.889</text:p>
          </table:table-cell>
          <table:table-cell office:value-type="float" office:value="29.7925">
            <text:p>29.7925</text:p>
          </table:table-cell>
          <table:table-cell office:value-type="float" office:value="15.7856">
            <text:p>15.7856</text:p>
          </table:table-cell>
          <table:table-cell office:value-type="float" office:value="0.415068">
            <text:p>0.41506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57808">
            <text:p>0.657808</text:p>
          </table:table-cell>
          <table:table-cell office:value-type="float" office:value="-10">
            <text:p>-10</text:p>
          </table:table-cell>
          <table:table-cell office:value-type="float" office:value="22.22">
            <text:p>22.22</text:p>
          </table:table-cell>
          <table:table-cell office:value-type="float" office:value="17516">
            <text:p>17516</text:p>
          </table:table-cell>
          <table:table-cell office:value-type="float" office:value="4705">
            <text:p>4705</text:p>
          </table:table-cell>
          <table:table-cell office:value-type="float" office:value="0.500828">
            <text:p>0.500828</text:p>
          </table:table-cell>
          <table:table-cell office:value-type="float" office:value="13.8299">
            <text:p>13.8299</text:p>
          </table:table-cell>
          <table:table-cell table:formula="of:=SUM([.A3:.S3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138459">
            <text:p>0.138459</text:p>
          </table:table-cell>
          <table:table-cell office:value-type="float" office:value="13.0887">
            <text:p>13.0887</text:p>
          </table:table-cell>
          <table:table-cell office:value-type="float" office:value="101.042">
            <text:p>101.042</text:p>
          </table:table-cell>
          <table:table-cell office:value-type="float" office:value="54.3672">
            <text:p>54.3672</text:p>
          </table:table-cell>
          <table:table-cell office:value-type="float" office:value="6.06392">
            <text:p>6.06392</text:p>
          </table:table-cell>
          <table:table-cell office:value-type="float" office:value="5.21791">
            <text:p>5.21791</text:p>
          </table:table-cell>
          <table:table-cell office:value-type="float" office:value="0.631505">
            <text:p>0.631505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2.22">
            <text:p>22.22</text:p>
          </table:table-cell>
          <table:table-cell office:value-type="float" office:value="17516">
            <text:p>17516</text:p>
          </table:table-cell>
          <table:table-cell office:value-type="float" office:value="4706">
            <text:p>4706</text:p>
          </table:table-cell>
          <table:table-cell office:value-type="float" office:value="0.761054">
            <text:p>0.761054</text:p>
          </table:table-cell>
          <table:table-cell office:value-type="float" office:value="5.46102">
            <text:p>5.46102</text:p>
          </table:table-cell>
          <table:table-cell table:formula="of:=SUM([.A4:.S4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0329264">
            <text:p>0.00329264</text:p>
          </table:table-cell>
          <table:table-cell office:value-type="float" office:value="0.39388">
            <text:p>0.39388</text:p>
          </table:table-cell>
          <table:table-cell office:value-type="float" office:value="8.78122">
            <text:p>8.78122</text:p>
          </table:table-cell>
          <table:table-cell office:value-type="float" office:value="27.5673">
            <text:p>27.5673</text:p>
          </table:table-cell>
          <table:table-cell office:value-type="float" office:value="31.1123">
            <text:p>31.1123</text:p>
          </table:table-cell>
          <table:table-cell office:value-type="float" office:value="278.985">
            <text:p>278.985</text:p>
          </table:table-cell>
          <table:table-cell office:value-type="float" office:value="0.418492">
            <text:p>0.418492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7808">
            <text:p>0.657808</text:p>
          </table:table-cell>
          <table:table-cell office:value-type="float" office:value="-10">
            <text:p>-10</text:p>
          </table:table-cell>
          <table:table-cell office:value-type="float" office:value="22.22">
            <text:p>22.22</text:p>
          </table:table-cell>
          <table:table-cell office:value-type="float" office:value="17516">
            <text:p>17516</text:p>
          </table:table-cell>
          <table:table-cell office:value-type="float" office:value="4715">
            <text:p>4715</text:p>
          </table:table-cell>
          <table:table-cell office:value-type="float" office:value="0.50496">
            <text:p>0.50496</text:p>
          </table:table-cell>
          <table:table-cell office:value-type="float" office:value="13.6655">
            <text:p>13.6655</text:p>
          </table:table-cell>
          <table:table-cell table:formula="of:=SUM([.A5:.S5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348084">
            <text:p>0.00348084</text:p>
          </table:table-cell>
          <table:table-cell office:value-type="float" office:value="0.0088254">
            <text:p>0.0088254</text:p>
          </table:table-cell>
          <table:table-cell office:value-type="float" office:value="0.0142659">
            <text:p>0.0142659</text:p>
          </table:table-cell>
          <table:table-cell office:value-type="float" office:value="0.0181838">
            <text:p>0.0181838</text:p>
          </table:table-cell>
          <table:table-cell office:value-type="float" office:value="0.0193657">
            <text:p>0.0193657</text:p>
          </table:table-cell>
          <table:table-cell office:value-type="float" office:value="0.0155147">
            <text:p>0.0155147</text:p>
          </table:table-cell>
          <table:table-cell office:value-type="float" office:value="0.00818785">
            <text:p>0.00818785</text:p>
          </table:table-cell>
          <table:table-cell office:value-type="float" office:value="0.00982026">
            <text:p>0.00982026</text:p>
          </table:table-cell>
          <table:table-cell office:value-type="float" office:value="0.0118341">
            <text:p>0.0118341</text:p>
          </table:table-cell>
          <table:table-cell office:value-type="float" office:value="0.00677814">
            <text:p>0.00677814</text:p>
          </table:table-cell>
          <table:table-cell office:value-type="float" office:value="0.00254543">
            <text:p>0.00254543</text:p>
          </table:table-cell>
          <table:table-cell table:number-columns-repeated="11" office:value-type="float" office:value="0">
            <text:p>0</text:p>
          </table:table-cell>
          <table:table-cell office:value-type="float" office:value="0.0144746">
            <text:p>0.0144746</text:p>
          </table:table-cell>
          <table:table-cell office:value-type="float" office:value="0.320059">
            <text:p>0.320059</text:p>
          </table:table-cell>
          <table:table-cell office:value-type="float" office:value="1.6469">
            <text:p>1.6469</text:p>
          </table:table-cell>
          <table:table-cell office:value-type="float" office:value="3.63318">
            <text:p>3.63318</text:p>
          </table:table-cell>
          <table:table-cell office:value-type="float" office:value="37.3346">
            <text:p>37.3346</text:p>
          </table:table-cell>
          <table:table-cell office:value-type="float" office:value="0.643834">
            <text:p>0.643834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7002">
            <text:p>0.657002</text:p>
          </table:table-cell>
          <table:table-cell office:value-type="float" office:value="-10">
            <text:p>-10</text:p>
          </table:table-cell>
          <table:table-cell office:value-type="float" office:value="22.22">
            <text:p>22.22</text:p>
          </table:table-cell>
          <table:table-cell office:value-type="float" office:value="17516">
            <text:p>17516</text:p>
          </table:table-cell>
          <table:table-cell office:value-type="float" office:value="4723">
            <text:p>4723</text:p>
          </table:table-cell>
          <table:table-cell office:value-type="float" office:value="0.777814">
            <text:p>0.777814</text:p>
          </table:table-cell>
          <table:table-cell office:value-type="float" office:value="5.02537">
            <text:p>5.02537</text:p>
          </table:table-cell>
          <table:table-cell table:formula="of:=SUM([.A6:.S6])" office:value-type="float" office:value="0.11880212">
            <text:p>0.11880212</text:p>
          </table:table-cell>
          <table:table-cell table:number-columns-repeated="981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17664">
            <text:p>0.0017664</text:p>
          </table:table-cell>
          <table:table-cell office:value-type="float" office:value="0.0216249">
            <text:p>0.0216249</text:p>
          </table:table-cell>
          <table:table-cell office:value-type="float" office:value="0.021504">
            <text:p>0.021504</text:p>
          </table:table-cell>
          <table:table-cell office:value-type="float" office:value="0.0158675">
            <text:p>0.0158675</text:p>
          </table:table-cell>
          <table:table-cell office:value-type="float" office:value="0.0137994">
            <text:p>0.0137994</text:p>
          </table:table-cell>
          <table:table-cell office:value-type="float" office:value="0.0149921">
            <text:p>0.0149921</text:p>
          </table:table-cell>
          <table:table-cell office:value-type="float" office:value="0.0100442">
            <text:p>0.0100442</text:p>
          </table:table-cell>
          <table:table-cell office:value-type="float" office:value="0.00553244">
            <text:p>0.00553244</text:p>
          </table:table-cell>
          <table:table-cell office:value-type="float" office:value="0.00996518">
            <text:p>0.00996518</text:p>
          </table:table-cell>
          <table:table-cell office:value-type="float" office:value="0.0166307">
            <text:p>0.0166307</text:p>
          </table:table-cell>
          <table:table-cell office:value-type="float" office:value="0.0223495">
            <text:p>0.0223495</text:p>
          </table:table-cell>
          <table:table-cell office:value-type="float" office:value="0.0222285">
            <text:p>0.0222285</text:p>
          </table:table-cell>
          <table:table-cell office:value-type="float" office:value="0.00687587">
            <text:p>0.00687587</text:p>
          </table:table-cell>
          <table:table-cell table:number-columns-repeated="9" office:value-type="float" office:value="0">
            <text:p>0</text:p>
          </table:table-cell>
          <table:table-cell office:value-type="float" office:value="0.00699283">
            <text:p>0.00699283</text:p>
          </table:table-cell>
          <table:table-cell office:value-type="float" office:value="0.0699443">
            <text:p>0.0699443</text:p>
          </table:table-cell>
          <table:table-cell office:value-type="float" office:value="0.783368">
            <text:p>0.783368</text:p>
          </table:table-cell>
          <table:table-cell office:value-type="float" office:value="2.53839">
            <text:p>2.53839</text:p>
          </table:table-cell>
          <table:table-cell office:value-type="float" office:value="3.75027">
            <text:p>3.75027</text:p>
          </table:table-cell>
          <table:table-cell office:value-type="float" office:value="24.5586">
            <text:p>24.5586</text:p>
          </table:table-cell>
          <table:table-cell office:value-type="float" office:value="0.619177">
            <text:p>0.619177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2.22">
            <text:p>22.22</text:p>
          </table:table-cell>
          <table:table-cell office:value-type="float" office:value="17516">
            <text:p>17516</text:p>
          </table:table-cell>
          <table:table-cell office:value-type="float" office:value="4724">
            <text:p>4724</text:p>
          </table:table-cell>
          <table:table-cell office:value-type="float" office:value="0.745285">
            <text:p>0.745285</text:p>
          </table:table-cell>
          <table:table-cell office:value-type="float" office:value="5.87977">
            <text:p>5.87977</text:p>
          </table:table-cell>
          <table:table-cell table:formula="of:=SUM([.A7:.S7])" office:value-type="float" office:value="0.18318069">
            <text:p>0.18318069</text:p>
          </table:table-cell>
          <table:table-cell table:number-columns-repeated="981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2779">
            <text:p>0.002779</text:p>
          </table:table-cell>
          <table:table-cell office:value-type="float" office:value="0.0086015">
            <text:p>0.0086015</text:p>
          </table:table-cell>
          <table:table-cell office:value-type="float" office:value="0.00999564">
            <text:p>0.00999564</text:p>
          </table:table-cell>
          <table:table-cell office:value-type="float" office:value="0.00603779">
            <text:p>0.00603779</text:p>
          </table:table-cell>
          <table:table-cell office:value-type="float" office:value="0.00133346">
            <text:p>0.00133346</text:p>
          </table:table-cell>
          <table:table-cell table:number-columns-repeated="15" office:value-type="float" office:value="0">
            <text:p>0</text:p>
          </table:table-cell>
          <table:table-cell office:value-type="float" office:value="0.00213615">
            <text:p>0.00213615</text:p>
          </table:table-cell>
          <table:table-cell office:value-type="float" office:value="0.107395">
            <text:p>0.107395</text:p>
          </table:table-cell>
          <table:table-cell office:value-type="float" office:value="1.38805">
            <text:p>1.38805</text:p>
          </table:table-cell>
          <table:table-cell office:value-type="float" office:value="6.01357">
            <text:p>6.01357</text:p>
          </table:table-cell>
          <table:table-cell office:value-type="float" office:value="87.7597">
            <text:p>87.7597</text:p>
          </table:table-cell>
          <table:table-cell office:value-type="float" office:value="0.59041">
            <text:p>0.59041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57808">
            <text:p>0.657808</text:p>
          </table:table-cell>
          <table:table-cell office:value-type="float" office:value="-10">
            <text:p>-10</text:p>
          </table:table-cell>
          <table:table-cell office:value-type="float" office:value="22.22">
            <text:p>22.22</text:p>
          </table:table-cell>
          <table:table-cell office:value-type="float" office:value="17516">
            <text:p>17516</text:p>
          </table:table-cell>
          <table:table-cell office:value-type="float" office:value="4732">
            <text:p>4732</text:p>
          </table:table-cell>
          <table:table-cell office:value-type="float" office:value="0.712399">
            <text:p>0.712399</text:p>
          </table:table-cell>
          <table:table-cell office:value-type="float" office:value="6.78235">
            <text:p>6.78235</text:p>
          </table:table-cell>
          <table:table-cell table:formula="of:=SUM([.A8:.S8])" office:value-type="float" office:value="0.02874739">
            <text:p>0.02874739</text:p>
          </table:table-cell>
          <table:table-cell table:number-columns-repeated="981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906973">
            <text:p>0.0906973</text:p>
          </table:table-cell>
          <table:table-cell office:value-type="float" office:value="6.76024">
            <text:p>6.76024</text:p>
          </table:table-cell>
          <table:table-cell office:value-type="float" office:value="58.2407">
            <text:p>58.2407</text:p>
          </table:table-cell>
          <table:table-cell office:value-type="float" office:value="68.4302">
            <text:p>68.4302</text:p>
          </table:table-cell>
          <table:table-cell office:value-type="float" office:value="38.0106">
            <text:p>38.0106</text:p>
          </table:table-cell>
          <table:table-cell office:value-type="float" office:value="146.492">
            <text:p>146.492</text:p>
          </table:table-cell>
          <table:table-cell office:value-type="float" office:value="0.489725">
            <text:p>0.489725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2.22">
            <text:p>22.22</text:p>
          </table:table-cell>
          <table:table-cell office:value-type="float" office:value="17516">
            <text:p>17516</text:p>
          </table:table-cell>
          <table:table-cell office:value-type="float" office:value="4733">
            <text:p>4733</text:p>
          </table:table-cell>
          <table:table-cell office:value-type="float" office:value="0.589468">
            <text:p>0.589468</text:p>
          </table:table-cell>
          <table:table-cell office:value-type="float" office:value="10.5707">
            <text:p>10.5707</text:p>
          </table:table-cell>
          <table:table-cell table:formula="of:=SUM([.A9:.S9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2714">
            <text:p>0.02714</text:p>
          </table:table-cell>
          <table:table-cell office:value-type="float" office:value="2.48524">
            <text:p>2.48524</text:p>
          </table:table-cell>
          <table:table-cell office:value-type="float" office:value="36.7064">
            <text:p>36.7064</text:p>
          </table:table-cell>
          <table:table-cell office:value-type="float" office:value="76.4845">
            <text:p>76.4845</text:p>
          </table:table-cell>
          <table:table-cell office:value-type="float" office:value="65.2495">
            <text:p>65.2495</text:p>
          </table:table-cell>
          <table:table-cell office:value-type="float" office:value="274.16">
            <text:p>274.16</text:p>
          </table:table-cell>
          <table:table-cell office:value-type="float" office:value="0.362328">
            <text:p>0.36232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22">
            <text:p>22.22</text:p>
          </table:table-cell>
          <table:table-cell office:value-type="float" office:value="17516">
            <text:p>17516</text:p>
          </table:table-cell>
          <table:table-cell office:value-type="float" office:value="4735">
            <text:p>4735</text:p>
          </table:table-cell>
          <table:table-cell office:value-type="float" office:value="0.435592">
            <text:p>0.435592</text:p>
          </table:table-cell>
          <table:table-cell office:value-type="float" office:value="16.621">
            <text:p>16.621</text:p>
          </table:table-cell>
          <table:table-cell table:formula="of:=SUM([.A10:.S10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891172">
            <text:p>0.0891172</text:p>
          </table:table-cell>
          <table:table-cell office:value-type="float" office:value="2.4098">
            <text:p>2.4098</text:p>
          </table:table-cell>
          <table:table-cell office:value-type="float" office:value="9.71154">
            <text:p>9.71154</text:p>
          </table:table-cell>
          <table:table-cell office:value-type="float" office:value="106.699">
            <text:p>106.699</text:p>
          </table:table-cell>
          <table:table-cell office:value-type="float" office:value="0.726711">
            <text:p>0.72671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2.22">
            <text:p>22.22</text:p>
          </table:table-cell>
          <table:table-cell office:value-type="float" office:value="17516">
            <text:p>17516</text:p>
          </table:table-cell>
          <table:table-cell office:value-type="float" office:value="4743">
            <text:p>4743</text:p>
          </table:table-cell>
          <table:table-cell office:value-type="float" office:value="0.87579">
            <text:p>0.87579</text:p>
          </table:table-cell>
          <table:table-cell office:value-type="float" office:value="2.65258">
            <text:p>2.65258</text:p>
          </table:table-cell>
          <table:table-cell table:formula="of:=SUM([.A11:.S11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357697">
            <text:p>0.00357697</text:p>
          </table:table-cell>
          <table:table-cell office:value-type="float" office:value="0.308471">
            <text:p>0.308471</text:p>
          </table:table-cell>
          <table:table-cell office:value-type="float" office:value="3.95003">
            <text:p>3.95003</text:p>
          </table:table-cell>
          <table:table-cell office:value-type="float" office:value="12.9625">
            <text:p>12.9625</text:p>
          </table:table-cell>
          <table:table-cell office:value-type="float" office:value="220.582">
            <text:p>220.582</text:p>
          </table:table-cell>
          <table:table-cell office:value-type="float" office:value="0.539725">
            <text:p>0.539725</text:p>
          </table:table-cell>
          <table:table-cell office:value-type="float" office:value="8.75">
            <text:p>8.75</text:p>
          </table:table-cell>
          <table:table-cell office:value-type="float" office:value="-0.0304">
            <text:p>-0.0304</text:p>
          </table:table-cell>
          <table:table-cell office:value-type="float" office:value="0.657808">
            <text:p>0.657808</text:p>
          </table:table-cell>
          <table:table-cell office:value-type="float" office:value="-10">
            <text:p>-10</text:p>
          </table:table-cell>
          <table:table-cell office:value-type="float" office:value="22.22">
            <text:p>22.22</text:p>
          </table:table-cell>
          <table:table-cell office:value-type="float" office:value="17516">
            <text:p>17516</text:p>
          </table:table-cell>
          <table:table-cell office:value-type="float" office:value="4751">
            <text:p>4751</text:p>
          </table:table-cell>
          <table:table-cell office:value-type="float" office:value="0.651241">
            <text:p>0.651241</text:p>
          </table:table-cell>
          <table:table-cell office:value-type="float" office:value="8.5775">
            <text:p>8.5775</text:p>
          </table:table-cell>
          <table:table-cell table:formula="of:=SUM([.A12:.S12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788873">
            <text:p>0.00788873</text:p>
          </table:table-cell>
          <table:table-cell office:value-type="float" office:value="1.27838">
            <text:p>1.27838</text:p>
          </table:table-cell>
          <table:table-cell office:value-type="float" office:value="29.8544">
            <text:p>29.8544</text:p>
          </table:table-cell>
          <table:table-cell office:value-type="float" office:value="225.155">
            <text:p>225.155</text:p>
          </table:table-cell>
          <table:table-cell office:value-type="float" office:value="0.506163">
            <text:p>0.506163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22">
            <text:p>22.22</text:p>
          </table:table-cell>
          <table:table-cell office:value-type="float" office:value="17516">
            <text:p>17516</text:p>
          </table:table-cell>
          <table:table-cell office:value-type="float" office:value="4752">
            <text:p>4752</text:p>
          </table:table-cell>
          <table:table-cell office:value-type="float" office:value="0.608511">
            <text:p>0.608511</text:p>
          </table:table-cell>
          <table:table-cell office:value-type="float" office:value="9.93481">
            <text:p>9.93481</text:p>
          </table:table-cell>
          <table:table-cell table:formula="of:=SUM([.A13:.S13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319704">
            <text:p>0.00319704</text:p>
          </table:table-cell>
          <table:table-cell office:value-type="float" office:value="0.0101524">
            <text:p>0.0101524</text:p>
          </table:table-cell>
          <table:table-cell office:value-type="float" office:value="0.0200005">
            <text:p>0.0200005</text:p>
          </table:table-cell>
          <table:table-cell office:value-type="float" office:value="0.0451868">
            <text:p>0.0451868</text:p>
          </table:table-cell>
          <table:table-cell office:value-type="float" office:value="0.040535">
            <text:p>0.040535</text:p>
          </table:table-cell>
          <table:table-cell office:value-type="float" office:value="0.0155263">
            <text:p>0.0155263</text:p>
          </table:table-cell>
          <table:table-cell office:value-type="float" office:value="0.00437557">
            <text:p>0.00437557</text:p>
          </table:table-cell>
          <table:table-cell table:number-columns-repeated="13" office:value-type="float" office:value="0">
            <text:p>0</text:p>
          </table:table-cell>
          <table:table-cell office:value-type="float" office:value="0.00348097">
            <text:p>0.00348097</text:p>
          </table:table-cell>
          <table:table-cell office:value-type="float" office:value="0.232986">
            <text:p>0.232986</text:p>
          </table:table-cell>
          <table:table-cell office:value-type="float" office:value="8.04695">
            <text:p>8.04695</text:p>
          </table:table-cell>
          <table:table-cell office:value-type="float" office:value="98.542">
            <text:p>98.542</text:p>
          </table:table-cell>
          <table:table-cell office:value-type="float" office:value="294.929">
            <text:p>294.929</text:p>
          </table:table-cell>
          <table:table-cell office:value-type="float" office:value="200.269">
            <text:p>200.269</text:p>
          </table:table-cell>
          <table:table-cell office:value-type="float" office:value="77.3628">
            <text:p>77.3628</text:p>
          </table:table-cell>
          <table:table-cell office:value-type="float" office:value="78.6656">
            <text:p>78.6656</text:p>
          </table:table-cell>
          <table:table-cell office:value-type="float" office:value="0.322602">
            <text:p>0.322602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2.22">
            <text:p>22.22</text:p>
          </table:table-cell>
          <table:table-cell office:value-type="float" office:value="17516">
            <text:p>17516</text:p>
          </table:table-cell>
          <table:table-cell office:value-type="float" office:value="4801">
            <text:p>4801</text:p>
          </table:table-cell>
          <table:table-cell office:value-type="float" office:value="0.388781">
            <text:p>0.388781</text:p>
          </table:table-cell>
          <table:table-cell office:value-type="float" office:value="18.8948">
            <text:p>18.8948</text:p>
          </table:table-cell>
          <table:table-cell table:formula="of:=SUM([.A14:.S14])" office:value-type="float" office:value="0.13897361">
            <text:p>0.13897361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535063">
            <text:p>0.0535063</text:p>
          </table:table-cell>
          <table:table-cell office:value-type="float" office:value="3.43238">
            <text:p>3.43238</text:p>
          </table:table-cell>
          <table:table-cell office:value-type="float" office:value="18.188">
            <text:p>18.188</text:p>
          </table:table-cell>
          <table:table-cell office:value-type="float" office:value="18.7475">
            <text:p>18.7475</text:p>
          </table:table-cell>
          <table:table-cell office:value-type="float" office:value="131.666">
            <text:p>131.666</text:p>
          </table:table-cell>
          <table:table-cell office:value-type="float" office:value="0.665752">
            <text:p>0.66575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2.22">
            <text:p>22.22</text:p>
          </table:table-cell>
          <table:table-cell office:value-type="float" office:value="17516">
            <text:p>17516</text:p>
          </table:table-cell>
          <table:table-cell office:value-type="float" office:value="4809">
            <text:p>4809</text:p>
          </table:table-cell>
          <table:table-cell office:value-type="float" office:value="0.802326">
            <text:p>0.802326</text:p>
          </table:table-cell>
          <table:table-cell office:value-type="float" office:value="4.40481">
            <text:p>4.40481</text:p>
          </table:table-cell>
          <table:table-cell table:formula="of:=SUM([.A15:.S15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457393">
            <text:p>0.00457393</text:p>
          </table:table-cell>
          <table:table-cell office:value-type="float" office:value="0.491488">
            <text:p>0.491488</text:p>
          </table:table-cell>
          <table:table-cell office:value-type="float" office:value="6.24488">
            <text:p>6.24488</text:p>
          </table:table-cell>
          <table:table-cell office:value-type="float" office:value="16.0088">
            <text:p>16.0088</text:p>
          </table:table-cell>
          <table:table-cell office:value-type="float" office:value="193.071">
            <text:p>193.071</text:p>
          </table:table-cell>
          <table:table-cell office:value-type="float" office:value="0.58356">
            <text:p>0.58356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2.22">
            <text:p>22.22</text:p>
          </table:table-cell>
          <table:table-cell office:value-type="float" office:value="17516">
            <text:p>17516</text:p>
          </table:table-cell>
          <table:table-cell office:value-type="float" office:value="4817">
            <text:p>4817</text:p>
          </table:table-cell>
          <table:table-cell office:value-type="float" office:value="0.703273">
            <text:p>0.703273</text:p>
          </table:table-cell>
          <table:table-cell office:value-type="float" office:value="7.04019">
            <text:p>7.04019</text:p>
          </table:table-cell>
          <table:table-cell table:formula="of:=SUM([.A16:.S16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249791">
            <text:p>0.00249791</text:p>
          </table:table-cell>
          <table:table-cell office:value-type="float" office:value="0.363482">
            <text:p>0.363482</text:p>
          </table:table-cell>
          <table:table-cell office:value-type="float" office:value="6.77442">
            <text:p>6.77442</text:p>
          </table:table-cell>
          <table:table-cell office:value-type="float" office:value="53.3544">
            <text:p>53.3544</text:p>
          </table:table-cell>
          <table:table-cell office:value-type="float" office:value="0.699314">
            <text:p>0.699314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7808">
            <text:p>0.657808</text:p>
          </table:table-cell>
          <table:table-cell office:value-type="float" office:value="-10">
            <text:p>-10</text:p>
          </table:table-cell>
          <table:table-cell office:value-type="float" office:value="22.22">
            <text:p>22.22</text:p>
          </table:table-cell>
          <table:table-cell office:value-type="float" office:value="17516">
            <text:p>17516</text:p>
          </table:table-cell>
          <table:table-cell office:value-type="float" office:value="4825">
            <text:p>4825</text:p>
          </table:table-cell>
          <table:table-cell office:value-type="float" office:value="0.843804">
            <text:p>0.843804</text:p>
          </table:table-cell>
          <table:table-cell office:value-type="float" office:value="3.3967">
            <text:p>3.3967</text:p>
          </table:table-cell>
          <table:table-cell table:formula="of:=SUM([.A17:.S17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105846">
            <text:p>0.105846</text:p>
          </table:table-cell>
          <table:table-cell office:value-type="float" office:value="1.87732">
            <text:p>1.87732</text:p>
          </table:table-cell>
          <table:table-cell office:value-type="float" office:value="59.6692">
            <text:p>59.6692</text:p>
          </table:table-cell>
          <table:table-cell office:value-type="float" office:value="0.745889">
            <text:p>0.745889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2.22">
            <text:p>22.22</text:p>
          </table:table-cell>
          <table:table-cell office:value-type="float" office:value="17516">
            <text:p>17516</text:p>
          </table:table-cell>
          <table:table-cell office:value-type="float" office:value="4833">
            <text:p>4833</text:p>
          </table:table-cell>
          <table:table-cell office:value-type="float" office:value="0.898902">
            <text:p>0.898902</text:p>
          </table:table-cell>
          <table:table-cell office:value-type="float" office:value="2.13162">
            <text:p>2.13162</text:p>
          </table:table-cell>
          <table:table-cell table:formula="of:=SUM([.A18:.S18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276424">
            <text:p>0.00276424</text:p>
          </table:table-cell>
          <table:table-cell office:value-type="float" office:value="0.269481">
            <text:p>0.269481</text:p>
          </table:table-cell>
          <table:table-cell office:value-type="float" office:value="5.83384">
            <text:p>5.83384</text:p>
          </table:table-cell>
          <table:table-cell office:value-type="float" office:value="106.139">
            <text:p>106.139</text:p>
          </table:table-cell>
          <table:table-cell office:value-type="float" office:value="0.63767">
            <text:p>0.63767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22">
            <text:p>22.22</text:p>
          </table:table-cell>
          <table:table-cell office:value-type="float" office:value="17516">
            <text:p>17516</text:p>
          </table:table-cell>
          <table:table-cell office:value-type="float" office:value="4834">
            <text:p>4834</text:p>
          </table:table-cell>
          <table:table-cell office:value-type="float" office:value="0.766609">
            <text:p>0.766609</text:p>
          </table:table-cell>
          <table:table-cell office:value-type="float" office:value="5.31558">
            <text:p>5.31558</text:p>
          </table:table-cell>
          <table:table-cell table:formula="of:=SUM([.A19:.S19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6" office:value-type="float" office:value="0">
            <text:p>0</text:p>
          </table:table-cell>
          <table:table-cell office:value-type="float" office:value="0.00135698">
            <text:p>0.00135698</text:p>
          </table:table-cell>
          <table:table-cell office:value-type="float" office:value="0.0057971">
            <text:p>0.0057971</text:p>
          </table:table-cell>
          <table:table-cell office:value-type="float" office:value="0.0140226">
            <text:p>0.0140226</text:p>
          </table:table-cell>
          <table:table-cell office:value-type="float" office:value="0.0149662">
            <text:p>0.0149662</text:p>
          </table:table-cell>
          <table:table-cell office:value-type="float" office:value="0.00733349">
            <text:p>0.00733349</text:p>
          </table:table-cell>
          <table:table-cell office:value-type="float" office:value="0.00214669">
            <text:p>0.00214669</text:p>
          </table:table-cell>
          <table:table-cell office:value-type="float" office:value="0.00127499">
            <text:p>0.00127499</text:p>
          </table:table-cell>
          <table:table-cell table:number-columns-repeated="14" office:value-type="float" office:value="0">
            <text:p>0</text:p>
          </table:table-cell>
          <table:table-cell office:value-type="float" office:value="0.00564907">
            <text:p>0.00564907</text:p>
          </table:table-cell>
          <table:table-cell office:value-type="float" office:value="0.208358">
            <text:p>0.208358</text:p>
          </table:table-cell>
          <table:table-cell office:value-type="float" office:value="1.44291">
            <text:p>1.44291</text:p>
          </table:table-cell>
          <table:table-cell office:value-type="float" office:value="2.69337">
            <text:p>2.69337</text:p>
          </table:table-cell>
          <table:table-cell office:value-type="float" office:value="30.8572">
            <text:p>30.8572</text:p>
          </table:table-cell>
          <table:table-cell office:value-type="float" office:value="0.695204">
            <text:p>0.695204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2.22">
            <text:p>22.22</text:p>
          </table:table-cell>
          <table:table-cell office:value-type="float" office:value="17516">
            <text:p>17516</text:p>
          </table:table-cell>
          <table:table-cell office:value-type="float" office:value="4843">
            <text:p>4843</text:p>
          </table:table-cell>
          <table:table-cell office:value-type="float" office:value="0.83782">
            <text:p>0.83782</text:p>
          </table:table-cell>
          <table:table-cell office:value-type="float" office:value="3.53905">
            <text:p>3.53905</text:p>
          </table:table-cell>
          <table:table-cell table:formula="of:=SUM([.A20:.S20])" office:value-type="float" office:value="0.04689805">
            <text:p>0.04689805</text:p>
          </table:table-cell>
          <table:table-cell table:number-columns-repeated="981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265177">
            <text:p>0.00265177</text:p>
          </table:table-cell>
          <table:table-cell office:value-type="float" office:value="0.010053">
            <text:p>0.010053</text:p>
          </table:table-cell>
          <table:table-cell office:value-type="float" office:value="0.0384692">
            <text:p>0.0384692</text:p>
          </table:table-cell>
          <table:table-cell office:value-type="float" office:value="0.0575263">
            <text:p>0.0575263</text:p>
          </table:table-cell>
          <table:table-cell office:value-type="float" office:value="0.0337378">
            <text:p>0.0337378</text:p>
          </table:table-cell>
          <table:table-cell office:value-type="float" office:value="0.0183369">
            <text:p>0.0183369</text:p>
          </table:table-cell>
          <table:table-cell office:value-type="float" office:value="0.00571084">
            <text:p>0.00571084</text:p>
          </table:table-cell>
          <table:table-cell office:value-type="float" office:value="0.00243479">
            <text:p>0.00243479</text:p>
          </table:table-cell>
          <table:table-cell table:number-columns-repeated="15" office:value-type="float" office:value="0">
            <text:p>0</text:p>
          </table:table-cell>
          <table:table-cell office:value-type="float" office:value="0.0586447">
            <text:p>0.0586447</text:p>
          </table:table-cell>
          <table:table-cell office:value-type="float" office:value="5.93167">
            <text:p>5.93167</text:p>
          </table:table-cell>
          <table:table-cell office:value-type="float" office:value="123.531">
            <text:p>123.531</text:p>
          </table:table-cell>
          <table:table-cell office:value-type="float" office:value="300.262">
            <text:p>300.262</text:p>
          </table:table-cell>
          <table:table-cell office:value-type="float" office:value="0.307534">
            <text:p>0.307534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516">
            <text:p>17516</text:p>
          </table:table-cell>
          <table:table-cell office:value-type="float" office:value="4851">
            <text:p>4851</text:p>
          </table:table-cell>
          <table:table-cell office:value-type="float" office:value="0.370622">
            <text:p>0.370622</text:p>
          </table:table-cell>
          <table:table-cell office:value-type="float" office:value="19.8515">
            <text:p>19.8515</text:p>
          </table:table-cell>
          <table:table-cell table:number-columns-repeated="982"/>
        </table:table-row>
        <table:table-row table:style-name="ro1">
          <table:table-cell table:number-columns-repeated="6" office:value-type="float" office:value="0">
            <text:p>0</text:p>
          </table:table-cell>
          <table:table-cell office:value-type="float" office:value="0.00301617">
            <text:p>0.00301617</text:p>
          </table:table-cell>
          <table:table-cell office:value-type="float" office:value="0.00884087">
            <text:p>0.00884087</text:p>
          </table:table-cell>
          <table:table-cell office:value-type="float" office:value="0.0138462">
            <text:p>0.0138462</text:p>
          </table:table-cell>
          <table:table-cell office:value-type="float" office:value="0.0130435">
            <text:p>0.0130435</text:p>
          </table:table-cell>
          <table:table-cell office:value-type="float" office:value="0.00368485">
            <text:p>0.00368485</text:p>
          </table:table-cell>
          <table:table-cell table:number-columns-repeated="17" office:value-type="float" office:value="0">
            <text:p>0</text:p>
          </table:table-cell>
          <table:table-cell office:value-type="float" office:value="0.0414836">
            <text:p>0.0414836</text:p>
          </table:table-cell>
          <table:table-cell office:value-type="float" office:value="1.33757">
            <text:p>1.33757</text:p>
          </table:table-cell>
          <table:table-cell office:value-type="float" office:value="5.74275">
            <text:p>5.74275</text:p>
          </table:table-cell>
          <table:table-cell office:value-type="float" office:value="14.4103">
            <text:p>14.4103</text:p>
          </table:table-cell>
          <table:table-cell office:value-type="float" office:value="0.73493">
            <text:p>0.7349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2.22">
            <text:p>22.22</text:p>
          </table:table-cell>
          <table:table-cell office:value-type="float" office:value="17516">
            <text:p>17516</text:p>
          </table:table-cell>
          <table:table-cell office:value-type="float" office:value="4859">
            <text:p>4859</text:p>
          </table:table-cell>
          <table:table-cell office:value-type="float" office:value="0.885695">
            <text:p>0.885695</text:p>
          </table:table-cell>
          <table:table-cell office:value-type="float" office:value="2.42765">
            <text:p>2.42765</text:p>
          </table:table-cell>
          <table:table-cell table:number-columns-repeated="982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224998">
            <text:p>0.0224998</text:p>
          </table:table-cell>
          <table:table-cell office:value-type="float" office:value="1.8493">
            <text:p>1.8493</text:p>
          </table:table-cell>
          <table:table-cell office:value-type="float" office:value="13.3883">
            <text:p>13.3883</text:p>
          </table:table-cell>
          <table:table-cell office:value-type="float" office:value="17.3439">
            <text:p>17.3439</text:p>
          </table:table-cell>
          <table:table-cell office:value-type="float" office:value="140.547">
            <text:p>140.547</text:p>
          </table:table-cell>
          <table:table-cell office:value-type="float" office:value="0.665752">
            <text:p>0.66575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57808">
            <text:p>0.657808</text:p>
          </table:table-cell>
          <table:table-cell office:value-type="float" office:value="-10">
            <text:p>-10</text:p>
          </table:table-cell>
          <table:table-cell office:value-type="float" office:value="22.22">
            <text:p>22.22</text:p>
          </table:table-cell>
          <table:table-cell office:value-type="float" office:value="17516">
            <text:p>17516</text:p>
          </table:table-cell>
          <table:table-cell office:value-type="float" office:value="4907">
            <text:p>4907</text:p>
          </table:table-cell>
          <table:table-cell office:value-type="float" office:value="0.803308">
            <text:p>0.803308</text:p>
          </table:table-cell>
          <table:table-cell office:value-type="float" office:value="4.38034">
            <text:p>4.38034</text:p>
          </table:table-cell>
          <table:table-cell table:number-columns-repeated="982"/>
        </table:table-row>
        <table:table-row table:style-name="ro1">
          <table:table-cell table:number-columns-repeated="25" office:value-type="float" office:value="0">
            <text:p>0</text:p>
          </table:table-cell>
          <table:table-cell office:value-type="float" office:value="0.0583443">
            <text:p>0.0583443</text:p>
          </table:table-cell>
          <table:table-cell office:value-type="float" office:value="3.34832">
            <text:p>3.34832</text:p>
          </table:table-cell>
          <table:table-cell office:value-type="float" office:value="54.9241">
            <text:p>54.9241</text:p>
          </table:table-cell>
          <table:table-cell office:value-type="float" office:value="184.5">
            <text:p>184.5</text:p>
          </table:table-cell>
          <table:table-cell office:value-type="float" office:value="119.104">
            <text:p>119.104</text:p>
          </table:table-cell>
          <table:table-cell office:value-type="float" office:value="33.9703">
            <text:p>33.9703</text:p>
          </table:table-cell>
          <table:table-cell office:value-type="float" office:value="38.122">
            <text:p>38.122</text:p>
          </table:table-cell>
          <table:table-cell office:value-type="float" office:value="0.384931">
            <text:p>0.384931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516">
            <text:p>17516</text:p>
          </table:table-cell>
          <table:table-cell office:value-type="float" office:value="4915">
            <text:p>4915</text:p>
          </table:table-cell>
          <table:table-cell office:value-type="float" office:value="0.463896">
            <text:p>0.463896</text:p>
          </table:table-cell>
          <table:table-cell office:value-type="float" office:value="15.3619">
            <text:p>15.3619</text:p>
          </table:table-cell>
          <table:table-cell table:number-columns-repeated="982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134886">
            <text:p>0.0134886</text:p>
          </table:table-cell>
          <table:table-cell office:value-type="float" office:value="1.03169">
            <text:p>1.03169</text:p>
          </table:table-cell>
          <table:table-cell office:value-type="float" office:value="9.00132">
            <text:p>9.00132</text:p>
          </table:table-cell>
          <table:table-cell office:value-type="float" office:value="16.297">
            <text:p>16.297</text:p>
          </table:table-cell>
          <table:table-cell office:value-type="float" office:value="177.941">
            <text:p>177.941</text:p>
          </table:table-cell>
          <table:table-cell office:value-type="float" office:value="0.608218">
            <text:p>0.60821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516">
            <text:p>17516</text:p>
          </table:table-cell>
          <table:table-cell office:value-type="float" office:value="4916">
            <text:p>4916</text:p>
          </table:table-cell>
          <table:table-cell office:value-type="float" office:value="0.731201">
            <text:p>0.731201</text:p>
          </table:table-cell>
          <table:table-cell office:value-type="float" office:value="6.26133">
            <text:p>6.26133</text:p>
          </table:table-cell>
          <table:table-cell table:number-columns-repeated="98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scale-to="100%" style:writing-mode="lr-tb" style:print="charts drawings objects zero-values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1">12/31/2011</text:date>, <text:time>15:11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M1040112-02" style:display-name="PageStyle_BM1040112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10-06-24T12:05:50</meta:creation-date>
    <dc:date>2011-12-31T15:11:31.54</dc:date>
    <meta:document-statistic meta:table-count="1" meta:cell-count="1070" meta:object-count="0"/>
    <meta:generator>OpenOffice.org/3.3$Win32 OpenOffice.org_project/330m20$Build-9567</meta:generator>
  </office:meta>
</office:document-meta>
</file>