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40199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40199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263011">
            <text:p>0.00263011</text:p>
          </table:table-cell>
          <table:table-cell office:value-type="float" office:value="0.0333459">
            <text:p>0.0333459</text:p>
          </table:table-cell>
          <table:table-cell office:value-type="float" office:value="0.189503">
            <text:p>0.189503</text:p>
          </table:table-cell>
          <table:table-cell office:value-type="float" office:value="0.542731">
            <text:p>0.542731</text:p>
          </table:table-cell>
          <table:table-cell office:value-type="float" office:value="1.1179">
            <text:p>1.1179</text:p>
          </table:table-cell>
          <table:table-cell office:value-type="float" office:value="3.54786">
            <text:p>3.54786</text:p>
          </table:table-cell>
          <table:table-cell office:value-type="float" office:value="42.2353">
            <text:p>42.2353</text:p>
          </table:table-cell>
          <table:table-cell office:value-type="float" office:value="0.798628">
            <text:p>0.79862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06">
            <text:p>2606</text:p>
          </table:table-cell>
          <table:table-cell office:value-type="float" office:value="0.963639">
            <text:p>0.963639</text:p>
          </table:table-cell>
          <table:table-cell office:value-type="float" office:value="0.740772">
            <text:p>0.740772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53982">
            <text:p>0.0453982</text:p>
          </table:table-cell>
          <table:table-cell office:value-type="float" office:value="0.830762">
            <text:p>0.830762</text:p>
          </table:table-cell>
          <table:table-cell office:value-type="float" office:value="6.93927">
            <text:p>6.93927</text:p>
          </table:table-cell>
          <table:table-cell office:value-type="float" office:value="24.762">
            <text:p>24.762</text:p>
          </table:table-cell>
          <table:table-cell office:value-type="float" office:value="0.849998">
            <text:p>0.84999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07">
            <text:p>2607</text:p>
          </table:table-cell>
          <table:table-cell office:value-type="float" office:value="1.02312">
            <text:p>1.02312</text:p>
          </table:table-cell>
          <table:table-cell office:value-type="float" office:value="-0.457096">
            <text:p>-0.457096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154128">
            <text:p>0.00154128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548244">
            <text:p>0.00548244</text:p>
          </table:table-cell>
          <table:table-cell office:value-type="float" office:value="0.27238">
            <text:p>0.27238</text:p>
          </table:table-cell>
          <table:table-cell office:value-type="float" office:value="1.96766">
            <text:p>1.96766</text:p>
          </table:table-cell>
          <table:table-cell office:value-type="float" office:value="5.13504">
            <text:p>5.13504</text:p>
          </table:table-cell>
          <table:table-cell office:value-type="float" office:value="32.2477">
            <text:p>32.2477</text:p>
          </table:table-cell>
          <table:table-cell office:value-type="float" office:value="0.802738">
            <text:p>0.80273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08">
            <text:p>2608</text:p>
          </table:table-cell>
          <table:table-cell office:value-type="float" office:value="0.965054">
            <text:p>0.965054</text:p>
          </table:table-cell>
          <table:table-cell office:value-type="float" office:value="0.711425">
            <text:p>0.711425</text:p>
          </table:table-cell>
          <table:table-cell table:formula="of:=SUM([.A3:.S3])" office:value-type="float" office:value="0.00154128">
            <text:p>0.00154128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98616">
            <text:p>0.00298616</text:p>
          </table:table-cell>
          <table:table-cell office:value-type="float" office:value="0.0821956">
            <text:p>0.0821956</text:p>
          </table:table-cell>
          <table:table-cell office:value-type="float" office:value="0.540595">
            <text:p>0.540595</text:p>
          </table:table-cell>
          <table:table-cell office:value-type="float" office:value="1.923">
            <text:p>1.923</text:p>
          </table:table-cell>
          <table:table-cell office:value-type="float" office:value="18.4307">
            <text:p>18.4307</text:p>
          </table:table-cell>
          <table:table-cell office:value-type="float" office:value="0.793834">
            <text:p>0.7938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10">
            <text:p>2610</text:p>
          </table:table-cell>
          <table:table-cell office:value-type="float" office:value="0.954349">
            <text:p>0.954349</text:p>
          </table:table-cell>
          <table:table-cell office:value-type="float" office:value="0.934508">
            <text:p>0.934508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1" office:value-type="float" office:value="0">
            <text:p>0</text:p>
          </table:table-cell>
          <table:table-cell office:value-type="float" office:value="0.00137724">
            <text:p>0.00137724</text:p>
          </table:table-cell>
          <table:table-cell office:value-type="float" office:value="0">
            <text:p>0</text:p>
          </table:table-cell>
          <table:table-cell office:value-type="float" office:value="0.00244534">
            <text:p>0.00244534</text:p>
          </table:table-cell>
          <table:table-cell office:value-type="float" office:value="0">
            <text:p>0</text:p>
          </table:table-cell>
          <table:table-cell office:value-type="float" office:value="0.00969315">
            <text:p>0.00969315</text:p>
          </table:table-cell>
          <table:table-cell office:value-type="float" office:value="0">
            <text:p>0</text:p>
          </table:table-cell>
          <table:table-cell office:value-type="float" office:value="0.0953621">
            <text:p>0.0953621</text:p>
          </table:table-cell>
          <table:table-cell office:value-type="float" office:value="0">
            <text:p>0</text:p>
          </table:table-cell>
          <table:table-cell office:value-type="float" office:value="0.249666">
            <text:p>0.249666</text:p>
          </table:table-cell>
          <table:table-cell office:value-type="float" office:value="0.0362089">
            <text:p>0.0362089</text:p>
          </table:table-cell>
          <table:table-cell office:value-type="float" office:value="0">
            <text:p>0</text:p>
          </table:table-cell>
          <table:table-cell office:value-type="float" office:value="0.865067">
            <text:p>0.86506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18">
            <text:p>2618</text:p>
          </table:table-cell>
          <table:table-cell office:value-type="float" office:value="1.04253">
            <text:p>1.04253</text:p>
          </table:table-cell>
          <table:table-cell office:value-type="float" office:value="-0.832978">
            <text:p>-0.832978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1" office:value-type="float" office:value="0">
            <text:p>0</text:p>
          </table:table-cell>
          <table:table-cell office:value-type="float" office:value="3.53317">
            <text:p>3.53317</text:p>
          </table:table-cell>
          <table:table-cell office:value-type="float" office:value="0.844519">
            <text:p>0.8445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19">
            <text:p>2619</text:p>
          </table:table-cell>
          <table:table-cell office:value-type="float" office:value="1.01652">
            <text:p>1.01652</text:p>
          </table:table-cell>
          <table:table-cell office:value-type="float" office:value="-0.327751">
            <text:p>-0.327751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0" office:value-type="float" office:value="0">
            <text:p>0</text:p>
          </table:table-cell>
          <table:table-cell office:value-type="float" office:value="0.0370461">
            <text:p>0.0370461</text:p>
          </table:table-cell>
          <table:table-cell office:value-type="float" office:value="2.48745">
            <text:p>2.48745</text:p>
          </table:table-cell>
          <table:table-cell office:value-type="float" office:value="0.830135">
            <text:p>0.83013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20">
            <text:p>2620</text:p>
          </table:table-cell>
          <table:table-cell office:value-type="float" office:value="0.996775">
            <text:p>0.996775</text:p>
          </table:table-cell>
          <table:table-cell office:value-type="float" office:value="0.0645965">
            <text:p>0.0645965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31861">
            <text:p>0.00131861</text:p>
          </table:table-cell>
          <table:table-cell office:value-type="float" office:value="0.0176888">
            <text:p>0.0176888</text:p>
          </table:table-cell>
          <table:table-cell office:value-type="float" office:value="0.414202">
            <text:p>0.414202</text:p>
          </table:table-cell>
          <table:table-cell office:value-type="float" office:value="3.25713">
            <text:p>3.25713</text:p>
          </table:table-cell>
          <table:table-cell office:value-type="float" office:value="0.825341">
            <text:p>0.82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22">
            <text:p>2622</text:p>
          </table:table-cell>
          <table:table-cell office:value-type="float" office:value="0.991018">
            <text:p>0.991018</text:p>
          </table:table-cell>
          <table:table-cell office:value-type="float" office:value="0.180443">
            <text:p>0.180443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0" office:value-type="float" office:value="0">
            <text:p>0</text:p>
          </table:table-cell>
          <table:table-cell office:value-type="float" office:value="0.0547093">
            <text:p>0.0547093</text:p>
          </table:table-cell>
          <table:table-cell office:value-type="float" office:value="5.85911">
            <text:p>5.85911</text:p>
          </table:table-cell>
          <table:table-cell office:value-type="float" office:value="0.82808">
            <text:p>0.828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23">
            <text:p>2623</text:p>
          </table:table-cell>
          <table:table-cell office:value-type="float" office:value="0.994308">
            <text:p>0.994308</text:p>
          </table:table-cell>
          <table:table-cell office:value-type="float" office:value="0.114163">
            <text:p>0.114163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59719">
            <text:p>0.00159719</text:p>
          </table:table-cell>
          <table:table-cell office:value-type="float" office:value="0.033076">
            <text:p>0.033076</text:p>
          </table:table-cell>
          <table:table-cell office:value-type="float" office:value="0.51891">
            <text:p>0.51891</text:p>
          </table:table-cell>
          <table:table-cell office:value-type="float" office:value="7.51979">
            <text:p>7.51979</text:p>
          </table:table-cell>
          <table:table-cell office:value-type="float" office:value="0.815752">
            <text:p>0.81575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625">
            <text:p>2625</text:p>
          </table:table-cell>
          <table:table-cell office:value-type="float" office:value="0.979505">
            <text:p>0.979505</text:p>
          </table:table-cell>
          <table:table-cell office:value-type="float" office:value="0.414168">
            <text:p>0.414168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87861">
            <text:p>0.0187861</text:p>
          </table:table-cell>
          <table:table-cell office:value-type="float" office:value="0.167901">
            <text:p>0.167901</text:p>
          </table:table-cell>
          <table:table-cell office:value-type="float" office:value="1.08771">
            <text:p>1.08771</text:p>
          </table:table-cell>
          <table:table-cell office:value-type="float" office:value="4.79211">
            <text:p>4.79211</text:p>
          </table:table-cell>
          <table:table-cell office:value-type="float" office:value="0.819176">
            <text:p>0.81917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26">
            <text:p>2626</text:p>
          </table:table-cell>
          <table:table-cell office:value-type="float" office:value="0.983617">
            <text:p>0.983617</text:p>
          </table:table-cell>
          <table:table-cell office:value-type="float" office:value="0.330381">
            <text:p>0.330381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153645">
            <text:p>0.00153645</text:p>
          </table:table-cell>
          <table:table-cell office:value-type="float" office:value="0.00180122">
            <text:p>0.0018012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319934">
            <text:p>0.00319934</text:p>
          </table:table-cell>
          <table:table-cell office:value-type="float" office:value="0.0828601">
            <text:p>0.0828601</text:p>
          </table:table-cell>
          <table:table-cell office:value-type="float" office:value="0.476996">
            <text:p>0.476996</text:p>
          </table:table-cell>
          <table:table-cell office:value-type="float" office:value="1.52282">
            <text:p>1.52282</text:p>
          </table:table-cell>
          <table:table-cell office:value-type="float" office:value="39.0197">
            <text:p>39.0197</text:p>
          </table:table-cell>
          <table:table-cell office:value-type="float" office:value="0.740409">
            <text:p>0.74040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34">
            <text:p>2634</text:p>
          </table:table-cell>
          <table:table-cell office:value-type="float" office:value="0.891209">
            <text:p>0.891209</text:p>
          </table:table-cell>
          <table:table-cell office:value-type="float" office:value="2.30352">
            <text:p>2.30352</text:p>
          </table:table-cell>
          <table:table-cell table:formula="of:=SUM([.A12:.S12])" office:value-type="float" office:value="0.00333767">
            <text:p>0.00333767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38541">
            <text:p>0.0138541</text:p>
          </table:table-cell>
          <table:table-cell office:value-type="float" office:value="0.258183">
            <text:p>0.258183</text:p>
          </table:table-cell>
          <table:table-cell office:value-type="float" office:value="0.67508">
            <text:p>0.67508</text:p>
          </table:table-cell>
          <table:table-cell office:value-type="float" office:value="0">
            <text:p>0</text:p>
          </table:table-cell>
          <table:table-cell office:value-type="float" office:value="43.9204">
            <text:p>43.9204</text:p>
          </table:table-cell>
          <table:table-cell office:value-type="float" office:value="0.739039">
            <text:p>0.73903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35">
            <text:p>2635</text:p>
          </table:table-cell>
          <table:table-cell office:value-type="float" office:value="0.887393">
            <text:p>0.887393</text:p>
          </table:table-cell>
          <table:table-cell office:value-type="float" office:value="2.38934">
            <text:p>2.38934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00154515">
            <text:p>0.00154515</text:p>
          </table:table-cell>
          <table:table-cell table:number-columns-repeated="27" office:value-type="float" office:value="0">
            <text:p>0</text:p>
          </table:table-cell>
          <table:table-cell office:value-type="float" office:value="0.0232373">
            <text:p>0.0232373</text:p>
          </table:table-cell>
          <table:table-cell office:value-type="float" office:value="0.939331">
            <text:p>0.939331</text:p>
          </table:table-cell>
          <table:table-cell office:value-type="float" office:value="3.63361">
            <text:p>3.63361</text:p>
          </table:table-cell>
          <table:table-cell office:value-type="float" office:value="28.1037">
            <text:p>28.1037</text:p>
          </table:table-cell>
          <table:table-cell office:value-type="float" office:value="0.708218">
            <text:p>0.70821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643">
            <text:p>2643</text:p>
          </table:table-cell>
          <table:table-cell office:value-type="float" office:value="0.852461">
            <text:p>0.852461</text:p>
          </table:table-cell>
          <table:table-cell office:value-type="float" office:value="3.19256">
            <text:p>3.19256</text:p>
          </table:table-cell>
          <table:table-cell table:formula="of:=SUM([.A14:.S14])" office:value-type="float" office:value="0.00154515">
            <text:p>0.00154515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669294">
            <text:p>0.00669294</text:p>
          </table:table-cell>
          <table:table-cell office:value-type="float" office:value="0.502066">
            <text:p>0.502066</text:p>
          </table:table-cell>
          <table:table-cell office:value-type="float" office:value="4.39334">
            <text:p>4.39334</text:p>
          </table:table-cell>
          <table:table-cell office:value-type="float" office:value="58.4613">
            <text:p>58.4613</text:p>
          </table:table-cell>
          <table:table-cell office:value-type="float" office:value="0.671916">
            <text:p>0.67191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51">
            <text:p>2651</text:p>
          </table:table-cell>
          <table:table-cell office:value-type="float" office:value="0.808766">
            <text:p>0.808766</text:p>
          </table:table-cell>
          <table:table-cell office:value-type="float" office:value="4.24491">
            <text:p>4.24491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11779">
            <text:p>0.0311779</text:p>
          </table:table-cell>
          <table:table-cell office:value-type="float" office:value="1.13809">
            <text:p>1.13809</text:p>
          </table:table-cell>
          <table:table-cell office:value-type="float" office:value="7.40511">
            <text:p>7.40511</text:p>
          </table:table-cell>
          <table:table-cell office:value-type="float" office:value="134.011">
            <text:p>134.011</text:p>
          </table:table-cell>
          <table:table-cell office:value-type="float" office:value="0.581506">
            <text:p>0.58150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659">
            <text:p>2659</text:p>
          </table:table-cell>
          <table:table-cell office:value-type="float" office:value="0.699941">
            <text:p>0.699941</text:p>
          </table:table-cell>
          <table:table-cell office:value-type="float" office:value="7.13518">
            <text:p>7.13518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887152">
            <text:p>0.00887152</text:p>
          </table:table-cell>
          <table:table-cell office:value-type="float" office:value="0.539318">
            <text:p>0.539318</text:p>
          </table:table-cell>
          <table:table-cell office:value-type="float" office:value="5.07777">
            <text:p>5.07777</text:p>
          </table:table-cell>
          <table:table-cell office:value-type="float" office:value="113.011">
            <text:p>113.011</text:p>
          </table:table-cell>
          <table:table-cell office:value-type="float" office:value="0.63493">
            <text:p>0.634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707">
            <text:p>2707</text:p>
          </table:table-cell>
          <table:table-cell office:value-type="float" office:value="0.765181">
            <text:p>0.765181</text:p>
          </table:table-cell>
          <table:table-cell office:value-type="float" office:value="5.35285">
            <text:p>5.35285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899402">
            <text:p>0.00899402</text:p>
          </table:table-cell>
          <table:table-cell office:value-type="float" office:value="0.562338">
            <text:p>0.562338</text:p>
          </table:table-cell>
          <table:table-cell office:value-type="float" office:value="5.32164">
            <text:p>5.32164</text:p>
          </table:table-cell>
          <table:table-cell office:value-type="float" office:value="102.673">
            <text:p>102.673</text:p>
          </table:table-cell>
          <table:table-cell office:value-type="float" office:value="0.639725">
            <text:p>0.63972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708">
            <text:p>2708</text:p>
          </table:table-cell>
          <table:table-cell office:value-type="float" office:value="0.769079">
            <text:p>0.769079</text:p>
          </table:table-cell>
          <table:table-cell office:value-type="float" office:value="5.25124">
            <text:p>5.25124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45516">
            <text:p>0.0245516</text:p>
          </table:table-cell>
          <table:table-cell office:value-type="float" office:value="1.02124">
            <text:p>1.02124</text:p>
          </table:table-cell>
          <table:table-cell office:value-type="float" office:value="6.84598">
            <text:p>6.84598</text:p>
          </table:table-cell>
          <table:table-cell office:value-type="float" office:value="108.736">
            <text:p>108.736</text:p>
          </table:table-cell>
          <table:table-cell office:value-type="float" office:value="0.608903">
            <text:p>0.60890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717">
            <text:p>2717</text:p>
          </table:table-cell>
          <table:table-cell office:value-type="float" office:value="0.733815">
            <text:p>0.733815</text:p>
          </table:table-cell>
          <table:table-cell office:value-type="float" office:value="6.18998">
            <text:p>6.18998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84277">
            <text:p>0.0384277</text:p>
          </table:table-cell>
          <table:table-cell office:value-type="float" office:value="1.34468">
            <text:p>1.34468</text:p>
          </table:table-cell>
          <table:table-cell office:value-type="float" office:value="8.04177">
            <text:p>8.04177</text:p>
          </table:table-cell>
          <table:table-cell office:value-type="float" office:value="129.375">
            <text:p>129.375</text:p>
          </table:table-cell>
          <table:table-cell office:value-type="float" office:value="0.588355">
            <text:p>0.58835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725">
            <text:p>2725</text:p>
          </table:table-cell>
          <table:table-cell office:value-type="float" office:value="0.708186">
            <text:p>0.708186</text:p>
          </table:table-cell>
          <table:table-cell office:value-type="float" office:value="6.90098">
            <text:p>6.90098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33479">
            <text:p>0.0233479</text:p>
          </table:table-cell>
          <table:table-cell office:value-type="float" office:value="0.99559">
            <text:p>0.99559</text:p>
          </table:table-cell>
          <table:table-cell office:value-type="float" office:value="7.56639">
            <text:p>7.56639</text:p>
          </table:table-cell>
          <table:table-cell office:value-type="float" office:value="163.7">
            <text:p>163.7</text:p>
          </table:table-cell>
          <table:table-cell office:value-type="float" office:value="0.580136">
            <text:p>0.58013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733">
            <text:p>2733</text:p>
          </table:table-cell>
          <table:table-cell office:value-type="float" office:value="0.698292">
            <text:p>0.698292</text:p>
          </table:table-cell>
          <table:table-cell office:value-type="float" office:value="7.18235">
            <text:p>7.18235</text:p>
          </table:table-cell>
          <table:table-cell table:formula="of:=SUM([.A21:.S2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51283">
            <text:p>0.0351283</text:p>
          </table:table-cell>
          <table:table-cell office:value-type="float" office:value="1.1397">
            <text:p>1.1397</text:p>
          </table:table-cell>
          <table:table-cell office:value-type="float" office:value="7.16902">
            <text:p>7.16902</text:p>
          </table:table-cell>
          <table:table-cell office:value-type="float" office:value="137.869">
            <text:p>137.869</text:p>
          </table:table-cell>
          <table:table-cell office:value-type="float" office:value="0.58493">
            <text:p>0.584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741">
            <text:p>2741</text:p>
          </table:table-cell>
          <table:table-cell office:value-type="float" office:value="0.704063">
            <text:p>0.704063</text:p>
          </table:table-cell>
          <table:table-cell office:value-type="float" office:value="7.01774">
            <text:p>7.01774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68472">
            <text:p>0.0268472</text:p>
          </table:table-cell>
          <table:table-cell office:value-type="float" office:value="1.03139">
            <text:p>1.03139</text:p>
          </table:table-cell>
          <table:table-cell office:value-type="float" office:value="7.55145">
            <text:p>7.55145</text:p>
          </table:table-cell>
          <table:table-cell office:value-type="float" office:value="156.074">
            <text:p>156.074</text:p>
          </table:table-cell>
          <table:table-cell office:value-type="float" office:value="0.575341">
            <text:p>0.57534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749">
            <text:p>2749</text:p>
          </table:table-cell>
          <table:table-cell office:value-type="float" office:value="0.692521">
            <text:p>0.692521</text:p>
          </table:table-cell>
          <table:table-cell office:value-type="float" office:value="7.34832">
            <text:p>7.34832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15354">
            <text:p>0.0215354</text:p>
          </table:table-cell>
          <table:table-cell office:value-type="float" office:value="0.950881">
            <text:p>0.950881</text:p>
          </table:table-cell>
          <table:table-cell office:value-type="float" office:value="7.16934">
            <text:p>7.16934</text:p>
          </table:table-cell>
          <table:table-cell office:value-type="float" office:value="162.647">
            <text:p>162.647</text:p>
          </table:table-cell>
          <table:table-cell office:value-type="float" office:value="0.578766">
            <text:p>0.57876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750">
            <text:p>2750</text:p>
          </table:table-cell>
          <table:table-cell office:value-type="float" office:value="0.695794">
            <text:p>0.695794</text:p>
          </table:table-cell>
          <table:table-cell office:value-type="float" office:value="7.25403">
            <text:p>7.25403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52451">
            <text:p>0.0152451</text:p>
          </table:table-cell>
          <table:table-cell office:value-type="float" office:value="0.779708">
            <text:p>0.779708</text:p>
          </table:table-cell>
          <table:table-cell office:value-type="float" office:value="7.37137">
            <text:p>7.37137</text:p>
          </table:table-cell>
          <table:table-cell office:value-type="float" office:value="184.532">
            <text:p>184.532</text:p>
          </table:table-cell>
          <table:table-cell office:value-type="float" office:value="0.568492">
            <text:p>0.56849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759">
            <text:p>2759</text:p>
          </table:table-cell>
          <table:table-cell office:value-type="float" office:value="0.684277">
            <text:p>0.684277</text:p>
          </table:table-cell>
          <table:table-cell office:value-type="float" office:value="7.58785">
            <text:p>7.58785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40199-01" style:display-name="PageStyle_BM1040199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2:07:04</meta:creation-date>
    <dc:date>2011-12-31T15:11:31.84</dc:date>
    <meta:document-statistic meta:table-count="1" meta:cell-count="1071" meta:object-count="0"/>
    <meta:generator>OpenOffice.org/3.3$Win32 OpenOffice.org_project/330m20$Build-9567</meta:generator>
  </office:meta>
</office:document-meta>
</file>