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5010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5010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440483">
            <text:p>0.00440483</text:p>
          </table:table-cell>
          <table:table-cell office:value-type="float" office:value="0.0261431">
            <text:p>0.0261431</text:p>
          </table:table-cell>
          <table:table-cell office:value-type="float" office:value="0.020391">
            <text:p>0.020391</text:p>
          </table:table-cell>
          <table:table-cell office:value-type="float" office:value="0.0058151">
            <text:p>0.0058151</text:p>
          </table:table-cell>
          <table:table-cell office:value-type="float" office:value="0.00770079">
            <text:p>0.00770079</text:p>
          </table:table-cell>
          <table:table-cell office:value-type="float" office:value="0.0779771">
            <text:p>0.0779771</text:p>
          </table:table-cell>
          <table:table-cell office:value-type="float" office:value="0.121733">
            <text:p>0.121733</text:p>
          </table:table-cell>
          <table:table-cell office:value-type="float" office:value="0.0306602">
            <text:p>0.0306602</text:p>
          </table:table-cell>
          <table:table-cell office:value-type="float" office:value="0.0131109">
            <text:p>0.0131109</text:p>
          </table:table-cell>
          <table:table-cell office:value-type="float" office:value="0.00417992">
            <text:p>0.00417992</text:p>
          </table:table-cell>
          <table:table-cell office:value-type="float" office:value="0.00300949">
            <text:p>0.00300949</text:p>
          </table:table-cell>
          <table:table-cell office:value-type="float" office:value="0.00546949">
            <text:p>0.00546949</text:p>
          </table:table-cell>
          <table:table-cell office:value-type="float" office:value="0.013137">
            <text:p>0.013137</text:p>
          </table:table-cell>
          <table:table-cell office:value-type="float" office:value="0.0665935">
            <text:p>0.0665935</text:p>
          </table:table-cell>
          <table:table-cell office:value-type="float" office:value="0.287214">
            <text:p>0.287214</text:p>
          </table:table-cell>
          <table:table-cell office:value-type="float" office:value="1.27743">
            <text:p>1.27743</text:p>
          </table:table-cell>
          <table:table-cell office:value-type="float" office:value="19.5719">
            <text:p>19.5719</text:p>
          </table:table-cell>
          <table:table-cell office:value-type="float" office:value="0.770546">
            <text:p>0.77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0">
            <text:p>17520</text:p>
          </table:table-cell>
          <table:table-cell office:value-type="float" office:value="219">
            <text:p>219</text:p>
          </table:table-cell>
          <table:table-cell office:value-type="float" office:value="0.926353">
            <text:p>0.926353</text:p>
          </table:table-cell>
          <table:table-cell office:value-type="float" office:value="1.53">
            <text:p>1.53</text:p>
          </table:table-cell>
          <table:table-cell table:formula="of:=SUM([.A1:.S1])" office:value-type="float" office:value="0.05675403">
            <text:p>0.05675403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9263">
            <text:p>0.0049263</text:p>
          </table:table-cell>
          <table:table-cell office:value-type="float" office:value="0.682105">
            <text:p>0.682105</text:p>
          </table:table-cell>
          <table:table-cell office:value-type="float" office:value="6.7204">
            <text:p>6.7204</text:p>
          </table:table-cell>
          <table:table-cell office:value-type="float" office:value="54.4876">
            <text:p>54.4876</text:p>
          </table:table-cell>
          <table:table-cell office:value-type="float" office:value="0.623286">
            <text:p>0.6232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20">
            <text:p>220</text:p>
          </table:table-cell>
          <table:table-cell office:value-type="float" office:value="0.746585">
            <text:p>0.746585</text:p>
          </table:table-cell>
          <table:table-cell office:value-type="float" office:value="5.84491">
            <text:p>5.84491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87669">
            <text:p>0.88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29">
            <text:p>229</text:p>
          </table:table-cell>
          <table:table-cell office:value-type="float" office:value="1.06716">
            <text:p>1.06716</text:p>
          </table:table-cell>
          <table:table-cell office:value-type="float" office:value="-1.29999">
            <text:p>-1.29999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73286">
            <text:p>0.8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30">
            <text:p>230</text:p>
          </table:table-cell>
          <table:table-cell office:value-type="float" office:value="1.04859">
            <text:p>1.04859</text:p>
          </table:table-cell>
          <table:table-cell office:value-type="float" office:value="-0.948889">
            <text:p>-0.948889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0238077">
            <text:p>0.00238077</text:p>
          </table:table-cell>
          <table:table-cell office:value-type="float" office:value="0.00387089">
            <text:p>0.00387089</text:p>
          </table:table-cell>
          <table:table-cell table:number-columns-repeated="7" office:value-type="float" office:value="0">
            <text:p>0</text:p>
          </table:table-cell>
          <table:table-cell office:value-type="float" office:value="0.231616">
            <text:p>0.231616</text:p>
          </table:table-cell>
          <table:table-cell table:number-columns-repeated="2" office:value-type="float" office:value="0">
            <text:p>0</text:p>
          </table:table-cell>
          <table:table-cell office:value-type="float" office:value="0.852053">
            <text:p>0.8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31">
            <text:p>231</text:p>
          </table:table-cell>
          <table:table-cell office:value-type="float" office:value="1.02061">
            <text:p>1.02061</text:p>
          </table:table-cell>
          <table:table-cell office:value-type="float" office:value="-0.407944">
            <text:p>-0.40794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52738">
            <text:p>0.85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33">
            <text:p>233</text:p>
          </table:table-cell>
          <table:table-cell office:value-type="float" office:value="1.02143">
            <text:p>1.02143</text:p>
          </table:table-cell>
          <table:table-cell office:value-type="float" office:value="-0.424015">
            <text:p>-0.424015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720197">
            <text:p>0.0720197</text:p>
          </table:table-cell>
          <table:table-cell table:number-columns-repeated="8" office:value-type="float" office:value="0">
            <text:p>0</text:p>
          </table:table-cell>
          <table:table-cell office:value-type="float" office:value="0.0175973">
            <text:p>0.0175973</text:p>
          </table:table-cell>
          <table:table-cell office:value-type="float" office:value="4.97444">
            <text:p>4.97444</text:p>
          </table:table-cell>
          <table:table-cell office:value-type="float" office:value="0.83082">
            <text:p>0.8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34">
            <text:p>234</text:p>
          </table:table-cell>
          <table:table-cell office:value-type="float" office:value="0.995174">
            <text:p>0.995174</text:p>
          </table:table-cell>
          <table:table-cell office:value-type="float" office:value="0.0967634">
            <text:p>0.0967634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870328">
            <text:p>0.00870328</text:p>
          </table:table-cell>
          <table:table-cell office:value-type="float" office:value="0.166714">
            <text:p>0.166714</text:p>
          </table:table-cell>
          <table:table-cell office:value-type="float" office:value="17.6998">
            <text:p>17.6998</text:p>
          </table:table-cell>
          <table:table-cell office:value-type="float" office:value="0.806848">
            <text:p>0.80684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43">
            <text:p>243</text:p>
          </table:table-cell>
          <table:table-cell office:value-type="float" office:value="0.967634">
            <text:p>0.967634</text:p>
          </table:table-cell>
          <table:table-cell office:value-type="float" office:value="0.658018">
            <text:p>0.658018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18275">
            <text:p>0.0218275</text:p>
          </table:table-cell>
          <table:table-cell office:value-type="float" office:value="0.157422">
            <text:p>0.157422</text:p>
          </table:table-cell>
          <table:table-cell office:value-type="float" office:value="3.48292">
            <text:p>3.48292</text:p>
          </table:table-cell>
          <table:table-cell office:value-type="float" office:value="0.82808">
            <text:p>0.82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51">
            <text:p>251</text:p>
          </table:table-cell>
          <table:table-cell office:value-type="float" office:value="0.994308">
            <text:p>0.994308</text:p>
          </table:table-cell>
          <table:table-cell office:value-type="float" office:value="0.114163">
            <text:p>0.11416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919481">
            <text:p>0.00919481</text:p>
          </table:table-cell>
          <table:table-cell office:value-type="float" office:value="0.0616884">
            <text:p>0.0616884</text:p>
          </table:table-cell>
          <table:table-cell office:value-type="float" office:value="0.368108">
            <text:p>0.368108</text:p>
          </table:table-cell>
          <table:table-cell office:value-type="float" office:value="10.5343">
            <text:p>10.5343</text:p>
          </table:table-cell>
          <table:table-cell office:value-type="float" office:value="0.802738">
            <text:p>0.80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252">
            <text:p>252</text:p>
          </table:table-cell>
          <table:table-cell office:value-type="float" office:value="0.962706">
            <text:p>0.962706</text:p>
          </table:table-cell>
          <table:table-cell office:value-type="float" office:value="0.760146">
            <text:p>0.760146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9.02028">
            <text:p>9.02028</text:p>
          </table:table-cell>
          <table:table-cell office:value-type="float" office:value="64.4015">
            <text:p>64.4015</text:p>
          </table:table-cell>
          <table:table-cell office:value-type="float" office:value="0.704793">
            <text:p>0.70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00">
            <text:p>300</text:p>
          </table:table-cell>
          <table:table-cell office:value-type="float" office:value="0.846272">
            <text:p>0.846272</text:p>
          </table:table-cell>
          <table:table-cell office:value-type="float" office:value="3.33828">
            <text:p>3.33828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77213">
            <text:p>0.0177213</text:p>
          </table:table-cell>
          <table:table-cell office:value-type="float" office:value="0.68016">
            <text:p>0.68016</text:p>
          </table:table-cell>
          <table:table-cell office:value-type="float" office:value="36.158">
            <text:p>36.158</text:p>
          </table:table-cell>
          <table:table-cell office:value-type="float" office:value="0.775341">
            <text:p>0.77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08">
            <text:p>308</text:p>
          </table:table-cell>
          <table:table-cell office:value-type="float" office:value="0.930982">
            <text:p>0.930982</text:p>
          </table:table-cell>
          <table:table-cell office:value-type="float" office:value="1.43031">
            <text:p>1.43031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59728">
            <text:p>0.0259728</text:p>
          </table:table-cell>
          <table:table-cell office:value-type="float" office:value="0.221871">
            <text:p>0.221871</text:p>
          </table:table-cell>
          <table:table-cell office:value-type="float" office:value="0.909457">
            <text:p>0.909457</text:p>
          </table:table-cell>
          <table:table-cell office:value-type="float" office:value="26.0576">
            <text:p>26.0576</text:p>
          </table:table-cell>
          <table:table-cell office:value-type="float" office:value="0.743834">
            <text:p>0.74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16">
            <text:p>316</text:p>
          </table:table-cell>
          <table:table-cell office:value-type="float" office:value="0.89315">
            <text:p>0.89315</text:p>
          </table:table-cell>
          <table:table-cell office:value-type="float" office:value="2.26001">
            <text:p>2.2600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64238">
            <text:p>0.00364238</text:p>
          </table:table-cell>
          <table:table-cell office:value-type="float" office:value="0.0875282">
            <text:p>0.0875282</text:p>
          </table:table-cell>
          <table:table-cell office:value-type="float" office:value="0.542224">
            <text:p>0.542224</text:p>
          </table:table-cell>
          <table:table-cell office:value-type="float" office:value="2.04998">
            <text:p>2.04998</text:p>
          </table:table-cell>
          <table:table-cell office:value-type="float" office:value="49.91">
            <text:p>49.91</text:p>
          </table:table-cell>
          <table:table-cell office:value-type="float" office:value="0.704793">
            <text:p>0.7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24">
            <text:p>324</text:p>
          </table:table-cell>
          <table:table-cell office:value-type="float" office:value="0.846272">
            <text:p>0.846272</text:p>
          </table:table-cell>
          <table:table-cell office:value-type="float" office:value="3.33828">
            <text:p>3.33828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4.52751">
            <text:p>4.52751</text:p>
          </table:table-cell>
          <table:table-cell office:value-type="float" office:value="83.9202">
            <text:p>83.9202</text:p>
          </table:table-cell>
          <table:table-cell office:value-type="float" office:value="0.676026">
            <text:p>0.67602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332">
            <text:p>332</text:p>
          </table:table-cell>
          <table:table-cell office:value-type="float" office:value="0.81173">
            <text:p>0.81173</text:p>
          </table:table-cell>
          <table:table-cell office:value-type="float" office:value="4.17174">
            <text:p>4.17174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52289">
            <text:p>0.00552289</text:p>
          </table:table-cell>
          <table:table-cell office:value-type="float" office:value="0.0431662">
            <text:p>0.0431662</text:p>
          </table:table-cell>
          <table:table-cell office:value-type="float" office:value="2.55135">
            <text:p>2.55135</text:p>
          </table:table-cell>
          <table:table-cell office:value-type="float" office:value="0">
            <text:p>0</text:p>
          </table:table-cell>
          <table:table-cell office:value-type="float" office:value="87.5916">
            <text:p>87.5916</text:p>
          </table:table-cell>
          <table:table-cell office:value-type="float" office:value="0.671916">
            <text:p>0.6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33">
            <text:p>333</text:p>
          </table:table-cell>
          <table:table-cell office:value-type="float" office:value="0.804835">
            <text:p>0.804835</text:p>
          </table:table-cell>
          <table:table-cell office:value-type="float" office:value="4.34235">
            <text:p>4.34235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36882">
            <text:p>0.0013688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02624">
            <text:p>0.0202624</text:p>
          </table:table-cell>
          <table:table-cell office:value-type="float" office:value="0.243803">
            <text:p>0.243803</text:p>
          </table:table-cell>
          <table:table-cell office:value-type="float" office:value="0.496974">
            <text:p>0.496974</text:p>
          </table:table-cell>
          <table:table-cell office:value-type="float" office:value="1.25512">
            <text:p>1.25512</text:p>
          </table:table-cell>
          <table:table-cell office:value-type="float" office:value="68.6039">
            <text:p>68.6039</text:p>
          </table:table-cell>
          <table:table-cell office:value-type="float" office:value="0.691779">
            <text:p>0.69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0">
            <text:p>17520</text:p>
          </table:table-cell>
          <table:table-cell office:value-type="float" office:value="342">
            <text:p>342</text:p>
          </table:table-cell>
          <table:table-cell office:value-type="float" office:value="0.830646">
            <text:p>0.830646</text:p>
          </table:table-cell>
          <table:table-cell office:value-type="float" office:value="3.71103">
            <text:p>3.71103</text:p>
          </table:table-cell>
          <table:table-cell table:formula="of:=SUM([.A17:.S17])" office:value-type="float" office:value="0.00136882">
            <text:p>0.00136882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47191">
            <text:p>0.0547191</text:p>
          </table:table-cell>
          <table:table-cell office:value-type="float" office:value="1.86182">
            <text:p>1.86182</text:p>
          </table:table-cell>
          <table:table-cell office:value-type="float" office:value="7.70406">
            <text:p>7.70406</text:p>
          </table:table-cell>
          <table:table-cell office:value-type="float" office:value="59.8453">
            <text:p>59.8453</text:p>
          </table:table-cell>
          <table:table-cell office:value-type="float" office:value="0.621231">
            <text:p>0.62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350">
            <text:p>350</text:p>
          </table:table-cell>
          <table:table-cell office:value-type="float" office:value="0.745937">
            <text:p>0.745937</text:p>
          </table:table-cell>
          <table:table-cell office:value-type="float" office:value="5.86229">
            <text:p>5.86229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48543">
            <text:p>0.0648543</text:p>
          </table:table-cell>
          <table:table-cell office:value-type="float" office:value="1.99897">
            <text:p>1.99897</text:p>
          </table:table-cell>
          <table:table-cell office:value-type="float" office:value="8.09711">
            <text:p>8.09711</text:p>
          </table:table-cell>
          <table:table-cell office:value-type="float" office:value="72.6343">
            <text:p>72.6343</text:p>
          </table:table-cell>
          <table:table-cell office:value-type="float" office:value="0.594519">
            <text:p>0.59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358">
            <text:p>358</text:p>
          </table:table-cell>
          <table:table-cell office:value-type="float" office:value="0.713862">
            <text:p>0.713862</text:p>
          </table:table-cell>
          <table:table-cell office:value-type="float" office:value="6.74131">
            <text:p>6.74131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80523">
            <text:p>0.0580523</text:p>
          </table:table-cell>
          <table:table-cell office:value-type="float" office:value="1.91986">
            <text:p>1.91986</text:p>
          </table:table-cell>
          <table:table-cell office:value-type="float" office:value="8.0326">
            <text:p>8.0326</text:p>
          </table:table-cell>
          <table:table-cell office:value-type="float" office:value="69.1096">
            <text:p>69.1096</text:p>
          </table:table-cell>
          <table:table-cell office:value-type="float" office:value="0.600684">
            <text:p>0.6006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406">
            <text:p>406</text:p>
          </table:table-cell>
          <table:table-cell office:value-type="float" office:value="0.722144">
            <text:p>0.722144</text:p>
          </table:table-cell>
          <table:table-cell office:value-type="float" office:value="6.51062">
            <text:p>6.51062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97426">
            <text:p>0.0297426</text:p>
          </table:table-cell>
          <table:table-cell office:value-type="float" office:value="1.33091">
            <text:p>1.33091</text:p>
          </table:table-cell>
          <table:table-cell office:value-type="float" office:value="8.28078">
            <text:p>8.28078</text:p>
          </table:table-cell>
          <table:table-cell office:value-type="float" office:value="109.479">
            <text:p>109.479</text:p>
          </table:table-cell>
          <table:table-cell office:value-type="float" office:value="0.58356">
            <text:p>0.5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414">
            <text:p>414</text:p>
          </table:table-cell>
          <table:table-cell office:value-type="float" office:value="0.700704">
            <text:p>0.700704</text:p>
          </table:table-cell>
          <table:table-cell office:value-type="float" office:value="7.11341">
            <text:p>7.1134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0317">
            <text:p>0.0330317</text:p>
          </table:table-cell>
          <table:table-cell office:value-type="float" office:value="1.33271">
            <text:p>1.33271</text:p>
          </table:table-cell>
          <table:table-cell office:value-type="float" office:value="8.65721">
            <text:p>8.65721</text:p>
          </table:table-cell>
          <table:table-cell office:value-type="float" office:value="143.941">
            <text:p>143.941</text:p>
          </table:table-cell>
          <table:table-cell office:value-type="float" office:value="0.559588">
            <text:p>0.55958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415">
            <text:p>415</text:p>
          </table:table-cell>
          <table:table-cell office:value-type="float" office:value="0.670286">
            <text:p>0.670286</text:p>
          </table:table-cell>
          <table:table-cell office:value-type="float" office:value="8.00102">
            <text:p>8.0010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89748">
            <text:p>0.0589748</text:p>
          </table:table-cell>
          <table:table-cell office:value-type="float" office:value="1.75402">
            <text:p>1.75402</text:p>
          </table:table-cell>
          <table:table-cell office:value-type="float" office:value="9.81371">
            <text:p>9.81371</text:p>
          </table:table-cell>
          <table:table-cell office:value-type="float" office:value="132.979">
            <text:p>132.979</text:p>
          </table:table-cell>
          <table:table-cell office:value-type="float" office:value="0.549314">
            <text:p>0.54931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520">
            <text:p>17520</text:p>
          </table:table-cell>
          <table:table-cell office:value-type="float" office:value="424">
            <text:p>424</text:p>
          </table:table-cell>
          <table:table-cell office:value-type="float" office:value="0.65878">
            <text:p>0.65878</text:p>
          </table:table-cell>
          <table:table-cell office:value-type="float" office:value="8.34731">
            <text:p>8.3473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66507">
            <text:p>0.0366507</text:p>
          </table:table-cell>
          <table:table-cell office:value-type="float" office:value="1.47033">
            <text:p>1.47033</text:p>
          </table:table-cell>
          <table:table-cell office:value-type="float" office:value="10.2861">
            <text:p>10.2861</text:p>
          </table:table-cell>
          <table:table-cell office:value-type="float" office:value="193.625">
            <text:p>193.625</text:p>
          </table:table-cell>
          <table:table-cell office:value-type="float" office:value="0.521917">
            <text:p>0.52191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432">
            <text:p>432</text:p>
          </table:table-cell>
          <table:table-cell office:value-type="float" office:value="0.626686">
            <text:p>0.626686</text:p>
          </table:table-cell>
          <table:table-cell office:value-type="float" office:value="9.34621">
            <text:p>9.3462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50295">
            <text:p>0.150295</text:p>
          </table:table-cell>
          <table:table-cell office:value-type="float" office:value="3.43633">
            <text:p>3.43633</text:p>
          </table:table-cell>
          <table:table-cell office:value-type="float" office:value="14.067">
            <text:p>14.067</text:p>
          </table:table-cell>
          <table:table-cell office:value-type="float" office:value="205.663">
            <text:p>205.663</text:p>
          </table:table-cell>
          <table:table-cell office:value-type="float" office:value="0.48904">
            <text:p>0.48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440">
            <text:p>440</text:p>
          </table:table-cell>
          <table:table-cell office:value-type="float" office:value="0.587209">
            <text:p>0.587209</text:p>
          </table:table-cell>
          <table:table-cell office:value-type="float" office:value="10.6475">
            <text:p>10.647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50101-01" style:display-name="PageStyle_BM10501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4:32:10</meta:creation-date>
    <dc:date>2011-12-31T15:11:32.15</dc:date>
    <meta:document-statistic meta:table-count="1" meta:cell-count="1070" meta:object-count="0"/>
    <meta:generator>OpenOffice.org/3.3$Win32 OpenOffice.org_project/330m20$Build-9567</meta:generator>
  </office:meta>
</office:document-meta>
</file>