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5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5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07254">
            <text:p>0.00107254</text:p>
          </table:table-cell>
          <table:table-cell office:value-type="float" office:value="0.0210368">
            <text:p>0.0210368</text:p>
          </table:table-cell>
          <table:table-cell office:value-type="float" office:value="0.426094">
            <text:p>0.426094</text:p>
          </table:table-cell>
          <table:table-cell office:value-type="float" office:value="1.21652">
            <text:p>1.21652</text:p>
          </table:table-cell>
          <table:table-cell office:value-type="float" office:value="1.66665">
            <text:p>1.66665</text:p>
          </table:table-cell>
          <table:table-cell office:value-type="float" office:value="20.4766">
            <text:p>20.4766</text:p>
          </table:table-cell>
          <table:table-cell office:value-type="float" office:value="0.767122">
            <text:p>0.76712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9">
            <text:p>17519</text:p>
          </table:table-cell>
          <table:table-cell office:value-type="float" office:value="4920">
            <text:p>4920</text:p>
          </table:table-cell>
          <table:table-cell office:value-type="float" office:value="0.921113">
            <text:p>0.921113</text:p>
          </table:table-cell>
          <table:table-cell office:value-type="float" office:value="1.64346">
            <text:p>1.64346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04448">
            <text:p>0.00204448</text:p>
          </table:table-cell>
          <table:table-cell office:value-type="float" office:value="0.00321388">
            <text:p>0.0032138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75866">
            <text:p>0.00575866</text:p>
          </table:table-cell>
          <table:table-cell office:value-type="float" office:value="0.0821486">
            <text:p>0.0821486</text:p>
          </table:table-cell>
          <table:table-cell office:value-type="float" office:value="1.05194">
            <text:p>1.05194</text:p>
          </table:table-cell>
          <table:table-cell office:value-type="float" office:value="12.4359">
            <text:p>12.4359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4928">
            <text:p>4928</text:p>
          </table:table-cell>
          <table:table-cell office:value-type="float" office:value="1.00623">
            <text:p>1.00623</text:p>
          </table:table-cell>
          <table:table-cell office:value-type="float" office:value="-0.124118">
            <text:p>-0.124118</text:p>
          </table:table-cell>
          <table:table-cell table:formula="of:=SUM([.A2:.S2])" office:value-type="float" office:value="0.00525836">
            <text:p>0.00525836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24786">
            <text:p>0.00624786</text:p>
          </table:table-cell>
          <table:table-cell office:value-type="float" office:value="0.104026">
            <text:p>0.104026</text:p>
          </table:table-cell>
          <table:table-cell office:value-type="float" office:value="0.982404">
            <text:p>0.982404</text:p>
          </table:table-cell>
          <table:table-cell office:value-type="float" office:value="16.7209">
            <text:p>16.7209</text:p>
          </table:table-cell>
          <table:table-cell office:value-type="float" office:value="0.810272">
            <text:p>0.81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4929">
            <text:p>4929</text:p>
          </table:table-cell>
          <table:table-cell office:value-type="float" office:value="0.970561">
            <text:p>0.970561</text:p>
          </table:table-cell>
          <table:table-cell office:value-type="float" office:value="0.597624">
            <text:p>0.597624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137649">
            <text:p>0.0137649</text:p>
          </table:table-cell>
          <table:table-cell office:value-type="float" office:value="0.0383427">
            <text:p>0.0383427</text:p>
          </table:table-cell>
          <table:table-cell table:number-columns-repeated="9" office:value-type="float" office:value="0">
            <text:p>0</text:p>
          </table:table-cell>
          <table:table-cell office:value-type="float" office:value="0.055068">
            <text:p>0.055068</text:p>
          </table:table-cell>
          <table:table-cell office:value-type="float" office:value="0">
            <text:p>0</text:p>
          </table:table-cell>
          <table:table-cell office:value-type="float" office:value="1.81626">
            <text:p>1.81626</text:p>
          </table:table-cell>
          <table:table-cell office:value-type="float" office:value="4.54084">
            <text:p>4.54084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4937">
            <text:p>4937</text:p>
          </table:table-cell>
          <table:table-cell office:value-type="float" office:value="0.992277">
            <text:p>0.992277</text:p>
          </table:table-cell>
          <table:table-cell office:value-type="float" office:value="0.155058">
            <text:p>0.155058</text:p>
          </table:table-cell>
          <table:table-cell table:formula="of:=SUM([.A4:.S4])" office:value-type="float" office:value="0.0521076">
            <text:p>0.0521076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51643">
            <text:p>0.00551643</text:p>
          </table:table-cell>
          <table:table-cell office:value-type="float" office:value="0.0932877">
            <text:p>0.0932877</text:p>
          </table:table-cell>
          <table:table-cell office:value-type="float" office:value="0.331865">
            <text:p>0.331865</text:p>
          </table:table-cell>
          <table:table-cell office:value-type="float" office:value="0.352444">
            <text:p>0.352444</text:p>
          </table:table-cell>
          <table:table-cell office:value-type="float" office:value="4.41313">
            <text:p>4.41313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4938">
            <text:p>4938</text:p>
          </table:table-cell>
          <table:table-cell office:value-type="float" office:value="0.991071">
            <text:p>0.991071</text:p>
          </table:table-cell>
          <table:table-cell office:value-type="float" office:value="0.179374">
            <text:p>0.17937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8276">
            <text:p>0.0138276</text:p>
          </table:table-cell>
          <table:table-cell office:value-type="float" office:value="0.0829477">
            <text:p>0.0829477</text:p>
          </table:table-cell>
          <table:table-cell office:value-type="float" office:value="0.558909">
            <text:p>0.558909</text:p>
          </table:table-cell>
          <table:table-cell office:value-type="float" office:value="19.8761">
            <text:p>19.8761</text:p>
          </table:table-cell>
          <table:table-cell office:value-type="float" office:value="0.769176">
            <text:p>0.7691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9">
            <text:p>17519</text:p>
          </table:table-cell>
          <table:table-cell office:value-type="float" office:value="4946">
            <text:p>4946</text:p>
          </table:table-cell>
          <table:table-cell office:value-type="float" office:value="0.92358">
            <text:p>0.92358</text:p>
          </table:table-cell>
          <table:table-cell office:value-type="float" office:value="1.58996">
            <text:p>1.58996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61661">
            <text:p>0.0161661</text:p>
          </table:table-cell>
          <table:table-cell office:value-type="float" office:value="0.440285">
            <text:p>0.440285</text:p>
          </table:table-cell>
          <table:table-cell office:value-type="float" office:value="33.2618">
            <text:p>33.2618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9">
            <text:p>17519</text:p>
          </table:table-cell>
          <table:table-cell office:value-type="float" office:value="4947">
            <text:p>4947</text:p>
          </table:table-cell>
          <table:table-cell office:value-type="float" office:value="0.942666">
            <text:p>0.942666</text:p>
          </table:table-cell>
          <table:table-cell office:value-type="float" office:value="1.18086">
            <text:p>1.18086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89039">
            <text:p>0.0189039</text:p>
          </table:table-cell>
          <table:table-cell office:value-type="float" office:value="1.59876">
            <text:p>1.59876</text:p>
          </table:table-cell>
          <table:table-cell office:value-type="float" office:value="86.1656">
            <text:p>86.1656</text:p>
          </table:table-cell>
          <table:table-cell office:value-type="float" office:value="0.702053">
            <text:p>0.70205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4955">
            <text:p>4955</text:p>
          </table:table-cell>
          <table:table-cell office:value-type="float" office:value="0.841957">
            <text:p>0.841957</text:p>
          </table:table-cell>
          <table:table-cell office:value-type="float" office:value="3.44053">
            <text:p>3.44053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113198">
            <text:p>0.0011319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6462">
            <text:p>0.016462</text:p>
          </table:table-cell>
          <table:table-cell office:value-type="float" office:value="0.066109">
            <text:p>0.066109</text:p>
          </table:table-cell>
          <table:table-cell office:value-type="float" office:value="0.394969">
            <text:p>0.394969</text:p>
          </table:table-cell>
          <table:table-cell office:value-type="float" office:value="14.8552">
            <text:p>14.8552</text:p>
          </table:table-cell>
          <table:table-cell office:value-type="float" office:value="0.789724">
            <text:p>0.7897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03">
            <text:p>5003</text:p>
          </table:table-cell>
          <table:table-cell office:value-type="float" office:value="0.948252">
            <text:p>0.948252</text:p>
          </table:table-cell>
          <table:table-cell office:value-type="float" office:value="1.06269">
            <text:p>1.06269</text:p>
          </table:table-cell>
          <table:table-cell table:formula="of:=SUM([.A9:.S9])" office:value-type="float" office:value="0.00113198">
            <text:p>0.00113198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82491">
            <text:p>0.001824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11843">
            <text:p>0.0111843</text:p>
          </table:table-cell>
          <table:table-cell office:value-type="float" office:value="0.0586107">
            <text:p>0.0586107</text:p>
          </table:table-cell>
          <table:table-cell office:value-type="float" office:value="0.367691">
            <text:p>0.367691</text:p>
          </table:table-cell>
          <table:table-cell office:value-type="float" office:value="20.7812">
            <text:p>20.7812</text:p>
          </table:table-cell>
          <table:table-cell office:value-type="float" office:value="0.775341">
            <text:p>0.77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04">
            <text:p>5004</text:p>
          </table:table-cell>
          <table:table-cell office:value-type="float" office:value="0.928719">
            <text:p>0.928719</text:p>
          </table:table-cell>
          <table:table-cell office:value-type="float" office:value="1.47898">
            <text:p>1.47898</text:p>
          </table:table-cell>
          <table:table-cell table:formula="of:=SUM([.A10:.S10])" office:value-type="float" office:value="0.00182491">
            <text:p>0.00182491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578588">
            <text:p>0.057858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80569">
            <text:p>0.00280569</text:p>
          </table:table-cell>
          <table:table-cell office:value-type="float" office:value="0.0586714">
            <text:p>0.0586714</text:p>
          </table:table-cell>
          <table:table-cell office:value-type="float" office:value="0.35144">
            <text:p>0.35144</text:p>
          </table:table-cell>
          <table:table-cell office:value-type="float" office:value="0.319658">
            <text:p>0.319658</text:p>
          </table:table-cell>
          <table:table-cell office:value-type="float" office:value="0.974961">
            <text:p>0.974961</text:p>
          </table:table-cell>
          <table:table-cell office:value-type="float" office:value="57.4155">
            <text:p>57.4155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12">
            <text:p>5012</text:p>
          </table:table-cell>
          <table:table-cell office:value-type="float" office:value="0.830457">
            <text:p>0.830457</text:p>
          </table:table-cell>
          <table:table-cell office:value-type="float" office:value="3.71558">
            <text:p>3.71558</text:p>
          </table:table-cell>
          <table:table-cell table:formula="of:=SUM([.A11:.S11])" office:value-type="float" office:value="0.0578588">
            <text:p>0.0578588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42935">
            <text:p>0.0742935</text:p>
          </table:table-cell>
          <table:table-cell office:value-type="float" office:value="1.42638">
            <text:p>1.42638</text:p>
          </table:table-cell>
          <table:table-cell office:value-type="float" office:value="9.11548">
            <text:p>9.11548</text:p>
          </table:table-cell>
          <table:table-cell office:value-type="float" office:value="50.4364">
            <text:p>50.4364</text:p>
          </table:table-cell>
          <table:table-cell office:value-type="float" office:value="0.619177">
            <text:p>0.61917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9">
            <text:p>17519</text:p>
          </table:table-cell>
          <table:table-cell office:value-type="float" office:value="5020">
            <text:p>5020</text:p>
          </table:table-cell>
          <table:table-cell office:value-type="float" office:value="0.742565">
            <text:p>0.742565</text:p>
          </table:table-cell>
          <table:table-cell office:value-type="float" office:value="5.9529">
            <text:p>5.952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36499">
            <text:p>0.0336499</text:p>
          </table:table-cell>
          <table:table-cell office:value-type="float" office:value="1.37918">
            <text:p>1.37918</text:p>
          </table:table-cell>
          <table:table-cell office:value-type="float" office:value="8.58571">
            <text:p>8.58571</text:p>
          </table:table-cell>
          <table:table-cell office:value-type="float" office:value="136.097">
            <text:p>136.097</text:p>
          </table:table-cell>
          <table:table-cell office:value-type="float" office:value="0.561643">
            <text:p>0.56164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28">
            <text:p>5028</text:p>
          </table:table-cell>
          <table:table-cell office:value-type="float" office:value="0.673566">
            <text:p>0.673566</text:p>
          </table:table-cell>
          <table:table-cell office:value-type="float" office:value="7.9034">
            <text:p>7.9034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49991">
            <text:p>0.0249991</text:p>
          </table:table-cell>
          <table:table-cell office:value-type="float" office:value="1.15925">
            <text:p>1.15925</text:p>
          </table:table-cell>
          <table:table-cell office:value-type="float" office:value="7.56716">
            <text:p>7.56716</text:p>
          </table:table-cell>
          <table:table-cell office:value-type="float" office:value="96.8053">
            <text:p>96.8053</text:p>
          </table:table-cell>
          <table:table-cell office:value-type="float" office:value="0.597944">
            <text:p>0.59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36">
            <text:p>5036</text:p>
          </table:table-cell>
          <table:table-cell office:value-type="float" office:value="0.717101">
            <text:p>0.717101</text:p>
          </table:table-cell>
          <table:table-cell office:value-type="float" office:value="6.65077">
            <text:p>6.65077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86746">
            <text:p>0.0386746</text:p>
          </table:table-cell>
          <table:table-cell office:value-type="float" office:value="1.45871">
            <text:p>1.45871</text:p>
          </table:table-cell>
          <table:table-cell office:value-type="float" office:value="9.17816">
            <text:p>9.17816</text:p>
          </table:table-cell>
          <table:table-cell office:value-type="float" office:value="157.271">
            <text:p>157.271</text:p>
          </table:table-cell>
          <table:table-cell office:value-type="float" office:value="0.545204">
            <text:p>0.54520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44">
            <text:p>5044</text:p>
          </table:table-cell>
          <table:table-cell office:value-type="float" office:value="0.654648">
            <text:p>0.654648</text:p>
          </table:table-cell>
          <table:table-cell office:value-type="float" office:value="8.47316">
            <text:p>8.47316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37884">
            <text:p>0.137884</text:p>
          </table:table-cell>
          <table:table-cell office:value-type="float" office:value="3.15499">
            <text:p>3.15499</text:p>
          </table:table-cell>
          <table:table-cell office:value-type="float" office:value="13.7125">
            <text:p>13.7125</text:p>
          </table:table-cell>
          <table:table-cell office:value-type="float" office:value="210.67">
            <text:p>210.67</text:p>
          </table:table-cell>
          <table:table-cell office:value-type="float" office:value="0.4863">
            <text:p>0.4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45">
            <text:p>5045</text:p>
          </table:table-cell>
          <table:table-cell office:value-type="float" office:value="0.581794">
            <text:p>0.581794</text:p>
          </table:table-cell>
          <table:table-cell office:value-type="float" office:value="10.8328">
            <text:p>10.8328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43063">
            <text:p>0.00343063</text:p>
          </table:table-cell>
          <table:table-cell office:value-type="float" office:value="0.432684">
            <text:p>0.432684</text:p>
          </table:table-cell>
          <table:table-cell office:value-type="float" office:value="6.19615">
            <text:p>6.19615</text:p>
          </table:table-cell>
          <table:table-cell office:value-type="float" office:value="17.0582">
            <text:p>17.0582</text:p>
          </table:table-cell>
          <table:table-cell office:value-type="float" office:value="213.478">
            <text:p>213.478</text:p>
          </table:table-cell>
          <table:table-cell office:value-type="float" office:value="0.470547">
            <text:p>0.47054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054">
            <text:p>5054</text:p>
          </table:table-cell>
          <table:table-cell office:value-type="float" office:value="0.564317">
            <text:p>0.564317</text:p>
          </table:table-cell>
          <table:table-cell office:value-type="float" office:value="11.4428">
            <text:p>11.4428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87272">
            <text:p>0.0287272</text:p>
          </table:table-cell>
          <table:table-cell office:value-type="float" office:value="2.11394">
            <text:p>2.11394</text:p>
          </table:table-cell>
          <table:table-cell office:value-type="float" office:value="15.1243">
            <text:p>15.1243</text:p>
          </table:table-cell>
          <table:table-cell office:value-type="float" office:value="23.2962">
            <text:p>23.2962</text:p>
          </table:table-cell>
          <table:table-cell office:value-type="float" office:value="203.872">
            <text:p>203.872</text:p>
          </table:table-cell>
          <table:table-cell office:value-type="float" office:value="0.457533">
            <text:p>0.4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02">
            <text:p>5102</text:p>
          </table:table-cell>
          <table:table-cell office:value-type="float" office:value="0.54871">
            <text:p>0.54871</text:p>
          </table:table-cell>
          <table:table-cell office:value-type="float" office:value="12.0037">
            <text:p>12.0037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894468">
            <text:p>0.0894468</text:p>
          </table:table-cell>
          <table:table-cell office:value-type="float" office:value="4.48831">
            <text:p>4.48831</text:p>
          </table:table-cell>
          <table:table-cell office:value-type="float" office:value="22.8063">
            <text:p>22.8063</text:p>
          </table:table-cell>
          <table:table-cell office:value-type="float" office:value="27.6702">
            <text:p>27.6702</text:p>
          </table:table-cell>
          <table:table-cell office:value-type="float" office:value="214.675">
            <text:p>214.675</text:p>
          </table:table-cell>
          <table:table-cell office:value-type="float" office:value="0.426026">
            <text:p>0.42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10">
            <text:p>5110</text:p>
          </table:table-cell>
          <table:table-cell office:value-type="float" office:value="0.510924">
            <text:p>0.510924</text:p>
          </table:table-cell>
          <table:table-cell office:value-type="float" office:value="13.4307">
            <text:p>13.430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80244">
            <text:p>0.00280244</text:p>
          </table:table-cell>
          <table:table-cell office:value-type="float" office:value="0.572361">
            <text:p>0.572361</text:p>
          </table:table-cell>
          <table:table-cell office:value-type="float" office:value="15.9951">
            <text:p>15.9951</text:p>
          </table:table-cell>
          <table:table-cell office:value-type="float" office:value="44.3241">
            <text:p>44.3241</text:p>
          </table:table-cell>
          <table:table-cell office:value-type="float" office:value="35.902">
            <text:p>35.902</text:p>
          </table:table-cell>
          <table:table-cell office:value-type="float" office:value="210.406">
            <text:p>210.406</text:p>
          </table:table-cell>
          <table:table-cell office:value-type="float" office:value="0.380821">
            <text:p>0.3808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18">
            <text:p>5118</text:p>
          </table:table-cell>
          <table:table-cell office:value-type="float" office:value="0.45671">
            <text:p>0.45671</text:p>
          </table:table-cell>
          <table:table-cell office:value-type="float" office:value="15.6741">
            <text:p>15.6741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437069">
            <text:p>0.00437069</text:p>
          </table:table-cell>
          <table:table-cell office:value-type="float" office:value="0.806323">
            <text:p>0.806323</text:p>
          </table:table-cell>
          <table:table-cell office:value-type="float" office:value="20.0716">
            <text:p>20.0716</text:p>
          </table:table-cell>
          <table:table-cell office:value-type="float" office:value="49.9316">
            <text:p>49.9316</text:p>
          </table:table-cell>
          <table:table-cell office:value-type="float" office:value="37.8666">
            <text:p>37.8666</text:p>
          </table:table-cell>
          <table:table-cell office:value-type="float" office:value="215.058">
            <text:p>215.058</text:p>
          </table:table-cell>
          <table:table-cell office:value-type="float" office:value="0.363698">
            <text:p>0.3636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26">
            <text:p>5126</text:p>
          </table:table-cell>
          <table:table-cell office:value-type="float" office:value="0.436175">
            <text:p>0.436175</text:p>
          </table:table-cell>
          <table:table-cell office:value-type="float" office:value="16.5942">
            <text:p>16.5942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78065">
            <text:p>0.00778065</text:p>
          </table:table-cell>
          <table:table-cell office:value-type="float" office:value="1.20475">
            <text:p>1.20475</text:p>
          </table:table-cell>
          <table:table-cell office:value-type="float" office:value="25.8925">
            <text:p>25.8925</text:p>
          </table:table-cell>
          <table:table-cell office:value-type="float" office:value="57.1182">
            <text:p>57.1182</text:p>
          </table:table-cell>
          <table:table-cell office:value-type="float" office:value="39.9016">
            <text:p>39.9016</text:p>
          </table:table-cell>
          <table:table-cell office:value-type="float" office:value="212.129">
            <text:p>212.129</text:p>
          </table:table-cell>
          <table:table-cell office:value-type="float" office:value="0.352739">
            <text:p>0.3527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27">
            <text:p>5127</text:p>
          </table:table-cell>
          <table:table-cell office:value-type="float" office:value="0.422518">
            <text:p>0.422518</text:p>
          </table:table-cell>
          <table:table-cell office:value-type="float" office:value="17.2305">
            <text:p>17.230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70645">
            <text:p>0.0070645</text:p>
          </table:table-cell>
          <table:table-cell office:value-type="float" office:value="1.12444">
            <text:p>1.12444</text:p>
          </table:table-cell>
          <table:table-cell office:value-type="float" office:value="24.3504">
            <text:p>24.3504</text:p>
          </table:table-cell>
          <table:table-cell office:value-type="float" office:value="55.7071">
            <text:p>55.7071</text:p>
          </table:table-cell>
          <table:table-cell office:value-type="float" office:value="39.7352">
            <text:p>39.7352</text:p>
          </table:table-cell>
          <table:table-cell office:value-type="float" office:value="220.423">
            <text:p>220.423</text:p>
          </table:table-cell>
          <table:table-cell office:value-type="float" office:value="0.347944">
            <text:p>0.34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29">
            <text:p>5129</text:p>
          </table:table-cell>
          <table:table-cell office:value-type="float" office:value="0.416269">
            <text:p>0.416269</text:p>
          </table:table-cell>
          <table:table-cell office:value-type="float" office:value="17.5285">
            <text:p>17.528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23067">
            <text:p>0.0123067</text:p>
          </table:table-cell>
          <table:table-cell office:value-type="float" office:value="1.68373">
            <text:p>1.68373</text:p>
          </table:table-cell>
          <table:table-cell office:value-type="float" office:value="32.6082">
            <text:p>32.6082</text:p>
          </table:table-cell>
          <table:table-cell office:value-type="float" office:value="66.6181">
            <text:p>66.6181</text:p>
          </table:table-cell>
          <table:table-cell office:value-type="float" office:value="44.5796">
            <text:p>44.5796</text:p>
          </table:table-cell>
          <table:table-cell office:value-type="float" office:value="221.706">
            <text:p>221.706</text:p>
          </table:table-cell>
          <table:table-cell office:value-type="float" office:value="0.326027">
            <text:p>0.3260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37">
            <text:p>5137</text:p>
          </table:table-cell>
          <table:table-cell office:value-type="float" office:value="0.390997">
            <text:p>0.390997</text:p>
          </table:table-cell>
          <table:table-cell office:value-type="float" office:value="18.7811">
            <text:p>18.7811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24229">
            <text:p>0.0124229</text:p>
          </table:table-cell>
          <table:table-cell office:value-type="float" office:value="1.7214">
            <text:p>1.7214</text:p>
          </table:table-cell>
          <table:table-cell office:value-type="float" office:value="32.5916">
            <text:p>32.5916</text:p>
          </table:table-cell>
          <table:table-cell office:value-type="float" office:value="65.9537">
            <text:p>65.9537</text:p>
          </table:table-cell>
          <table:table-cell office:value-type="float" office:value="43.3796">
            <text:p>43.3796</text:p>
          </table:table-cell>
          <table:table-cell office:value-type="float" office:value="208.8">
            <text:p>208.8</text:p>
          </table:table-cell>
          <table:table-cell office:value-type="float" office:value="0.33767">
            <text:p>0.337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9">
            <text:p>17519</text:p>
          </table:table-cell>
          <table:table-cell office:value-type="float" office:value="5138">
            <text:p>5138</text:p>
          </table:table-cell>
          <table:table-cell office:value-type="float" office:value="0.403978">
            <text:p>0.403978</text:p>
          </table:table-cell>
          <table:table-cell office:value-type="float" office:value="18.1279">
            <text:p>18.127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50107-01" style:display-name="PageStyle_BM105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4:37:40</meta:creation-date>
    <dc:date>2011-12-31T15:11:33.34</dc:date>
    <meta:document-statistic meta:table-count="1" meta:cell-count="1070" meta:object-count="0"/>
    <meta:generator>OpenOffice.org/3.3$Win32 OpenOffice.org_project/330m20$Build-9567</meta:generator>
  </office:meta>
</office:document-meta>
</file>