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50110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50110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52599">
            <text:p>0.00352599</text:p>
          </table:table-cell>
          <table:table-cell office:value-type="float" office:value="0.0505741">
            <text:p>0.0505741</text:p>
          </table:table-cell>
          <table:table-cell office:value-type="float" office:value="0.573378">
            <text:p>0.573378</text:p>
          </table:table-cell>
          <table:table-cell office:value-type="float" office:value="5.6018">
            <text:p>5.6018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02">
            <text:p>3502</text:p>
          </table:table-cell>
          <table:table-cell office:value-type="float" office:value="0.98811">
            <text:p>0.98811</text:p>
          </table:table-cell>
          <table:table-cell office:value-type="float" office:value="0.239228">
            <text:p>0.239228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0.00152495">
            <text:p>0.00152495</text:p>
          </table:table-cell>
          <table:table-cell office:value-type="float" office:value="4.46087">
            <text:p>4.46087</text:p>
          </table:table-cell>
          <table:table-cell office:value-type="float" office:value="0.826026">
            <text:p>0.82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10">
            <text:p>3510</text:p>
          </table:table-cell>
          <table:table-cell office:value-type="float" office:value="0.99305">
            <text:p>0.99305</text:p>
          </table:table-cell>
          <table:table-cell office:value-type="float" office:value="0.139477">
            <text:p>0.139477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129584">
            <text:p>0.0129584</text:p>
          </table:table-cell>
          <table:table-cell office:value-type="float" office:value="0.0829256">
            <text:p>0.0829256</text:p>
          </table:table-cell>
          <table:table-cell table:number-columns-repeated="2" office:value-type="float" office:value="0">
            <text:p>0</text:p>
          </table:table-cell>
          <table:table-cell office:value-type="float" office:value="0.185859">
            <text:p>0.185859</text:p>
          </table:table-cell>
          <table:table-cell table:number-columns-repeated="11" office:value-type="float" office:value="0">
            <text:p>0</text:p>
          </table:table-cell>
          <table:table-cell office:value-type="float" office:value="0.33896">
            <text:p>0.33896</text:p>
          </table:table-cell>
          <table:table-cell office:value-type="float" office:value="3.20146">
            <text:p>3.20146</text:p>
          </table:table-cell>
          <table:table-cell office:value-type="float" office:value="0.83082">
            <text:p>0.83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11">
            <text:p>3511</text:p>
          </table:table-cell>
          <table:table-cell office:value-type="float" office:value="0.996384">
            <text:p>0.996384</text:p>
          </table:table-cell>
          <table:table-cell office:value-type="float" office:value="0.0724473">
            <text:p>0.0724473</text:p>
          </table:table-cell>
          <table:table-cell table:formula="of:=SUM([.A3:.S3])" office:value-type="float" office:value="0.281743">
            <text:p>0.281743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84344">
            <text:p>0.184344</text:p>
          </table:table-cell>
          <table:table-cell office:value-type="float" office:value="0.0255056">
            <text:p>0.0255056</text:p>
          </table:table-cell>
          <table:table-cell office:value-type="float" office:value="5.18504">
            <text:p>5.18504</text:p>
          </table:table-cell>
          <table:table-cell office:value-type="float" office:value="0.831505">
            <text:p>0.83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12">
            <text:p>3512</text:p>
          </table:table-cell>
          <table:table-cell office:value-type="float" office:value="0.997206">
            <text:p>0.997206</text:p>
          </table:table-cell>
          <table:table-cell office:value-type="float" office:value="0.0559661">
            <text:p>0.0559661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1" office:value-type="float" office:value="0">
            <text:p>0</text:p>
          </table:table-cell>
          <table:table-cell office:value-type="float" office:value="0.310822">
            <text:p>0.310822</text:p>
          </table:table-cell>
          <table:table-cell office:value-type="float" office:value="0.861642">
            <text:p>0.86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14">
            <text:p>3514</text:p>
          </table:table-cell>
          <table:table-cell office:value-type="float" office:value="1.03209">
            <text:p>1.03209</text:p>
          </table:table-cell>
          <table:table-cell office:value-type="float" office:value="-0.631767">
            <text:p>-0.631767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65752">
            <text:p>0.86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15">
            <text:p>3515</text:p>
          </table:table-cell>
          <table:table-cell office:value-type="float" office:value="1.03702">
            <text:p>1.03702</text:p>
          </table:table-cell>
          <table:table-cell office:value-type="float" office:value="-0.72693">
            <text:p>-0.72693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35877">
            <text:p>0.0135877</text:p>
          </table:table-cell>
          <table:table-cell office:value-type="float" office:value="0.331654">
            <text:p>0.331654</text:p>
          </table:table-cell>
          <table:table-cell office:value-type="float" office:value="28.0554">
            <text:p>28.0554</text:p>
          </table:table-cell>
          <table:table-cell office:value-type="float" office:value="0.782875">
            <text:p>0.78287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16">
            <text:p>3516</text:p>
          </table:table-cell>
          <table:table-cell office:value-type="float" office:value="0.936606">
            <text:p>0.936606</text:p>
          </table:table-cell>
          <table:table-cell office:value-type="float" office:value="1.30985">
            <text:p>1.30985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04249">
            <text:p>0.104249</text:p>
          </table:table-cell>
          <table:table-cell office:value-type="float" office:value="0.166306">
            <text:p>0.166306</text:p>
          </table:table-cell>
          <table:table-cell office:value-type="float" office:value="0.373205">
            <text:p>0.373205</text:p>
          </table:table-cell>
          <table:table-cell office:value-type="float" office:value="6.19083">
            <text:p>6.19083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18">
            <text:p>3518</text:p>
          </table:table-cell>
          <table:table-cell office:value-type="float" office:value="0.966105">
            <text:p>0.966105</text:p>
          </table:table-cell>
          <table:table-cell office:value-type="float" office:value="0.68965">
            <text:p>0.68965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28395">
            <text:p>0.00228395</text:p>
          </table:table-cell>
          <table:table-cell office:value-type="float" office:value="0.0502927">
            <text:p>0.0502927</text:p>
          </table:table-cell>
          <table:table-cell office:value-type="float" office:value="0.355816">
            <text:p>0.355816</text:p>
          </table:table-cell>
          <table:table-cell office:value-type="float" office:value="0.254325">
            <text:p>0.254325</text:p>
          </table:table-cell>
          <table:table-cell office:value-type="float" office:value="0.391009">
            <text:p>0.391009</text:p>
          </table:table-cell>
          <table:table-cell office:value-type="float" office:value="11.537">
            <text:p>11.537</text:p>
          </table:table-cell>
          <table:table-cell office:value-type="float" office:value="0.752053">
            <text:p>0.75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26">
            <text:p>3526</text:p>
          </table:table-cell>
          <table:table-cell office:value-type="float" office:value="0.903019">
            <text:p>0.903019</text:p>
          </table:table-cell>
          <table:table-cell office:value-type="float" office:value="2.04023">
            <text:p>2.04023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19352">
            <text:p>0.0119352</text:p>
          </table:table-cell>
          <table:table-cell office:value-type="float" office:value="0.077237">
            <text:p>0.077237</text:p>
          </table:table-cell>
          <table:table-cell office:value-type="float" office:value="0.102855">
            <text:p>0.102855</text:p>
          </table:table-cell>
          <table:table-cell office:value-type="float" office:value="0.247771">
            <text:p>0.247771</text:p>
          </table:table-cell>
          <table:table-cell office:value-type="float" office:value="5.38834">
            <text:p>5.38834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27">
            <text:p>3527</text:p>
          </table:table-cell>
          <table:table-cell office:value-type="float" office:value="0.95005">
            <text:p>0.95005</text:p>
          </table:table-cell>
          <table:table-cell office:value-type="float" office:value="1.02481">
            <text:p>1.02481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66857">
            <text:p>0.0166857</text:p>
          </table:table-cell>
          <table:table-cell office:value-type="float" office:value="0.10286">
            <text:p>0.10286</text:p>
          </table:table-cell>
          <table:table-cell office:value-type="float" office:value="0.49845">
            <text:p>0.49845</text:p>
          </table:table-cell>
          <table:table-cell office:value-type="float" office:value="17.7672">
            <text:p>17.7672</text:p>
          </table:table-cell>
          <table:table-cell office:value-type="float" office:value="0.769861">
            <text:p>0.7698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35">
            <text:p>3535</text:p>
          </table:table-cell>
          <table:table-cell office:value-type="float" office:value="0.924402">
            <text:p>0.924402</text:p>
          </table:table-cell>
          <table:table-cell office:value-type="float" office:value="1.57216">
            <text:p>1.57216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909762">
            <text:p>0.00909762</text:p>
          </table:table-cell>
          <table:table-cell office:value-type="float" office:value="0.180481">
            <text:p>0.180481</text:p>
          </table:table-cell>
          <table:table-cell office:value-type="float" office:value="0.749601">
            <text:p>0.749601</text:p>
          </table:table-cell>
          <table:table-cell office:value-type="float" office:value="21.0183">
            <text:p>21.0183</text:p>
          </table:table-cell>
          <table:table-cell office:value-type="float" office:value="0.761642">
            <text:p>0.76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36">
            <text:p>3536</text:p>
          </table:table-cell>
          <table:table-cell office:value-type="float" office:value="0.912311">
            <text:p>0.912311</text:p>
          </table:table-cell>
          <table:table-cell office:value-type="float" office:value="1.83549">
            <text:p>1.8354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848412">
            <text:p>0.0848412</text:p>
          </table:table-cell>
          <table:table-cell office:value-type="float" office:value="0.00297766">
            <text:p>0.0029776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284212">
            <text:p>0.0284212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86227">
            <text:p>0.0286227</text:p>
          </table:table-cell>
          <table:table-cell office:value-type="float" office:value="0.803125">
            <text:p>0.803125</text:p>
          </table:table-cell>
          <table:table-cell office:value-type="float" office:value="3.67084">
            <text:p>3.67084</text:p>
          </table:table-cell>
          <table:table-cell office:value-type="float" office:value="17.1877">
            <text:p>17.1877</text:p>
          </table:table-cell>
          <table:table-cell office:value-type="float" office:value="0.762327">
            <text:p>0.76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38">
            <text:p>3538</text:p>
          </table:table-cell>
          <table:table-cell office:value-type="float" office:value="0.912023">
            <text:p>0.912023</text:p>
          </table:table-cell>
          <table:table-cell office:value-type="float" office:value="1.8418">
            <text:p>1.8418</text:p>
          </table:table-cell>
          <table:table-cell table:formula="of:=SUM([.A13:.S13])" office:value-type="float" office:value="0.11624006">
            <text:p>0.11624006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9108">
            <text:p>0.00249108</text:p>
          </table:table-cell>
          <table:table-cell office:value-type="float" office:value="0.0354486">
            <text:p>0.0354486</text:p>
          </table:table-cell>
          <table:table-cell office:value-type="float" office:value="0.181944">
            <text:p>0.181944</text:p>
          </table:table-cell>
          <table:table-cell office:value-type="float" office:value="0.488559">
            <text:p>0.488559</text:p>
          </table:table-cell>
          <table:table-cell office:value-type="float" office:value="16.8704">
            <text:p>16.8704</text:p>
          </table:table-cell>
          <table:table-cell office:value-type="float" office:value="0.771231">
            <text:p>0.77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39">
            <text:p>3539</text:p>
          </table:table-cell>
          <table:table-cell office:value-type="float" office:value="0.922676">
            <text:p>0.922676</text:p>
          </table:table-cell>
          <table:table-cell office:value-type="float" office:value="1.60955">
            <text:p>1.60955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62197">
            <text:p>0.0162197</text:p>
          </table:table-cell>
          <table:table-cell office:value-type="float" office:value="0.149448">
            <text:p>0.149448</text:p>
          </table:table-cell>
          <table:table-cell office:value-type="float" office:value="0.591415">
            <text:p>0.591415</text:p>
          </table:table-cell>
          <table:table-cell office:value-type="float" office:value="22.7867">
            <text:p>22.7867</text:p>
          </table:table-cell>
          <table:table-cell office:value-type="float" office:value="0.768491">
            <text:p>0.76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40">
            <text:p>3540</text:p>
          </table:table-cell>
          <table:table-cell office:value-type="float" office:value="0.918283">
            <text:p>0.918283</text:p>
          </table:table-cell>
          <table:table-cell office:value-type="float" office:value="1.70498">
            <text:p>1.70498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59267">
            <text:p>0.00759267</text:p>
          </table:table-cell>
          <table:table-cell office:value-type="float" office:value="0.122669">
            <text:p>0.122669</text:p>
          </table:table-cell>
          <table:table-cell office:value-type="float" office:value="0.833823">
            <text:p>0.833823</text:p>
          </table:table-cell>
          <table:table-cell office:value-type="float" office:value="33.236">
            <text:p>33.236</text:p>
          </table:table-cell>
          <table:table-cell office:value-type="float" office:value="0.752053">
            <text:p>0.75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42">
            <text:p>3542</text:p>
          </table:table-cell>
          <table:table-cell office:value-type="float" office:value="0.899732">
            <text:p>0.899732</text:p>
          </table:table-cell>
          <table:table-cell office:value-type="float" office:value="2.11318">
            <text:p>2.11318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8935">
            <text:p>0.018935</text:p>
          </table:table-cell>
          <table:table-cell office:value-type="float" office:value="0.198551">
            <text:p>0.198551</text:p>
          </table:table-cell>
          <table:table-cell office:value-type="float" office:value="1.04745">
            <text:p>1.04745</text:p>
          </table:table-cell>
          <table:table-cell office:value-type="float" office:value="36.5406">
            <text:p>36.5406</text:p>
          </table:table-cell>
          <table:table-cell office:value-type="float" office:value="0.741779">
            <text:p>0.7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43">
            <text:p>3543</text:p>
          </table:table-cell>
          <table:table-cell office:value-type="float" office:value="0.886365">
            <text:p>0.886365</text:p>
          </table:table-cell>
          <table:table-cell office:value-type="float" office:value="2.41254">
            <text:p>2.41254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44">
            <text:p>0.002144</text:p>
          </table:table-cell>
          <table:table-cell office:value-type="float" office:value="0.0879916">
            <text:p>0.0879916</text:p>
          </table:table-cell>
          <table:table-cell office:value-type="float" office:value="0.389058">
            <text:p>0.389058</text:p>
          </table:table-cell>
          <table:table-cell office:value-type="float" office:value="0.879539">
            <text:p>0.879539</text:p>
          </table:table-cell>
          <table:table-cell office:value-type="float" office:value="18.6349">
            <text:p>18.6349</text:p>
          </table:table-cell>
          <table:table-cell office:value-type="float" office:value="0.758902">
            <text:p>0.75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552">
            <text:p>3552</text:p>
          </table:table-cell>
          <table:table-cell office:value-type="float" office:value="0.910135">
            <text:p>0.910135</text:p>
          </table:table-cell>
          <table:table-cell office:value-type="float" office:value="1.88325">
            <text:p>1.88325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30243">
            <text:p>0.00730243</text:p>
          </table:table-cell>
          <table:table-cell office:value-type="float" office:value="0.116652">
            <text:p>0.116652</text:p>
          </table:table-cell>
          <table:table-cell office:value-type="float" office:value="1.10064">
            <text:p>1.10064</text:p>
          </table:table-cell>
          <table:table-cell office:value-type="float" office:value="52.9366">
            <text:p>52.9366</text:p>
          </table:table-cell>
          <table:table-cell office:value-type="float" office:value="0.726711">
            <text:p>0.7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600">
            <text:p>3600</text:p>
          </table:table-cell>
          <table:table-cell office:value-type="float" office:value="0.871528">
            <text:p>0.871528</text:p>
          </table:table-cell>
          <table:table-cell office:value-type="float" office:value="2.75014">
            <text:p>2.75014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25523">
            <text:p>0.0325523</text:p>
          </table:table-cell>
          <table:table-cell office:value-type="float" office:value="0.407905">
            <text:p>0.407905</text:p>
          </table:table-cell>
          <table:table-cell office:value-type="float" office:value="0">
            <text:p>0</text:p>
          </table:table-cell>
          <table:table-cell office:value-type="float" office:value="0.193943">
            <text:p>0.193943</text:p>
          </table:table-cell>
          <table:table-cell office:value-type="float" office:value="74.4942">
            <text:p>74.4942</text:p>
          </table:table-cell>
          <table:table-cell office:value-type="float" office:value="0.694519">
            <text:p>0.69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608">
            <text:p>3608</text:p>
          </table:table-cell>
          <table:table-cell office:value-type="float" office:value="0.833936">
            <text:p>0.833936</text:p>
          </table:table-cell>
          <table:table-cell office:value-type="float" office:value="3.63198">
            <text:p>3.63198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995144">
            <text:p>0.0995144</text:p>
          </table:table-cell>
          <table:table-cell table:number-columns-repeated="28" office:value-type="float" office:value="0">
            <text:p>0</text:p>
          </table:table-cell>
          <table:table-cell office:value-type="float" office:value="0.871016">
            <text:p>0.871016</text:p>
          </table:table-cell>
          <table:table-cell office:value-type="float" office:value="5.64565">
            <text:p>5.64565</text:p>
          </table:table-cell>
          <table:table-cell office:value-type="float" office:value="33.7849">
            <text:p>33.7849</text:p>
          </table:table-cell>
          <table:table-cell office:value-type="float" office:value="0.657533">
            <text:p>0.6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616">
            <text:p>3616</text:p>
          </table:table-cell>
          <table:table-cell office:value-type="float" office:value="0.788565">
            <text:p>0.788565</text:p>
          </table:table-cell>
          <table:table-cell office:value-type="float" office:value="4.75082">
            <text:p>4.7508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67719">
            <text:p>0.0267719</text:p>
          </table:table-cell>
          <table:table-cell office:value-type="float" office:value="1.4071">
            <text:p>1.4071</text:p>
          </table:table-cell>
          <table:table-cell office:value-type="float" office:value="6.59199">
            <text:p>6.59199</text:p>
          </table:table-cell>
          <table:table-cell office:value-type="float" office:value="48.7355">
            <text:p>48.7355</text:p>
          </table:table-cell>
          <table:table-cell office:value-type="float" office:value="0.643834">
            <text:p>0.6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624">
            <text:p>3624</text:p>
          </table:table-cell>
          <table:table-cell office:value-type="float" office:value="0.772136">
            <text:p>0.772136</text:p>
          </table:table-cell>
          <table:table-cell office:value-type="float" office:value="5.17189">
            <text:p>5.1718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27738">
            <text:p>0.0327738</text:p>
          </table:table-cell>
          <table:table-cell office:value-type="float" office:value="1.39948">
            <text:p>1.39948</text:p>
          </table:table-cell>
          <table:table-cell office:value-type="float" office:value="6.34033">
            <text:p>6.34033</text:p>
          </table:table-cell>
          <table:table-cell office:value-type="float" office:value="54.7608">
            <text:p>54.7608</text:p>
          </table:table-cell>
          <table:table-cell office:value-type="float" office:value="0.644519">
            <text:p>0.64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625">
            <text:p>3625</text:p>
          </table:table-cell>
          <table:table-cell office:value-type="float" office:value="0.772018">
            <text:p>0.772018</text:p>
          </table:table-cell>
          <table:table-cell office:value-type="float" office:value="5.17494">
            <text:p>5.1749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43261">
            <text:p>0.0343261</text:p>
          </table:table-cell>
          <table:table-cell office:value-type="float" office:value="1.40913">
            <text:p>1.40913</text:p>
          </table:table-cell>
          <table:table-cell office:value-type="float" office:value="6.83199">
            <text:p>6.83199</text:p>
          </table:table-cell>
          <table:table-cell office:value-type="float" office:value="71.9768">
            <text:p>71.9768</text:p>
          </table:table-cell>
          <table:table-cell office:value-type="float" office:value="0.625341">
            <text:p>0.62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634">
            <text:p>3634</text:p>
          </table:table-cell>
          <table:table-cell office:value-type="float" office:value="0.749958">
            <text:p>0.749958</text:p>
          </table:table-cell>
          <table:table-cell office:value-type="float" office:value="5.75477">
            <text:p>5.7547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26501">
            <text:p>0.0426501</text:p>
          </table:table-cell>
          <table:table-cell office:value-type="float" office:value="1.59335">
            <text:p>1.59335</text:p>
          </table:table-cell>
          <table:table-cell office:value-type="float" office:value="6.81578">
            <text:p>6.81578</text:p>
          </table:table-cell>
          <table:table-cell office:value-type="float" office:value="64.1195">
            <text:p>64.1195</text:p>
          </table:table-cell>
          <table:table-cell office:value-type="float" office:value="0.631505">
            <text:p>0.63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9">
            <text:p>17519</text:p>
          </table:table-cell>
          <table:table-cell office:value-type="float" office:value="3642">
            <text:p>3642</text:p>
          </table:table-cell>
          <table:table-cell office:value-type="float" office:value="0.757351">
            <text:p>0.757351</text:p>
          </table:table-cell>
          <table:table-cell office:value-type="float" office:value="5.55858">
            <text:p>5.55858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50110-02" style:display-name="PageStyle_BM105011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4:45:45</meta:creation-date>
    <dc:date>2011-12-31T15:11:35.35</dc:date>
    <meta:document-statistic meta:table-count="1" meta:cell-count="1070" meta:object-count="0"/>
    <meta:generator>OpenOffice.org/3.3$Win32 OpenOffice.org_project/330m20$Build-9567</meta:generator>
  </office:meta>
</office:document-meta>
</file>