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50199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50199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2" office:value-type="float" office:value="0">
            <text:p>0</text:p>
          </table:table-cell>
          <table:table-cell office:value-type="float" office:value="0.00152079">
            <text:p>0.00152079</text:p>
          </table:table-cell>
          <table:table-cell office:value-type="float" office:value="0.00963844">
            <text:p>0.00963844</text:p>
          </table:table-cell>
          <table:table-cell office:value-type="float" office:value="0.061426">
            <text:p>0.061426</text:p>
          </table:table-cell>
          <table:table-cell office:value-type="float" office:value="0.104103">
            <text:p>0.104103</text:p>
          </table:table-cell>
          <table:table-cell office:value-type="float" office:value="0.214593">
            <text:p>0.214593</text:p>
          </table:table-cell>
          <table:table-cell office:value-type="float" office:value="0.608584">
            <text:p>0.608584</text:p>
          </table:table-cell>
          <table:table-cell office:value-type="float" office:value="3.93852">
            <text:p>3.93852</text:p>
          </table:table-cell>
          <table:table-cell office:value-type="float" office:value="6.32464">
            <text:p>6.32464</text:p>
          </table:table-cell>
          <table:table-cell office:value-type="float" office:value="6.94182">
            <text:p>6.94182</text:p>
          </table:table-cell>
          <table:table-cell office:value-type="float" office:value="2.23629">
            <text:p>2.23629</text:p>
          </table:table-cell>
          <table:table-cell office:value-type="float" office:value="0.83219">
            <text:p>0.832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14">
            <text:p>814</text:p>
          </table:table-cell>
          <table:table-cell office:value-type="float" office:value="1.00168">
            <text:p>1.00168</text:p>
          </table:table-cell>
          <table:table-cell office:value-type="float" office:value="-0.0336278">
            <text:p>-0.0336278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18605">
            <text:p>0.0118605</text:p>
          </table:table-cell>
          <table:table-cell office:value-type="float" office:value="1.0118">
            <text:p>1.0118</text:p>
          </table:table-cell>
          <table:table-cell office:value-type="float" office:value="18.678">
            <text:p>18.678</text:p>
          </table:table-cell>
          <table:table-cell office:value-type="float" office:value="96.1558">
            <text:p>96.1558</text:p>
          </table:table-cell>
          <table:table-cell office:value-type="float" office:value="103.897">
            <text:p>103.897</text:p>
          </table:table-cell>
          <table:table-cell office:value-type="float" office:value="11.9151">
            <text:p>11.9151</text:p>
          </table:table-cell>
          <table:table-cell office:value-type="float" office:value="0.223011">
            <text:p>0.223011</text:p>
          </table:table-cell>
          <table:table-cell office:value-type="float" office:value="0.584245">
            <text:p>0.58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23">
            <text:p>823</text:p>
          </table:table-cell>
          <table:table-cell office:value-type="float" office:value="0.702381">
            <text:p>0.702381</text:p>
          </table:table-cell>
          <table:table-cell office:value-type="float" office:value="7.06557">
            <text:p>7.06557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2" office:value-type="float" office:value="0">
            <text:p>0</text:p>
          </table:table-cell>
          <table:table-cell office:value-type="float" office:value="0.00142536">
            <text:p>0.00142536</text:p>
          </table:table-cell>
          <table:table-cell office:value-type="float" office:value="0.0140019">
            <text:p>0.0140019</text:p>
          </table:table-cell>
          <table:table-cell office:value-type="float" office:value="0.0643129">
            <text:p>0.0643129</text:p>
          </table:table-cell>
          <table:table-cell office:value-type="float" office:value="0.133756">
            <text:p>0.133756</text:p>
          </table:table-cell>
          <table:table-cell office:value-type="float" office:value="0.295939">
            <text:p>0.295939</text:p>
          </table:table-cell>
          <table:table-cell office:value-type="float" office:value="0.684646">
            <text:p>0.684646</text:p>
          </table:table-cell>
          <table:table-cell office:value-type="float" office:value="5.41516">
            <text:p>5.41516</text:p>
          </table:table-cell>
          <table:table-cell office:value-type="float" office:value="23.4957">
            <text:p>23.4957</text:p>
          </table:table-cell>
          <table:table-cell office:value-type="float" office:value="3.88604">
            <text:p>3.88604</text:p>
          </table:table-cell>
          <table:table-cell office:value-type="float" office:value="0.0622313">
            <text:p>0.0622313</text:p>
          </table:table-cell>
          <table:table-cell office:value-type="float" office:value="0.747259">
            <text:p>0.74725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24">
            <text:p>824</text:p>
          </table:table-cell>
          <table:table-cell office:value-type="float" office:value="0.897262">
            <text:p>0.897262</text:p>
          </table:table-cell>
          <table:table-cell office:value-type="float" office:value="2.16814">
            <text:p>2.16814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791676">
            <text:p>0.0079167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74714">
            <text:p>0.00374714</text:p>
          </table:table-cell>
          <table:table-cell table:number-columns-repeated="9" office:value-type="float" office:value="0">
            <text:p>0</text:p>
          </table:table-cell>
          <table:table-cell office:value-type="float" office:value="0.0283512">
            <text:p>0.0283512</text:p>
          </table:table-cell>
          <table:table-cell office:value-type="float" office:value="0.142126">
            <text:p>0.142126</text:p>
          </table:table-cell>
          <table:table-cell office:value-type="float" office:value="0.815149">
            <text:p>0.815149</text:p>
          </table:table-cell>
          <table:table-cell office:value-type="float" office:value="4.408">
            <text:p>4.408</text:p>
          </table:table-cell>
          <table:table-cell office:value-type="float" office:value="0.804793">
            <text:p>0.80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26">
            <text:p>826</text:p>
          </table:table-cell>
          <table:table-cell office:value-type="float" office:value="0.96517">
            <text:p>0.96517</text:p>
          </table:table-cell>
          <table:table-cell office:value-type="float" office:value="0.709017">
            <text:p>0.709017</text:p>
          </table:table-cell>
          <table:table-cell table:formula="of:=SUM([.A4:.S4])" office:value-type="float" office:value="0.0116639">
            <text:p>0.0116639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65293">
            <text:p>0.00265293</text:p>
          </table:table-cell>
          <table:table-cell office:value-type="float" office:value="0.0119831">
            <text:p>0.0119831</text:p>
          </table:table-cell>
          <table:table-cell office:value-type="float" office:value="0.0110784">
            <text:p>0.0110784</text:p>
          </table:table-cell>
          <table:table-cell office:value-type="float" office:value="0.00542362">
            <text:p>0.00542362</text:p>
          </table:table-cell>
          <table:table-cell office:value-type="float" office:value="0.00158347">
            <text:p>0.0015834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82127">
            <text:p>0.00382127</text:p>
          </table:table-cell>
          <table:table-cell office:value-type="float" office:value="0.106476">
            <text:p>0.106476</text:p>
          </table:table-cell>
          <table:table-cell office:value-type="float" office:value="0.972199">
            <text:p>0.972199</text:p>
          </table:table-cell>
          <table:table-cell office:value-type="float" office:value="4.72956">
            <text:p>4.72956</text:p>
          </table:table-cell>
          <table:table-cell office:value-type="float" office:value="70.5058">
            <text:p>70.5058</text:p>
          </table:table-cell>
          <table:table-cell office:value-type="float" office:value="0.610958">
            <text:p>0.6109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27">
            <text:p>827</text:p>
          </table:table-cell>
          <table:table-cell office:value-type="float" office:value="0.731818">
            <text:p>0.731818</text:p>
          </table:table-cell>
          <table:table-cell office:value-type="float" office:value="6.24448">
            <text:p>6.24448</text:p>
          </table:table-cell>
          <table:table-cell table:formula="of:=SUM([.A5:.S5])" office:value-type="float" office:value="0.03272152">
            <text:p>0.03272152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463039">
            <text:p>0.0463039</text:p>
          </table:table-cell>
          <table:table-cell office:value-type="float" office:value="2.01438">
            <text:p>2.01438</text:p>
          </table:table-cell>
          <table:table-cell office:value-type="float" office:value="60.4734">
            <text:p>60.4734</text:p>
          </table:table-cell>
          <table:table-cell office:value-type="float" office:value="0.796574">
            <text:p>0.79657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36">
            <text:p>836</text:p>
          </table:table-cell>
          <table:table-cell office:value-type="float" office:value="0.957643">
            <text:p>0.957643</text:p>
          </table:table-cell>
          <table:table-cell office:value-type="float" office:value="0.865601">
            <text:p>0.865601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286825">
            <text:p>0.286825</text:p>
          </table:table-cell>
          <table:table-cell office:value-type="float" office:value="13.167">
            <text:p>13.167</text:p>
          </table:table-cell>
          <table:table-cell office:value-type="float" office:value="41.58">
            <text:p>41.58</text:p>
          </table:table-cell>
          <table:table-cell office:value-type="float" office:value="10.063">
            <text:p>10.063</text:p>
          </table:table-cell>
          <table:table-cell office:value-type="float" office:value="2.11692">
            <text:p>2.11692</text:p>
          </table:table-cell>
          <table:table-cell office:value-type="float" office:value="0.745204">
            <text:p>0.74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37">
            <text:p>837</text:p>
          </table:table-cell>
          <table:table-cell office:value-type="float" office:value="0.893707">
            <text:p>0.893707</text:p>
          </table:table-cell>
          <table:table-cell office:value-type="float" office:value="2.24756">
            <text:p>2.24756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44565">
            <text:p>0.0144565</text:p>
          </table:table-cell>
          <table:table-cell office:value-type="float" office:value="2.23414">
            <text:p>2.23414</text:p>
          </table:table-cell>
          <table:table-cell office:value-type="float" office:value="24.2795">
            <text:p>24.2795</text:p>
          </table:table-cell>
          <table:table-cell office:value-type="float" office:value="24.3817">
            <text:p>24.3817</text:p>
          </table:table-cell>
          <table:table-cell office:value-type="float" office:value="19.1746">
            <text:p>19.1746</text:p>
          </table:table-cell>
          <table:table-cell office:value-type="float" office:value="0.773286">
            <text:p>0.77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39">
            <text:p>839</text:p>
          </table:table-cell>
          <table:table-cell office:value-type="float" office:value="0.926258">
            <text:p>0.926258</text:p>
          </table:table-cell>
          <table:table-cell office:value-type="float" office:value="1.53205">
            <text:p>1.53205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28286">
            <text:p>0.00328286</text:p>
          </table:table-cell>
          <table:table-cell office:value-type="float" office:value="0.509038">
            <text:p>0.509038</text:p>
          </table:table-cell>
          <table:table-cell office:value-type="float" office:value="12.0751">
            <text:p>12.0751</text:p>
          </table:table-cell>
          <table:table-cell office:value-type="float" office:value="32.2334">
            <text:p>32.2334</text:p>
          </table:table-cell>
          <table:table-cell office:value-type="float" office:value="107.342">
            <text:p>107.342</text:p>
          </table:table-cell>
          <table:table-cell office:value-type="float" office:value="0.649999">
            <text:p>0.64999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40">
            <text:p>840</text:p>
          </table:table-cell>
          <table:table-cell office:value-type="float" office:value="0.777637">
            <text:p>0.777637</text:p>
          </table:table-cell>
          <table:table-cell office:value-type="float" office:value="5.02991">
            <text:p>5.02991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78928">
            <text:p>0.0178928</text:p>
          </table:table-cell>
          <table:table-cell office:value-type="float" office:value="0.0736648">
            <text:p>0.0736648</text:p>
          </table:table-cell>
          <table:table-cell office:value-type="float" office:value="0.147874">
            <text:p>0.147874</text:p>
          </table:table-cell>
          <table:table-cell office:value-type="float" office:value="0.094707">
            <text:p>0.094707</text:p>
          </table:table-cell>
          <table:table-cell office:value-type="float" office:value="0.17805">
            <text:p>0.17805</text:p>
          </table:table-cell>
          <table:table-cell office:value-type="float" office:value="14.271">
            <text:p>14.271</text:p>
          </table:table-cell>
          <table:table-cell office:value-type="float" office:value="0.822601">
            <text:p>0.82260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49">
            <text:p>849</text:p>
          </table:table-cell>
          <table:table-cell office:value-type="float" office:value="0.988933">
            <text:p>0.988933</text:p>
          </table:table-cell>
          <table:table-cell office:value-type="float" office:value="0.222568">
            <text:p>0.222568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124398">
            <text:p>0.0124398</text:p>
          </table:table-cell>
          <table:table-cell office:value-type="float" office:value="0.0056463">
            <text:p>0.005646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61184">
            <text:p>0.0161184</text:p>
          </table:table-cell>
          <table:table-cell office:value-type="float" office:value="0.156973">
            <text:p>0.156973</text:p>
          </table:table-cell>
          <table:table-cell office:value-type="float" office:value="0.763688">
            <text:p>0.763688</text:p>
          </table:table-cell>
          <table:table-cell office:value-type="float" office:value="1.02884">
            <text:p>1.02884</text:p>
          </table:table-cell>
          <table:table-cell office:value-type="float" office:value="1.34168">
            <text:p>1.34168</text:p>
          </table:table-cell>
          <table:table-cell office:value-type="float" office:value="26.0344">
            <text:p>26.0344</text:p>
          </table:table-cell>
          <table:table-cell office:value-type="float" office:value="0.774656">
            <text:p>0.7746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50">
            <text:p>850</text:p>
          </table:table-cell>
          <table:table-cell office:value-type="float" office:value="0.929028">
            <text:p>0.929028</text:p>
          </table:table-cell>
          <table:table-cell office:value-type="float" office:value="1.47234">
            <text:p>1.47234</text:p>
          </table:table-cell>
          <table:table-cell table:formula="of:=SUM([.A11:.S11])" office:value-type="float" office:value="0.0180861">
            <text:p>0.0180861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85999">
            <text:p>0.008599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72366">
            <text:p>0.0072366</text:p>
          </table:table-cell>
          <table:table-cell office:value-type="float" office:value="0.161679">
            <text:p>0.161679</text:p>
          </table:table-cell>
          <table:table-cell office:value-type="float" office:value="1.63372">
            <text:p>1.63372</text:p>
          </table:table-cell>
          <table:table-cell office:value-type="float" office:value="8.49394">
            <text:p>8.49394</text:p>
          </table:table-cell>
          <table:table-cell office:value-type="float" office:value="6.93177">
            <text:p>6.93177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852">
            <text:p>852</text:p>
          </table:table-cell>
          <table:table-cell office:value-type="float" office:value="0.971841">
            <text:p>0.971841</text:p>
          </table:table-cell>
          <table:table-cell office:value-type="float" office:value="0.571257">
            <text:p>0.571257</text:p>
          </table:table-cell>
          <table:table-cell table:formula="of:=SUM([.A12:.S12])" office:value-type="float" office:value="0.0085999">
            <text:p>0.0085999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9853">
            <text:p>0.00109853</text:p>
          </table:table-cell>
          <table:table-cell office:value-type="float" office:value="0.22105">
            <text:p>0.22105</text:p>
          </table:table-cell>
          <table:table-cell office:value-type="float" office:value="6.26969">
            <text:p>6.26969</text:p>
          </table:table-cell>
          <table:table-cell office:value-type="float" office:value="19.1755">
            <text:p>19.1755</text:p>
          </table:table-cell>
          <table:table-cell office:value-type="float" office:value="83.7152">
            <text:p>83.7152</text:p>
          </table:table-cell>
          <table:table-cell office:value-type="float" office:value="0.704108">
            <text:p>0.7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900">
            <text:p>900</text:p>
          </table:table-cell>
          <table:table-cell office:value-type="float" office:value="0.84545">
            <text:p>0.84545</text:p>
          </table:table-cell>
          <table:table-cell office:value-type="float" office:value="3.35773">
            <text:p>3.35773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06121">
            <text:p>0.00306121</text:p>
          </table:table-cell>
          <table:table-cell office:value-type="float" office:value="0.0837493">
            <text:p>0.0837493</text:p>
          </table:table-cell>
          <table:table-cell office:value-type="float" office:value="0.931485">
            <text:p>0.931485</text:p>
          </table:table-cell>
          <table:table-cell office:value-type="float" office:value="1.387">
            <text:p>1.387</text:p>
          </table:table-cell>
          <table:table-cell office:value-type="float" office:value="2.31897">
            <text:p>2.31897</text:p>
          </table:table-cell>
          <table:table-cell office:value-type="float" office:value="15.9947">
            <text:p>15.9947</text:p>
          </table:table-cell>
          <table:table-cell office:value-type="float" office:value="0.825341">
            <text:p>0.82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908">
            <text:p>908</text:p>
          </table:table-cell>
          <table:table-cell office:value-type="float" office:value="0.992227">
            <text:p>0.992227</text:p>
          </table:table-cell>
          <table:table-cell office:value-type="float" office:value="0.156067">
            <text:p>0.156067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30297">
            <text:p>0.0230297</text:p>
          </table:table-cell>
          <table:table-cell office:value-type="float" office:value="1.27025">
            <text:p>1.27025</text:p>
          </table:table-cell>
          <table:table-cell office:value-type="float" office:value="11.2884">
            <text:p>11.2884</text:p>
          </table:table-cell>
          <table:table-cell office:value-type="float" office:value="18.3753">
            <text:p>18.3753</text:p>
          </table:table-cell>
          <table:table-cell office:value-type="float" office:value="23.1733">
            <text:p>23.1733</text:p>
          </table:table-cell>
          <table:table-cell office:value-type="float" office:value="0.723286">
            <text:p>0.72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909">
            <text:p>909</text:p>
          </table:table-cell>
          <table:table-cell office:value-type="float" office:value="0.867421">
            <text:p>0.867421</text:p>
          </table:table-cell>
          <table:table-cell office:value-type="float" office:value="2.84462">
            <text:p>2.84462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738269">
            <text:p>0.00738269</text:p>
          </table:table-cell>
          <table:table-cell office:value-type="float" office:value="0.172271">
            <text:p>0.172271</text:p>
          </table:table-cell>
          <table:table-cell office:value-type="float" office:value="0.929354">
            <text:p>0.929354</text:p>
          </table:table-cell>
          <table:table-cell office:value-type="float" office:value="2.20038">
            <text:p>2.20038</text:p>
          </table:table-cell>
          <table:table-cell office:value-type="float" office:value="2.55719">
            <text:p>2.55719</text:p>
          </table:table-cell>
          <table:table-cell office:value-type="float" office:value="2.63058">
            <text:p>2.63058</text:p>
          </table:table-cell>
          <table:table-cell office:value-type="float" office:value="70.7809">
            <text:p>70.7809</text:p>
          </table:table-cell>
          <table:table-cell office:value-type="float" office:value="0.692464">
            <text:p>0.6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910">
            <text:p>910</text:p>
          </table:table-cell>
          <table:table-cell office:value-type="float" office:value="0.829448">
            <text:p>0.829448</text:p>
          </table:table-cell>
          <table:table-cell office:value-type="float" office:value="3.7399">
            <text:p>3.7399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02436">
            <text:p>0.0302436</text:p>
          </table:table-cell>
          <table:table-cell office:value-type="float" office:value="4.30692">
            <text:p>4.30692</text:p>
          </table:table-cell>
          <table:table-cell office:value-type="float" office:value="43.4906">
            <text:p>43.4906</text:p>
          </table:table-cell>
          <table:table-cell office:value-type="float" office:value="29.0713">
            <text:p>29.0713</text:p>
          </table:table-cell>
          <table:table-cell office:value-type="float" office:value="11.4469">
            <text:p>11.4469</text:p>
          </table:table-cell>
          <table:table-cell office:value-type="float" office:value="0.751368">
            <text:p>0.75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912">
            <text:p>912</text:p>
          </table:table-cell>
          <table:table-cell office:value-type="float" office:value="0.900004">
            <text:p>0.900004</text:p>
          </table:table-cell>
          <table:table-cell office:value-type="float" office:value="2.10711">
            <text:p>2.10711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359746">
            <text:p>0.0359746</text:p>
          </table:table-cell>
          <table:table-cell office:value-type="float" office:value="0">
            <text:p>0</text:p>
          </table:table-cell>
          <table:table-cell office:value-type="float" office:value="0.324508">
            <text:p>0.324508</text:p>
          </table:table-cell>
          <table:table-cell office:value-type="float" office:value="3.56183">
            <text:p>3.56183</text:p>
          </table:table-cell>
          <table:table-cell office:value-type="float" office:value="16.3704">
            <text:p>16.3704</text:p>
          </table:table-cell>
          <table:table-cell office:value-type="float" office:value="3.21042">
            <text:p>3.21042</text:p>
          </table:table-cell>
          <table:table-cell office:value-type="float" office:value="1.4278">
            <text:p>1.4278</text:p>
          </table:table-cell>
          <table:table-cell office:value-type="float" office:value="0.716437">
            <text:p>0.71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920">
            <text:p>920</text:p>
          </table:table-cell>
          <table:table-cell office:value-type="float" office:value="0.860253">
            <text:p>0.860253</text:p>
          </table:table-cell>
          <table:table-cell office:value-type="float" office:value="3.01057">
            <text:p>3.01057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95586">
            <text:p>0.195586</text:p>
          </table:table-cell>
          <table:table-cell office:value-type="float" office:value="7.69315">
            <text:p>7.69315</text:p>
          </table:table-cell>
          <table:table-cell office:value-type="float" office:value="25.5826">
            <text:p>25.5826</text:p>
          </table:table-cell>
          <table:table-cell office:value-type="float" office:value="12.6939">
            <text:p>12.6939</text:p>
          </table:table-cell>
          <table:table-cell office:value-type="float" office:value="11.4967">
            <text:p>11.4967</text:p>
          </table:table-cell>
          <table:table-cell office:value-type="float" office:value="0.776711">
            <text:p>0.77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20">
            <text:p>17520</text:p>
          </table:table-cell>
          <table:table-cell office:value-type="float" office:value="921">
            <text:p>921</text:p>
          </table:table-cell>
          <table:table-cell office:value-type="float" office:value="0.93036">
            <text:p>0.93036</text:p>
          </table:table-cell>
          <table:table-cell office:value-type="float" office:value="1.44367">
            <text:p>1.44367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160734">
            <text:p>0.0016073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33771">
            <text:p>0.00533771</text:p>
          </table:table-cell>
          <table:table-cell office:value-type="float" office:value="0.108803">
            <text:p>0.108803</text:p>
          </table:table-cell>
          <table:table-cell office:value-type="float" office:value="0.512526">
            <text:p>0.512526</text:p>
          </table:table-cell>
          <table:table-cell office:value-type="float" office:value="2.09186">
            <text:p>2.09186</text:p>
          </table:table-cell>
          <table:table-cell office:value-type="float" office:value="30.2017">
            <text:p>30.2017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20">
            <text:p>17520</text:p>
          </table:table-cell>
          <table:table-cell office:value-type="float" office:value="930">
            <text:p>930</text:p>
          </table:table-cell>
          <table:table-cell office:value-type="float" office:value="0.966701">
            <text:p>0.966701</text:p>
          </table:table-cell>
          <table:table-cell office:value-type="float" office:value="0.677324">
            <text:p>0.677324</text:p>
          </table:table-cell>
          <table:table-cell table:formula="of:=SUM([.A20:.S20])" office:value-type="float" office:value="0.00160734">
            <text:p>0.00160734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80669">
            <text:p>0.0480669</text:p>
          </table:table-cell>
          <table:table-cell office:value-type="float" office:value="0.830865">
            <text:p>0.830865</text:p>
          </table:table-cell>
          <table:table-cell office:value-type="float" office:value="5.99338">
            <text:p>5.99338</text:p>
          </table:table-cell>
          <table:table-cell office:value-type="float" office:value="14.1337">
            <text:p>14.1337</text:p>
          </table:table-cell>
          <table:table-cell office:value-type="float" office:value="9.8635">
            <text:p>9.8635</text:p>
          </table:table-cell>
          <table:table-cell office:value-type="float" office:value="1.81638">
            <text:p>1.81638</text:p>
          </table:table-cell>
          <table:table-cell office:value-type="float" office:value="0.716437">
            <text:p>0.71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20">
            <text:p>17520</text:p>
          </table:table-cell>
          <table:table-cell office:value-type="float" office:value="931">
            <text:p>931</text:p>
          </table:table-cell>
          <table:table-cell office:value-type="float" office:value="0.858163">
            <text:p>0.858163</text:p>
          </table:table-cell>
          <table:table-cell office:value-type="float" office:value="3.05923">
            <text:p>3.05923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89679">
            <text:p>0.00489679</text:p>
          </table:table-cell>
          <table:table-cell office:value-type="float" office:value="0.707922">
            <text:p>0.707922</text:p>
          </table:table-cell>
          <table:table-cell office:value-type="float" office:value="9.2869">
            <text:p>9.2869</text:p>
          </table:table-cell>
          <table:table-cell office:value-type="float" office:value="16.9033">
            <text:p>16.9033</text:p>
          </table:table-cell>
          <table:table-cell office:value-type="float" office:value="75.807">
            <text:p>75.807</text:p>
          </table:table-cell>
          <table:table-cell office:value-type="float" office:value="0.648629">
            <text:p>0.64862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20">
            <text:p>17520</text:p>
          </table:table-cell>
          <table:table-cell office:value-type="float" office:value="933">
            <text:p>933</text:p>
          </table:table-cell>
          <table:table-cell office:value-type="float" office:value="0.776941">
            <text:p>0.776941</text:p>
          </table:table-cell>
          <table:table-cell office:value-type="float" office:value="5.04782">
            <text:p>5.04782</text:p>
          </table:table-cell>
          <table:table-cell table:number-columns-repeated="982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730891">
            <text:p>0.0073089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577406">
            <text:p>0.00577406</text:p>
          </table:table-cell>
          <table:table-cell office:value-type="float" office:value="0.143921">
            <text:p>0.143921</text:p>
          </table:table-cell>
          <table:table-cell office:value-type="float" office:value="0.256171">
            <text:p>0.256171</text:p>
          </table:table-cell>
          <table:table-cell office:value-type="float" office:value="0.660871">
            <text:p>0.660871</text:p>
          </table:table-cell>
          <table:table-cell office:value-type="float" office:value="10.9014">
            <text:p>10.9014</text:p>
          </table:table-cell>
          <table:table-cell office:value-type="float" office:value="0.771916">
            <text:p>0.77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20">
            <text:p>17520</text:p>
          </table:table-cell>
          <table:table-cell office:value-type="float" office:value="934">
            <text:p>934</text:p>
          </table:table-cell>
          <table:table-cell office:value-type="float" office:value="0.924617">
            <text:p>0.924617</text:p>
          </table:table-cell>
          <table:table-cell office:value-type="float" office:value="1.56751">
            <text:p>1.56751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46623">
            <text:p>0.0346623</text:p>
          </table:table-cell>
          <table:table-cell office:value-type="float" office:value="0.398489">
            <text:p>0.398489</text:p>
          </table:table-cell>
          <table:table-cell office:value-type="float" office:value="0.575276">
            <text:p>0.575276</text:p>
          </table:table-cell>
          <table:table-cell office:value-type="float" office:value="1.60376">
            <text:p>1.60376</text:p>
          </table:table-cell>
          <table:table-cell office:value-type="float" office:value="4.80542">
            <text:p>4.80542</text:p>
          </table:table-cell>
          <table:table-cell office:value-type="float" office:value="0.809587">
            <text:p>0.8095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20">
            <text:p>17520</text:p>
          </table:table-cell>
          <table:table-cell office:value-type="float" office:value="942">
            <text:p>942</text:p>
          </table:table-cell>
          <table:table-cell office:value-type="float" office:value="0.972103">
            <text:p>0.972103</text:p>
          </table:table-cell>
          <table:table-cell office:value-type="float" office:value="0.565876">
            <text:p>0.565876</text:p>
          </table:table-cell>
          <table:table-cell table:number-columns-repeated="982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175806">
            <text:p>0.0017580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01233">
            <text:p>0.0101233</text:p>
          </table:table-cell>
          <table:table-cell office:value-type="float" office:value="0.187772">
            <text:p>0.187772</text:p>
          </table:table-cell>
          <table:table-cell office:value-type="float" office:value="0.321895">
            <text:p>0.321895</text:p>
          </table:table-cell>
          <table:table-cell office:value-type="float" office:value="0.633607">
            <text:p>0.633607</text:p>
          </table:table-cell>
          <table:table-cell office:value-type="float" office:value="9.8797">
            <text:p>9.8797</text:p>
          </table:table-cell>
          <table:table-cell office:value-type="float" office:value="0.803423">
            <text:p>0.80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520">
            <text:p>17520</text:p>
          </table:table-cell>
          <table:table-cell office:value-type="float" office:value="943">
            <text:p>943</text:p>
          </table:table-cell>
          <table:table-cell office:value-type="float" office:value="0.962357">
            <text:p>0.962357</text:p>
          </table:table-cell>
          <table:table-cell office:value-type="float" office:value="0.767405">
            <text:p>0.767405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50199-01" style:display-name="PageStyle_BM1050199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4:53:54</meta:creation-date>
    <dc:date>2011-12-31T15:11:36.22</dc:date>
    <meta:document-statistic meta:table-count="1" meta:cell-count="1070" meta:object-count="0"/>
    <meta:generator>OpenOffice.org/3.3$Win32 OpenOffice.org_project/330m20$Build-9567</meta:generator>
  </office:meta>
</office:document-meta>
</file>