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60105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60105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19399">
            <text:p>0.00219399</text:p>
          </table:table-cell>
          <table:table-cell office:value-type="float" office:value="0.00229235">
            <text:p>0.00229235</text:p>
          </table:table-cell>
          <table:table-cell office:value-type="float" office:value="0.00228336">
            <text:p>0.00228336</text:p>
          </table:table-cell>
          <table:table-cell office:value-type="float" office:value="0.00708847">
            <text:p>0.00708847</text:p>
          </table:table-cell>
          <table:table-cell office:value-type="float" office:value="0.767122">
            <text:p>0.76712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2">
            <text:p>17522</text:p>
          </table:table-cell>
          <table:table-cell office:value-type="float" office:value="3403">
            <text:p>3403</text:p>
          </table:table-cell>
          <table:table-cell office:value-type="float" office:value="0.682095">
            <text:p>0.682095</text:p>
          </table:table-cell>
          <table:table-cell office:value-type="float" office:value="7.65173">
            <text:p>7.65173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95182">
            <text:p>0.00195182</text:p>
          </table:table-cell>
          <table:table-cell office:value-type="float" office:value="0.00227391">
            <text:p>0.00227391</text:p>
          </table:table-cell>
          <table:table-cell office:value-type="float" office:value="0.00228539">
            <text:p>0.00228539</text:p>
          </table:table-cell>
          <table:table-cell office:value-type="float" office:value="0.00560294">
            <text:p>0.00560294</text:p>
          </table:table-cell>
          <table:table-cell office:value-type="float" office:value="0.814382">
            <text:p>0.81438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2">
            <text:p>17522</text:p>
          </table:table-cell>
          <table:table-cell office:value-type="float" office:value="3404">
            <text:p>3404</text:p>
          </table:table-cell>
          <table:table-cell office:value-type="float" office:value="0.723236">
            <text:p>0.723236</text:p>
          </table:table-cell>
          <table:table-cell office:value-type="float" office:value="6.48039">
            <text:p>6.48039</text:p>
          </table:table-cell>
          <table:table-cell table:formula="of:=SUM([.A2:.S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239391">
            <text:p>0.00239391</text:p>
          </table:table-cell>
          <table:table-cell office:value-type="float" office:value="0.020943">
            <text:p>0.020943</text:p>
          </table:table-cell>
          <table:table-cell office:value-type="float" office:value="0.0812348">
            <text:p>0.0812348</text:p>
          </table:table-cell>
          <table:table-cell office:value-type="float" office:value="0.841094">
            <text:p>0.84109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2">
            <text:p>17522</text:p>
          </table:table-cell>
          <table:table-cell office:value-type="float" office:value="3413">
            <text:p>3413</text:p>
          </table:table-cell>
          <table:table-cell office:value-type="float" office:value="0.746959">
            <text:p>0.746959</text:p>
          </table:table-cell>
          <table:table-cell office:value-type="float" office:value="5.83491">
            <text:p>5.83491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1086">
            <text:p>0.0011086</text:p>
          </table:table-cell>
          <table:table-cell office:value-type="float" office:value="0.00177063">
            <text:p>0.00177063</text:p>
          </table:table-cell>
          <table:table-cell office:value-type="float" office:value="0.0019262">
            <text:p>0.0019262</text:p>
          </table:table-cell>
          <table:table-cell office:value-type="float" office:value="0.00868542">
            <text:p>0.00868542</text:p>
          </table:table-cell>
          <table:table-cell office:value-type="float" office:value="0.804793">
            <text:p>0.80479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2">
            <text:p>17522</text:p>
          </table:table-cell>
          <table:table-cell office:value-type="float" office:value="3420">
            <text:p>3420</text:p>
          </table:table-cell>
          <table:table-cell office:value-type="float" office:value="0.715591">
            <text:p>0.715591</text:p>
          </table:table-cell>
          <table:table-cell office:value-type="float" office:value="6.69294">
            <text:p>6.69294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20222">
            <text:p>0.00120222</text:p>
          </table:table-cell>
          <table:table-cell office:value-type="float" office:value="0.0016273">
            <text:p>0.0016273</text:p>
          </table:table-cell>
          <table:table-cell office:value-type="float" office:value="0.00176411">
            <text:p>0.00176411</text:p>
          </table:table-cell>
          <table:table-cell office:value-type="float" office:value="0.0084574">
            <text:p>0.0084574</text:p>
          </table:table-cell>
          <table:table-cell office:value-type="float" office:value="0.815067">
            <text:p>0.81506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2">
            <text:p>17522</text:p>
          </table:table-cell>
          <table:table-cell office:value-type="float" office:value="3422">
            <text:p>3422</text:p>
          </table:table-cell>
          <table:table-cell office:value-type="float" office:value="0.723844">
            <text:p>0.723844</text:p>
          </table:table-cell>
          <table:table-cell office:value-type="float" office:value="6.46358">
            <text:p>6.46358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17124">
            <text:p>0.00117124</text:p>
          </table:table-cell>
          <table:table-cell office:value-type="float" office:value="0.00165412">
            <text:p>0.00165412</text:p>
          </table:table-cell>
          <table:table-cell office:value-type="float" office:value="0.00180192">
            <text:p>0.00180192</text:p>
          </table:table-cell>
          <table:table-cell office:value-type="float" office:value="0.00585216">
            <text:p>0.00585216</text:p>
          </table:table-cell>
          <table:table-cell office:value-type="float" office:value="0.811642">
            <text:p>0.81164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522">
            <text:p>17522</text:p>
          </table:table-cell>
          <table:table-cell office:value-type="float" office:value="3423">
            <text:p>3423</text:p>
          </table:table-cell>
          <table:table-cell office:value-type="float" office:value="0.719927">
            <text:p>0.719927</text:p>
          </table:table-cell>
          <table:table-cell office:value-type="float" office:value="6.57211">
            <text:p>6.57211</text:p>
          </table:table-cell>
          <table:table-cell table:formula="of:=SUM([.A6:.S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12634">
            <text:p>0.00112634</text:p>
          </table:table-cell>
          <table:table-cell office:value-type="float" office:value="0.00125946">
            <text:p>0.00125946</text:p>
          </table:table-cell>
          <table:table-cell table:number-columns-repeated="2" office:value-type="float" office:value="0">
            <text:p>0</text:p>
          </table:table-cell>
          <table:table-cell office:value-type="float" office:value="0.856847">
            <text:p>0.85684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2">
            <text:p>17522</text:p>
          </table:table-cell>
          <table:table-cell office:value-type="float" office:value="3431">
            <text:p>3431</text:p>
          </table:table-cell>
          <table:table-cell office:value-type="float" office:value="0.761876">
            <text:p>0.761876</text:p>
          </table:table-cell>
          <table:table-cell office:value-type="float" office:value="5.43944">
            <text:p>5.43944</text:p>
          </table:table-cell>
          <table:table-cell table:formula="of:=SUM([.A7:.S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12362">
            <text:p>0.00112362</text:p>
          </table:table-cell>
          <table:table-cell office:value-type="float" office:value="0.00106095">
            <text:p>0.00106095</text:p>
          </table:table-cell>
          <table:table-cell table:number-columns-repeated="2" office:value-type="float" office:value="0">
            <text:p>0</text:p>
          </table:table-cell>
          <table:table-cell office:value-type="float" office:value="0.835615">
            <text:p>0.83561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22">
            <text:p>17522</text:p>
          </table:table-cell>
          <table:table-cell office:value-type="float" office:value="3433">
            <text:p>3433</text:p>
          </table:table-cell>
          <table:table-cell office:value-type="float" office:value="0.741191">
            <text:p>0.741191</text:p>
          </table:table-cell>
          <table:table-cell office:value-type="float" office:value="5.98994">
            <text:p>5.98994</text:p>
          </table:table-cell>
          <table:table-cell table:formula="of:=SUM([.A8:.S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151941">
            <text:p>0.00151941</text:p>
          </table:table-cell>
          <table:table-cell office:value-type="float" office:value="0.00183962">
            <text:p>0.00183962</text:p>
          </table:table-cell>
          <table:table-cell office:value-type="float" office:value="0.0144292">
            <text:p>0.0144292</text:p>
          </table:table-cell>
          <table:table-cell office:value-type="float" office:value="0.788354">
            <text:p>0.78835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522">
            <text:p>17522</text:p>
          </table:table-cell>
          <table:table-cell office:value-type="float" office:value="3434">
            <text:p>3434</text:p>
          </table:table-cell>
          <table:table-cell office:value-type="float" office:value="0.698422">
            <text:p>0.698422</text:p>
          </table:table-cell>
          <table:table-cell office:value-type="float" office:value="7.17863">
            <text:p>7.17863</text:p>
          </table:table-cell>
          <table:table-cell table:formula="of:=SUM([.A9:.S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217162">
            <text:p>0.00217162</text:p>
          </table:table-cell>
          <table:table-cell office:value-type="float" office:value="0.00342741">
            <text:p>0.00342741</text:p>
          </table:table-cell>
          <table:table-cell office:value-type="float" office:value="0.0239829">
            <text:p>0.0239829</text:p>
          </table:table-cell>
          <table:table-cell office:value-type="float" office:value="0.776026">
            <text:p>0.77602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522">
            <text:p>17522</text:p>
          </table:table-cell>
          <table:table-cell office:value-type="float" office:value="3436">
            <text:p>3436</text:p>
          </table:table-cell>
          <table:table-cell office:value-type="float" office:value="0.6875">
            <text:p>0.6875</text:p>
          </table:table-cell>
          <table:table-cell office:value-type="float" office:value="7.49387">
            <text:p>7.49387</text:p>
          </table:table-cell>
          <table:table-cell table:formula="of:=SUM([.A10:.S1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178124">
            <text:p>0.00178124</text:p>
          </table:table-cell>
          <table:table-cell office:value-type="float" office:value="0.00692078">
            <text:p>0.00692078</text:p>
          </table:table-cell>
          <table:table-cell office:value-type="float" office:value="0.0782694">
            <text:p>0.0782694</text:p>
          </table:table-cell>
          <table:table-cell office:value-type="float" office:value="0.752738">
            <text:p>0.75273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522">
            <text:p>17522</text:p>
          </table:table-cell>
          <table:table-cell office:value-type="float" office:value="3444">
            <text:p>3444</text:p>
          </table:table-cell>
          <table:table-cell office:value-type="float" office:value="0.668491">
            <text:p>0.668491</text:p>
          </table:table-cell>
          <table:table-cell office:value-type="float" office:value="8.05463">
            <text:p>8.05463</text:p>
          </table:table-cell>
          <table:table-cell table:formula="of:=SUM([.A11:.S1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091">
            <text:p>0.001091</text:p>
          </table:table-cell>
          <table:table-cell office:value-type="float" office:value="0.00144718">
            <text:p>0.00144718</text:p>
          </table:table-cell>
          <table:table-cell office:value-type="float" office:value="0.00141724">
            <text:p>0.00141724</text:p>
          </table:table-cell>
          <table:table-cell office:value-type="float" office:value="0.0112395">
            <text:p>0.0112395</text:p>
          </table:table-cell>
          <table:table-cell office:value-type="float" office:value="0.831505">
            <text:p>0.83150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522">
            <text:p>17522</text:p>
          </table:table-cell>
          <table:table-cell office:value-type="float" office:value="3451">
            <text:p>3451</text:p>
          </table:table-cell>
          <table:table-cell office:value-type="float" office:value="0.739342">
            <text:p>0.739342</text:p>
          </table:table-cell>
          <table:table-cell office:value-type="float" office:value="6.03989">
            <text:p>6.03989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32502">
            <text:p>0.00132502</text:p>
          </table:table-cell>
          <table:table-cell office:value-type="float" office:value="0.00144212">
            <text:p>0.00144212</text:p>
          </table:table-cell>
          <table:table-cell office:value-type="float" office:value="0.00135978">
            <text:p>0.00135978</text:p>
          </table:table-cell>
          <table:table-cell office:value-type="float" office:value="0.00990137">
            <text:p>0.00990137</text:p>
          </table:table-cell>
          <table:table-cell office:value-type="float" office:value="0.812327">
            <text:p>0.81232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522">
            <text:p>17522</text:p>
          </table:table-cell>
          <table:table-cell office:value-type="float" office:value="3453">
            <text:p>3453</text:p>
          </table:table-cell>
          <table:table-cell office:value-type="float" office:value="0.720535">
            <text:p>0.720535</text:p>
          </table:table-cell>
          <table:table-cell office:value-type="float" office:value="6.55524">
            <text:p>6.55524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33532">
            <text:p>0.00133532</text:p>
          </table:table-cell>
          <table:table-cell office:value-type="float" office:value="0.00142579">
            <text:p>0.00142579</text:p>
          </table:table-cell>
          <table:table-cell office:value-type="float" office:value="0.00144602">
            <text:p>0.00144602</text:p>
          </table:table-cell>
          <table:table-cell office:value-type="float" office:value="0.00958051">
            <text:p>0.00958051</text:p>
          </table:table-cell>
          <table:table-cell office:value-type="float" office:value="0.792464">
            <text:p>0.79246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522">
            <text:p>17522</text:p>
          </table:table-cell>
          <table:table-cell office:value-type="float" office:value="3454">
            <text:p>3454</text:p>
          </table:table-cell>
          <table:table-cell office:value-type="float" office:value="0.702916">
            <text:p>0.702916</text:p>
          </table:table-cell>
          <table:table-cell office:value-type="float" office:value="7.05035">
            <text:p>7.05035</text:p>
          </table:table-cell>
          <table:table-cell table:formula="of:=SUM([.A14:.S1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22781">
            <text:p>0.00122781</text:p>
          </table:table-cell>
          <table:table-cell office:value-type="float" office:value="0.00154224">
            <text:p>0.00154224</text:p>
          </table:table-cell>
          <table:table-cell office:value-type="float" office:value="0.0016782">
            <text:p>0.0016782</text:p>
          </table:table-cell>
          <table:table-cell office:value-type="float" office:value="0.0144112">
            <text:p>0.0144112</text:p>
          </table:table-cell>
          <table:table-cell office:value-type="float" office:value="0.773971">
            <text:p>0.77397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522">
            <text:p>17522</text:p>
          </table:table-cell>
          <table:table-cell office:value-type="float" office:value="3456">
            <text:p>3456</text:p>
          </table:table-cell>
          <table:table-cell office:value-type="float" office:value="0.68568">
            <text:p>0.68568</text:p>
          </table:table-cell>
          <table:table-cell office:value-type="float" office:value="7.5469">
            <text:p>7.5469</text:p>
          </table:table-cell>
          <table:table-cell table:formula="of:=SUM([.A15:.S1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03604">
            <text:p>0.00103604</text:p>
          </table:table-cell>
          <table:table-cell office:value-type="float" office:value="0.00220765">
            <text:p>0.00220765</text:p>
          </table:table-cell>
          <table:table-cell office:value-type="float" office:value="0.00297606">
            <text:p>0.00297606</text:p>
          </table:table-cell>
          <table:table-cell office:value-type="float" office:value="0.0251964">
            <text:p>0.0251964</text:p>
          </table:table-cell>
          <table:table-cell office:value-type="float" office:value="0.741779">
            <text:p>0.74177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522">
            <text:p>17522</text:p>
          </table:table-cell>
          <table:table-cell office:value-type="float" office:value="3457">
            <text:p>3457</text:p>
          </table:table-cell>
          <table:table-cell office:value-type="float" office:value="0.656364">
            <text:p>0.656364</text:p>
          </table:table-cell>
          <table:table-cell office:value-type="float" office:value="8.42081">
            <text:p>8.42081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27421">
            <text:p>0.0027421</text:p>
          </table:table-cell>
          <table:table-cell office:value-type="float" office:value="0.00443383">
            <text:p>0.00443383</text:p>
          </table:table-cell>
          <table:table-cell office:value-type="float" office:value="0.0422969">
            <text:p>0.0422969</text:p>
          </table:table-cell>
          <table:table-cell office:value-type="float" office:value="0.699314">
            <text:p>0.69931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522">
            <text:p>17522</text:p>
          </table:table-cell>
          <table:table-cell office:value-type="float" office:value="3458">
            <text:p>3458</text:p>
          </table:table-cell>
          <table:table-cell office:value-type="float" office:value="0.618788">
            <text:p>0.618788</text:p>
          </table:table-cell>
          <table:table-cell office:value-type="float" office:value="9.59986">
            <text:p>9.59986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273952">
            <text:p>0.00273952</text:p>
          </table:table-cell>
          <table:table-cell office:value-type="float" office:value="0.00530058">
            <text:p>0.00530058</text:p>
          </table:table-cell>
          <table:table-cell office:value-type="float" office:value="0.052089">
            <text:p>0.052089</text:p>
          </table:table-cell>
          <table:table-cell office:value-type="float" office:value="0.692464">
            <text:p>0.69246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22">
            <text:p>17522</text:p>
          </table:table-cell>
          <table:table-cell office:value-type="float" office:value="3500">
            <text:p>3500</text:p>
          </table:table-cell>
          <table:table-cell office:value-type="float" office:value="0.612727">
            <text:p>0.612727</text:p>
          </table:table-cell>
          <table:table-cell office:value-type="float" office:value="9.79671">
            <text:p>9.79671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312265">
            <text:p>0.00312265</text:p>
          </table:table-cell>
          <table:table-cell office:value-type="float" office:value="0.00695901">
            <text:p>0.00695901</text:p>
          </table:table-cell>
          <table:table-cell office:value-type="float" office:value="0.0659259">
            <text:p>0.0659259</text:p>
          </table:table-cell>
          <table:table-cell office:value-type="float" office:value="0.676711">
            <text:p>0.67671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522">
            <text:p>17522</text:p>
          </table:table-cell>
          <table:table-cell office:value-type="float" office:value="3508">
            <text:p>3508</text:p>
          </table:table-cell>
          <table:table-cell office:value-type="float" office:value="0.600973">
            <text:p>0.600973</text:p>
          </table:table-cell>
          <table:table-cell office:value-type="float" office:value="10.1841">
            <text:p>10.1841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05005">
            <text:p>0.00105005</text:p>
          </table:table-cell>
          <table:table-cell office:value-type="float" office:value="0.00345974">
            <text:p>0.00345974</text:p>
          </table:table-cell>
          <table:table-cell office:value-type="float" office:value="0.00564709">
            <text:p>0.00564709</text:p>
          </table:table-cell>
          <table:table-cell office:value-type="float" office:value="0.0482863">
            <text:p>0.0482863</text:p>
          </table:table-cell>
          <table:table-cell office:value-type="float" office:value="0.681505">
            <text:p>0.68150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522">
            <text:p>17522</text:p>
          </table:table-cell>
          <table:table-cell office:value-type="float" office:value="3509">
            <text:p>3509</text:p>
          </table:table-cell>
          <table:table-cell office:value-type="float" office:value="0.603762">
            <text:p>0.603762</text:p>
          </table:table-cell>
          <table:table-cell office:value-type="float" office:value="10.0915">
            <text:p>10.0915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331913">
            <text:p>0.00331913</text:p>
          </table:table-cell>
          <table:table-cell office:value-type="float" office:value="0.0114202">
            <text:p>0.0114202</text:p>
          </table:table-cell>
          <table:table-cell office:value-type="float" office:value="0.14752">
            <text:p>0.14752</text:p>
          </table:table-cell>
          <table:table-cell office:value-type="float" office:value="0.595204">
            <text:p>0.5952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522">
            <text:p>17522</text:p>
          </table:table-cell>
          <table:table-cell office:value-type="float" office:value="3511">
            <text:p>3511</text:p>
          </table:table-cell>
          <table:table-cell office:value-type="float" office:value="0.527306">
            <text:p>0.527306</text:p>
          </table:table-cell>
          <table:table-cell office:value-type="float" office:value="12.7995">
            <text:p>12.7995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431707">
            <text:p>0.00431707</text:p>
          </table:table-cell>
          <table:table-cell office:value-type="float" office:value="0.0125499">
            <text:p>0.0125499</text:p>
          </table:table-cell>
          <table:table-cell office:value-type="float" office:value="0.151881">
            <text:p>0.151881</text:p>
          </table:table-cell>
          <table:table-cell office:value-type="float" office:value="0.554793">
            <text:p>0.55479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22">
            <text:p>17522</text:p>
          </table:table-cell>
          <table:table-cell office:value-type="float" office:value="3512">
            <text:p>3512</text:p>
          </table:table-cell>
          <table:table-cell office:value-type="float" office:value="0.490909">
            <text:p>0.490909</text:p>
          </table:table-cell>
          <table:table-cell office:value-type="float" office:value="14.2299">
            <text:p>14.2299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408486">
            <text:p>0.00408486</text:p>
          </table:table-cell>
          <table:table-cell office:value-type="float" office:value="0.0100251">
            <text:p>0.0100251</text:p>
          </table:table-cell>
          <table:table-cell office:value-type="float" office:value="0.106711">
            <text:p>0.106711</text:p>
          </table:table-cell>
          <table:table-cell office:value-type="float" office:value="0.595204">
            <text:p>0.5952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22">
            <text:p>17522</text:p>
          </table:table-cell>
          <table:table-cell office:value-type="float" office:value="3514">
            <text:p>3514</text:p>
          </table:table-cell>
          <table:table-cell office:value-type="float" office:value="0.526029">
            <text:p>0.526029</text:p>
          </table:table-cell>
          <table:table-cell office:value-type="float" office:value="12.848">
            <text:p>12.848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34059">
            <text:p>0.0034059</text:p>
          </table:table-cell>
          <table:table-cell office:value-type="float" office:value="0.00902987">
            <text:p>0.00902987</text:p>
          </table:table-cell>
          <table:table-cell office:value-type="float" office:value="0.0995245">
            <text:p>0.0995245</text:p>
          </table:table-cell>
          <table:table-cell office:value-type="float" office:value="0.63356">
            <text:p>0.633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22">
            <text:p>17522</text:p>
          </table:table-cell>
          <table:table-cell office:value-type="float" office:value="3515">
            <text:p>3515</text:p>
          </table:table-cell>
          <table:table-cell office:value-type="float" office:value="0.560606">
            <text:p>0.560606</text:p>
          </table:table-cell>
          <table:table-cell office:value-type="float" office:value="11.5747">
            <text:p>11.5747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264452">
            <text:p>0.00264452</text:p>
          </table:table-cell>
          <table:table-cell office:value-type="float" office:value="0.0106274">
            <text:p>0.0106274</text:p>
          </table:table-cell>
          <table:table-cell office:value-type="float" office:value="0.160404">
            <text:p>0.160404</text:p>
          </table:table-cell>
          <table:table-cell office:value-type="float" office:value="0.612327">
            <text:p>0.61232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522">
            <text:p>17522</text:p>
          </table:table-cell>
          <table:table-cell office:value-type="float" office:value="3517">
            <text:p>3517</text:p>
          </table:table-cell>
          <table:table-cell office:value-type="float" office:value="0.541818">
            <text:p>0.541818</text:p>
          </table:table-cell>
          <table:table-cell office:value-type="float" office:value="12.2565">
            <text:p>12.2565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276143">
            <text:p>0.00276143</text:p>
          </table:table-cell>
          <table:table-cell office:value-type="float" office:value="0.0124576">
            <text:p>0.0124576</text:p>
          </table:table-cell>
          <table:table-cell office:value-type="float" office:value="0.230789">
            <text:p>0.230789</text:p>
          </table:table-cell>
          <table:table-cell office:value-type="float" office:value="0.547259">
            <text:p>0.54725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22">
            <text:p>17522</text:p>
          </table:table-cell>
          <table:table-cell office:value-type="float" office:value="3518">
            <text:p>3518</text:p>
          </table:table-cell>
          <table:table-cell office:value-type="float" office:value="0.483656">
            <text:p>0.483656</text:p>
          </table:table-cell>
          <table:table-cell office:value-type="float" office:value="14.5276">
            <text:p>14.5276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325913">
            <text:p>0.00325913</text:p>
          </table:table-cell>
          <table:table-cell office:value-type="float" office:value="0.0120485">
            <text:p>0.0120485</text:p>
          </table:table-cell>
          <table:table-cell office:value-type="float" office:value="0.182817">
            <text:p>0.182817</text:p>
          </table:table-cell>
          <table:table-cell office:value-type="float" office:value="0.560958">
            <text:p>0.56095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522">
            <text:p>17522</text:p>
          </table:table-cell>
          <table:table-cell office:value-type="float" office:value="3520">
            <text:p>3520</text:p>
          </table:table-cell>
          <table:table-cell office:value-type="float" office:value="0.496364">
            <text:p>0.496364</text:p>
          </table:table-cell>
          <table:table-cell office:value-type="float" office:value="14.0089">
            <text:p>14.0089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332738">
            <text:p>0.00332738</text:p>
          </table:table-cell>
          <table:table-cell office:value-type="float" office:value="0.00997846">
            <text:p>0.00997846</text:p>
          </table:table-cell>
          <table:table-cell office:value-type="float" office:value="0.120119">
            <text:p>0.120119</text:p>
          </table:table-cell>
          <table:table-cell office:value-type="float" office:value="0.613697">
            <text:p>0.61369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22">
            <text:p>17522</text:p>
          </table:table-cell>
          <table:table-cell office:value-type="float" office:value="3521">
            <text:p>3521</text:p>
          </table:table-cell>
          <table:table-cell office:value-type="float" office:value="0.542373">
            <text:p>0.542373</text:p>
          </table:table-cell>
          <table:table-cell office:value-type="float" office:value="12.236">
            <text:p>12.236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302746">
            <text:p>0.00302746</text:p>
          </table:table-cell>
          <table:table-cell office:value-type="float" office:value="0.0102554">
            <text:p>0.0102554</text:p>
          </table:table-cell>
          <table:table-cell office:value-type="float" office:value="0.129062">
            <text:p>0.129062</text:p>
          </table:table-cell>
          <table:table-cell office:value-type="float" office:value="0.619862">
            <text:p>0.61986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22">
            <text:p>17522</text:p>
          </table:table-cell>
          <table:table-cell office:value-type="float" office:value="3523">
            <text:p>3523</text:p>
          </table:table-cell>
          <table:table-cell office:value-type="float" office:value="0.547821">
            <text:p>0.547821</text:p>
          </table:table-cell>
          <table:table-cell office:value-type="float" office:value="12.0361">
            <text:p>12.0361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274654">
            <text:p>0.00274654</text:p>
          </table:table-cell>
          <table:table-cell office:value-type="float" office:value="0.0118975">
            <text:p>0.0118975</text:p>
          </table:table-cell>
          <table:table-cell office:value-type="float" office:value="0.221682">
            <text:p>0.221682</text:p>
          </table:table-cell>
          <table:table-cell office:value-type="float" office:value="0.556163">
            <text:p>0.55616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22">
            <text:p>17522</text:p>
          </table:table-cell>
          <table:table-cell office:value-type="float" office:value="3524">
            <text:p>3524</text:p>
          </table:table-cell>
          <table:table-cell office:value-type="float" office:value="0.491525">
            <text:p>0.491525</text:p>
          </table:table-cell>
          <table:table-cell office:value-type="float" office:value="14.2048">
            <text:p>14.2048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372321">
            <text:p>0.00372321</text:p>
          </table:table-cell>
          <table:table-cell office:value-type="float" office:value="0.0135381">
            <text:p>0.0135381</text:p>
          </table:table-cell>
          <table:table-cell office:value-type="float" office:value="0.218137">
            <text:p>0.218137</text:p>
          </table:table-cell>
          <table:table-cell office:value-type="float" office:value="0.526026">
            <text:p>0.52602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22">
            <text:p>17522</text:p>
          </table:table-cell>
          <table:table-cell office:value-type="float" office:value="3526">
            <text:p>3526</text:p>
          </table:table-cell>
          <table:table-cell office:value-type="float" office:value="0.464891">
            <text:p>0.464891</text:p>
          </table:table-cell>
          <table:table-cell office:value-type="float" office:value="15.319">
            <text:p>15.319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388155">
            <text:p>0.00388155</text:p>
          </table:table-cell>
          <table:table-cell office:value-type="float" office:value="0.0122656">
            <text:p>0.0122656</text:p>
          </table:table-cell>
          <table:table-cell office:value-type="float" office:value="0.154376">
            <text:p>0.154376</text:p>
          </table:table-cell>
          <table:table-cell office:value-type="float" office:value="0.560273">
            <text:p>0.56027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22">
            <text:p>17522</text:p>
          </table:table-cell>
          <table:table-cell office:value-type="float" office:value="3527">
            <text:p>3527</text:p>
          </table:table-cell>
          <table:table-cell office:value-type="float" office:value="0.495157">
            <text:p>0.495157</text:p>
          </table:table-cell>
          <table:table-cell office:value-type="float" office:value="14.0576">
            <text:p>14.0576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319864">
            <text:p>0.00319864</text:p>
          </table:table-cell>
          <table:table-cell office:value-type="float" office:value="0.0127267">
            <text:p>0.0127267</text:p>
          </table:table-cell>
          <table:table-cell office:value-type="float" office:value="0.204361">
            <text:p>0.204361</text:p>
          </table:table-cell>
          <table:table-cell office:value-type="float" office:value="0.552738">
            <text:p>0.55273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22">
            <text:p>17522</text:p>
          </table:table-cell>
          <table:table-cell office:value-type="float" office:value="3530">
            <text:p>3530</text:p>
          </table:table-cell>
          <table:table-cell office:value-type="float" office:value="0.489684">
            <text:p>0.489684</text:p>
          </table:table-cell>
          <table:table-cell office:value-type="float" office:value="14.2799">
            <text:p>14.2799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56195">
            <text:p>0.00156195</text:p>
          </table:table-cell>
          <table:table-cell office:value-type="float" office:value="0.00996361">
            <text:p>0.00996361</text:p>
          </table:table-cell>
          <table:table-cell office:value-type="float" office:value="0.0226383">
            <text:p>0.0226383</text:p>
          </table:table-cell>
          <table:table-cell office:value-type="float" office:value="0.307333">
            <text:p>0.307333</text:p>
          </table:table-cell>
          <table:table-cell office:value-type="float" office:value="0.452739">
            <text:p>0.45273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22">
            <text:p>17522</text:p>
          </table:table-cell>
          <table:table-cell office:value-type="float" office:value="3538">
            <text:p>3538</text:p>
          </table:table-cell>
          <table:table-cell office:value-type="float" office:value="0.401092">
            <text:p>0.401092</text:p>
          </table:table-cell>
          <table:table-cell office:value-type="float" office:value="18.2713">
            <text:p>18.2713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395207">
            <text:p>0.0395207</text:p>
          </table:table-cell>
          <table:table-cell office:value-type="float" office:value="0.283693">
            <text:p>0.283693</text:p>
          </table:table-cell>
          <table:table-cell office:value-type="float" office:value="0.291743">
            <text:p>0.291743</text:p>
          </table:table-cell>
          <table:table-cell office:value-type="float" office:value="0.13679">
            <text:p>0.13679</text:p>
          </table:table-cell>
          <table:table-cell office:value-type="float" office:value="0.503511">
            <text:p>0.503511</text:p>
          </table:table-cell>
          <table:table-cell office:value-type="float" office:value="0.125342">
            <text:p>0.12534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22">
            <text:p>17522</text:p>
          </table:table-cell>
          <table:table-cell office:value-type="float" office:value="3546">
            <text:p>3546</text:p>
          </table:table-cell>
          <table:table-cell office:value-type="float" office:value="0.111179">
            <text:p>0.111179</text:p>
          </table:table-cell>
          <table:table-cell office:value-type="float" office:value="43.9323">
            <text:p>43.9323</text:p>
          </table:table-cell>
          <table:table-cell table:number-columns-repeated="982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0534245">
            <text:p>0.053424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22">
            <text:p>17522</text:p>
          </table:table-cell>
          <table:table-cell office:value-type="float" office:value="3547">
            <text:p>3547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00342465">
            <text:p>0.0034246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22">
            <text:p>17522</text:p>
          </table:table-cell>
          <table:table-cell office:value-type="float" office:value="3548">
            <text:p>3548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00479451">
            <text:p>0.0047945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22">
            <text:p>17522</text:p>
          </table:table-cell>
          <table:table-cell office:value-type="float" office:value="3550">
            <text:p>3550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60105-01" style:display-name="PageStyle_BM1060105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4T17:40:45</meta:creation-date>
    <dc:date>2011-12-31T15:11:37.66</dc:date>
    <meta:document-statistic meta:table-count="1" meta:cell-count="1616" meta:object-count="0"/>
    <meta:generator>OpenOffice.org/3.3$Win32 OpenOffice.org_project/330m20$Build-9567</meta:generator>
  </office:meta>
</office:document-meta>
</file>