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6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6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4749">
            <text:p>0.00104749</text:p>
          </table:table-cell>
          <table:table-cell office:value-type="float" office:value="0.00602533">
            <text:p>0.00602533</text:p>
          </table:table-cell>
          <table:table-cell office:value-type="float" office:value="0.0111177">
            <text:p>0.0111177</text:p>
          </table:table-cell>
          <table:table-cell office:value-type="float" office:value="0.00951927">
            <text:p>0.00951927</text:p>
          </table:table-cell>
          <table:table-cell office:value-type="float" office:value="0.0490078">
            <text:p>0.0490078</text:p>
          </table:table-cell>
          <table:table-cell office:value-type="float" office:value="0.672601">
            <text:p>0.67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25">
            <text:p>2825</text:p>
          </table:table-cell>
          <table:table-cell office:value-type="float" office:value="0.598051">
            <text:p>0.598051</text:p>
          </table:table-cell>
          <table:table-cell office:value-type="float" office:value="10.2816">
            <text:p>10.2816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89565">
            <text:p>0.00289565</text:p>
          </table:table-cell>
          <table:table-cell office:value-type="float" office:value="0.0138536">
            <text:p>0.0138536</text:p>
          </table:table-cell>
          <table:table-cell office:value-type="float" office:value="0.0194063">
            <text:p>0.0194063</text:p>
          </table:table-cell>
          <table:table-cell office:value-type="float" office:value="0.130275">
            <text:p>0.130275</text:p>
          </table:table-cell>
          <table:table-cell office:value-type="float" office:value="0.761642">
            <text:p>0.76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26">
            <text:p>2826</text:p>
          </table:table-cell>
          <table:table-cell office:value-type="float" office:value="0.675577">
            <text:p>0.675577</text:p>
          </table:table-cell>
          <table:table-cell office:value-type="float" office:value="7.84376">
            <text:p>7.8437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7356">
            <text:p>0.00277356</text:p>
          </table:table-cell>
          <table:table-cell office:value-type="float" office:value="0.00254836">
            <text:p>0.00254836</text:p>
          </table:table-cell>
          <table:table-cell table:number-columns-repeated="2" office:value-type="float" office:value="0">
            <text:p>0</text:p>
          </table:table-cell>
          <table:table-cell office:value-type="float" office:value="0.859587">
            <text:p>0.85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34">
            <text:p>2834</text:p>
          </table:table-cell>
          <table:table-cell office:value-type="float" office:value="0.764312">
            <text:p>0.764312</text:p>
          </table:table-cell>
          <table:table-cell office:value-type="float" office:value="5.37559">
            <text:p>5.37559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99528">
            <text:p>0.00299528</text:p>
          </table:table-cell>
          <table:table-cell office:value-type="float" office:value="0.00335757">
            <text:p>0.00335757</text:p>
          </table:table-cell>
          <table:table-cell office:value-type="float" office:value="0.00141551">
            <text:p>0.00141551</text:p>
          </table:table-cell>
          <table:table-cell office:value-type="float" office:value="0.00141629">
            <text:p>0.00141629</text:p>
          </table:table-cell>
          <table:table-cell office:value-type="float" office:value="0.8363">
            <text:p>0.8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42">
            <text:p>2842</text:p>
          </table:table-cell>
          <table:table-cell office:value-type="float" office:value="0.744512">
            <text:p>0.744512</text:p>
          </table:table-cell>
          <table:table-cell office:value-type="float" office:value="5.90052">
            <text:p>5.90052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0534">
            <text:p>0.0030534</text:p>
          </table:table-cell>
          <table:table-cell office:value-type="float" office:value="0.0029071">
            <text:p>0.0029071</text:p>
          </table:table-cell>
          <table:table-cell office:value-type="float" office:value="0.00108782">
            <text:p>0.00108782</text:p>
          </table:table-cell>
          <table:table-cell office:value-type="float" office:value="0">
            <text:p>0</text:p>
          </table:table-cell>
          <table:table-cell office:value-type="float" office:value="0.83219">
            <text:p>0.83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44">
            <text:p>2844</text:p>
          </table:table-cell>
          <table:table-cell office:value-type="float" office:value="0.739051">
            <text:p>0.739051</text:p>
          </table:table-cell>
          <table:table-cell office:value-type="float" office:value="6.04776">
            <text:p>6.04776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07164">
            <text:p>0.00307164</text:p>
          </table:table-cell>
          <table:table-cell office:value-type="float" office:value="0.00272138">
            <text:p>0.00272138</text:p>
          </table:table-cell>
          <table:table-cell table:number-columns-repeated="2" office:value-type="float" office:value="0">
            <text:p>0</text:p>
          </table:table-cell>
          <table:table-cell office:value-type="float" office:value="0.83219">
            <text:p>0.83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45">
            <text:p>2845</text:p>
          </table:table-cell>
          <table:table-cell office:value-type="float" office:value="0.737257">
            <text:p>0.737257</text:p>
          </table:table-cell>
          <table:table-cell office:value-type="float" office:value="6.09637">
            <text:p>6.09637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04305">
            <text:p>0.00204305</text:p>
          </table:table-cell>
          <table:table-cell office:value-type="float" office:value="0.00589432">
            <text:p>0.00589432</text:p>
          </table:table-cell>
          <table:table-cell office:value-type="float" office:value="0.006048">
            <text:p>0.006048</text:p>
          </table:table-cell>
          <table:table-cell office:value-type="float" office:value="0.0313851">
            <text:p>0.0313851</text:p>
          </table:table-cell>
          <table:table-cell office:value-type="float" office:value="0.749998">
            <text:p>0.74999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854">
            <text:p>2854</text:p>
          </table:table-cell>
          <table:table-cell office:value-type="float" office:value="0.666058">
            <text:p>0.666058</text:p>
          </table:table-cell>
          <table:table-cell office:value-type="float" office:value="8.12756">
            <text:p>8.12756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0946">
            <text:p>0.00110946</text:p>
          </table:table-cell>
          <table:table-cell office:value-type="float" office:value="0.00607364">
            <text:p>0.00607364</text:p>
          </table:table-cell>
          <table:table-cell office:value-type="float" office:value="0.0109217">
            <text:p>0.0109217</text:p>
          </table:table-cell>
          <table:table-cell office:value-type="float" office:value="0.0929579">
            <text:p>0.0929579</text:p>
          </table:table-cell>
          <table:table-cell office:value-type="float" office:value="0.692464">
            <text:p>0.69246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02">
            <text:p>2902</text:p>
          </table:table-cell>
          <table:table-cell office:value-type="float" office:value="0.614964">
            <text:p>0.614964</text:p>
          </table:table-cell>
          <table:table-cell office:value-type="float" office:value="9.72385">
            <text:p>9.72385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6536">
            <text:p>0.0016536</text:p>
          </table:table-cell>
          <table:table-cell office:value-type="float" office:value="0.00607327">
            <text:p>0.00607327</text:p>
          </table:table-cell>
          <table:table-cell office:value-type="float" office:value="0.00772311">
            <text:p>0.00772311</text:p>
          </table:table-cell>
          <table:table-cell office:value-type="float" office:value="0.051861">
            <text:p>0.051861</text:p>
          </table:table-cell>
          <table:table-cell office:value-type="float" office:value="0.723971">
            <text:p>0.72397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10">
            <text:p>2910</text:p>
          </table:table-cell>
          <table:table-cell office:value-type="float" office:value="0.643727">
            <text:p>0.643727</text:p>
          </table:table-cell>
          <table:table-cell office:value-type="float" office:value="8.80961">
            <text:p>8.8096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6706">
            <text:p>0.0026706</text:p>
          </table:table-cell>
          <table:table-cell office:value-type="float" office:value="0.00581326">
            <text:p>0.00581326</text:p>
          </table:table-cell>
          <table:table-cell office:value-type="float" office:value="0.00533898">
            <text:p>0.00533898</text:p>
          </table:table-cell>
          <table:table-cell office:value-type="float" office:value="0.0349394">
            <text:p>0.0349394</text:p>
          </table:table-cell>
          <table:table-cell office:value-type="float" office:value="0.726711">
            <text:p>0.7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18">
            <text:p>2918</text:p>
          </table:table-cell>
          <table:table-cell office:value-type="float" office:value="0.646163">
            <text:p>0.646163</text:p>
          </table:table-cell>
          <table:table-cell office:value-type="float" office:value="8.73406">
            <text:p>8.73406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3278">
            <text:p>0.00273278</text:p>
          </table:table-cell>
          <table:table-cell office:value-type="float" office:value="0.00670065">
            <text:p>0.00670065</text:p>
          </table:table-cell>
          <table:table-cell office:value-type="float" office:value="0.00663087">
            <text:p>0.00663087</text:p>
          </table:table-cell>
          <table:table-cell office:value-type="float" office:value="0.0425599">
            <text:p>0.0425599</text:p>
          </table:table-cell>
          <table:table-cell office:value-type="float" office:value="0.704793">
            <text:p>0.7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19">
            <text:p>2919</text:p>
          </table:table-cell>
          <table:table-cell office:value-type="float" office:value="0.625152">
            <text:p>0.625152</text:p>
          </table:table-cell>
          <table:table-cell office:value-type="float" office:value="9.39521">
            <text:p>9.39521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31377">
            <text:p>0.00231377</text:p>
          </table:table-cell>
          <table:table-cell office:value-type="float" office:value="0.00895633">
            <text:p>0.00895633</text:p>
          </table:table-cell>
          <table:table-cell office:value-type="float" office:value="0.0132984">
            <text:p>0.0132984</text:p>
          </table:table-cell>
          <table:table-cell office:value-type="float" office:value="0.105902">
            <text:p>0.105902</text:p>
          </table:table-cell>
          <table:table-cell office:value-type="float" office:value="0.613012">
            <text:p>0.61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28">
            <text:p>2928</text:p>
          </table:table-cell>
          <table:table-cell office:value-type="float" office:value="0.545067">
            <text:p>0.545067</text:p>
          </table:table-cell>
          <table:table-cell office:value-type="float" office:value="12.1369">
            <text:p>12.136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22479">
            <text:p>0.00322479</text:p>
          </table:table-cell>
          <table:table-cell office:value-type="float" office:value="0.0152208">
            <text:p>0.0152208</text:p>
          </table:table-cell>
          <table:table-cell office:value-type="float" office:value="0.0237001">
            <text:p>0.0237001</text:p>
          </table:table-cell>
          <table:table-cell office:value-type="float" office:value="0.266943">
            <text:p>0.266943</text:p>
          </table:table-cell>
          <table:table-cell office:value-type="float" office:value="0.505478">
            <text:p>0.50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36">
            <text:p>2936</text:p>
          </table:table-cell>
          <table:table-cell office:value-type="float" office:value="0.448905">
            <text:p>0.448905</text:p>
          </table:table-cell>
          <table:table-cell office:value-type="float" office:value="16.0189">
            <text:p>16.0189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49215">
            <text:p>0.00149215</text:p>
          </table:table-cell>
          <table:table-cell office:value-type="float" office:value="0.00950165">
            <text:p>0.00950165</text:p>
          </table:table-cell>
          <table:table-cell office:value-type="float" office:value="0.0200925">
            <text:p>0.0200925</text:p>
          </table:table-cell>
          <table:table-cell office:value-type="float" office:value="0.258713">
            <text:p>0.258713</text:p>
          </table:table-cell>
          <table:table-cell office:value-type="float" office:value="0.514382">
            <text:p>0.51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44">
            <text:p>2944</text:p>
          </table:table-cell>
          <table:table-cell office:value-type="float" office:value="0.457369">
            <text:p>0.457369</text:p>
          </table:table-cell>
          <table:table-cell office:value-type="float" office:value="15.6453">
            <text:p>15.6453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69783">
            <text:p>0.00169783</text:p>
          </table:table-cell>
          <table:table-cell office:value-type="float" office:value="0.00907272">
            <text:p>0.00907272</text:p>
          </table:table-cell>
          <table:table-cell office:value-type="float" office:value="0.0168615">
            <text:p>0.0168615</text:p>
          </table:table-cell>
          <table:table-cell office:value-type="float" office:value="0.181898">
            <text:p>0.181898</text:p>
          </table:table-cell>
          <table:table-cell office:value-type="float" office:value="0.566437">
            <text:p>0.56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2945">
            <text:p>2945</text:p>
          </table:table-cell>
          <table:table-cell office:value-type="float" office:value="0.50243">
            <text:p>0.50243</text:p>
          </table:table-cell>
          <table:table-cell office:value-type="float" office:value="13.766">
            <text:p>13.766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5267">
            <text:p>0.00135267</text:p>
          </table:table-cell>
          <table:table-cell office:value-type="float" office:value="0.00917443">
            <text:p>0.00917443</text:p>
          </table:table-cell>
          <table:table-cell office:value-type="float" office:value="0.0197691">
            <text:p>0.0197691</text:p>
          </table:table-cell>
          <table:table-cell office:value-type="float" office:value="0.258502">
            <text:p>0.258502</text:p>
          </table:table-cell>
          <table:table-cell office:value-type="float" office:value="0.538355">
            <text:p>0.53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47">
            <text:p>2947</text:p>
          </table:table-cell>
          <table:table-cell office:value-type="float" office:value="0.476942">
            <text:p>0.476942</text:p>
          </table:table-cell>
          <table:table-cell office:value-type="float" office:value="14.8072">
            <text:p>14.8072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19805">
            <text:p>0.0119805</text:p>
          </table:table-cell>
          <table:table-cell office:value-type="float" office:value="0.033546">
            <text:p>0.033546</text:p>
          </table:table-cell>
          <table:table-cell office:value-type="float" office:value="0.0364607">
            <text:p>0.0364607</text:p>
          </table:table-cell>
          <table:table-cell office:value-type="float" office:value="0.33121">
            <text:p>0.33121</text:p>
          </table:table-cell>
          <table:table-cell office:value-type="float" office:value="0.379451">
            <text:p>0.37945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55">
            <text:p>2955</text:p>
          </table:table-cell>
          <table:table-cell office:value-type="float" office:value="0.336983">
            <text:p>0.336983</text:p>
          </table:table-cell>
          <table:table-cell office:value-type="float" office:value="21.7545">
            <text:p>21.7545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07551">
            <text:p>0.00307551</text:p>
          </table:table-cell>
          <table:table-cell office:value-type="float" office:value="0.0150748">
            <text:p>0.0150748</text:p>
          </table:table-cell>
          <table:table-cell office:value-type="float" office:value="0.0266848">
            <text:p>0.0266848</text:p>
          </table:table-cell>
          <table:table-cell office:value-type="float" office:value="0.329342">
            <text:p>0.329342</text:p>
          </table:table-cell>
          <table:table-cell office:value-type="float" office:value="0.421232">
            <text:p>0.4212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56">
            <text:p>2956</text:p>
          </table:table-cell>
          <table:table-cell office:value-type="float" office:value="0.373633">
            <text:p>0.373633</text:p>
          </table:table-cell>
          <table:table-cell office:value-type="float" office:value="19.6896">
            <text:p>19.689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08283">
            <text:p>0.00208283</text:p>
          </table:table-cell>
          <table:table-cell office:value-type="float" office:value="0.0121892">
            <text:p>0.0121892</text:p>
          </table:table-cell>
          <table:table-cell office:value-type="float" office:value="0.023517">
            <text:p>0.023517</text:p>
          </table:table-cell>
          <table:table-cell office:value-type="float" office:value="0.294288">
            <text:p>0.294288</text:p>
          </table:table-cell>
          <table:table-cell office:value-type="float" office:value="0.471917">
            <text:p>0.4719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58">
            <text:p>2958</text:p>
          </table:table-cell>
          <table:table-cell office:value-type="float" office:value="0.417576">
            <text:p>0.417576</text:p>
          </table:table-cell>
          <table:table-cell office:value-type="float" office:value="17.4658">
            <text:p>17.4658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46952">
            <text:p>0.0146952</text:p>
          </table:table-cell>
          <table:table-cell office:value-type="float" office:value="0.0360629">
            <text:p>0.0360629</text:p>
          </table:table-cell>
          <table:table-cell office:value-type="float" office:value="0.034233">
            <text:p>0.034233</text:p>
          </table:table-cell>
          <table:table-cell office:value-type="float" office:value="0.277071">
            <text:p>0.277071</text:p>
          </table:table-cell>
          <table:table-cell office:value-type="float" office:value="0.428766">
            <text:p>0.42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2959">
            <text:p>2959</text:p>
          </table:table-cell>
          <table:table-cell office:value-type="float" office:value="0.379854">
            <text:p>0.379854</text:p>
          </table:table-cell>
          <table:table-cell office:value-type="float" office:value="19.3593">
            <text:p>19.3593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66697">
            <text:p>0.00266697</text:p>
          </table:table-cell>
          <table:table-cell office:value-type="float" office:value="0.0328363">
            <text:p>0.0328363</text:p>
          </table:table-cell>
          <table:table-cell office:value-type="float" office:value="0.0612624">
            <text:p>0.0612624</text:p>
          </table:table-cell>
          <table:table-cell office:value-type="float" office:value="0.0467701">
            <text:p>0.0467701</text:p>
          </table:table-cell>
          <table:table-cell office:value-type="float" office:value="0.303537">
            <text:p>0.303537</text:p>
          </table:table-cell>
          <table:table-cell office:value-type="float" office:value="0.34726">
            <text:p>0.347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3001">
            <text:p>3001</text:p>
          </table:table-cell>
          <table:table-cell office:value-type="float" office:value="0.307273">
            <text:p>0.307273</text:p>
          </table:table-cell>
          <table:table-cell office:value-type="float" office:value="23.6004">
            <text:p>23.600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47404">
            <text:p>0.00147404</text:p>
          </table:table-cell>
          <table:table-cell office:value-type="float" office:value="0.0216045">
            <text:p>0.0216045</text:p>
          </table:table-cell>
          <table:table-cell office:value-type="float" office:value="0.0488428">
            <text:p>0.0488428</text:p>
          </table:table-cell>
          <table:table-cell office:value-type="float" office:value="0.0432917">
            <text:p>0.0432917</text:p>
          </table:table-cell>
          <table:table-cell office:value-type="float" office:value="0.330093">
            <text:p>0.330093</text:p>
          </table:table-cell>
          <table:table-cell office:value-type="float" office:value="0.351369">
            <text:p>0.3513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3002">
            <text:p>3002</text:p>
          </table:table-cell>
          <table:table-cell office:value-type="float" office:value="0.310909">
            <text:p>0.310909</text:p>
          </table:table-cell>
          <table:table-cell office:value-type="float" office:value="23.3651">
            <text:p>23.365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11448">
            <text:p>0.0111448</text:p>
          </table:table-cell>
          <table:table-cell office:value-type="float" office:value="0.0325466">
            <text:p>0.0325466</text:p>
          </table:table-cell>
          <table:table-cell office:value-type="float" office:value="0.0353107">
            <text:p>0.0353107</text:p>
          </table:table-cell>
          <table:table-cell office:value-type="float" office:value="0.308405">
            <text:p>0.308405</text:p>
          </table:table-cell>
          <table:table-cell office:value-type="float" office:value="0.402739">
            <text:p>0.4027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3004">
            <text:p>3004</text:p>
          </table:table-cell>
          <table:table-cell office:value-type="float" office:value="0.356796">
            <text:p>0.356796</text:p>
          </table:table-cell>
          <table:table-cell office:value-type="float" office:value="20.6118">
            <text:p>20.611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51362">
            <text:p>0.0151362</text:p>
          </table:table-cell>
          <table:table-cell office:value-type="float" office:value="0.0372622">
            <text:p>0.0372622</text:p>
          </table:table-cell>
          <table:table-cell office:value-type="float" office:value="0.0350484">
            <text:p>0.0350484</text:p>
          </table:table-cell>
          <table:table-cell office:value-type="float" office:value="0.276268">
            <text:p>0.276268</text:p>
          </table:table-cell>
          <table:table-cell office:value-type="float" office:value="0.426711">
            <text:p>0.4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005">
            <text:p>3005</text:p>
          </table:table-cell>
          <table:table-cell office:value-type="float" office:value="0.377576">
            <text:p>0.377576</text:p>
          </table:table-cell>
          <table:table-cell office:value-type="float" office:value="19.4797">
            <text:p>19.479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09322">
            <text:p>0.00209322</text:p>
          </table:table-cell>
          <table:table-cell office:value-type="float" office:value="0.0270704">
            <text:p>0.0270704</text:p>
          </table:table-cell>
          <table:table-cell office:value-type="float" office:value="0.052649">
            <text:p>0.052649</text:p>
          </table:table-cell>
          <table:table-cell office:value-type="float" office:value="0.0405832">
            <text:p>0.0405832</text:p>
          </table:table-cell>
          <table:table-cell office:value-type="float" office:value="0.266977">
            <text:p>0.266977</text:p>
          </table:table-cell>
          <table:table-cell office:value-type="float" office:value="0.397259">
            <text:p>0.39725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2">
            <text:p>17522</text:p>
          </table:table-cell>
          <table:table-cell office:value-type="float" office:value="3007">
            <text:p>3007</text:p>
          </table:table-cell>
          <table:table-cell office:value-type="float" office:value="0.351515">
            <text:p>0.351515</text:p>
          </table:table-cell>
          <table:table-cell office:value-type="float" office:value="20.91">
            <text:p>20.9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60107-01" style:display-name="PageStyle_BM106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7:43:08</meta:creation-date>
    <dc:date>2011-12-31T15:11:38.24</dc:date>
    <meta:document-statistic meta:table-count="1" meta:cell-count="1070" meta:object-count="0"/>
    <meta:generator>OpenOffice.org/3.3$Win32 OpenOffice.org_project/330m20$Build-9567</meta:generator>
  </office:meta>
</office:document-meta>
</file>