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80103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80103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262971">
            <text:p>0.0262971</text:p>
          </table:table-cell>
          <table:table-cell office:value-type="float" office:value="0.573849">
            <text:p>0.573849</text:p>
          </table:table-cell>
          <table:table-cell office:value-type="float" office:value="3.36608">
            <text:p>3.36608</text:p>
          </table:table-cell>
          <table:table-cell office:value-type="float" office:value="4.58014">
            <text:p>4.58014</text:p>
          </table:table-cell>
          <table:table-cell office:value-type="float" office:value="5.00504">
            <text:p>5.00504</text:p>
          </table:table-cell>
          <table:table-cell office:value-type="float" office:value="21.5486">
            <text:p>21.5486</text:p>
          </table:table-cell>
          <table:table-cell office:value-type="float" office:value="0.740409">
            <text:p>0.74040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334">
            <text:p>1334</text:p>
          </table:table-cell>
          <table:table-cell office:value-type="float" office:value="0.865833">
            <text:p>0.865833</text:p>
          </table:table-cell>
          <table:table-cell office:value-type="float" office:value="2.88126">
            <text:p>2.88126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271714">
            <text:p>0.0271714</text:p>
          </table:table-cell>
          <table:table-cell table:number-columns-repeated="14" office:value-type="float" office:value="0">
            <text:p>0</text:p>
          </table:table-cell>
          <table:table-cell office:value-type="float" office:value="0.0127036">
            <text:p>0.0127036</text:p>
          </table:table-cell>
          <table:table-cell office:value-type="float" office:value="0.277948">
            <text:p>0.277948</text:p>
          </table:table-cell>
          <table:table-cell office:value-type="float" office:value="18.0283">
            <text:p>18.0283</text:p>
          </table:table-cell>
          <table:table-cell office:value-type="float" office:value="0.826711">
            <text:p>0.82671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342">
            <text:p>1342</text:p>
          </table:table-cell>
          <table:table-cell office:value-type="float" office:value="0.967937">
            <text:p>0.967937</text:p>
          </table:table-cell>
          <table:table-cell office:value-type="float" office:value="0.651762">
            <text:p>0.651762</text:p>
          </table:table-cell>
          <table:table-cell table:formula="of:=SUM([.A2:.S2])" office:value-type="float" office:value="0.0271714">
            <text:p>0.0271714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04744">
            <text:p>0.00304744</text:p>
          </table:table-cell>
          <table:table-cell office:value-type="float" office:value="0.342311">
            <text:p>0.342311</text:p>
          </table:table-cell>
          <table:table-cell office:value-type="float" office:value="7.56535">
            <text:p>7.56535</text:p>
          </table:table-cell>
          <table:table-cell office:value-type="float" office:value="27.8096">
            <text:p>27.8096</text:p>
          </table:table-cell>
          <table:table-cell office:value-type="float" office:value="16.1772">
            <text:p>16.1772</text:p>
          </table:table-cell>
          <table:table-cell office:value-type="float" office:value="0.68082">
            <text:p>0.6808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350">
            <text:p>1350</text:p>
          </table:table-cell>
          <table:table-cell office:value-type="float" office:value="0.79615">
            <text:p>0.79615</text:p>
          </table:table-cell>
          <table:table-cell office:value-type="float" office:value="4.55935">
            <text:p>4.55935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254629">
            <text:p>0.00254629</text:p>
          </table:table-cell>
          <table:table-cell office:value-type="float" office:value="0.0123912">
            <text:p>0.0123912</text:p>
          </table:table-cell>
          <table:table-cell office:value-type="float" office:value="0.0115774">
            <text:p>0.0115774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812447">
            <text:p>0.00812447</text:p>
          </table:table-cell>
          <table:table-cell office:value-type="float" office:value="4.98243">
            <text:p>4.98243</text:p>
          </table:table-cell>
          <table:table-cell office:value-type="float" office:value="0.848628">
            <text:p>0.84862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17">
            <text:p>17617</text:p>
          </table:table-cell>
          <table:table-cell office:value-type="float" office:value="1358">
            <text:p>1358</text:p>
          </table:table-cell>
          <table:table-cell office:value-type="float" office:value="0.993599">
            <text:p>0.993599</text:p>
          </table:table-cell>
          <table:table-cell office:value-type="float" office:value="0.128429">
            <text:p>0.128429</text:p>
          </table:table-cell>
          <table:table-cell table:formula="of:=SUM([.A4:.S4])" office:value-type="float" office:value="0.02651489">
            <text:p>0.02651489</text:p>
          </table:table-cell>
          <table:table-cell table:number-columns-repeated="981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233495">
            <text:p>0.00233495</text:p>
          </table:table-cell>
          <table:table-cell office:value-type="float" office:value="0.0153467">
            <text:p>0.0153467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44176">
            <text:p>0.0044176</text:p>
          </table:table-cell>
          <table:table-cell office:value-type="float" office:value="0.246712">
            <text:p>0.246712</text:p>
          </table:table-cell>
          <table:table-cell office:value-type="float" office:value="7.13738">
            <text:p>7.13738</text:p>
          </table:table-cell>
          <table:table-cell office:value-type="float" office:value="0.837669">
            <text:p>0.83766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359">
            <text:p>1359</text:p>
          </table:table-cell>
          <table:table-cell office:value-type="float" office:value="0.978373">
            <text:p>0.978373</text:p>
          </table:table-cell>
          <table:table-cell office:value-type="float" office:value="0.437284">
            <text:p>0.437284</text:p>
          </table:table-cell>
          <table:table-cell table:formula="of:=SUM([.A5:.S5])" office:value-type="float" office:value="0.01768165">
            <text:p>0.01768165</text:p>
          </table:table-cell>
          <table:table-cell table:number-columns-repeated="981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22311">
            <text:p>0.02231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295775">
            <text:p>0.00295775</text:p>
          </table:table-cell>
          <table:table-cell office:value-type="float" office:value="0.0356566">
            <text:p>0.0356566</text:p>
          </table:table-cell>
          <table:table-cell office:value-type="float" office:value="0.402436">
            <text:p>0.402436</text:p>
          </table:table-cell>
          <table:table-cell office:value-type="float" office:value="5.31015">
            <text:p>5.31015</text:p>
          </table:table-cell>
          <table:table-cell office:value-type="float" office:value="0.828765">
            <text:p>0.82876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401">
            <text:p>1401</text:p>
          </table:table-cell>
          <table:table-cell office:value-type="float" office:value="0.966793">
            <text:p>0.966793</text:p>
          </table:table-cell>
          <table:table-cell office:value-type="float" office:value="0.675419">
            <text:p>0.675419</text:p>
          </table:table-cell>
          <table:table-cell table:formula="of:=SUM([.A6:.S6])" office:value-type="float" office:value="0.022311">
            <text:p>0.022311</text:p>
          </table:table-cell>
          <table:table-cell table:number-columns-repeated="981"/>
        </table:table-row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0.0159635">
            <text:p>0.015963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201188">
            <text:p>0.0201188</text:p>
          </table:table-cell>
          <table:table-cell office:value-type="float" office:value="2.20886">
            <text:p>2.20886</text:p>
          </table:table-cell>
          <table:table-cell office:value-type="float" office:value="0.857532">
            <text:p>0.85753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402">
            <text:p>1402</text:p>
          </table:table-cell>
          <table:table-cell office:value-type="float" office:value="1.00035">
            <text:p>1.00035</text:p>
          </table:table-cell>
          <table:table-cell office:value-type="float" office:value="-0.00701935">
            <text:p>-0.00701935</text:p>
          </table:table-cell>
          <table:table-cell table:formula="of:=SUM([.A7:.S7])" office:value-type="float" office:value="0.0159635">
            <text:p>0.0159635</text:p>
          </table:table-cell>
          <table:table-cell table:number-columns-repeated="981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59968">
            <text:p>0.0015996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58455">
            <text:p>0.0058455</text:p>
          </table:table-cell>
          <table:table-cell office:value-type="float" office:value="0">
            <text:p>0</text:p>
          </table:table-cell>
          <table:table-cell office:value-type="float" office:value="0.0389391">
            <text:p>0.0389391</text:p>
          </table:table-cell>
          <table:table-cell office:value-type="float" office:value="0.210894">
            <text:p>0.210894</text:p>
          </table:table-cell>
          <table:table-cell table:number-columns-repeated="3" office:value-type="float" office:value="0">
            <text:p>0</text:p>
          </table:table-cell>
          <table:table-cell office:value-type="float" office:value="0.0420114">
            <text:p>0.0420114</text:p>
          </table:table-cell>
          <table:table-cell office:value-type="float" office:value="1.62058">
            <text:p>1.62058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93539">
            <text:p>0.00193539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226679">
            <text:p>0.00226679</text:p>
          </table:table-cell>
          <table:table-cell office:value-type="float" office:value="2.22793">
            <text:p>2.22793</text:p>
          </table:table-cell>
          <table:table-cell office:value-type="float" office:value="0.854793">
            <text:p>0.85479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403">
            <text:p>1403</text:p>
          </table:table-cell>
          <table:table-cell office:value-type="float" office:value="0.99594">
            <text:p>0.99594</text:p>
          </table:table-cell>
          <table:table-cell office:value-type="float" office:value="0.0813561">
            <text:p>0.0813561</text:p>
          </table:table-cell>
          <table:table-cell office:value-type="string">
            <text:p>outlier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128538">
            <text:p>0.00128538</text:p>
          </table:table-cell>
          <table:table-cell office:value-type="float" office:value="0.00374848">
            <text:p>0.00374848</text:p>
          </table:table-cell>
          <table:table-cell office:value-type="float" office:value="0.0120094">
            <text:p>0.0120094</text:p>
          </table:table-cell>
          <table:table-cell office:value-type="float" office:value="0.0184837">
            <text:p>0.0184837</text:p>
          </table:table-cell>
          <table:table-cell office:value-type="float" office:value="0.00475369">
            <text:p>0.00475369</text:p>
          </table:table-cell>
          <table:table-cell table:number-columns-repeated="13" office:value-type="float" office:value="0">
            <text:p>0</text:p>
          </table:table-cell>
          <table:table-cell office:value-type="float" office:value="0.0288539">
            <text:p>0.0288539</text:p>
          </table:table-cell>
          <table:table-cell office:value-type="float" office:value="7.32391">
            <text:p>7.32391</text:p>
          </table:table-cell>
          <table:table-cell office:value-type="float" office:value="0.838354">
            <text:p>0.83835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405">
            <text:p>1405</text:p>
          </table:table-cell>
          <table:table-cell office:value-type="float" office:value="0.976788">
            <text:p>0.976788</text:p>
          </table:table-cell>
          <table:table-cell office:value-type="float" office:value="0.469718">
            <text:p>0.469718</text:p>
          </table:table-cell>
          <table:table-cell table:formula="of:=SUM([.A9:.S9])" office:value-type="float" office:value="0.04028065">
            <text:p>0.04028065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0111736">
            <text:p>0.00111736</text:p>
          </table:table-cell>
          <table:table-cell office:value-type="float" office:value="0.00320284">
            <text:p>0.00320284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586043">
            <text:p>0.00586043</text:p>
          </table:table-cell>
          <table:table-cell office:value-type="float" office:value="0.140102">
            <text:p>0.140102</text:p>
          </table:table-cell>
          <table:table-cell office:value-type="float" office:value="11.2177">
            <text:p>11.2177</text:p>
          </table:table-cell>
          <table:table-cell office:value-type="float" office:value="0.821916">
            <text:p>0.82191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406">
            <text:p>1406</text:p>
          </table:table-cell>
          <table:table-cell office:value-type="float" office:value="0.957635">
            <text:p>0.957635</text:p>
          </table:table-cell>
          <table:table-cell office:value-type="float" office:value="0.86577">
            <text:p>0.86577</text:p>
          </table:table-cell>
          <table:table-cell table:formula="of:=SUM([.A10:.S10])" office:value-type="float" office:value="0.0043202">
            <text:p>0.0043202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175066">
            <text:p>0.0175066</text:p>
          </table:table-cell>
          <table:table-cell office:value-type="float" office:value="0">
            <text:p>0</text:p>
          </table:table-cell>
          <table:table-cell office:value-type="float" office:value="0.0379224">
            <text:p>0.0379224</text:p>
          </table:table-cell>
          <table:table-cell table:number-columns-repeated="16" office:value-type="float" office:value="0">
            <text:p>0</text:p>
          </table:table-cell>
          <table:table-cell office:value-type="float" office:value="0.0028256">
            <text:p>0.0028256</text:p>
          </table:table-cell>
          <table:table-cell office:value-type="float" office:value="0.030262">
            <text:p>0.030262</text:p>
          </table:table-cell>
          <table:table-cell office:value-type="float" office:value="0.28419">
            <text:p>0.28419</text:p>
          </table:table-cell>
          <table:table-cell office:value-type="float" office:value="16.7645">
            <text:p>16.7645</text:p>
          </table:table-cell>
          <table:table-cell office:value-type="float" office:value="0.810957">
            <text:p>0.81095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407">
            <text:p>1407</text:p>
          </table:table-cell>
          <table:table-cell office:value-type="float" office:value="0.944867">
            <text:p>0.944867</text:p>
          </table:table-cell>
          <table:table-cell office:value-type="float" office:value="1.13423">
            <text:p>1.13423</text:p>
          </table:table-cell>
          <table:table-cell table:formula="of:=SUM([.A11:.S11])" office:value-type="float" office:value="0.055429">
            <text:p>0.055429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205414">
            <text:p>0.00205414</text:p>
          </table:table-cell>
          <table:table-cell office:value-type="float" office:value="0.00787578">
            <text:p>0.00787578</text:p>
          </table:table-cell>
          <table:table-cell office:value-type="float" office:value="0.0108668">
            <text:p>0.0108668</text:p>
          </table:table-cell>
          <table:table-cell office:value-type="float" office:value="0.00294676">
            <text:p>0.00294676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621214">
            <text:p>0.00621214</text:p>
          </table:table-cell>
          <table:table-cell office:value-type="float" office:value="0.034428">
            <text:p>0.034428</text:p>
          </table:table-cell>
          <table:table-cell office:value-type="float" office:value="0.271551">
            <text:p>0.271551</text:p>
          </table:table-cell>
          <table:table-cell office:value-type="float" office:value="12.5937">
            <text:p>12.5937</text:p>
          </table:table-cell>
          <table:table-cell office:value-type="float" office:value="0.803423">
            <text:p>0.80342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409">
            <text:p>1409</text:p>
          </table:table-cell>
          <table:table-cell office:value-type="float" office:value="0.936088">
            <text:p>0.936088</text:p>
          </table:table-cell>
          <table:table-cell office:value-type="float" office:value="1.32091">
            <text:p>1.32091</text:p>
          </table:table-cell>
          <table:table-cell table:formula="of:=SUM([.A12:.S12])" office:value-type="float" office:value="0.02374348">
            <text:p>0.02374348</text:p>
          </table:table-cell>
          <table:table-cell table:number-columns-repeated="981"/>
        </table:table-row>
        <table:table-row table:style-name="ro1">
          <table:table-cell office:value-type="float" office:value="0.0385566">
            <text:p>0.0385566</text:p>
          </table:table-cell>
          <table:table-cell office:value-type="float" office:value="0">
            <text:p>0</text:p>
          </table:table-cell>
          <table:table-cell office:value-type="float" office:value="0.634379">
            <text:p>0.634379</text:p>
          </table:table-cell>
          <table:table-cell office:value-type="float" office:value="0">
            <text:p>0</text:p>
          </table:table-cell>
          <table:table-cell office:value-type="float" office:value="0.00106262">
            <text:p>0.00106262</text:p>
          </table:table-cell>
          <table:table-cell office:value-type="float" office:value="0.0832765">
            <text:p>0.0832765</text:p>
          </table:table-cell>
          <table:table-cell table:number-columns-repeated="6" office:value-type="float" office:value="0">
            <text:p>0</text:p>
          </table:table-cell>
          <table:table-cell office:value-type="float" office:value="0.0043169">
            <text:p>0.0043169</text:p>
          </table:table-cell>
          <table:table-cell office:value-type="float" office:value="0">
            <text:p>0</text:p>
          </table:table-cell>
          <table:table-cell office:value-type="float" office:value="0.198392">
            <text:p>0.198392</text:p>
          </table:table-cell>
          <table:table-cell office:value-type="float" office:value="0">
            <text:p>0</text:p>
          </table:table-cell>
          <table:table-cell office:value-type="float" office:value="0.00280343">
            <text:p>0.00280343</text:p>
          </table:table-cell>
          <table:table-cell office:value-type="float" office:value="0">
            <text:p>0</text:p>
          </table:table-cell>
          <table:table-cell office:value-type="float" office:value="0.00196725">
            <text:p>0.00196725</text:p>
          </table:table-cell>
          <table:table-cell table:number-columns-repeated="8" office:value-type="float" office:value="0">
            <text:p>0</text:p>
          </table:table-cell>
          <table:table-cell office:value-type="float" office:value="0.0151939">
            <text:p>0.0151939</text:p>
          </table:table-cell>
          <table:table-cell office:value-type="float" office:value="0.437209">
            <text:p>0.437209</text:p>
          </table:table-cell>
          <table:table-cell table:number-columns-repeated="3" office:value-type="float" office:value="0">
            <text:p>0</text:p>
          </table:table-cell>
          <table:table-cell office:value-type="float" office:value="0.806848">
            <text:p>0.80684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410">
            <text:p>1410</text:p>
          </table:table-cell>
          <table:table-cell office:value-type="float" office:value="0.938935">
            <text:p>0.938935</text:p>
          </table:table-cell>
          <table:table-cell office:value-type="float" office:value="1.26019">
            <text:p>1.26019</text:p>
          </table:table-cell>
          <table:table-cell office:value-type="string">
            <text:p>outlier</text:p>
          </table:table-cell>
          <table:table-cell table:number-columns-repeated="98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313046">
            <text:p>0.0313046</text:p>
          </table:table-cell>
          <table:table-cell office:value-type="float" office:value="0.00193414">
            <text:p>0.00193414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592331">
            <text:p>0.00592331</text:p>
          </table:table-cell>
          <table:table-cell table:number-columns-repeated="15" office:value-type="float" office:value="0">
            <text:p>0</text:p>
          </table:table-cell>
          <table:table-cell office:value-type="float" office:value="1.06293">
            <text:p>1.06293</text:p>
          </table:table-cell>
          <table:table-cell office:value-type="float" office:value="5.43446">
            <text:p>5.43446</text:p>
          </table:table-cell>
          <table:table-cell office:value-type="float" office:value="0.794519">
            <text:p>0.79451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412">
            <text:p>1412</text:p>
          </table:table-cell>
          <table:table-cell office:value-type="float" office:value="0.924588">
            <text:p>0.924588</text:p>
          </table:table-cell>
          <table:table-cell office:value-type="float" office:value="1.56815">
            <text:p>1.56815</text:p>
          </table:table-cell>
          <table:table-cell table:formula="of:=SUM([.A14:.S14])" office:value-type="float" office:value="0.03916205">
            <text:p>0.03916205</text:p>
          </table:table-cell>
          <table:table-cell table:number-columns-repeated="981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864622">
            <text:p>0.00864622</text:p>
          </table:table-cell>
          <table:table-cell table:number-columns-repeated="12" office:value-type="float" office:value="0">
            <text:p>0</text:p>
          </table:table-cell>
          <table:table-cell office:value-type="float" office:value="0.0358026">
            <text:p>0.0358026</text:p>
          </table:table-cell>
          <table:table-cell office:value-type="float" office:value="0.509898">
            <text:p>0.509898</text:p>
          </table:table-cell>
          <table:table-cell office:value-type="float" office:value="1.44493">
            <text:p>1.44493</text:p>
          </table:table-cell>
          <table:table-cell office:value-type="float" office:value="11.5759">
            <text:p>11.5759</text:p>
          </table:table-cell>
          <table:table-cell office:value-type="float" office:value="0.757533">
            <text:p>0.75753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413">
            <text:p>1413</text:p>
          </table:table-cell>
          <table:table-cell office:value-type="float" office:value="0.881547">
            <text:p>0.881547</text:p>
          </table:table-cell>
          <table:table-cell office:value-type="float" office:value="2.52155">
            <text:p>2.52155</text:p>
          </table:table-cell>
          <table:table-cell table:formula="of:=SUM([.A15:.S15])" office:value-type="float" office:value="0.00864622">
            <text:p>0.00864622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2526">
            <text:p>0.022526</text:p>
          </table:table-cell>
          <table:table-cell office:value-type="float" office:value="0.531382">
            <text:p>0.531382</text:p>
          </table:table-cell>
          <table:table-cell office:value-type="float" office:value="2.22297">
            <text:p>2.22297</text:p>
          </table:table-cell>
          <table:table-cell office:value-type="float" office:value="27.2402">
            <text:p>27.2402</text:p>
          </table:table-cell>
          <table:table-cell office:value-type="float" office:value="0.725341">
            <text:p>0.72534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414">
            <text:p>1414</text:p>
          </table:table-cell>
          <table:table-cell office:value-type="float" office:value="0.843059">
            <text:p>0.843059</text:p>
          </table:table-cell>
          <table:table-cell office:value-type="float" office:value="3.41436">
            <text:p>3.41436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19127">
            <text:p>0.00219127</text:p>
          </table:table-cell>
          <table:table-cell office:value-type="float" office:value="0.0499242">
            <text:p>0.0499242</text:p>
          </table:table-cell>
          <table:table-cell office:value-type="float" office:value="0.560921">
            <text:p>0.560921</text:p>
          </table:table-cell>
          <table:table-cell office:value-type="float" office:value="14.5545">
            <text:p>14.5545</text:p>
          </table:table-cell>
          <table:table-cell office:value-type="float" office:value="0.792464">
            <text:p>0.79246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416">
            <text:p>1416</text:p>
          </table:table-cell>
          <table:table-cell office:value-type="float" office:value="0.922197">
            <text:p>0.922197</text:p>
          </table:table-cell>
          <table:table-cell office:value-type="float" office:value="1.61994">
            <text:p>1.61994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769194">
            <text:p>0.00769194</text:p>
          </table:table-cell>
          <table:table-cell table:number-columns-repeated="12" office:value-type="float" office:value="0">
            <text:p>0</text:p>
          </table:table-cell>
          <table:table-cell office:value-type="float" office:value="0.045621">
            <text:p>0.045621</text:p>
          </table:table-cell>
          <table:table-cell office:value-type="float" office:value="0.683252">
            <text:p>0.683252</text:p>
          </table:table-cell>
          <table:table-cell office:value-type="float" office:value="1.56594">
            <text:p>1.56594</text:p>
          </table:table-cell>
          <table:table-cell office:value-type="float" office:value="14.4286">
            <text:p>14.4286</text:p>
          </table:table-cell>
          <table:table-cell office:value-type="float" office:value="0.751368">
            <text:p>0.75136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424">
            <text:p>1424</text:p>
          </table:table-cell>
          <table:table-cell office:value-type="float" office:value="0.876506">
            <text:p>0.876506</text:p>
          </table:table-cell>
          <table:table-cell office:value-type="float" office:value="2.63624">
            <text:p>2.63624</text:p>
          </table:table-cell>
          <table:table-cell table:formula="of:=SUM([.A18:.S18])" office:value-type="float" office:value="0.00769194">
            <text:p>0.00769194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4604">
            <text:p>0.014604</text:p>
          </table:table-cell>
          <table:table-cell office:value-type="float" office:value="0.419383">
            <text:p>0.419383</text:p>
          </table:table-cell>
          <table:table-cell office:value-type="float" office:value="1.71261">
            <text:p>1.71261</text:p>
          </table:table-cell>
          <table:table-cell office:value-type="float" office:value="19.0274">
            <text:p>19.0274</text:p>
          </table:table-cell>
          <table:table-cell office:value-type="float" office:value="0.758218">
            <text:p>0.75821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425">
            <text:p>1425</text:p>
          </table:table-cell>
          <table:table-cell office:value-type="float" office:value="0.882344">
            <text:p>0.882344</text:p>
          </table:table-cell>
          <table:table-cell office:value-type="float" office:value="2.50347">
            <text:p>2.50347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1751">
            <text:p>0.0011751</text:p>
          </table:table-cell>
          <table:table-cell office:value-type="float" office:value="0.0891204">
            <text:p>0.0891204</text:p>
          </table:table-cell>
          <table:table-cell office:value-type="float" office:value="0.937957">
            <text:p>0.937957</text:p>
          </table:table-cell>
          <table:table-cell office:value-type="float" office:value="2.65024">
            <text:p>2.65024</text:p>
          </table:table-cell>
          <table:table-cell office:value-type="float" office:value="26.3704">
            <text:p>26.3704</text:p>
          </table:table-cell>
          <table:table-cell office:value-type="float" office:value="0.715067">
            <text:p>0.71506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434">
            <text:p>1434</text:p>
          </table:table-cell>
          <table:table-cell office:value-type="float" office:value="0.834159">
            <text:p>0.834159</text:p>
          </table:table-cell>
          <table:table-cell office:value-type="float" office:value="3.62664">
            <text:p>3.62664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37603">
            <text:p>0.00137603</text:p>
          </table:table-cell>
          <table:table-cell office:value-type="float" office:value="0.12335">
            <text:p>0.12335</text:p>
          </table:table-cell>
          <table:table-cell office:value-type="float" office:value="1.65571">
            <text:p>1.65571</text:p>
          </table:table-cell>
          <table:table-cell office:value-type="float" office:value="4.82749">
            <text:p>4.82749</text:p>
          </table:table-cell>
          <table:table-cell office:value-type="float" office:value="48.5409">
            <text:p>48.5409</text:p>
          </table:table-cell>
          <table:table-cell office:value-type="float" office:value="0.661642">
            <text:p>0.66164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442">
            <text:p>1442</text:p>
          </table:table-cell>
          <table:table-cell office:value-type="float" office:value="0.772779">
            <text:p>0.772779</text:p>
          </table:table-cell>
          <table:table-cell office:value-type="float" office:value="5.15525">
            <text:p>5.15525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49782">
            <text:p>0.0649782</text:p>
          </table:table-cell>
          <table:table-cell office:value-type="float" office:value="1.40847">
            <text:p>1.40847</text:p>
          </table:table-cell>
          <table:table-cell office:value-type="float" office:value="6.51847">
            <text:p>6.51847</text:p>
          </table:table-cell>
          <table:table-cell office:value-type="float" office:value="88.2366">
            <text:p>88.2366</text:p>
          </table:table-cell>
          <table:table-cell office:value-type="float" office:value="0.623286">
            <text:p>0.62328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450">
            <text:p>1450</text:p>
          </table:table-cell>
          <table:table-cell office:value-type="float" office:value="0.72798">
            <text:p>0.72798</text:p>
          </table:table-cell>
          <table:table-cell office:value-type="float" office:value="6.34963">
            <text:p>6.34963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558226">
            <text:p>0.00558226</text:p>
          </table:table-cell>
          <table:table-cell office:value-type="float" office:value="0.293672">
            <text:p>0.293672</text:p>
          </table:table-cell>
          <table:table-cell office:value-type="float" office:value="2.39386">
            <text:p>2.39386</text:p>
          </table:table-cell>
          <table:table-cell office:value-type="float" office:value="5.41728">
            <text:p>5.41728</text:p>
          </table:table-cell>
          <table:table-cell office:value-type="float" office:value="57.8759">
            <text:p>57.8759</text:p>
          </table:table-cell>
          <table:table-cell office:value-type="float" office:value="0.626711">
            <text:p>0.62671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89">
            <text:p>21.89</text:p>
          </table:table-cell>
          <table:table-cell office:value-type="float" office:value="17617">
            <text:p>17617</text:p>
          </table:table-cell>
          <table:table-cell office:value-type="float" office:value="1458">
            <text:p>1458</text:p>
          </table:table-cell>
          <table:table-cell office:value-type="float" office:value="0.73198">
            <text:p>0.73198</text:p>
          </table:table-cell>
          <table:table-cell office:value-type="float" office:value="6.24005">
            <text:p>6.24005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557695">
            <text:p>0.00557695</text:p>
          </table:table-cell>
          <table:table-cell office:value-type="float" office:value="0.291719">
            <text:p>0.291719</text:p>
          </table:table-cell>
          <table:table-cell office:value-type="float" office:value="2.43412">
            <text:p>2.43412</text:p>
          </table:table-cell>
          <table:table-cell office:value-type="float" office:value="5.57673">
            <text:p>5.57673</text:p>
          </table:table-cell>
          <table:table-cell office:value-type="float" office:value="57.3385">
            <text:p>57.3385</text:p>
          </table:table-cell>
          <table:table-cell office:value-type="float" office:value="0.628766">
            <text:p>0.62876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17">
            <text:p>17617</text:p>
          </table:table-cell>
          <table:table-cell office:value-type="float" office:value="1459">
            <text:p>1459</text:p>
          </table:table-cell>
          <table:table-cell office:value-type="float" office:value="0.732591">
            <text:p>0.732591</text:p>
          </table:table-cell>
          <table:table-cell office:value-type="float" office:value="6.22336">
            <text:p>6.22336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49338">
            <text:p>0.0249338</text:p>
          </table:table-cell>
          <table:table-cell office:value-type="float" office:value="0.960514">
            <text:p>0.960514</text:p>
          </table:table-cell>
          <table:table-cell office:value-type="float" office:value="7.28275">
            <text:p>7.28275</text:p>
          </table:table-cell>
          <table:table-cell office:value-type="float" office:value="148.261">
            <text:p>148.261</text:p>
          </table:table-cell>
          <table:table-cell office:value-type="float" office:value="0.586985">
            <text:p>0.58698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85">
            <text:p>21.85</text:p>
          </table:table-cell>
          <table:table-cell office:value-type="float" office:value="17617">
            <text:p>17617</text:p>
          </table:table-cell>
          <table:table-cell office:value-type="float" office:value="1508">
            <text:p>1508</text:p>
          </table:table-cell>
          <table:table-cell office:value-type="float" office:value="0.685581">
            <text:p>0.685581</text:p>
          </table:table-cell>
          <table:table-cell office:value-type="float" office:value="7.54977">
            <text:p>7.54977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80103-01" style:display-name="PageStyle_BM10801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5T11:57:31</meta:creation-date>
    <dc:date>2011-12-31T15:11:46.98</dc:date>
    <meta:document-statistic meta:table-count="1" meta:cell-count="1070" meta:object-count="0"/>
    <meta:generator>OpenOffice.org/3.3$Win32 OpenOffice.org_project/330m20$Build-9567</meta:generator>
  </office:meta>
</office:document-meta>
</file>