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80105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80105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4" office:value-type="float" office:value="0">
            <text:p>0</text:p>
          </table:table-cell>
          <table:table-cell office:value-type="float" office:value="0.00485048">
            <text:p>0.00485048</text:p>
          </table:table-cell>
          <table:table-cell office:value-type="float" office:value="0.059041">
            <text:p>0.059041</text:p>
          </table:table-cell>
          <table:table-cell office:value-type="float" office:value="0.330544">
            <text:p>0.330544</text:p>
          </table:table-cell>
          <table:table-cell office:value-type="float" office:value="0.398669">
            <text:p>0.398669</text:p>
          </table:table-cell>
          <table:table-cell office:value-type="float" office:value="0.764491">
            <text:p>0.764491</text:p>
          </table:table-cell>
          <table:table-cell office:value-type="float" office:value="2.57018">
            <text:p>2.57018</text:p>
          </table:table-cell>
          <table:table-cell office:value-type="float" office:value="5.22026">
            <text:p>5.22026</text:p>
          </table:table-cell>
          <table:table-cell office:value-type="float" office:value="10.3436">
            <text:p>10.3436</text:p>
          </table:table-cell>
          <table:table-cell office:value-type="float" office:value="0.803423">
            <text:p>0.80342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71">
            <text:p>21.71</text:p>
          </table:table-cell>
          <table:table-cell office:value-type="float" office:value="17617">
            <text:p>17617</text:p>
          </table:table-cell>
          <table:table-cell office:value-type="float" office:value="732">
            <text:p>732</text:p>
          </table:table-cell>
          <table:table-cell office:value-type="float" office:value="0.939521">
            <text:p>0.939521</text:p>
          </table:table-cell>
          <table:table-cell office:value-type="float" office:value="1.24769">
            <text:p>1.24769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499735">
            <text:p>0.00499735</text:p>
          </table:table-cell>
          <table:table-cell office:value-type="float" office:value="0.180355">
            <text:p>0.180355</text:p>
          </table:table-cell>
          <table:table-cell office:value-type="float" office:value="1.04433">
            <text:p>1.04433</text:p>
          </table:table-cell>
          <table:table-cell office:value-type="float" office:value="1.55659">
            <text:p>1.55659</text:p>
          </table:table-cell>
          <table:table-cell office:value-type="float" office:value="0.569601">
            <text:p>0.569601</text:p>
          </table:table-cell>
          <table:table-cell office:value-type="float" office:value="0.46091">
            <text:p>0.46091</text:p>
          </table:table-cell>
          <table:table-cell office:value-type="float" office:value="7.492">
            <text:p>7.492</text:p>
          </table:table-cell>
          <table:table-cell office:value-type="float" office:value="0.823971">
            <text:p>0.82397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71">
            <text:p>21.71</text:p>
          </table:table-cell>
          <table:table-cell office:value-type="float" office:value="17617">
            <text:p>17617</text:p>
          </table:table-cell>
          <table:table-cell office:value-type="float" office:value="740">
            <text:p>740</text:p>
          </table:table-cell>
          <table:table-cell office:value-type="float" office:value="0.96355">
            <text:p>0.96355</text:p>
          </table:table-cell>
          <table:table-cell office:value-type="float" office:value="0.742617">
            <text:p>0.742617</text:p>
          </table:table-cell>
          <table:table-cell table:formula="of:=SUM([.A2:.S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214226">
            <text:p>0.0214226</text:p>
          </table:table-cell>
          <table:table-cell office:value-type="float" office:value="0.530483">
            <text:p>0.530483</text:p>
          </table:table-cell>
          <table:table-cell office:value-type="float" office:value="1.95558">
            <text:p>1.95558</text:p>
          </table:table-cell>
          <table:table-cell office:value-type="float" office:value="3.4716">
            <text:p>3.4716</text:p>
          </table:table-cell>
          <table:table-cell office:value-type="float" office:value="8.24982">
            <text:p>8.24982</text:p>
          </table:table-cell>
          <table:table-cell office:value-type="float" office:value="0.825341">
            <text:p>0.82534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71">
            <text:p>21.71</text:p>
          </table:table-cell>
          <table:table-cell office:value-type="float" office:value="17617">
            <text:p>17617</text:p>
          </table:table-cell>
          <table:table-cell office:value-type="float" office:value="741">
            <text:p>741</text:p>
          </table:table-cell>
          <table:table-cell office:value-type="float" office:value="0.962798">
            <text:p>0.962798</text:p>
          </table:table-cell>
          <table:table-cell office:value-type="float" office:value="0.758235">
            <text:p>0.758235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128539">
            <text:p>0.128539</text:p>
          </table:table-cell>
          <table:table-cell office:value-type="float" office:value="0.0279086">
            <text:p>0.0279086</text:p>
          </table:table-cell>
          <table:table-cell office:value-type="float" office:value="0">
            <text:p>0</text:p>
          </table:table-cell>
          <table:table-cell office:value-type="float" office:value="0.0590507">
            <text:p>0.0590507</text:p>
          </table:table-cell>
          <table:table-cell office:value-type="float" office:value="0.774267">
            <text:p>0.774267</text:p>
          </table:table-cell>
          <table:table-cell office:value-type="float" office:value="0.100877">
            <text:p>0.100877</text:p>
          </table:table-cell>
          <table:table-cell office:value-type="float" office:value="0.864382">
            <text:p>0.86438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71">
            <text:p>21.71</text:p>
          </table:table-cell>
          <table:table-cell office:value-type="float" office:value="17617">
            <text:p>17617</text:p>
          </table:table-cell>
          <table:table-cell office:value-type="float" office:value="749">
            <text:p>749</text:p>
          </table:table-cell>
          <table:table-cell office:value-type="float" office:value="1.01204">
            <text:p>1.01204</text:p>
          </table:table-cell>
          <table:table-cell office:value-type="float" office:value="-0.239434">
            <text:p>-0.239434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241442">
            <text:p>0.00241442</text:p>
          </table:table-cell>
          <table:table-cell office:value-type="float" office:value="0.0028923">
            <text:p>0.0028923</text:p>
          </table:table-cell>
          <table:table-cell office:value-type="float" office:value="0.00200032">
            <text:p>0.00200032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42621">
            <text:p>0.00142621</text:p>
          </table:table-cell>
          <table:table-cell office:value-type="float" office:value="0.0630841">
            <text:p>0.0630841</text:p>
          </table:table-cell>
          <table:table-cell office:value-type="float" office:value="0.70806">
            <text:p>0.70806</text:p>
          </table:table-cell>
          <table:table-cell office:value-type="float" office:value="2.36467">
            <text:p>2.36467</text:p>
          </table:table-cell>
          <table:table-cell office:value-type="float" office:value="26.2849">
            <text:p>26.2849</text:p>
          </table:table-cell>
          <table:table-cell office:value-type="float" office:value="0.72945">
            <text:p>0.7294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71">
            <text:p>21.71</text:p>
          </table:table-cell>
          <table:table-cell office:value-type="float" office:value="17617">
            <text:p>17617</text:p>
          </table:table-cell>
          <table:table-cell office:value-type="float" office:value="750">
            <text:p>750</text:p>
          </table:table-cell>
          <table:table-cell office:value-type="float" office:value="0.849901">
            <text:p>0.849901</text:p>
          </table:table-cell>
          <table:table-cell office:value-type="float" office:value="3.25271">
            <text:p>3.25271</text:p>
          </table:table-cell>
          <table:table-cell table:formula="of:=SUM([.A5:.S5])" office:value-type="float" office:value="0.00730704">
            <text:p>0.00730704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0460332">
            <text:p>0.00460332</text:p>
          </table:table-cell>
          <table:table-cell office:value-type="float" office:value="0.0187985">
            <text:p>0.0187985</text:p>
          </table:table-cell>
          <table:table-cell office:value-type="float" office:value="0.00495224">
            <text:p>0.00495224</text:p>
          </table:table-cell>
          <table:table-cell office:value-type="float" office:value="0.0104633">
            <text:p>0.0104633</text:p>
          </table:table-cell>
          <table:table-cell office:value-type="float" office:value="0.00901854">
            <text:p>0.00901854</text:p>
          </table:table-cell>
          <table:table-cell office:value-type="float" office:value="0.0122625">
            <text:p>0.0122625</text:p>
          </table:table-cell>
          <table:table-cell office:value-type="float" office:value="0.00816835">
            <text:p>0.00816835</text:p>
          </table:table-cell>
          <table:table-cell office:value-type="float" office:value="0.00151039">
            <text:p>0.00151039</text:p>
          </table:table-cell>
          <table:table-cell table:number-columns-repeated="8" office:value-type="float" office:value="0">
            <text:p>0</text:p>
          </table:table-cell>
          <table:table-cell office:value-type="float" office:value="0.0139412">
            <text:p>0.0139412</text:p>
          </table:table-cell>
          <table:table-cell office:value-type="float" office:value="0.240466">
            <text:p>0.240466</text:p>
          </table:table-cell>
          <table:table-cell office:value-type="float" office:value="0.856574">
            <text:p>0.856574</text:p>
          </table:table-cell>
          <table:table-cell office:value-type="float" office:value="6.59536">
            <text:p>6.59536</text:p>
          </table:table-cell>
          <table:table-cell office:value-type="float" office:value="0.804793">
            <text:p>0.80479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71">
            <text:p>21.71</text:p>
          </table:table-cell>
          <table:table-cell office:value-type="float" office:value="17617">
            <text:p>17617</text:p>
          </table:table-cell>
          <table:table-cell office:value-type="float" office:value="758">
            <text:p>758</text:p>
          </table:table-cell>
          <table:table-cell office:value-type="float" office:value="0.941123">
            <text:p>0.941123</text:p>
          </table:table-cell>
          <table:table-cell office:value-type="float" office:value="1.21362">
            <text:p>1.21362</text:p>
          </table:table-cell>
          <table:table-cell table:formula="of:=SUM([.A6:.S6])" office:value-type="float" office:value="0.06826675">
            <text:p>0.06826675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0204119">
            <text:p>0.00204119</text:p>
          </table:table-cell>
          <table:table-cell office:value-type="float" office:value="0.0145986">
            <text:p>0.0145986</text:p>
          </table:table-cell>
          <table:table-cell office:value-type="float" office:value="0.00470869">
            <text:p>0.00470869</text:p>
          </table:table-cell>
          <table:table-cell office:value-type="float" office:value="0.00829167">
            <text:p>0.00829167</text:p>
          </table:table-cell>
          <table:table-cell office:value-type="float" office:value="0.00169416">
            <text:p>0.00169416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22844">
            <text:p>0.0122844</text:p>
          </table:table-cell>
          <table:table-cell office:value-type="float" office:value="0.146511">
            <text:p>0.146511</text:p>
          </table:table-cell>
          <table:table-cell office:value-type="float" office:value="0.73221">
            <text:p>0.73221</text:p>
          </table:table-cell>
          <table:table-cell office:value-type="float" office:value="6.99327">
            <text:p>6.99327</text:p>
          </table:table-cell>
          <table:table-cell office:value-type="float" office:value="0.790409">
            <text:p>0.79040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71">
            <text:p>21.71</text:p>
          </table:table-cell>
          <table:table-cell office:value-type="float" office:value="17617">
            <text:p>17617</text:p>
          </table:table-cell>
          <table:table-cell office:value-type="float" office:value="806">
            <text:p>806</text:p>
          </table:table-cell>
          <table:table-cell office:value-type="float" office:value="0.924303">
            <text:p>0.924303</text:p>
          </table:table-cell>
          <table:table-cell office:value-type="float" office:value="1.5743">
            <text:p>1.5743</text:p>
          </table:table-cell>
          <table:table-cell table:formula="of:=SUM([.A7:.S7])" office:value-type="float" office:value="0.03133431">
            <text:p>0.03133431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0270117">
            <text:p>0.00270117</text:p>
          </table:table-cell>
          <table:table-cell office:value-type="float" office:value="0.0147759">
            <text:p>0.0147759</text:p>
          </table:table-cell>
          <table:table-cell office:value-type="float" office:value="0.00496712">
            <text:p>0.00496712</text:p>
          </table:table-cell>
          <table:table-cell office:value-type="float" office:value="0.00501341">
            <text:p>0.0050134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889066">
            <text:p>0.00889066</text:p>
          </table:table-cell>
          <table:table-cell office:value-type="float" office:value="0.105554">
            <text:p>0.105554</text:p>
          </table:table-cell>
          <table:table-cell office:value-type="float" office:value="0.60715">
            <text:p>0.60715</text:p>
          </table:table-cell>
          <table:table-cell office:value-type="float" office:value="7.46842">
            <text:p>7.46842</text:p>
          </table:table-cell>
          <table:table-cell office:value-type="float" office:value="0.786985">
            <text:p>0.78698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7">
            <text:p>17617</text:p>
          </table:table-cell>
          <table:table-cell office:value-type="float" office:value="807">
            <text:p>807</text:p>
          </table:table-cell>
          <table:table-cell office:value-type="float" office:value="0.918054">
            <text:p>0.918054</text:p>
          </table:table-cell>
          <table:table-cell office:value-type="float" office:value="1.70999">
            <text:p>1.70999</text:p>
          </table:table-cell>
          <table:table-cell table:formula="of:=SUM([.A8:.S8])" office:value-type="float" office:value="0.0274576">
            <text:p>0.0274576</text:p>
          </table:table-cell>
          <table:table-cell table:number-columns-repeated="981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287962">
            <text:p>0.00287962</text:p>
          </table:table-cell>
          <table:table-cell office:value-type="float" office:value="0.0094207">
            <text:p>0.0094207</text:p>
          </table:table-cell>
          <table:table-cell office:value-type="float" office:value="0.0135079">
            <text:p>0.0135079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438106">
            <text:p>0.00438106</text:p>
          </table:table-cell>
          <table:table-cell office:value-type="float" office:value="0.189062">
            <text:p>0.189062</text:p>
          </table:table-cell>
          <table:table-cell office:value-type="float" office:value="1.34844">
            <text:p>1.34844</text:p>
          </table:table-cell>
          <table:table-cell office:value-type="float" office:value="15.1852">
            <text:p>15.1852</text:p>
          </table:table-cell>
          <table:table-cell office:value-type="float" office:value="0.755478">
            <text:p>0.75547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71">
            <text:p>21.71</text:p>
          </table:table-cell>
          <table:table-cell office:value-type="float" office:value="17617">
            <text:p>17617</text:p>
          </table:table-cell>
          <table:table-cell office:value-type="float" office:value="809">
            <text:p>809</text:p>
          </table:table-cell>
          <table:table-cell office:value-type="float" office:value="0.880226">
            <text:p>0.880226</text:p>
          </table:table-cell>
          <table:table-cell office:value-type="float" office:value="2.55153">
            <text:p>2.55153</text:p>
          </table:table-cell>
          <table:table-cell table:formula="of:=SUM([.A9:.S9])" office:value-type="float" office:value="0.02580822">
            <text:p>0.02580822</text:p>
          </table:table-cell>
          <table:table-cell table:number-columns-repeated="981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0459639">
            <text:p>0.00459639</text:p>
          </table:table-cell>
          <table:table-cell office:value-type="float" office:value="0.01101">
            <text:p>0.0110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20219">
            <text:p>0.0120219</text:p>
          </table:table-cell>
          <table:table-cell office:value-type="float" office:value="0.317809">
            <text:p>0.317809</text:p>
          </table:table-cell>
          <table:table-cell office:value-type="float" office:value="1.20883">
            <text:p>1.20883</text:p>
          </table:table-cell>
          <table:table-cell office:value-type="float" office:value="12.9847">
            <text:p>12.9847</text:p>
          </table:table-cell>
          <table:table-cell office:value-type="float" office:value="0.763697">
            <text:p>0.76369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71">
            <text:p>21.71</text:p>
          </table:table-cell>
          <table:table-cell office:value-type="float" office:value="17617">
            <text:p>17617</text:p>
          </table:table-cell>
          <table:table-cell office:value-type="float" office:value="817">
            <text:p>817</text:p>
          </table:table-cell>
          <table:table-cell office:value-type="float" office:value="0.891975">
            <text:p>0.891975</text:p>
          </table:table-cell>
          <table:table-cell office:value-type="float" office:value="2.28633">
            <text:p>2.28633</text:p>
          </table:table-cell>
          <table:table-cell table:formula="of:=SUM([.A10:.S10])" office:value-type="float" office:value="0.01560639">
            <text:p>0.01560639</text:p>
          </table:table-cell>
          <table:table-cell table:number-columns-repeated="981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054442">
            <text:p>0.0054442</text:p>
          </table:table-cell>
          <table:table-cell office:value-type="float" office:value="0.0189633">
            <text:p>0.0189633</text:p>
          </table:table-cell>
          <table:table-cell office:value-type="float" office:value="0.00129869">
            <text:p>0.00129869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641116">
            <text:p>0.00641116</text:p>
          </table:table-cell>
          <table:table-cell office:value-type="float" office:value="0.202476">
            <text:p>0.202476</text:p>
          </table:table-cell>
          <table:table-cell office:value-type="float" office:value="0.918557">
            <text:p>0.918557</text:p>
          </table:table-cell>
          <table:table-cell office:value-type="float" office:value="11.8121">
            <text:p>11.8121</text:p>
          </table:table-cell>
          <table:table-cell office:value-type="float" office:value="0.776026">
            <text:p>0.77602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71">
            <text:p>21.71</text:p>
          </table:table-cell>
          <table:table-cell office:value-type="float" office:value="17617">
            <text:p>17617</text:p>
          </table:table-cell>
          <table:table-cell office:value-type="float" office:value="818">
            <text:p>818</text:p>
          </table:table-cell>
          <table:table-cell office:value-type="float" office:value="0.90527">
            <text:p>0.90527</text:p>
          </table:table-cell>
          <table:table-cell office:value-type="float" office:value="1.99045">
            <text:p>1.99045</text:p>
          </table:table-cell>
          <table:table-cell table:formula="of:=SUM([.A11:.S11])" office:value-type="float" office:value="0.02570619">
            <text:p>0.02570619</text:p>
          </table:table-cell>
          <table:table-cell table:number-columns-repeated="981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150076">
            <text:p>0.00150076</text:p>
          </table:table-cell>
          <table:table-cell office:value-type="float" office:value="0.00628977">
            <text:p>0.00628977</text:p>
          </table:table-cell>
          <table:table-cell office:value-type="float" office:value="0.0111519">
            <text:p>0.0111519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67092">
            <text:p>0.0167092</text:p>
          </table:table-cell>
          <table:table-cell office:value-type="float" office:value="0.332382">
            <text:p>0.332382</text:p>
          </table:table-cell>
          <table:table-cell office:value-type="float" office:value="1.13954">
            <text:p>1.13954</text:p>
          </table:table-cell>
          <table:table-cell office:value-type="float" office:value="13.6042">
            <text:p>13.6042</text:p>
          </table:table-cell>
          <table:table-cell office:value-type="float" office:value="0.768491">
            <text:p>0.76849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71">
            <text:p>21.71</text:p>
          </table:table-cell>
          <table:table-cell office:value-type="float" office:value="17617">
            <text:p>17617</text:p>
          </table:table-cell>
          <table:table-cell office:value-type="float" office:value="820">
            <text:p>820</text:p>
          </table:table-cell>
          <table:table-cell office:value-type="float" office:value="0.895389">
            <text:p>0.895389</text:p>
          </table:table-cell>
          <table:table-cell office:value-type="float" office:value="2.20995">
            <text:p>2.20995</text:p>
          </table:table-cell>
          <table:table-cell table:formula="of:=SUM([.A12:.S12])" office:value-type="float" office:value="0.01894243">
            <text:p>0.01894243</text:p>
          </table:table-cell>
          <table:table-cell table:number-columns-repeated="981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0146394">
            <text:p>0.00146394</text:p>
          </table:table-cell>
          <table:table-cell office:value-type="float" office:value="0.00331059">
            <text:p>0.00331059</text:p>
          </table:table-cell>
          <table:table-cell office:value-type="float" office:value="0.00727369">
            <text:p>0.00727369</text:p>
          </table:table-cell>
          <table:table-cell office:value-type="float" office:value="0.00655015">
            <text:p>0.00655015</text:p>
          </table:table-cell>
          <table:table-cell office:value-type="float" office:value="0.00311267">
            <text:p>0.00311267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43553">
            <text:p>0.0143553</text:p>
          </table:table-cell>
          <table:table-cell office:value-type="float" office:value="0.419164">
            <text:p>0.419164</text:p>
          </table:table-cell>
          <table:table-cell office:value-type="float" office:value="1.99138">
            <text:p>1.99138</text:p>
          </table:table-cell>
          <table:table-cell office:value-type="float" office:value="3.7916">
            <text:p>3.7916</text:p>
          </table:table-cell>
          <table:table-cell office:value-type="float" office:value="37.5268">
            <text:p>37.5268</text:p>
          </table:table-cell>
          <table:table-cell office:value-type="float" office:value="0.649314">
            <text:p>0.64931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7">
            <text:p>17617</text:p>
          </table:table-cell>
          <table:table-cell office:value-type="float" office:value="828">
            <text:p>828</text:p>
          </table:table-cell>
          <table:table-cell office:value-type="float" office:value="0.758379">
            <text:p>0.758379</text:p>
          </table:table-cell>
          <table:table-cell office:value-type="float" office:value="5.53144">
            <text:p>5.53144</text:p>
          </table:table-cell>
          <table:table-cell table:formula="of:=SUM([.A13:.S13])" office:value-type="float" office:value="0.02171104">
            <text:p>0.02171104</text:p>
          </table:table-cell>
          <table:table-cell table:number-columns-repeated="981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110889">
            <text:p>0.00110889</text:p>
          </table:table-cell>
          <table:table-cell office:value-type="float" office:value="0.00234221">
            <text:p>0.00234221</text:p>
          </table:table-cell>
          <table:table-cell office:value-type="float" office:value="0.0057515">
            <text:p>0.0057515</text:p>
          </table:table-cell>
          <table:table-cell office:value-type="float" office:value="0.0109169">
            <text:p>0.0109169</text:p>
          </table:table-cell>
          <table:table-cell office:value-type="float" office:value="0.00701182">
            <text:p>0.00701182</text:p>
          </table:table-cell>
          <table:table-cell office:value-type="float" office:value="0.00271425">
            <text:p>0.0027142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41863">
            <text:p>0.0141863</text:p>
          </table:table-cell>
          <table:table-cell office:value-type="float" office:value="0.395986">
            <text:p>0.395986</text:p>
          </table:table-cell>
          <table:table-cell office:value-type="float" office:value="2.00842">
            <text:p>2.00842</text:p>
          </table:table-cell>
          <table:table-cell office:value-type="float" office:value="3.48477">
            <text:p>3.48477</text:p>
          </table:table-cell>
          <table:table-cell office:value-type="float" office:value="35.857">
            <text:p>35.857</text:p>
          </table:table-cell>
          <table:table-cell office:value-type="float" office:value="0.653423">
            <text:p>0.65342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71">
            <text:p>21.71</text:p>
          </table:table-cell>
          <table:table-cell office:value-type="float" office:value="17617">
            <text:p>17617</text:p>
          </table:table-cell>
          <table:table-cell office:value-type="float" office:value="829">
            <text:p>829</text:p>
          </table:table-cell>
          <table:table-cell office:value-type="float" office:value="0.76132">
            <text:p>0.76132</text:p>
          </table:table-cell>
          <table:table-cell office:value-type="float" office:value="5.45403">
            <text:p>5.45403</text:p>
          </table:table-cell>
          <table:table-cell table:formula="of:=SUM([.A14:.S14])" office:value-type="float" office:value="0.02984557">
            <text:p>0.02984557</text:p>
          </table:table-cell>
          <table:table-cell table:number-columns-repeated="981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0195795">
            <text:p>0.00195795</text:p>
          </table:table-cell>
          <table:table-cell office:value-type="float" office:value="0.00426835">
            <text:p>0.00426835</text:p>
          </table:table-cell>
          <table:table-cell office:value-type="float" office:value="0.00650505">
            <text:p>0.00650505</text:p>
          </table:table-cell>
          <table:table-cell office:value-type="float" office:value="0.00353049">
            <text:p>0.00353049</text:p>
          </table:table-cell>
          <table:table-cell office:value-type="float" office:value="0.00116944">
            <text:p>0.00116944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840894">
            <text:p>0.00840894</text:p>
          </table:table-cell>
          <table:table-cell office:value-type="float" office:value="0.286174">
            <text:p>0.286174</text:p>
          </table:table-cell>
          <table:table-cell office:value-type="float" office:value="1.86042">
            <text:p>1.86042</text:p>
          </table:table-cell>
          <table:table-cell office:value-type="float" office:value="3.99872">
            <text:p>3.99872</text:p>
          </table:table-cell>
          <table:table-cell office:value-type="float" office:value="40.7043">
            <text:p>40.7043</text:p>
          </table:table-cell>
          <table:table-cell office:value-type="float" office:value="0.654793">
            <text:p>0.654793</text:p>
          </table:table-cell>
          <table:table-cell office:value-type="float" office:value="8.75">
            <text:p>8.75</text:p>
          </table:table-cell>
          <table:table-cell office:value-type="float" office:value="-0.028">
            <text:p>-0.028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7">
            <text:p>17617</text:p>
          </table:table-cell>
          <table:table-cell office:value-type="float" office:value="831">
            <text:p>831</text:p>
          </table:table-cell>
          <table:table-cell office:value-type="float" office:value="0.762916">
            <text:p>0.762916</text:p>
          </table:table-cell>
          <table:table-cell office:value-type="float" office:value="5.41215">
            <text:p>5.41215</text:p>
          </table:table-cell>
          <table:table-cell table:formula="of:=SUM([.A15:.S15])" office:value-type="float" office:value="0.01743128">
            <text:p>0.01743128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891474">
            <text:p>0.0891474</text:p>
          </table:table-cell>
          <table:table-cell office:value-type="float" office:value="1.58054">
            <text:p>1.58054</text:p>
          </table:table-cell>
          <table:table-cell office:value-type="float" office:value="6.24572">
            <text:p>6.24572</text:p>
          </table:table-cell>
          <table:table-cell office:value-type="float" office:value="82.5946">
            <text:p>82.5946</text:p>
          </table:table-cell>
          <table:table-cell office:value-type="float" office:value="0.623971">
            <text:p>0.62397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1.71">
            <text:p>21.71</text:p>
          </table:table-cell>
          <table:table-cell office:value-type="float" office:value="17617">
            <text:p>17617</text:p>
          </table:table-cell>
          <table:table-cell office:value-type="float" office:value="832">
            <text:p>832</text:p>
          </table:table-cell>
          <table:table-cell office:value-type="float" office:value="0.72612">
            <text:p>0.72612</text:p>
          </table:table-cell>
          <table:table-cell office:value-type="float" office:value="6.40079">
            <text:p>6.40079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3925">
            <text:p>0.063925</text:p>
          </table:table-cell>
          <table:table-cell office:value-type="float" office:value="1.50734">
            <text:p>1.50734</text:p>
          </table:table-cell>
          <table:table-cell office:value-type="float" office:value="8.65839">
            <text:p>8.65839</text:p>
          </table:table-cell>
          <table:table-cell office:value-type="float" office:value="168.453">
            <text:p>168.453</text:p>
          </table:table-cell>
          <table:table-cell office:value-type="float" office:value="0.547944">
            <text:p>0.54794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71">
            <text:p>21.71</text:p>
          </table:table-cell>
          <table:table-cell office:value-type="float" office:value="17617">
            <text:p>17617</text:p>
          </table:table-cell>
          <table:table-cell office:value-type="float" office:value="841">
            <text:p>841</text:p>
          </table:table-cell>
          <table:table-cell office:value-type="float" office:value="0.639982">
            <text:p>0.639982</text:p>
          </table:table-cell>
          <table:table-cell office:value-type="float" office:value="8.92629">
            <text:p>8.92629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68737">
            <text:p>0.0668737</text:p>
          </table:table-cell>
          <table:table-cell office:value-type="float" office:value="1.74031">
            <text:p>1.74031</text:p>
          </table:table-cell>
          <table:table-cell office:value-type="float" office:value="9.34321">
            <text:p>9.34321</text:p>
          </table:table-cell>
          <table:table-cell office:value-type="float" office:value="176.51">
            <text:p>176.51</text:p>
          </table:table-cell>
          <table:table-cell office:value-type="float" office:value="0.547944">
            <text:p>0.54794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7">
            <text:p>17617</text:p>
          </table:table-cell>
          <table:table-cell office:value-type="float" office:value="849">
            <text:p>849</text:p>
          </table:table-cell>
          <table:table-cell office:value-type="float" office:value="0.639982">
            <text:p>0.639982</text:p>
          </table:table-cell>
          <table:table-cell office:value-type="float" office:value="8.92629">
            <text:p>8.92629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09918">
            <text:p>0.00209918</text:p>
          </table:table-cell>
          <table:table-cell office:value-type="float" office:value="0.160284">
            <text:p>0.160284</text:p>
          </table:table-cell>
          <table:table-cell office:value-type="float" office:value="2.98403">
            <text:p>2.98403</text:p>
          </table:table-cell>
          <table:table-cell office:value-type="float" office:value="12.0617">
            <text:p>12.0617</text:p>
          </table:table-cell>
          <table:table-cell office:value-type="float" office:value="188.282">
            <text:p>188.282</text:p>
          </table:table-cell>
          <table:table-cell office:value-type="float" office:value="0.538355">
            <text:p>0.53835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7">
            <text:p>17617</text:p>
          </table:table-cell>
          <table:table-cell office:value-type="float" office:value="857">
            <text:p>857</text:p>
          </table:table-cell>
          <table:table-cell office:value-type="float" office:value="0.628783">
            <text:p>0.628783</text:p>
          </table:table-cell>
          <table:table-cell office:value-type="float" office:value="9.27939">
            <text:p>9.27939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263367">
            <text:p>0.0263367</text:p>
          </table:table-cell>
          <table:table-cell office:value-type="float" office:value="1.54347">
            <text:p>1.54347</text:p>
          </table:table-cell>
          <table:table-cell office:value-type="float" office:value="12.3709">
            <text:p>12.3709</text:p>
          </table:table-cell>
          <table:table-cell office:value-type="float" office:value="22.1964">
            <text:p>22.1964</text:p>
          </table:table-cell>
          <table:table-cell office:value-type="float" office:value="235.39">
            <text:p>235.39</text:p>
          </table:table-cell>
          <table:table-cell office:value-type="float" office:value="0.475341">
            <text:p>0.47534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7">
            <text:p>17617</text:p>
          </table:table-cell>
          <table:table-cell office:value-type="float" office:value="905">
            <text:p>905</text:p>
          </table:table-cell>
          <table:table-cell office:value-type="float" office:value="0.555185">
            <text:p>0.555185</text:p>
          </table:table-cell>
          <table:table-cell office:value-type="float" office:value="11.7691">
            <text:p>11.7691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203">
            <text:p>0.203</text:p>
          </table:table-cell>
          <table:table-cell office:value-type="float" office:value="6.93737">
            <text:p>6.93737</text:p>
          </table:table-cell>
          <table:table-cell office:value-type="float" office:value="27.0117">
            <text:p>27.0117</text:p>
          </table:table-cell>
          <table:table-cell office:value-type="float" office:value="30.9824">
            <text:p>30.9824</text:p>
          </table:table-cell>
          <table:table-cell office:value-type="float" office:value="255.331">
            <text:p>255.331</text:p>
          </table:table-cell>
          <table:table-cell office:value-type="float" office:value="0.408218">
            <text:p>0.40821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7">
            <text:p>17617</text:p>
          </table:table-cell>
          <table:table-cell office:value-type="float" office:value="913">
            <text:p>913</text:p>
          </table:table-cell>
          <table:table-cell office:value-type="float" office:value="0.476787">
            <text:p>0.476787</text:p>
          </table:table-cell>
          <table:table-cell office:value-type="float" office:value="14.8137">
            <text:p>14.8137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400905">
            <text:p>0.0400905</text:p>
          </table:table-cell>
          <table:table-cell office:value-type="float" office:value="2.14562">
            <text:p>2.14562</text:p>
          </table:table-cell>
          <table:table-cell office:value-type="float" office:value="13.7817">
            <text:p>13.7817</text:p>
          </table:table-cell>
          <table:table-cell office:value-type="float" office:value="24.0435">
            <text:p>24.0435</text:p>
          </table:table-cell>
          <table:table-cell office:value-type="float" office:value="266.44">
            <text:p>266.44</text:p>
          </table:table-cell>
          <table:table-cell office:value-type="float" office:value="0.426711">
            <text:p>0.42671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7">
            <text:p>17617</text:p>
          </table:table-cell>
          <table:table-cell office:value-type="float" office:value="914">
            <text:p>914</text:p>
          </table:table-cell>
          <table:table-cell office:value-type="float" office:value="0.497172">
            <text:p>0.497172</text:p>
          </table:table-cell>
          <table:table-cell office:value-type="float" office:value="13.9764">
            <text:p>13.9764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162672">
            <text:p>0.162672</text:p>
          </table:table-cell>
          <table:table-cell office:value-type="float" office:value="5.98354">
            <text:p>5.98354</text:p>
          </table:table-cell>
          <table:table-cell office:value-type="float" office:value="23.6321">
            <text:p>23.6321</text:p>
          </table:table-cell>
          <table:table-cell office:value-type="float" office:value="29.4695">
            <text:p>29.4695</text:p>
          </table:table-cell>
          <table:table-cell office:value-type="float" office:value="254.933">
            <text:p>254.933</text:p>
          </table:table-cell>
          <table:table-cell office:value-type="float" office:value="0.418492">
            <text:p>0.41849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7">
            <text:p>17617</text:p>
          </table:table-cell>
          <table:table-cell office:value-type="float" office:value="923">
            <text:p>923</text:p>
          </table:table-cell>
          <table:table-cell office:value-type="float" office:value="0.488787">
            <text:p>0.488787</text:p>
          </table:table-cell>
          <table:table-cell office:value-type="float" office:value="14.3166">
            <text:p>14.3166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459944">
            <text:p>0.0459944</text:p>
          </table:table-cell>
          <table:table-cell office:value-type="float" office:value="4.03073">
            <text:p>4.03073</text:p>
          </table:table-cell>
          <table:table-cell office:value-type="float" office:value="54.5519">
            <text:p>54.5519</text:p>
          </table:table-cell>
          <table:table-cell office:value-type="float" office:value="88.0628">
            <text:p>88.0628</text:p>
          </table:table-cell>
          <table:table-cell office:value-type="float" office:value="53.8028">
            <text:p>53.8028</text:p>
          </table:table-cell>
          <table:table-cell office:value-type="float" office:value="268.659">
            <text:p>268.659</text:p>
          </table:table-cell>
          <table:table-cell office:value-type="float" office:value="0.286301">
            <text:p>0.28630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7">
            <text:p>17617</text:p>
          </table:table-cell>
          <table:table-cell office:value-type="float" office:value="931">
            <text:p>931</text:p>
          </table:table-cell>
          <table:table-cell office:value-type="float" office:value="0.334391">
            <text:p>0.334391</text:p>
          </table:table-cell>
          <table:table-cell office:value-type="float" office:value="21.9089">
            <text:p>21.9089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65317">
            <text:p>0.065317</text:p>
          </table:table-cell>
          <table:table-cell office:value-type="float" office:value="5.36555">
            <text:p>5.36555</text:p>
          </table:table-cell>
          <table:table-cell office:value-type="float" office:value="66.8118">
            <text:p>66.8118</text:p>
          </table:table-cell>
          <table:table-cell office:value-type="float" office:value="99.9865">
            <text:p>99.9865</text:p>
          </table:table-cell>
          <table:table-cell office:value-type="float" office:value="57.9748">
            <text:p>57.9748</text:p>
          </table:table-cell>
          <table:table-cell office:value-type="float" office:value="254.981">
            <text:p>254.981</text:p>
          </table:table-cell>
          <table:table-cell office:value-type="float" office:value="0.276027">
            <text:p>0.27602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7">
            <text:p>17617</text:p>
          </table:table-cell>
          <table:table-cell office:value-type="float" office:value="939">
            <text:p>939</text:p>
          </table:table-cell>
          <table:table-cell office:value-type="float" office:value="0.322391">
            <text:p>0.322391</text:p>
          </table:table-cell>
          <table:table-cell office:value-type="float" office:value="22.6398">
            <text:p>22.6398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80105-01" style:display-name="PageStyle_BM108010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5T11:59:33</meta:creation-date>
    <dc:date>2011-12-31T15:11:47.56</dc:date>
    <meta:document-statistic meta:table-count="1" meta:cell-count="1070" meta:object-count="0"/>
    <meta:generator>OpenOffice.org/3.3$Win32 OpenOffice.org_project/330m20$Build-9567</meta:generator>
  </office:meta>
</office:document-meta>
</file>