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80111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80111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947022">
            <text:p>0.00947022</text:p>
          </table:table-cell>
          <table:table-cell office:value-type="float" office:value="0.587995">
            <text:p>0.587995</text:p>
          </table:table-cell>
          <table:table-cell office:value-type="float" office:value="6.62097">
            <text:p>6.62097</text:p>
          </table:table-cell>
          <table:table-cell office:value-type="float" office:value="14.8879">
            <text:p>14.8879</text:p>
          </table:table-cell>
          <table:table-cell office:value-type="float" office:value="27.4466">
            <text:p>27.4466</text:p>
          </table:table-cell>
          <table:table-cell office:value-type="float" office:value="0.681505">
            <text:p>0.68150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6197">
            <text:p>0.656197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11">
            <text:p>4411</text:p>
          </table:table-cell>
          <table:table-cell office:value-type="float" office:value="0.799885">
            <text:p>0.799885</text:p>
          </table:table-cell>
          <table:table-cell office:value-type="float" office:value="4.46575">
            <text:p>4.46575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0336801">
            <text:p>0.00336801</text:p>
          </table:table-cell>
          <table:table-cell table:number-columns-repeated="29" office:value-type="float" office:value="0">
            <text:p>0</text:p>
          </table:table-cell>
          <table:table-cell office:value-type="float" office:value="4.69957">
            <text:p>4.69957</text:p>
          </table:table-cell>
          <table:table-cell office:value-type="float" office:value="13.4721">
            <text:p>13.4721</text:p>
          </table:table-cell>
          <table:table-cell office:value-type="float" office:value="0.830135">
            <text:p>0.83013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6197">
            <text:p>0.656197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19">
            <text:p>4419</text:p>
          </table:table-cell>
          <table:table-cell office:value-type="float" office:value="0.974332">
            <text:p>0.974332</text:p>
          </table:table-cell>
          <table:table-cell office:value-type="float" office:value="0.520064">
            <text:p>0.520064</text:p>
          </table:table-cell>
          <table:table-cell table:formula="of:=SUM([.A2:.S2])" office:value-type="float" office:value="0.00336801">
            <text:p>0.00336801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19505">
            <text:p>0.00419505</text:p>
          </table:table-cell>
          <table:table-cell office:value-type="float" office:value="0.388004">
            <text:p>0.388004</text:p>
          </table:table-cell>
          <table:table-cell office:value-type="float" office:value="0">
            <text:p>0</text:p>
          </table:table-cell>
          <table:table-cell office:value-type="float" office:value="4.7228">
            <text:p>4.7228</text:p>
          </table:table-cell>
          <table:table-cell office:value-type="float" office:value="11.2121">
            <text:p>11.2121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20">
            <text:p>4420</text:p>
          </table:table-cell>
          <table:table-cell office:value-type="float" office:value="0.968739">
            <text:p>0.968739</text:p>
          </table:table-cell>
          <table:table-cell office:value-type="float" office:value="0.635199">
            <text:p>0.635199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54083">
            <text:p>0.0054083</text:p>
          </table:table-cell>
          <table:table-cell office:value-type="float" office:value="0.147831">
            <text:p>0.147831</text:p>
          </table:table-cell>
          <table:table-cell office:value-type="float" office:value="2.32987">
            <text:p>2.32987</text:p>
          </table:table-cell>
          <table:table-cell office:value-type="float" office:value="8.15297">
            <text:p>8.15297</text:p>
          </table:table-cell>
          <table:table-cell office:value-type="float" office:value="0.843834">
            <text:p>0.84383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22">
            <text:p>4422</text:p>
          </table:table-cell>
          <table:table-cell office:value-type="float" office:value="0.987986">
            <text:p>0.987986</text:p>
          </table:table-cell>
          <table:table-cell office:value-type="float" office:value="0.241744">
            <text:p>0.241744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49145">
            <text:p>0.00749145</text:p>
          </table:table-cell>
          <table:table-cell office:value-type="float" office:value="0.116715">
            <text:p>0.116715</text:p>
          </table:table-cell>
          <table:table-cell office:value-type="float" office:value="1.90279">
            <text:p>1.90279</text:p>
          </table:table-cell>
          <table:table-cell office:value-type="float" office:value="5.75856">
            <text:p>5.75856</text:p>
          </table:table-cell>
          <table:table-cell office:value-type="float" office:value="0.848628">
            <text:p>0.84862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23">
            <text:p>4423</text:p>
          </table:table-cell>
          <table:table-cell office:value-type="float" office:value="0.992384">
            <text:p>0.992384</text:p>
          </table:table-cell>
          <table:table-cell office:value-type="float" office:value="0.152894">
            <text:p>0.15289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95337">
            <text:p>0.0295337</text:p>
          </table:table-cell>
          <table:table-cell office:value-type="float" office:value="0.583026">
            <text:p>0.583026</text:p>
          </table:table-cell>
          <table:table-cell office:value-type="float" office:value="4.1411">
            <text:p>4.1411</text:p>
          </table:table-cell>
          <table:table-cell office:value-type="float" office:value="9.94886">
            <text:p>9.94886</text:p>
          </table:table-cell>
          <table:table-cell office:value-type="float" office:value="0.816437">
            <text:p>0.81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24">
            <text:p>4424</text:p>
          </table:table-cell>
          <table:table-cell office:value-type="float" office:value="0.95474">
            <text:p>0.95474</text:p>
          </table:table-cell>
          <table:table-cell office:value-type="float" office:value="0.926335">
            <text:p>0.926335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111932">
            <text:p>0.0111932</text:p>
          </table:table-cell>
          <table:table-cell office:value-type="float" office:value="0.0459168">
            <text:p>0.0459168</text:p>
          </table:table-cell>
          <table:table-cell table:number-columns-repeated="14" office:value-type="float" office:value="0">
            <text:p>0</text:p>
          </table:table-cell>
          <table:table-cell office:value-type="float" office:value="0.00261838">
            <text:p>0.00261838</text:p>
          </table:table-cell>
          <table:table-cell office:value-type="float" office:value="0.144388">
            <text:p>0.144388</text:p>
          </table:table-cell>
          <table:table-cell office:value-type="float" office:value="1.91493">
            <text:p>1.91493</text:p>
          </table:table-cell>
          <table:table-cell office:value-type="float" office:value="22.9793">
            <text:p>22.9793</text:p>
          </table:table-cell>
          <table:table-cell office:value-type="float" office:value="0.821231">
            <text:p>0.82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26">
            <text:p>4426</text:p>
          </table:table-cell>
          <table:table-cell office:value-type="float" office:value="0.959174">
            <text:p>0.959174</text:p>
          </table:table-cell>
          <table:table-cell office:value-type="float" office:value="0.833663">
            <text:p>0.833663</text:p>
          </table:table-cell>
          <table:table-cell office:value-type="string">
            <text:p>outlier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89159">
            <text:p>0.0289159</text:p>
          </table:table-cell>
          <table:table-cell office:value-type="float" office:value="0.569231">
            <text:p>0.569231</text:p>
          </table:table-cell>
          <table:table-cell office:value-type="float" office:value="3.89878">
            <text:p>3.89878</text:p>
          </table:table-cell>
          <table:table-cell office:value-type="float" office:value="22.5834">
            <text:p>22.5834</text:p>
          </table:table-cell>
          <table:table-cell office:value-type="float" office:value="0.739724">
            <text:p>0.7397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34">
            <text:p>4434</text:p>
          </table:table-cell>
          <table:table-cell office:value-type="float" office:value="0.866091">
            <text:p>0.866091</text:p>
          </table:table-cell>
          <table:table-cell office:value-type="float" office:value="2.8753">
            <text:p>2.8753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02176">
            <text:p>0.00702176</text:p>
          </table:table-cell>
          <table:table-cell office:value-type="float" office:value="0.381676">
            <text:p>0.381676</text:p>
          </table:table-cell>
          <table:table-cell office:value-type="float" office:value="2.16149">
            <text:p>2.16149</text:p>
          </table:table-cell>
          <table:table-cell office:value-type="float" office:value="17.3482">
            <text:p>17.3482</text:p>
          </table:table-cell>
          <table:table-cell office:value-type="float" office:value="0.739724">
            <text:p>0.7397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42">
            <text:p>4442</text:p>
          </table:table-cell>
          <table:table-cell office:value-type="float" office:value="0.867153">
            <text:p>0.867153</text:p>
          </table:table-cell>
          <table:table-cell office:value-type="float" office:value="2.85081">
            <text:p>2.85081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72359">
            <text:p>0.0172359</text:p>
          </table:table-cell>
          <table:table-cell office:value-type="float" office:value="0.430472">
            <text:p>0.430472</text:p>
          </table:table-cell>
          <table:table-cell office:value-type="float" office:value="1.94906">
            <text:p>1.94906</text:p>
          </table:table-cell>
          <table:table-cell office:value-type="float" office:value="16.0351">
            <text:p>16.0351</text:p>
          </table:table-cell>
          <table:table-cell office:value-type="float" office:value="0.744519">
            <text:p>0.7445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43">
            <text:p>4443</text:p>
          </table:table-cell>
          <table:table-cell office:value-type="float" office:value="0.870639">
            <text:p>0.870639</text:p>
          </table:table-cell>
          <table:table-cell office:value-type="float" office:value="2.77055">
            <text:p>2.77055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662176">
            <text:p>0.00662176</text:p>
          </table:table-cell>
          <table:table-cell table:number-columns-repeated="12" office:value-type="float" office:value="0">
            <text:p>0</text:p>
          </table:table-cell>
          <table:table-cell office:value-type="float" office:value="0.0294784">
            <text:p>0.0294784</text:p>
          </table:table-cell>
          <table:table-cell office:value-type="float" office:value="0.455736">
            <text:p>0.455736</text:p>
          </table:table-cell>
          <table:table-cell office:value-type="float" office:value="1.24123">
            <text:p>1.24123</text:p>
          </table:table-cell>
          <table:table-cell office:value-type="float" office:value="9.75858">
            <text:p>9.75858</text:p>
          </table:table-cell>
          <table:table-cell office:value-type="float" office:value="0.764382">
            <text:p>0.76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452">
            <text:p>4452</text:p>
          </table:table-cell>
          <table:table-cell office:value-type="float" office:value="0.896058">
            <text:p>0.896058</text:p>
          </table:table-cell>
          <table:table-cell office:value-type="float" office:value="2.19501">
            <text:p>2.19501</text:p>
          </table:table-cell>
          <table:table-cell table:formula="of:=SUM([.A11:.S11])" office:value-type="float" office:value="0.00662176">
            <text:p>0.00662176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05189">
            <text:p>0.00105189</text:p>
          </table:table-cell>
          <table:table-cell office:value-type="float" office:value="0.104097">
            <text:p>0.104097</text:p>
          </table:table-cell>
          <table:table-cell office:value-type="float" office:value="1.84335">
            <text:p>1.84335</text:p>
          </table:table-cell>
          <table:table-cell office:value-type="float" office:value="8.28668">
            <text:p>8.28668</text:p>
          </table:table-cell>
          <table:table-cell office:value-type="float" office:value="108.274">
            <text:p>108.274</text:p>
          </table:table-cell>
          <table:table-cell office:value-type="float" office:value="0.566437">
            <text:p>0.56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00">
            <text:p>4500</text:p>
          </table:table-cell>
          <table:table-cell office:value-type="float" office:value="0.664014">
            <text:p>0.664014</text:p>
          </table:table-cell>
          <table:table-cell office:value-type="float" office:value="8.18904">
            <text:p>8.18904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0049">
            <text:p>0.0690049</text:p>
          </table:table-cell>
          <table:table-cell office:value-type="float" office:value="1.66348">
            <text:p>1.66348</text:p>
          </table:table-cell>
          <table:table-cell office:value-type="float" office:value="9.67929">
            <text:p>9.67929</text:p>
          </table:table-cell>
          <table:table-cell office:value-type="float" office:value="175.796">
            <text:p>175.796</text:p>
          </table:table-cell>
          <table:table-cell office:value-type="float" office:value="0.53493">
            <text:p>0.5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08">
            <text:p>4508</text:p>
          </table:table-cell>
          <table:table-cell office:value-type="float" office:value="0.62708">
            <text:p>0.62708</text:p>
          </table:table-cell>
          <table:table-cell office:value-type="float" office:value="9.33363">
            <text:p>9.33363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71222">
            <text:p>0.0671222</text:p>
          </table:table-cell>
          <table:table-cell office:value-type="float" office:value="1.6117">
            <text:p>1.6117</text:p>
          </table:table-cell>
          <table:table-cell office:value-type="float" office:value="8.85324">
            <text:p>8.85324</text:p>
          </table:table-cell>
          <table:table-cell office:value-type="float" office:value="150.389">
            <text:p>150.389</text:p>
          </table:table-cell>
          <table:table-cell office:value-type="float" office:value="0.558903">
            <text:p>0.55890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09">
            <text:p>4509</text:p>
          </table:table-cell>
          <table:table-cell office:value-type="float" office:value="0.65438">
            <text:p>0.65438</text:p>
          </table:table-cell>
          <table:table-cell office:value-type="float" office:value="8.48134">
            <text:p>8.48134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67044">
            <text:p>0.00267044</text:p>
          </table:table-cell>
          <table:table-cell office:value-type="float" office:value="0.213657">
            <text:p>0.213657</text:p>
          </table:table-cell>
          <table:table-cell office:value-type="float" office:value="2.802">
            <text:p>2.802</text:p>
          </table:table-cell>
          <table:table-cell office:value-type="float" office:value="9.39614">
            <text:p>9.39614</text:p>
          </table:table-cell>
          <table:table-cell office:value-type="float" office:value="118.75">
            <text:p>118.75</text:p>
          </table:table-cell>
          <table:table-cell office:value-type="float" office:value="0.547944">
            <text:p>0.54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18">
            <text:p>4518</text:p>
          </table:table-cell>
          <table:table-cell office:value-type="float" office:value="0.641549">
            <text:p>0.641549</text:p>
          </table:table-cell>
          <table:table-cell office:value-type="float" office:value="8.87739">
            <text:p>8.87739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318888">
            <text:p>0.0318888</text:p>
          </table:table-cell>
          <table:table-cell office:value-type="float" office:value="1.18225">
            <text:p>1.18225</text:p>
          </table:table-cell>
          <table:table-cell office:value-type="float" office:value="9.58941">
            <text:p>9.58941</text:p>
          </table:table-cell>
          <table:table-cell office:value-type="float" office:value="231.362">
            <text:p>231.362</text:p>
          </table:table-cell>
          <table:table-cell office:value-type="float" office:value="0.514382">
            <text:p>0.51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26">
            <text:p>4526</text:p>
          </table:table-cell>
          <table:table-cell office:value-type="float" office:value="0.602992">
            <text:p>0.602992</text:p>
          </table:table-cell>
          <table:table-cell office:value-type="float" office:value="10.117">
            <text:p>10.117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393521">
            <text:p>0.0393521</text:p>
          </table:table-cell>
          <table:table-cell office:value-type="float" office:value="2.16934">
            <text:p>2.16934</text:p>
          </table:table-cell>
          <table:table-cell office:value-type="float" office:value="14.3226">
            <text:p>14.3226</text:p>
          </table:table-cell>
          <table:table-cell office:value-type="float" office:value="24.0114">
            <text:p>24.0114</text:p>
          </table:table-cell>
          <table:table-cell office:value-type="float" office:value="255.491">
            <text:p>255.491</text:p>
          </table:table-cell>
          <table:table-cell office:value-type="float" office:value="0.434931">
            <text:p>0.4349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34">
            <text:p>4534</text:p>
          </table:table-cell>
          <table:table-cell office:value-type="float" office:value="0.50923">
            <text:p>0.50923</text:p>
          </table:table-cell>
          <table:table-cell office:value-type="float" office:value="13.4971">
            <text:p>13.497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591074">
            <text:p>0.00591074</text:p>
          </table:table-cell>
          <table:table-cell office:value-type="float" office:value="0.941439">
            <text:p>0.941439</text:p>
          </table:table-cell>
          <table:table-cell office:value-type="float" office:value="20.9741">
            <text:p>20.9741</text:p>
          </table:table-cell>
          <table:table-cell office:value-type="float" office:value="50.4165">
            <text:p>50.4165</text:p>
          </table:table-cell>
          <table:table-cell office:value-type="float" office:value="38.5861">
            <text:p>38.5861</text:p>
          </table:table-cell>
          <table:table-cell office:value-type="float" office:value="218.481">
            <text:p>218.481</text:p>
          </table:table-cell>
          <table:table-cell office:value-type="float" office:value="0.389725">
            <text:p>0.38972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81">
            <text:p>21.81</text:p>
          </table:table-cell>
          <table:table-cell office:value-type="float" office:value="17616">
            <text:p>17616</text:p>
          </table:table-cell>
          <table:table-cell office:value-type="float" office:value="4542">
            <text:p>4542</text:p>
          </table:table-cell>
          <table:table-cell office:value-type="float" office:value="0.456861">
            <text:p>0.456861</text:p>
          </table:table-cell>
          <table:table-cell office:value-type="float" office:value="15.6675">
            <text:p>15.6675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93465">
            <text:p>0.193465</text:p>
          </table:table-cell>
          <table:table-cell office:value-type="float" office:value="7.10058">
            <text:p>7.10058</text:p>
          </table:table-cell>
          <table:table-cell office:value-type="float" office:value="28.1343">
            <text:p>28.1343</text:p>
          </table:table-cell>
          <table:table-cell office:value-type="float" office:value="30.4587">
            <text:p>30.4587</text:p>
          </table:table-cell>
          <table:table-cell office:value-type="float" office:value="237.697">
            <text:p>237.697</text:p>
          </table:table-cell>
          <table:table-cell office:value-type="float" office:value="0.421917">
            <text:p>0.42191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50">
            <text:p>4550</text:p>
          </table:table-cell>
          <table:table-cell office:value-type="float" office:value="0.493993">
            <text:p>0.493993</text:p>
          </table:table-cell>
          <table:table-cell office:value-type="float" office:value="14.1047">
            <text:p>14.104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103278">
            <text:p>0.00103278</text:p>
          </table:table-cell>
          <table:table-cell office:value-type="float" office:value="0.235229">
            <text:p>0.235229</text:p>
          </table:table-cell>
          <table:table-cell office:value-type="float" office:value="8.19991">
            <text:p>8.19991</text:p>
          </table:table-cell>
          <table:table-cell office:value-type="float" office:value="30.3975">
            <text:p>30.3975</text:p>
          </table:table-cell>
          <table:table-cell office:value-type="float" office:value="30.8069">
            <text:p>30.8069</text:p>
          </table:table-cell>
          <table:table-cell office:value-type="float" office:value="224.551">
            <text:p>224.551</text:p>
          </table:table-cell>
          <table:table-cell office:value-type="float" office:value="0.432876">
            <text:p>0.4328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551">
            <text:p>4551</text:p>
          </table:table-cell>
          <table:table-cell office:value-type="float" office:value="0.506204">
            <text:p>0.506204</text:p>
          </table:table-cell>
          <table:table-cell office:value-type="float" office:value="13.6163">
            <text:p>13.6163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677269">
            <text:p>0.00677269</text:p>
          </table:table-cell>
          <table:table-cell office:value-type="float" office:value="0.94014">
            <text:p>0.94014</text:p>
          </table:table-cell>
          <table:table-cell office:value-type="float" office:value="20.3349">
            <text:p>20.3349</text:p>
          </table:table-cell>
          <table:table-cell office:value-type="float" office:value="50.3315">
            <text:p>50.3315</text:p>
          </table:table-cell>
          <table:table-cell office:value-type="float" office:value="41.5888">
            <text:p>41.5888</text:p>
          </table:table-cell>
          <table:table-cell office:value-type="float" office:value="274.702">
            <text:p>274.702</text:p>
          </table:table-cell>
          <table:table-cell office:value-type="float" office:value="0.339725">
            <text:p>0.33972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600">
            <text:p>4600</text:p>
          </table:table-cell>
          <table:table-cell office:value-type="float" office:value="0.39776">
            <text:p>0.39776</text:p>
          </table:table-cell>
          <table:table-cell office:value-type="float" office:value="18.4381">
            <text:p>18.4381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85076">
            <text:p>0.0185076</text:p>
          </table:table-cell>
          <table:table-cell office:value-type="float" office:value="2.07074">
            <text:p>2.07074</text:p>
          </table:table-cell>
          <table:table-cell office:value-type="float" office:value="35.2582">
            <text:p>35.2582</text:p>
          </table:table-cell>
          <table:table-cell office:value-type="float" office:value="69.8917">
            <text:p>69.8917</text:p>
          </table:table-cell>
          <table:table-cell office:value-type="float" office:value="48.4344">
            <text:p>48.4344</text:p>
          </table:table-cell>
          <table:table-cell office:value-type="float" office:value="258.674">
            <text:p>258.674</text:p>
          </table:table-cell>
          <table:table-cell office:value-type="float" office:value="0.318492">
            <text:p>0.31849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57808">
            <text:p>0.657808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608">
            <text:p>4608</text:p>
          </table:table-cell>
          <table:table-cell office:value-type="float" office:value="0.3729">
            <text:p>0.3729</text:p>
          </table:table-cell>
          <table:table-cell office:value-type="float" office:value="19.7289">
            <text:p>19.7289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54983">
            <text:p>0.0154983</text:p>
          </table:table-cell>
          <table:table-cell office:value-type="float" office:value="1.90461">
            <text:p>1.90461</text:p>
          </table:table-cell>
          <table:table-cell office:value-type="float" office:value="33.3748">
            <text:p>33.3748</text:p>
          </table:table-cell>
          <table:table-cell office:value-type="float" office:value="64.9594">
            <text:p>64.9594</text:p>
          </table:table-cell>
          <table:table-cell office:value-type="float" office:value="42.9696">
            <text:p>42.9696</text:p>
          </table:table-cell>
          <table:table-cell office:value-type="float" office:value="222.774">
            <text:p>222.774</text:p>
          </table:table-cell>
          <table:table-cell office:value-type="float" office:value="0.354794">
            <text:p>0.3547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616">
            <text:p>4616</text:p>
          </table:table-cell>
          <table:table-cell office:value-type="float" office:value="0.415912">
            <text:p>0.415912</text:p>
          </table:table-cell>
          <table:table-cell office:value-type="float" office:value="17.5456">
            <text:p>17.545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07546">
            <text:p>0.0407546</text:p>
          </table:table-cell>
          <table:table-cell office:value-type="float" office:value="3.82383">
            <text:p>3.82383</text:p>
          </table:table-cell>
          <table:table-cell office:value-type="float" office:value="52.5621">
            <text:p>52.5621</text:p>
          </table:table-cell>
          <table:table-cell office:value-type="float" office:value="86.3314">
            <text:p>86.3314</text:p>
          </table:table-cell>
          <table:table-cell office:value-type="float" office:value="53.1024">
            <text:p>53.1024</text:p>
          </table:table-cell>
          <table:table-cell office:value-type="float" office:value="245.098">
            <text:p>245.098</text:p>
          </table:table-cell>
          <table:table-cell office:value-type="float" office:value="0.299314">
            <text:p>0.29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7002">
            <text:p>0.657002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624">
            <text:p>4624</text:p>
          </table:table-cell>
          <table:table-cell office:value-type="float" office:value="0.350876">
            <text:p>0.350876</text:p>
          </table:table-cell>
          <table:table-cell office:value-type="float" office:value="20.9465">
            <text:p>20.946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541857">
            <text:p>0.0541857</text:p>
          </table:table-cell>
          <table:table-cell office:value-type="float" office:value="4.72614">
            <text:p>4.72614</text:p>
          </table:table-cell>
          <table:table-cell office:value-type="float" office:value="61.4335">
            <text:p>61.4335</text:p>
          </table:table-cell>
          <table:table-cell office:value-type="float" office:value="94.2247">
            <text:p>94.2247</text:p>
          </table:table-cell>
          <table:table-cell office:value-type="float" office:value="54.2422">
            <text:p>54.2422</text:p>
          </table:table-cell>
          <table:table-cell office:value-type="float" office:value="232.588">
            <text:p>232.588</text:p>
          </table:table-cell>
          <table:table-cell office:value-type="float" office:value="0.29452">
            <text:p>0.2945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8613">
            <text:p>0.658613</text:p>
          </table:table-cell>
          <table:table-cell office:value-type="float" office:value="-10">
            <text:p>-10</text:p>
          </table:table-cell>
          <table:table-cell office:value-type="float" office:value="21.78">
            <text:p>21.78</text:p>
          </table:table-cell>
          <table:table-cell office:value-type="float" office:value="17616">
            <text:p>17616</text:p>
          </table:table-cell>
          <table:table-cell office:value-type="float" office:value="4625">
            <text:p>4625</text:p>
          </table:table-cell>
          <table:table-cell office:value-type="float" office:value="0.344411">
            <text:p>0.344411</text:p>
          </table:table-cell>
          <table:table-cell office:value-type="float" office:value="21.3184">
            <text:p>21.3184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80111-01" style:display-name="PageStyle_BM108011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2:10:13</meta:creation-date>
    <dc:date>2011-12-31T15:11:49.86</dc:date>
    <meta:document-statistic meta:table-count="1" meta:cell-count="1070" meta:object-count="0"/>
    <meta:generator>OpenOffice.org/3.3$Win32 OpenOffice.org_project/330m20$Build-9567</meta:generator>
  </office:meta>
</office:document-meta>
</file>