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80112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80112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45935">
            <text:p>0.00245935</text:p>
          </table:table-cell>
          <table:table-cell office:value-type="float" office:value="0.230497">
            <text:p>0.230497</text:p>
          </table:table-cell>
          <table:table-cell office:value-type="float" office:value="6.40672">
            <text:p>6.40672</text:p>
          </table:table-cell>
          <table:table-cell office:value-type="float" office:value="43.5365">
            <text:p>43.5365</text:p>
          </table:table-cell>
          <table:table-cell office:value-type="float" office:value="62.4687">
            <text:p>62.4687</text:p>
          </table:table-cell>
          <table:table-cell office:value-type="float" office:value="0.648629">
            <text:p>0.64862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6197">
            <text:p>0.656197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053">
            <text:p>4053</text:p>
          </table:table-cell>
          <table:table-cell office:value-type="float" office:value="0.761297">
            <text:p>0.761297</text:p>
          </table:table-cell>
          <table:table-cell office:value-type="float" office:value="5.45463">
            <text:p>5.45463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30318">
            <text:p>0.0430318</text:p>
          </table:table-cell>
          <table:table-cell office:value-type="float" office:value="2.97273">
            <text:p>2.97273</text:p>
          </table:table-cell>
          <table:table-cell office:value-type="float" office:value="36.1946">
            <text:p>36.1946</text:p>
          </table:table-cell>
          <table:table-cell office:value-type="float" office:value="238.249">
            <text:p>238.249</text:p>
          </table:table-cell>
          <table:table-cell office:value-type="float" office:value="0.549314">
            <text:p>0.54931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102">
            <text:p>4102</text:p>
          </table:table-cell>
          <table:table-cell office:value-type="float" office:value="0.643941">
            <text:p>0.643941</text:p>
          </table:table-cell>
          <table:table-cell office:value-type="float" office:value="8.80296">
            <text:p>8.80296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713215">
            <text:p>0.00713215</text:p>
          </table:table-cell>
          <table:table-cell office:value-type="float" office:value="0.425528">
            <text:p>0.425528</text:p>
          </table:table-cell>
          <table:table-cell office:value-type="float" office:value="5.62761">
            <text:p>5.62761</text:p>
          </table:table-cell>
          <table:table-cell office:value-type="float" office:value="170.67">
            <text:p>170.67</text:p>
          </table:table-cell>
          <table:table-cell office:value-type="float" office:value="0.617807">
            <text:p>0.61780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103">
            <text:p>4103</text:p>
          </table:table-cell>
          <table:table-cell office:value-type="float" office:value="0.723347">
            <text:p>0.723347</text:p>
          </table:table-cell>
          <table:table-cell office:value-type="float" office:value="6.47734">
            <text:p>6.47734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167985">
            <text:p>0.00167985</text:p>
          </table:table-cell>
          <table:table-cell office:value-type="float" office:value="0.419214">
            <text:p>0.419214</text:p>
          </table:table-cell>
          <table:table-cell office:value-type="float" office:value="20.7286">
            <text:p>20.7286</text:p>
          </table:table-cell>
          <table:table-cell office:value-type="float" office:value="126.553">
            <text:p>126.553</text:p>
          </table:table-cell>
          <table:table-cell office:value-type="float" office:value="139.573">
            <text:p>139.573</text:p>
          </table:table-cell>
          <table:table-cell office:value-type="float" office:value="82.3583">
            <text:p>82.3583</text:p>
          </table:table-cell>
          <table:table-cell office:value-type="float" office:value="176.249">
            <text:p>176.249</text:p>
          </table:table-cell>
          <table:table-cell office:value-type="float" office:value="0.426711">
            <text:p>0.42671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112">
            <text:p>4112</text:p>
          </table:table-cell>
          <table:table-cell office:value-type="float" office:value="0.500219">
            <text:p>0.500219</text:p>
          </table:table-cell>
          <table:table-cell office:value-type="float" office:value="13.8542">
            <text:p>13.8542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418626">
            <text:p>0.00418626</text:p>
          </table:table-cell>
          <table:table-cell office:value-type="float" office:value="0.685471">
            <text:p>0.685471</text:p>
          </table:table-cell>
          <table:table-cell office:value-type="float" office:value="29.5018">
            <text:p>29.5018</text:p>
          </table:table-cell>
          <table:table-cell office:value-type="float" office:value="178.967">
            <text:p>178.967</text:p>
          </table:table-cell>
          <table:table-cell office:value-type="float" office:value="151.312">
            <text:p>151.312</text:p>
          </table:table-cell>
          <table:table-cell office:value-type="float" office:value="49.1399">
            <text:p>49.1399</text:p>
          </table:table-cell>
          <table:table-cell office:value-type="float" office:value="89.2813">
            <text:p>89.2813</text:p>
          </table:table-cell>
          <table:table-cell office:value-type="float" office:value="0.306849">
            <text:p>0.30684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120">
            <text:p>4120</text:p>
          </table:table-cell>
          <table:table-cell office:value-type="float" office:value="0.359708">
            <text:p>0.359708</text:p>
          </table:table-cell>
          <table:table-cell office:value-type="float" office:value="20.4493">
            <text:p>20.4493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228902">
            <text:p>0.0228902</text:p>
          </table:table-cell>
          <table:table-cell office:value-type="float" office:value="1.91387">
            <text:p>1.91387</text:p>
          </table:table-cell>
          <table:table-cell office:value-type="float" office:value="28.9281">
            <text:p>28.9281</text:p>
          </table:table-cell>
          <table:table-cell office:value-type="float" office:value="61.336">
            <text:p>61.336</text:p>
          </table:table-cell>
          <table:table-cell office:value-type="float" office:value="50.8607">
            <text:p>50.8607</text:p>
          </table:table-cell>
          <table:table-cell office:value-type="float" office:value="370.335">
            <text:p>370.335</text:p>
          </table:table-cell>
          <table:table-cell office:value-type="float" office:value="0.29041">
            <text:p>0.2904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6197">
            <text:p>0.656197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128">
            <text:p>4128</text:p>
          </table:table-cell>
          <table:table-cell office:value-type="float" office:value="0.340855">
            <text:p>0.340855</text:p>
          </table:table-cell>
          <table:table-cell office:value-type="float" office:value="21.5259">
            <text:p>21.5259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10651">
            <text:p>0.00310651</text:p>
          </table:table-cell>
          <table:table-cell office:value-type="float" office:value="0.00711287">
            <text:p>0.00711287</text:p>
          </table:table-cell>
          <table:table-cell office:value-type="float" office:value="0.0106833">
            <text:p>0.0106833</text:p>
          </table:table-cell>
          <table:table-cell office:value-type="float" office:value="0.00470601">
            <text:p>0.00470601</text:p>
          </table:table-cell>
          <table:table-cell office:value-type="float" office:value="0.00134314">
            <text:p>0.0013431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12475">
            <text:p>0.00112475</text:p>
          </table:table-cell>
          <table:table-cell office:value-type="float" office:value="0.0588989">
            <text:p>0.0588989</text:p>
          </table:table-cell>
          <table:table-cell office:value-type="float" office:value="1.45967">
            <text:p>1.45967</text:p>
          </table:table-cell>
          <table:table-cell office:value-type="float" office:value="12.7923">
            <text:p>12.7923</text:p>
          </table:table-cell>
          <table:table-cell office:value-type="float" office:value="61.6508">
            <text:p>61.6508</text:p>
          </table:table-cell>
          <table:table-cell office:value-type="float" office:value="301.431">
            <text:p>301.431</text:p>
          </table:table-cell>
          <table:table-cell office:value-type="float" office:value="0.363013">
            <text:p>0.36301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136">
            <text:p>4136</text:p>
          </table:table-cell>
          <table:table-cell office:value-type="float" office:value="0.425547">
            <text:p>0.425547</text:p>
          </table:table-cell>
          <table:table-cell office:value-type="float" office:value="17.0876">
            <text:p>17.0876</text:p>
          </table:table-cell>
          <table:table-cell table:formula="of:=SUM([.A7:.S7])" office:value-type="float" office:value="0.02695183">
            <text:p>0.02695183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51929">
            <text:p>0.0151929</text:p>
          </table:table-cell>
          <table:table-cell office:value-type="float" office:value="1.30854">
            <text:p>1.30854</text:p>
          </table:table-cell>
          <table:table-cell office:value-type="float" office:value="16.4563">
            <text:p>16.4563</text:p>
          </table:table-cell>
          <table:table-cell office:value-type="float" office:value="44.9231">
            <text:p>44.9231</text:p>
          </table:table-cell>
          <table:table-cell office:value-type="float" office:value="244.002">
            <text:p>244.002</text:p>
          </table:table-cell>
          <table:table-cell office:value-type="float" office:value="0.469862">
            <text:p>0.46986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144">
            <text:p>4144</text:p>
          </table:table-cell>
          <table:table-cell office:value-type="float" office:value="0.550803">
            <text:p>0.550803</text:p>
          </table:table-cell>
          <table:table-cell office:value-type="float" office:value="11.9276">
            <text:p>11.9276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335112">
            <text:p>0.00335112</text:p>
          </table:table-cell>
          <table:table-cell office:value-type="float" office:value="0.539919">
            <text:p>0.539919</text:p>
          </table:table-cell>
          <table:table-cell office:value-type="float" office:value="13.6019">
            <text:p>13.6019</text:p>
          </table:table-cell>
          <table:table-cell office:value-type="float" office:value="39.9659">
            <text:p>39.9659</text:p>
          </table:table-cell>
          <table:table-cell office:value-type="float" office:value="31.3888">
            <text:p>31.3888</text:p>
          </table:table-cell>
          <table:table-cell office:value-type="float" office:value="181.824">
            <text:p>181.824</text:p>
          </table:table-cell>
          <table:table-cell office:value-type="float" office:value="0.495889">
            <text:p>0.49588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145">
            <text:p>4145</text:p>
          </table:table-cell>
          <table:table-cell office:value-type="float" office:value="0.579892">
            <text:p>0.579892</text:p>
          </table:table-cell>
          <table:table-cell office:value-type="float" office:value="10.8983">
            <text:p>10.8983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28236">
            <text:p>0.00128236</text:p>
          </table:table-cell>
          <table:table-cell office:value-type="float" office:value="0.120876">
            <text:p>0.120876</text:p>
          </table:table-cell>
          <table:table-cell office:value-type="float" office:value="2.21647">
            <text:p>2.21647</text:p>
          </table:table-cell>
          <table:table-cell office:value-type="float" office:value="10.2187">
            <text:p>10.2187</text:p>
          </table:table-cell>
          <table:table-cell office:value-type="float" office:value="188.694">
            <text:p>188.694</text:p>
          </table:table-cell>
          <table:table-cell office:value-type="float" office:value="0.623286">
            <text:p>0.6232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147">
            <text:p>4147</text:p>
          </table:table-cell>
          <table:table-cell office:value-type="float" office:value="0.72887">
            <text:p>0.72887</text:p>
          </table:table-cell>
          <table:table-cell office:value-type="float" office:value="6.3252">
            <text:p>6.3252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75405">
            <text:p>0.0275405</text:p>
          </table:table-cell>
          <table:table-cell office:value-type="float" office:value="1.54188">
            <text:p>1.54188</text:p>
          </table:table-cell>
          <table:table-cell office:value-type="float" office:value="11.0162">
            <text:p>11.0162</text:p>
          </table:table-cell>
          <table:table-cell office:value-type="float" office:value="18.8189">
            <text:p>18.8189</text:p>
          </table:table-cell>
          <table:table-cell office:value-type="float" office:value="165.732">
            <text:p>165.732</text:p>
          </table:table-cell>
          <table:table-cell office:value-type="float" office:value="0.596574">
            <text:p>0.59657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155">
            <text:p>4155</text:p>
          </table:table-cell>
          <table:table-cell office:value-type="float" office:value="0.699343">
            <text:p>0.699343</text:p>
          </table:table-cell>
          <table:table-cell office:value-type="float" office:value="7.15229">
            <text:p>7.15229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897899">
            <text:p>0.0897899</text:p>
          </table:table-cell>
          <table:table-cell office:value-type="float" office:value="2.81107">
            <text:p>2.81107</text:p>
          </table:table-cell>
          <table:table-cell office:value-type="float" office:value="159.016">
            <text:p>159.016</text:p>
          </table:table-cell>
          <table:table-cell office:value-type="float" office:value="0.641779">
            <text:p>0.64177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156">
            <text:p>4156</text:p>
          </table:table-cell>
          <table:table-cell office:value-type="float" office:value="0.750496">
            <text:p>0.750496</text:p>
          </table:table-cell>
          <table:table-cell office:value-type="float" office:value="5.74043">
            <text:p>5.74043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52782">
            <text:p>0.0852782</text:p>
          </table:table-cell>
          <table:table-cell office:value-type="float" office:value="1.66437">
            <text:p>1.66437</text:p>
          </table:table-cell>
          <table:table-cell office:value-type="float" office:value="9.6576">
            <text:p>9.6576</text:p>
          </table:table-cell>
          <table:table-cell office:value-type="float" office:value="203.758">
            <text:p>203.758</text:p>
          </table:table-cell>
          <table:table-cell office:value-type="float" office:value="0.494519">
            <text:p>0.4945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205">
            <text:p>4205</text:p>
          </table:table-cell>
          <table:table-cell office:value-type="float" office:value="0.578998">
            <text:p>0.578998</text:p>
          </table:table-cell>
          <table:table-cell office:value-type="float" office:value="10.9291">
            <text:p>10.9291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2352">
            <text:p>0.0012352</text:p>
          </table:table-cell>
          <table:table-cell office:value-type="float" office:value="0.0150054">
            <text:p>0.0150054</text:p>
          </table:table-cell>
          <table:table-cell office:value-type="float" office:value="0.0774121">
            <text:p>0.0774121</text:p>
          </table:table-cell>
          <table:table-cell office:value-type="float" office:value="0.15088">
            <text:p>0.15088</text:p>
          </table:table-cell>
          <table:table-cell office:value-type="float" office:value="0.233217">
            <text:p>0.233217</text:p>
          </table:table-cell>
          <table:table-cell office:value-type="float" office:value="0.168091">
            <text:p>0.168091</text:p>
          </table:table-cell>
          <table:table-cell office:value-type="float" office:value="0.119867">
            <text:p>0.119867</text:p>
          </table:table-cell>
          <table:table-cell office:value-type="float" office:value="0.0796127">
            <text:p>0.0796127</text:p>
          </table:table-cell>
          <table:table-cell office:value-type="float" office:value="0.0243748">
            <text:p>0.0243748</text:p>
          </table:table-cell>
          <table:table-cell office:value-type="float" office:value="0.0175647">
            <text:p>0.0175647</text:p>
          </table:table-cell>
          <table:table-cell office:value-type="float" office:value="0.00466414">
            <text:p>0.00466414</text:p>
          </table:table-cell>
          <table:table-cell table:number-columns-repeated="9" office:value-type="float" office:value="0">
            <text:p>0</text:p>
          </table:table-cell>
          <table:table-cell office:value-type="float" office:value="0.00343842">
            <text:p>0.00343842</text:p>
          </table:table-cell>
          <table:table-cell office:value-type="float" office:value="0.135393">
            <text:p>0.135393</text:p>
          </table:table-cell>
          <table:table-cell office:value-type="float" office:value="1.23769">
            <text:p>1.23769</text:p>
          </table:table-cell>
          <table:table-cell office:value-type="float" office:value="12.3276">
            <text:p>12.3276</text:p>
          </table:table-cell>
          <table:table-cell office:value-type="float" office:value="13.514">
            <text:p>13.514</text:p>
          </table:table-cell>
          <table:table-cell office:value-type="float" office:value="146.092">
            <text:p>146.092</text:p>
          </table:table-cell>
          <table:table-cell office:value-type="float" office:value="0.502054">
            <text:p>0.50205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213">
            <text:p>4213</text:p>
          </table:table-cell>
          <table:table-cell office:value-type="float" office:value="0.58854">
            <text:p>0.58854</text:p>
          </table:table-cell>
          <table:table-cell office:value-type="float" office:value="10.6022">
            <text:p>10.6022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15695">
            <text:p>0.0115695</text:p>
          </table:table-cell>
          <table:table-cell office:value-type="float" office:value="1.42488">
            <text:p>1.42488</text:p>
          </table:table-cell>
          <table:table-cell office:value-type="float" office:value="27.1766">
            <text:p>27.1766</text:p>
          </table:table-cell>
          <table:table-cell office:value-type="float" office:value="60.8771">
            <text:p>60.8771</text:p>
          </table:table-cell>
          <table:table-cell office:value-type="float" office:value="38.6297">
            <text:p>38.6297</text:p>
          </table:table-cell>
          <table:table-cell office:value-type="float" office:value="120.816">
            <text:p>120.816</text:p>
          </table:table-cell>
          <table:table-cell office:value-type="float" office:value="0.512328">
            <text:p>0.51232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221">
            <text:p>4221</text:p>
          </table:table-cell>
          <table:table-cell office:value-type="float" office:value="0.600583">
            <text:p>0.600583</text:p>
          </table:table-cell>
          <table:table-cell office:value-type="float" office:value="10.1971">
            <text:p>10.1971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874553">
            <text:p>0.00874553</text:p>
          </table:table-cell>
          <table:table-cell office:value-type="float" office:value="0.0677651">
            <text:p>0.0677651</text:p>
          </table:table-cell>
          <table:table-cell office:value-type="float" office:value="0.0649948">
            <text:p>0.0649948</text:p>
          </table:table-cell>
          <table:table-cell office:value-type="float" office:value="0.0174218">
            <text:p>0.0174218</text:p>
          </table:table-cell>
          <table:table-cell office:value-type="float" office:value="0.00221141">
            <text:p>0.0022114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937913">
            <text:p>0.0937913</text:p>
          </table:table-cell>
          <table:table-cell office:value-type="float" office:value="2.16912">
            <text:p>2.16912</text:p>
          </table:table-cell>
          <table:table-cell office:value-type="float" office:value="10.7513">
            <text:p>10.7513</text:p>
          </table:table-cell>
          <table:table-cell office:value-type="float" office:value="139.721">
            <text:p>139.721</text:p>
          </table:table-cell>
          <table:table-cell office:value-type="float" office:value="0.638355">
            <text:p>0.63835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229">
            <text:p>4229</text:p>
          </table:table-cell>
          <table:table-cell office:value-type="float" office:value="0.748321">
            <text:p>0.748321</text:p>
          </table:table-cell>
          <table:table-cell office:value-type="float" office:value="5.79848">
            <text:p>5.79848</text:p>
          </table:table-cell>
          <table:table-cell table:formula="of:=SUM([.A16:.S16])" office:value-type="float" office:value="0.16113864">
            <text:p>0.16113864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22359">
            <text:p>0.22359</text:p>
          </table:table-cell>
          <table:table-cell office:value-type="float" office:value="8.75539">
            <text:p>8.75539</text:p>
          </table:table-cell>
          <table:table-cell office:value-type="float" office:value="34.7505">
            <text:p>34.7505</text:p>
          </table:table-cell>
          <table:table-cell office:value-type="float" office:value="28.4713">
            <text:p>28.4713</text:p>
          </table:table-cell>
          <table:table-cell office:value-type="float" office:value="117.969">
            <text:p>117.969</text:p>
          </table:table-cell>
          <table:table-cell office:value-type="float" office:value="0.644519">
            <text:p>0.6445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230">
            <text:p>4230</text:p>
          </table:table-cell>
          <table:table-cell office:value-type="float" office:value="0.7537">
            <text:p>0.7537</text:p>
          </table:table-cell>
          <table:table-cell office:value-type="float" office:value="5.65523">
            <text:p>5.65523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64118">
            <text:p>0.00164118</text:p>
          </table:table-cell>
          <table:table-cell office:value-type="float" office:value="0.146131">
            <text:p>0.146131</text:p>
          </table:table-cell>
          <table:table-cell office:value-type="float" office:value="3.03746">
            <text:p>3.03746</text:p>
          </table:table-cell>
          <table:table-cell office:value-type="float" office:value="12.8996">
            <text:p>12.8996</text:p>
          </table:table-cell>
          <table:table-cell office:value-type="float" office:value="18.8485">
            <text:p>18.8485</text:p>
          </table:table-cell>
          <table:table-cell office:value-type="float" office:value="130.543">
            <text:p>130.543</text:p>
          </table:table-cell>
          <table:table-cell office:value-type="float" office:value="0.506163">
            <text:p>0.5061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239">
            <text:p>4239</text:p>
          </table:table-cell>
          <table:table-cell office:value-type="float" office:value="0.593357">
            <text:p>0.593357</text:p>
          </table:table-cell>
          <table:table-cell office:value-type="float" office:value="10.4392">
            <text:p>10.4392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415634">
            <text:p>0.00415634</text:p>
          </table:table-cell>
          <table:table-cell office:value-type="float" office:value="0.00547159">
            <text:p>0.00547159</text:p>
          </table:table-cell>
          <table:table-cell office:value-type="float" office:value="0.00144582">
            <text:p>0.00144582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555342">
            <text:p>0.00555342</text:p>
          </table:table-cell>
          <table:table-cell office:value-type="float" office:value="0.254173">
            <text:p>0.254173</text:p>
          </table:table-cell>
          <table:table-cell office:value-type="float" office:value="2.86448">
            <text:p>2.86448</text:p>
          </table:table-cell>
          <table:table-cell office:value-type="float" office:value="7.86102">
            <text:p>7.86102</text:p>
          </table:table-cell>
          <table:table-cell office:value-type="float" office:value="47.2035">
            <text:p>47.2035</text:p>
          </table:table-cell>
          <table:table-cell office:value-type="float" office:value="0.701368">
            <text:p>0.70136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240">
            <text:p>4240</text:p>
          </table:table-cell>
          <table:table-cell office:value-type="float" office:value="0.820179">
            <text:p>0.820179</text:p>
          </table:table-cell>
          <table:table-cell office:value-type="float" office:value="3.96466">
            <text:p>3.96466</text:p>
          </table:table-cell>
          <table:table-cell table:formula="of:=SUM([.A19:.S19])" office:value-type="float" office:value="0.01107375">
            <text:p>0.01107375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77743">
            <text:p>0.0077743</text:p>
          </table:table-cell>
          <table:table-cell office:value-type="float" office:value="0.974281">
            <text:p>0.974281</text:p>
          </table:table-cell>
          <table:table-cell office:value-type="float" office:value="19.3697">
            <text:p>19.3697</text:p>
          </table:table-cell>
          <table:table-cell office:value-type="float" office:value="47.1492">
            <text:p>47.1492</text:p>
          </table:table-cell>
          <table:table-cell office:value-type="float" office:value="35.3249">
            <text:p>35.3249</text:p>
          </table:table-cell>
          <table:table-cell office:value-type="float" office:value="218.807">
            <text:p>218.807</text:p>
          </table:table-cell>
          <table:table-cell office:value-type="float" office:value="0.417122">
            <text:p>0.41712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242">
            <text:p>4242</text:p>
          </table:table-cell>
          <table:table-cell office:value-type="float" office:value="0.487782">
            <text:p>0.487782</text:p>
          </table:table-cell>
          <table:table-cell office:value-type="float" office:value="14.3577">
            <text:p>14.3577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15802">
            <text:p>0.115802</text:p>
          </table:table-cell>
          <table:table-cell office:value-type="float" office:value="2.37068">
            <text:p>2.37068</text:p>
          </table:table-cell>
          <table:table-cell office:value-type="float" office:value="10.3702">
            <text:p>10.3702</text:p>
          </table:table-cell>
          <table:table-cell office:value-type="float" office:value="142.959">
            <text:p>142.959</text:p>
          </table:table-cell>
          <table:table-cell office:value-type="float" office:value="0.594519">
            <text:p>0.5945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243">
            <text:p>4243</text:p>
          </table:table-cell>
          <table:table-cell office:value-type="float" office:value="0.694381">
            <text:p>0.694381</text:p>
          </table:table-cell>
          <table:table-cell office:value-type="float" office:value="7.29469">
            <text:p>7.29469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634238">
            <text:p>0.0634238</text:p>
          </table:table-cell>
          <table:table-cell office:value-type="float" office:value="5.41129">
            <text:p>5.41129</text:p>
          </table:table-cell>
          <table:table-cell office:value-type="float" office:value="60.6436">
            <text:p>60.6436</text:p>
          </table:table-cell>
          <table:table-cell office:value-type="float" office:value="76.8716">
            <text:p>76.8716</text:p>
          </table:table-cell>
          <table:table-cell office:value-type="float" office:value="33.7232">
            <text:p>33.7232</text:p>
          </table:table-cell>
          <table:table-cell office:value-type="float" office:value="113.793">
            <text:p>113.793</text:p>
          </table:table-cell>
          <table:table-cell office:value-type="float" office:value="0.455478">
            <text:p>0.4554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252">
            <text:p>4252</text:p>
          </table:table-cell>
          <table:table-cell office:value-type="float" office:value="0.533941">
            <text:p>0.533941</text:p>
          </table:table-cell>
          <table:table-cell office:value-type="float" office:value="12.5494">
            <text:p>12.5494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475784">
            <text:p>0.00475784</text:p>
          </table:table-cell>
          <table:table-cell office:value-type="float" office:value="0.286523">
            <text:p>0.286523</text:p>
          </table:table-cell>
          <table:table-cell office:value-type="float" office:value="4.2765">
            <text:p>4.2765</text:p>
          </table:table-cell>
          <table:table-cell office:value-type="float" office:value="138.939">
            <text:p>138.939</text:p>
          </table:table-cell>
          <table:table-cell office:value-type="float" office:value="0.628766">
            <text:p>0.62876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4">
            <text:p>21.74</text:p>
          </table:table-cell>
          <table:table-cell office:value-type="float" office:value="17616">
            <text:p>17616</text:p>
          </table:table-cell>
          <table:table-cell office:value-type="float" office:value="4300">
            <text:p>4300</text:p>
          </table:table-cell>
          <table:table-cell office:value-type="float" office:value="0.736178">
            <text:p>0.736178</text:p>
          </table:table-cell>
          <table:table-cell office:value-type="float" office:value="6.12568">
            <text:p>6.12568</text:p>
          </table:table-cell>
          <table:table-cell table:number-columns-repeated="982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79538">
            <text:p>0.00279538</text:p>
          </table:table-cell>
          <table:table-cell office:value-type="float" office:value="0.0172276">
            <text:p>0.0172276</text:p>
          </table:table-cell>
          <table:table-cell office:value-type="float" office:value="0.0187378">
            <text:p>0.0187378</text:p>
          </table:table-cell>
          <table:table-cell office:value-type="float" office:value="0.0035816">
            <text:p>0.0035816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225624">
            <text:p>0.00225624</text:p>
          </table:table-cell>
          <table:table-cell office:value-type="float" office:value="0.187806">
            <text:p>0.187806</text:p>
          </table:table-cell>
          <table:table-cell office:value-type="float" office:value="1.69677">
            <text:p>1.69677</text:p>
          </table:table-cell>
          <table:table-cell office:value-type="float" office:value="40.6169">
            <text:p>40.6169</text:p>
          </table:table-cell>
          <table:table-cell office:value-type="float" office:value="0.781505">
            <text:p>0.78150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308">
            <text:p>4308</text:p>
          </table:table-cell>
          <table:table-cell office:value-type="float" office:value="0.916131">
            <text:p>0.916131</text:p>
          </table:table-cell>
          <table:table-cell office:value-type="float" office:value="1.75192">
            <text:p>1.75192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304164">
            <text:p>0.0304164</text:p>
          </table:table-cell>
          <table:table-cell office:value-type="float" office:value="1.80846">
            <text:p>1.80846</text:p>
          </table:table-cell>
          <table:table-cell office:value-type="float" office:value="113.528">
            <text:p>113.528</text:p>
          </table:table-cell>
          <table:table-cell office:value-type="float" office:value="0.68767">
            <text:p>0.687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316">
            <text:p>4316</text:p>
          </table:table-cell>
          <table:table-cell office:value-type="float" office:value="0.806131">
            <text:p>0.806131</text:p>
          </table:table-cell>
          <table:table-cell office:value-type="float" office:value="4.31019">
            <text:p>4.3101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80112-02" style:display-name="PageStyle_BM108011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5T12:13:52</meta:creation-date>
    <dc:date>2011-12-31T15:11:50.73</dc:date>
    <meta:document-statistic meta:table-count="1" meta:cell-count="1070" meta:object-count="0"/>
    <meta:generator>OpenOffice.org/3.3$Win32 OpenOffice.org_project/330m20$Build-9567</meta:generator>
  </office:meta>
</office:document-meta>
</file>