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0010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0010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79362">
            <text:p>0.00179362</text:p>
          </table:table-cell>
          <table:table-cell office:value-type="float" office:value="0.135716">
            <text:p>0.135716</text:p>
          </table:table-cell>
          <table:table-cell office:value-type="float" office:value="2.4529">
            <text:p>2.4529</text:p>
          </table:table-cell>
          <table:table-cell office:value-type="float" office:value="11.878">
            <text:p>11.878</text:p>
          </table:table-cell>
          <table:table-cell office:value-type="float" office:value="22.4405">
            <text:p>22.4405</text:p>
          </table:table-cell>
          <table:table-cell office:value-type="float" office:value="20.8329">
            <text:p>20.8329</text:p>
          </table:table-cell>
          <table:table-cell office:value-type="float" office:value="27.5435">
            <text:p>27.5435</text:p>
          </table:table-cell>
          <table:table-cell office:value-type="float" office:value="0.771231">
            <text:p>0.77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155">
            <text:p>5155</text:p>
          </table:table-cell>
          <table:table-cell office:value-type="float" office:value="0.909717">
            <text:p>0.909717</text:p>
          </table:table-cell>
          <table:table-cell office:value-type="float" office:value="1.89243">
            <text:p>1.89243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568258">
            <text:p>0.0568258</text:p>
          </table:table-cell>
          <table:table-cell office:value-type="float" office:value="5.13948">
            <text:p>5.13948</text:p>
          </table:table-cell>
          <table:table-cell office:value-type="float" office:value="52.6956">
            <text:p>52.6956</text:p>
          </table:table-cell>
          <table:table-cell office:value-type="float" office:value="59.7441">
            <text:p>59.7441</text:p>
          </table:table-cell>
          <table:table-cell office:value-type="float" office:value="31.6423">
            <text:p>31.6423</text:p>
          </table:table-cell>
          <table:table-cell office:value-type="float" office:value="0.691094">
            <text:p>0.6910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156">
            <text:p>5156</text:p>
          </table:table-cell>
          <table:table-cell office:value-type="float" office:value="0.814198">
            <text:p>0.814198</text:p>
          </table:table-cell>
          <table:table-cell office:value-type="float" office:value="4.11104">
            <text:p>4.11104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2529">
            <text:p>0.00132529</text:p>
          </table:table-cell>
          <table:table-cell office:value-type="float" office:value="0.0856824">
            <text:p>0.0856824</text:p>
          </table:table-cell>
          <table:table-cell office:value-type="float" office:value="1.7233">
            <text:p>1.7233</text:p>
          </table:table-cell>
          <table:table-cell office:value-type="float" office:value="12.2145">
            <text:p>12.2145</text:p>
          </table:table-cell>
          <table:table-cell office:value-type="float" office:value="137.575">
            <text:p>137.575</text:p>
          </table:table-cell>
          <table:table-cell office:value-type="float" office:value="0.5863">
            <text:p>0.5863</text:p>
          </table:table-cell>
          <table:table-cell office:value-type="float" office:value="8.75">
            <text:p>8.75</text:p>
          </table:table-cell>
          <table:table-cell office:value-type="float" office:value="-0.028">
            <text:p>-0.0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05">
            <text:p>5205</text:p>
          </table:table-cell>
          <table:table-cell office:value-type="float" office:value="0.690737">
            <text:p>0.690737</text:p>
          </table:table-cell>
          <table:table-cell office:value-type="float" office:value="7.39993">
            <text:p>7.39993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11265">
            <text:p>0.0011126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33019">
            <text:p>0.00133019</text:p>
          </table:table-cell>
          <table:table-cell office:value-type="float" office:value="0.0669386">
            <text:p>0.0669386</text:p>
          </table:table-cell>
          <table:table-cell office:value-type="float" office:value="0.512964">
            <text:p>0.512964</text:p>
          </table:table-cell>
          <table:table-cell office:value-type="float" office:value="1.26445">
            <text:p>1.26445</text:p>
          </table:table-cell>
          <table:table-cell office:value-type="float" office:value="10.4192">
            <text:p>10.4192</text:p>
          </table:table-cell>
          <table:table-cell office:value-type="float" office:value="0.847943">
            <text:p>0.84794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13">
            <text:p>5213</text:p>
          </table:table-cell>
          <table:table-cell office:value-type="float" office:value="1.0002">
            <text:p>1.0002</text:p>
          </table:table-cell>
          <table:table-cell office:value-type="float" office:value="-0.00408498">
            <text:p>-0.00408498</text:p>
          </table:table-cell>
          <table:table-cell table:formula="of:=SUM([.A4:.S4])" office:value-type="float" office:value="0.00111265">
            <text:p>0.0011126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32555">
            <text:p>0.00232555</text:p>
          </table:table-cell>
          <table:table-cell office:value-type="float" office:value="0.00550974">
            <text:p>0.00550974</text:p>
          </table:table-cell>
          <table:table-cell office:value-type="float" office:value="0.00497895">
            <text:p>0.00497895</text:p>
          </table:table-cell>
          <table:table-cell office:value-type="float" office:value="0.00302577">
            <text:p>0.00302577</text:p>
          </table:table-cell>
          <table:table-cell office:value-type="float" office:value="0.00163702">
            <text:p>0.0016370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2788">
            <text:p>0.0012788</text:p>
          </table:table-cell>
          <table:table-cell office:value-type="float" office:value="0.0652733">
            <text:p>0.0652733</text:p>
          </table:table-cell>
          <table:table-cell office:value-type="float" office:value="0.498052">
            <text:p>0.498052</text:p>
          </table:table-cell>
          <table:table-cell office:value-type="float" office:value="1.30448">
            <text:p>1.30448</text:p>
          </table:table-cell>
          <table:table-cell office:value-type="float" office:value="7.10462">
            <text:p>7.10462</text:p>
          </table:table-cell>
          <table:table-cell office:value-type="float" office:value="0.866436">
            <text:p>0.8664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14">
            <text:p>5214</text:p>
          </table:table-cell>
          <table:table-cell office:value-type="float" office:value="1.02077">
            <text:p>1.02077</text:p>
          </table:table-cell>
          <table:table-cell office:value-type="float" office:value="-0.411209">
            <text:p>-0.411209</text:p>
          </table:table-cell>
          <table:table-cell table:formula="of:=SUM([.A5:.S5])" office:value-type="float" office:value="0.01747703">
            <text:p>0.01747703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68078">
            <text:p>0.00168078</text:p>
          </table:table-cell>
          <table:table-cell office:value-type="float" office:value="0.0029832">
            <text:p>0.0029832</text:p>
          </table:table-cell>
          <table:table-cell office:value-type="float" office:value="0.00203271">
            <text:p>0.00203271</text:p>
          </table:table-cell>
          <table:table-cell office:value-type="float" office:value="0.00226799">
            <text:p>0.00226799</text:p>
          </table:table-cell>
          <table:table-cell office:value-type="float" office:value="0.00220912">
            <text:p>0.00220912</text:p>
          </table:table-cell>
          <table:table-cell office:value-type="float" office:value="0.0022775">
            <text:p>0.0022775</text:p>
          </table:table-cell>
          <table:table-cell office:value-type="float" office:value="0.00236779">
            <text:p>0.00236779</text:p>
          </table:table-cell>
          <table:table-cell office:value-type="float" office:value="0.00152108">
            <text:p>0.00152108</text:p>
          </table:table-cell>
          <table:table-cell office:value-type="float" office:value="0.00124934">
            <text:p>0.0012493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96431">
            <text:p>0.00596431</text:p>
          </table:table-cell>
          <table:table-cell office:value-type="float" office:value="0.175818">
            <text:p>0.175818</text:p>
          </table:table-cell>
          <table:table-cell office:value-type="float" office:value="0.696952">
            <text:p>0.696952</text:p>
          </table:table-cell>
          <table:table-cell office:value-type="float" office:value="0.818709">
            <text:p>0.818709</text:p>
          </table:table-cell>
          <table:table-cell office:value-type="float" office:value="3.20315">
            <text:p>3.20315</text:p>
          </table:table-cell>
          <table:table-cell office:value-type="float" office:value="0.861642">
            <text:p>0.8616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16">
            <text:p>5216</text:p>
          </table:table-cell>
          <table:table-cell office:value-type="float" office:value="1.01389">
            <text:p>1.01389</text:p>
          </table:table-cell>
          <table:table-cell office:value-type="float" office:value="-0.275884">
            <text:p>-0.275884</text:p>
          </table:table-cell>
          <table:table-cell table:formula="of:=SUM([.A6:.S6])" office:value-type="float" office:value="0.01858951">
            <text:p>0.01858951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70687">
            <text:p>0.00170687</text:p>
          </table:table-cell>
          <table:table-cell office:value-type="float" office:value="0.112802">
            <text:p>0.112802</text:p>
          </table:table-cell>
          <table:table-cell office:value-type="float" office:value="0.868103">
            <text:p>0.868103</text:p>
          </table:table-cell>
          <table:table-cell office:value-type="float" office:value="13.5578">
            <text:p>13.5578</text:p>
          </table:table-cell>
          <table:table-cell office:value-type="float" office:value="0.828765">
            <text:p>0.82876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24">
            <text:p>5224</text:p>
          </table:table-cell>
          <table:table-cell office:value-type="float" office:value="0.976392">
            <text:p>0.976392</text:p>
          </table:table-cell>
          <table:table-cell office:value-type="float" office:value="0.477827">
            <text:p>0.477827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39692">
            <text:p>0.0239692</text:p>
          </table:table-cell>
          <table:table-cell office:value-type="float" office:value="0.553101">
            <text:p>0.553101</text:p>
          </table:table-cell>
          <table:table-cell office:value-type="float" office:value="23.268">
            <text:p>23.268</text:p>
          </table:table-cell>
          <table:table-cell office:value-type="float" office:value="0.795204">
            <text:p>0.79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32">
            <text:p>5232</text:p>
          </table:table-cell>
          <table:table-cell office:value-type="float" office:value="0.937994">
            <text:p>0.937994</text:p>
          </table:table-cell>
          <table:table-cell office:value-type="float" office:value="1.28022">
            <text:p>1.28022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00295">
            <text:p>0.00200295</text:p>
          </table:table-cell>
          <table:table-cell office:value-type="float" office:value="0.00116358">
            <text:p>0.0011635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80616">
            <text:p>0.0080616</text:p>
          </table:table-cell>
          <table:table-cell office:value-type="float" office:value="0.0155302">
            <text:p>0.015530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46665">
            <text:p>0.00546665</text:p>
          </table:table-cell>
          <table:table-cell office:value-type="float" office:value="0.192337">
            <text:p>0.192337</text:p>
          </table:table-cell>
          <table:table-cell office:value-type="float" office:value="0.755945">
            <text:p>0.755945</text:p>
          </table:table-cell>
          <table:table-cell office:value-type="float" office:value="10.9433">
            <text:p>10.9433</text:p>
          </table:table-cell>
          <table:table-cell office:value-type="float" office:value="0.814382">
            <text:p>0.81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33">
            <text:p>5233</text:p>
          </table:table-cell>
          <table:table-cell office:value-type="float" office:value="0.958279">
            <text:p>0.958279</text:p>
          </table:table-cell>
          <table:table-cell office:value-type="float" office:value="0.852327">
            <text:p>0.852327</text:p>
          </table:table-cell>
          <table:table-cell table:formula="of:=SUM([.A9:.S9])" office:value-type="float" office:value="0.02675833">
            <text:p>0.02675833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52374">
            <text:p>0.152374</text:p>
          </table:table-cell>
          <table:table-cell office:value-type="float" office:value="5.50815">
            <text:p>5.50815</text:p>
          </table:table-cell>
          <table:table-cell office:value-type="float" office:value="38.7517">
            <text:p>38.7517</text:p>
          </table:table-cell>
          <table:table-cell office:value-type="float" office:value="0.764382">
            <text:p>0.76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42">
            <text:p>5242</text:p>
          </table:table-cell>
          <table:table-cell office:value-type="float" office:value="0.90054">
            <text:p>0.90054</text:p>
          </table:table-cell>
          <table:table-cell office:value-type="float" office:value="2.09522">
            <text:p>2.09522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4164">
            <text:p>0.0014164</text:p>
          </table:table-cell>
          <table:table-cell office:value-type="float" office:value="0.142499">
            <text:p>0.142499</text:p>
          </table:table-cell>
          <table:table-cell office:value-type="float" office:value="2.58056">
            <text:p>2.58056</text:p>
          </table:table-cell>
          <table:table-cell office:value-type="float" office:value="40.7891">
            <text:p>40.7891</text:p>
          </table:table-cell>
          <table:table-cell office:value-type="float" office:value="0.751368">
            <text:p>0.75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50">
            <text:p>5250</text:p>
          </table:table-cell>
          <table:table-cell office:value-type="float" office:value="0.885208">
            <text:p>0.885208</text:p>
          </table:table-cell>
          <table:table-cell office:value-type="float" office:value="2.43865">
            <text:p>2.43865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07108">
            <text:p>0.0010710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87014">
            <text:p>0.00187014</text:p>
          </table:table-cell>
          <table:table-cell office:value-type="float" office:value="0.103832">
            <text:p>0.103832</text:p>
          </table:table-cell>
          <table:table-cell office:value-type="float" office:value="1.16793">
            <text:p>1.16793</text:p>
          </table:table-cell>
          <table:table-cell office:value-type="float" office:value="3.60827">
            <text:p>3.60827</text:p>
          </table:table-cell>
          <table:table-cell office:value-type="float" office:value="44.9436">
            <text:p>44.9436</text:p>
          </table:table-cell>
          <table:table-cell office:value-type="float" office:value="0.68356">
            <text:p>0.683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258">
            <text:p>5258</text:p>
          </table:table-cell>
          <table:table-cell office:value-type="float" office:value="0.805322">
            <text:p>0.805322</text:p>
          </table:table-cell>
          <table:table-cell office:value-type="float" office:value="4.33027">
            <text:p>4.33027</text:p>
          </table:table-cell>
          <table:table-cell table:formula="of:=SUM([.A12:.S12])" office:value-type="float" office:value="0.00107108">
            <text:p>0.0010710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49515">
            <text:p>0.0649515</text:p>
          </table:table-cell>
          <table:table-cell office:value-type="float" office:value="1.27414">
            <text:p>1.27414</text:p>
          </table:table-cell>
          <table:table-cell office:value-type="float" office:value="6.22191">
            <text:p>6.22191</text:p>
          </table:table-cell>
          <table:table-cell office:value-type="float" office:value="96.158">
            <text:p>96.158</text:p>
          </table:table-cell>
          <table:table-cell office:value-type="float" office:value="0.621231">
            <text:p>0.62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306">
            <text:p>5306</text:p>
          </table:table-cell>
          <table:table-cell office:value-type="float" office:value="0.732783">
            <text:p>0.732783</text:p>
          </table:table-cell>
          <table:table-cell office:value-type="float" office:value="6.21811">
            <text:p>6.21811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53965">
            <text:p>0.00453965</text:p>
          </table:table-cell>
          <table:table-cell office:value-type="float" office:value="0.195602">
            <text:p>0.195602</text:p>
          </table:table-cell>
          <table:table-cell office:value-type="float" office:value="1.74372">
            <text:p>1.74372</text:p>
          </table:table-cell>
          <table:table-cell office:value-type="float" office:value="4.71068">
            <text:p>4.71068</text:p>
          </table:table-cell>
          <table:table-cell office:value-type="float" office:value="57.5282">
            <text:p>57.5282</text:p>
          </table:table-cell>
          <table:table-cell office:value-type="float" office:value="0.649999">
            <text:p>0.64999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5307">
            <text:p>5307</text:p>
          </table:table-cell>
          <table:table-cell office:value-type="float" office:value="0.76485">
            <text:p>0.76485</text:p>
          </table:table-cell>
          <table:table-cell office:value-type="float" office:value="5.36151">
            <text:p>5.36151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28497">
            <text:p>0.0328497</text:p>
          </table:table-cell>
          <table:table-cell office:value-type="float" office:value="0.899128">
            <text:p>0.899128</text:p>
          </table:table-cell>
          <table:table-cell office:value-type="float" office:value="5.19386">
            <text:p>5.19386</text:p>
          </table:table-cell>
          <table:table-cell office:value-type="float" office:value="86.645">
            <text:p>86.645</text:p>
          </table:table-cell>
          <table:table-cell office:value-type="float" office:value="0.659588">
            <text:p>0.65958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16">
            <text:p>5316</text:p>
          </table:table-cell>
          <table:table-cell office:value-type="float" office:value="0.777079">
            <text:p>0.777079</text:p>
          </table:table-cell>
          <table:table-cell office:value-type="float" office:value="5.04427">
            <text:p>5.04427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79833">
            <text:p>0.0379833</text:p>
          </table:table-cell>
          <table:table-cell office:value-type="float" office:value="1.03976">
            <text:p>1.03976</text:p>
          </table:table-cell>
          <table:table-cell office:value-type="float" office:value="6.80926">
            <text:p>6.80926</text:p>
          </table:table-cell>
          <table:table-cell office:value-type="float" office:value="129.995">
            <text:p>129.995</text:p>
          </table:table-cell>
          <table:table-cell office:value-type="float" office:value="0.605478">
            <text:p>0.60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17">
            <text:p>5317</text:p>
          </table:table-cell>
          <table:table-cell office:value-type="float" office:value="0.712463">
            <text:p>0.712463</text:p>
          </table:table-cell>
          <table:table-cell office:value-type="float" office:value="6.78054">
            <text:p>6.78054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81678">
            <text:p>0.00281678</text:p>
          </table:table-cell>
          <table:table-cell office:value-type="float" office:value="0.176654">
            <text:p>0.176654</text:p>
          </table:table-cell>
          <table:table-cell office:value-type="float" office:value="2.06374">
            <text:p>2.06374</text:p>
          </table:table-cell>
          <table:table-cell office:value-type="float" office:value="6.95122">
            <text:p>6.95122</text:p>
          </table:table-cell>
          <table:table-cell office:value-type="float" office:value="91.2934">
            <text:p>91.2934</text:p>
          </table:table-cell>
          <table:table-cell office:value-type="float" office:value="0.599314">
            <text:p>0.59931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19">
            <text:p>5319</text:p>
          </table:table-cell>
          <table:table-cell office:value-type="float" office:value="0.704353">
            <text:p>0.704353</text:p>
          </table:table-cell>
          <table:table-cell office:value-type="float" office:value="7.00952">
            <text:p>7.00952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98741">
            <text:p>0.00198741</text:p>
          </table:table-cell>
          <table:table-cell office:value-type="float" office:value="0.0044042">
            <text:p>0.0044042</text:p>
          </table:table-cell>
          <table:table-cell office:value-type="float" office:value="0.00277302">
            <text:p>0.00277302</text:p>
          </table:table-cell>
          <table:table-cell office:value-type="float" office:value="0.00227866">
            <text:p>0.00227866</text:p>
          </table:table-cell>
          <table:table-cell office:value-type="float" office:value="0.00212286">
            <text:p>0.00212286</text:p>
          </table:table-cell>
          <table:table-cell office:value-type="float" office:value="0.00104108">
            <text:p>0.0010410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890933">
            <text:p>0.00890933</text:p>
          </table:table-cell>
          <table:table-cell office:value-type="float" office:value="0.327057">
            <text:p>0.327057</text:p>
          </table:table-cell>
          <table:table-cell office:value-type="float" office:value="2.22232">
            <text:p>2.22232</text:p>
          </table:table-cell>
          <table:table-cell office:value-type="float" office:value="4.5785">
            <text:p>4.5785</text:p>
          </table:table-cell>
          <table:table-cell office:value-type="float" office:value="55.9248">
            <text:p>55.9248</text:p>
          </table:table-cell>
          <table:table-cell office:value-type="float" office:value="0.636985">
            <text:p>0.63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20">
            <text:p>5320</text:p>
          </table:table-cell>
          <table:table-cell office:value-type="float" office:value="0.748626">
            <text:p>0.748626</text:p>
          </table:table-cell>
          <table:table-cell office:value-type="float" office:value="5.79031">
            <text:p>5.79031</text:p>
          </table:table-cell>
          <table:table-cell table:formula="of:=SUM([.A18:.S18])" office:value-type="float" office:value="0.01460723">
            <text:p>0.01460723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10599">
            <text:p>0.0510599</text:p>
          </table:table-cell>
          <table:table-cell office:value-type="float" office:value="1.18306">
            <text:p>1.18306</text:p>
          </table:table-cell>
          <table:table-cell office:value-type="float" office:value="6.69243">
            <text:p>6.69243</text:p>
          </table:table-cell>
          <table:table-cell office:value-type="float" office:value="119.406">
            <text:p>119.406</text:p>
          </table:table-cell>
          <table:table-cell office:value-type="float" office:value="0.602053">
            <text:p>0.60205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29">
            <text:p>5329</text:p>
          </table:table-cell>
          <table:table-cell office:value-type="float" office:value="0.709296">
            <text:p>0.709296</text:p>
          </table:table-cell>
          <table:table-cell office:value-type="float" office:value="6.86964">
            <text:p>6.86964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51173">
            <text:p>0.0751173</text:p>
          </table:table-cell>
          <table:table-cell office:value-type="float" office:value="1.59666">
            <text:p>1.59666</text:p>
          </table:table-cell>
          <table:table-cell office:value-type="float" office:value="8.33364">
            <text:p>8.33364</text:p>
          </table:table-cell>
          <table:table-cell office:value-type="float" office:value="156.437">
            <text:p>156.437</text:p>
          </table:table-cell>
          <table:table-cell office:value-type="float" office:value="0.553423">
            <text:p>0.55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37">
            <text:p>5337</text:p>
          </table:table-cell>
          <table:table-cell office:value-type="float" office:value="0.652004">
            <text:p>0.652004</text:p>
          </table:table-cell>
          <table:table-cell office:value-type="float" office:value="8.5541">
            <text:p>8.5541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10357">
            <text:p>0.0810357</text:p>
          </table:table-cell>
          <table:table-cell office:value-type="float" office:value="1.67047">
            <text:p>1.67047</text:p>
          </table:table-cell>
          <table:table-cell office:value-type="float" office:value="8.54991">
            <text:p>8.54991</text:p>
          </table:table-cell>
          <table:table-cell office:value-type="float" office:value="156.097">
            <text:p>156.097</text:p>
          </table:table-cell>
          <table:table-cell office:value-type="float" office:value="0.554108">
            <text:p>0.5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45">
            <text:p>5345</text:p>
          </table:table-cell>
          <table:table-cell office:value-type="float" office:value="0.652811">
            <text:p>0.652811</text:p>
          </table:table-cell>
          <table:table-cell office:value-type="float" office:value="8.52936">
            <text:p>8.5293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67301">
            <text:p>0.0467301</text:p>
          </table:table-cell>
          <table:table-cell office:value-type="float" office:value="1.26617">
            <text:p>1.26617</text:p>
          </table:table-cell>
          <table:table-cell office:value-type="float" office:value="8.06237">
            <text:p>8.06237</text:p>
          </table:table-cell>
          <table:table-cell office:value-type="float" office:value="174.066">
            <text:p>174.066</text:p>
          </table:table-cell>
          <table:table-cell office:value-type="float" office:value="0.558218">
            <text:p>0.558218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353">
            <text:p>5353</text:p>
          </table:table-cell>
          <table:table-cell office:value-type="float" office:value="0.657652">
            <text:p>0.657652</text:p>
          </table:table-cell>
          <table:table-cell office:value-type="float" office:value="8.38158">
            <text:p>8.3815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23415">
            <text:p>0.123415</text:p>
          </table:table-cell>
          <table:table-cell office:value-type="float" office:value="2.49873">
            <text:p>2.49873</text:p>
          </table:table-cell>
          <table:table-cell office:value-type="float" office:value="12.0308">
            <text:p>12.0308</text:p>
          </table:table-cell>
          <table:table-cell office:value-type="float" office:value="234.306">
            <text:p>234.306</text:p>
          </table:table-cell>
          <table:table-cell office:value-type="float" office:value="0.506848">
            <text:p>0.50684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401">
            <text:p>5401</text:p>
          </table:table-cell>
          <table:table-cell office:value-type="float" office:value="0.597132">
            <text:p>0.597132</text:p>
          </table:table-cell>
          <table:table-cell office:value-type="float" office:value="10.3123">
            <text:p>10.3123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0341">
            <text:p>0.00230341</text:p>
          </table:table-cell>
          <table:table-cell office:value-type="float" office:value="0.24414">
            <text:p>0.24414</text:p>
          </table:table-cell>
          <table:table-cell office:value-type="float" office:value="3.83914">
            <text:p>3.83914</text:p>
          </table:table-cell>
          <table:table-cell office:value-type="float" office:value="14.555">
            <text:p>14.555</text:p>
          </table:table-cell>
          <table:table-cell office:value-type="float" office:value="247.8">
            <text:p>247.8</text:p>
          </table:table-cell>
          <table:table-cell office:value-type="float" office:value="0.478766">
            <text:p>0.47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402">
            <text:p>5402</text:p>
          </table:table-cell>
          <table:table-cell office:value-type="float" office:value="0.562677">
            <text:p>0.562677</text:p>
          </table:table-cell>
          <table:table-cell office:value-type="float" office:value="11.501">
            <text:p>11.501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41119">
            <text:p>0.0141119</text:p>
          </table:table-cell>
          <table:table-cell office:value-type="float" office:value="0.762444">
            <text:p>0.762444</text:p>
          </table:table-cell>
          <table:table-cell office:value-type="float" office:value="7.31006">
            <text:p>7.31006</text:p>
          </table:table-cell>
          <table:table-cell office:value-type="float" office:value="20.3696">
            <text:p>20.3696</text:p>
          </table:table-cell>
          <table:table-cell office:value-type="float" office:value="259.93">
            <text:p>259.93</text:p>
          </table:table-cell>
          <table:table-cell office:value-type="float" office:value="0.460273">
            <text:p>0.46027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5411">
            <text:p>5411</text:p>
          </table:table-cell>
          <table:table-cell office:value-type="float" office:value="0.542261">
            <text:p>0.542261</text:p>
          </table:table-cell>
          <table:table-cell office:value-type="float" office:value="12.2402">
            <text:p>12.2402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00101-01" style:display-name="PageStyle_BM11001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7:34:32</meta:creation-date>
    <dc:date>2011-12-31T15:11:56.24</dc:date>
    <meta:document-statistic meta:table-count="1" meta:cell-count="1070" meta:object-count="0"/>
    <meta:generator>OpenOffice.org/3.3$Win32 OpenOffice.org_project/330m20$Build-9567</meta:generator>
  </office:meta>
</office:document-meta>
</file>