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100107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100107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317319">
            <text:p>0.00317319</text:p>
          </table:table-cell>
          <table:table-cell office:value-type="float" office:value="0.00259184">
            <text:p>0.00259184</text:p>
          </table:table-cell>
          <table:table-cell office:value-type="float" office:value="0.00143834">
            <text:p>0.00143834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1185">
            <text:p>0.0011185</text:p>
          </table:table-cell>
          <table:table-cell office:value-type="float" office:value="0.0137814">
            <text:p>0.0137814</text:p>
          </table:table-cell>
          <table:table-cell office:value-type="float" office:value="0.0736185">
            <text:p>0.0736185</text:p>
          </table:table-cell>
          <table:table-cell office:value-type="float" office:value="0.185665">
            <text:p>0.185665</text:p>
          </table:table-cell>
          <table:table-cell office:value-type="float" office:value="0.275018">
            <text:p>0.275018</text:p>
          </table:table-cell>
          <table:table-cell office:value-type="float" office:value="0.331833">
            <text:p>0.331833</text:p>
          </table:table-cell>
          <table:table-cell office:value-type="float" office:value="0.351695">
            <text:p>0.351695</text:p>
          </table:table-cell>
          <table:table-cell office:value-type="float" office:value="0.490756">
            <text:p>0.490756</text:p>
          </table:table-cell>
          <table:table-cell office:value-type="float" office:value="9.34894">
            <text:p>9.34894</text:p>
          </table:table-cell>
          <table:table-cell office:value-type="float" office:value="0.838354">
            <text:p>0.83835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4003">
            <text:p>4003</text:p>
          </table:table-cell>
          <table:table-cell office:value-type="float" office:value="0.988893">
            <text:p>0.988893</text:p>
          </table:table-cell>
          <table:table-cell office:value-type="float" office:value="0.223375">
            <text:p>0.223375</text:p>
          </table:table-cell>
          <table:table-cell table:formula="of:=SUM([.A1:.S1])" office:value-type="float" office:value="0.00720337">
            <text:p>0.00720337</text:p>
          </table:table-cell>
          <table:table-cell table:number-columns-repeated="981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739419">
            <text:p>0.00739419</text:p>
          </table:table-cell>
          <table:table-cell office:value-type="float" office:value="0.0663176">
            <text:p>0.0663176</text:p>
          </table:table-cell>
          <table:table-cell office:value-type="float" office:value="0.375782">
            <text:p>0.375782</text:p>
          </table:table-cell>
          <table:table-cell office:value-type="float" office:value="1.2443">
            <text:p>1.2443</text:p>
          </table:table-cell>
          <table:table-cell office:value-type="float" office:value="1.66599">
            <text:p>1.66599</text:p>
          </table:table-cell>
          <table:table-cell office:value-type="float" office:value="2.3541">
            <text:p>2.3541</text:p>
          </table:table-cell>
          <table:table-cell office:value-type="float" office:value="9.89156">
            <text:p>9.89156</text:p>
          </table:table-cell>
          <table:table-cell office:value-type="float" office:value="0.821916">
            <text:p>0.82191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4004">
            <text:p>4004</text:p>
          </table:table-cell>
          <table:table-cell office:value-type="float" office:value="0.968322">
            <text:p>0.968322</text:p>
          </table:table-cell>
          <table:table-cell office:value-type="float" office:value="0.643803">
            <text:p>0.643803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629162">
            <text:p>0.0629162</text:p>
          </table:table-cell>
          <table:table-cell office:value-type="float" office:value="3.09253">
            <text:p>3.09253</text:p>
          </table:table-cell>
          <table:table-cell office:value-type="float" office:value="17.1884">
            <text:p>17.1884</text:p>
          </table:table-cell>
          <table:table-cell office:value-type="float" office:value="24.8358">
            <text:p>24.8358</text:p>
          </table:table-cell>
          <table:table-cell office:value-type="float" office:value="210.995">
            <text:p>210.995</text:p>
          </table:table-cell>
          <table:table-cell office:value-type="float" office:value="0.478766">
            <text:p>0.47876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4006">
            <text:p>4006</text:p>
          </table:table-cell>
          <table:table-cell office:value-type="float" office:value="0.562677">
            <text:p>0.562677</text:p>
          </table:table-cell>
          <table:table-cell office:value-type="float" office:value="11.501">
            <text:p>11.501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6" office:value-type="float" office:value="0">
            <text:p>0</text:p>
          </table:table-cell>
          <table:table-cell office:value-type="float" office:value="0.00114986">
            <text:p>0.00114986</text:p>
          </table:table-cell>
          <table:table-cell office:value-type="float" office:value="0.00168573">
            <text:p>0.00168573</text:p>
          </table:table-cell>
          <table:table-cell office:value-type="float" office:value="0.00370134">
            <text:p>0.00370134</text:p>
          </table:table-cell>
          <table:table-cell office:value-type="float" office:value="0.0113633">
            <text:p>0.0113633</text:p>
          </table:table-cell>
          <table:table-cell office:value-type="float" office:value="0.0102606">
            <text:p>0.0102606</text:p>
          </table:table-cell>
          <table:table-cell office:value-type="float" office:value="0.00323195">
            <text:p>0.00323195</text:p>
          </table:table-cell>
          <table:table-cell office:value-type="float" office:value="0.00305727">
            <text:p>0.00305727</text:p>
          </table:table-cell>
          <table:table-cell office:value-type="float" office:value="0.00594957">
            <text:p>0.00594957</text:p>
          </table:table-cell>
          <table:table-cell office:value-type="float" office:value="0.0100795">
            <text:p>0.0100795</text:p>
          </table:table-cell>
          <table:table-cell office:value-type="float" office:value="0.00653911">
            <text:p>0.00653911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44423">
            <text:p>0.00144423</text:p>
          </table:table-cell>
          <table:table-cell office:value-type="float" office:value="0.032594">
            <text:p>0.032594</text:p>
          </table:table-cell>
          <table:table-cell office:value-type="float" office:value="0.395165">
            <text:p>0.395165</text:p>
          </table:table-cell>
          <table:table-cell office:value-type="float" office:value="1.1553">
            <text:p>1.1553</text:p>
          </table:table-cell>
          <table:table-cell office:value-type="float" office:value="1.7098">
            <text:p>1.7098</text:p>
          </table:table-cell>
          <table:table-cell office:value-type="float" office:value="21.6102">
            <text:p>21.6102</text:p>
          </table:table-cell>
          <table:table-cell office:value-type="float" office:value="0.703423">
            <text:p>0.70342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4014">
            <text:p>4014</text:p>
          </table:table-cell>
          <table:table-cell office:value-type="float" office:value="0.828723">
            <text:p>0.828723</text:p>
          </table:table-cell>
          <table:table-cell office:value-type="float" office:value="3.7574">
            <text:p>3.7574</text:p>
          </table:table-cell>
          <table:table-cell table:formula="of:=SUM([.A4:.S4])" office:value-type="float" office:value="0.05701823">
            <text:p>0.05701823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29177">
            <text:p>0.00129177</text:p>
          </table:table-cell>
          <table:table-cell office:value-type="float" office:value="0.0058563">
            <text:p>0.0058563</text:p>
          </table:table-cell>
          <table:table-cell office:value-type="float" office:value="0.00406331">
            <text:p>0.00406331</text:p>
          </table:table-cell>
          <table:table-cell table:number-columns-repeated="17" office:value-type="float" office:value="0">
            <text:p>0</text:p>
          </table:table-cell>
          <table:table-cell office:value-type="float" office:value="0.00896549">
            <text:p>0.00896549</text:p>
          </table:table-cell>
          <table:table-cell office:value-type="float" office:value="0.245403">
            <text:p>0.245403</text:p>
          </table:table-cell>
          <table:table-cell office:value-type="float" office:value="1.32609">
            <text:p>1.32609</text:p>
          </table:table-cell>
          <table:table-cell office:value-type="float" office:value="20.5888">
            <text:p>20.5888</text:p>
          </table:table-cell>
          <table:table-cell office:value-type="float" office:value="0.756163">
            <text:p>0.75616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4022">
            <text:p>4022</text:p>
          </table:table-cell>
          <table:table-cell office:value-type="float" office:value="0.891943">
            <text:p>0.891943</text:p>
          </table:table-cell>
          <table:table-cell office:value-type="float" office:value="2.28706">
            <text:p>2.28706</text:p>
          </table:table-cell>
          <table:table-cell table:formula="of:=SUM([.A5:.S5])" office:value-type="float" office:value="0.01121138">
            <text:p>0.01121138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67225">
            <text:p>0.00167225</text:p>
          </table:table-cell>
          <table:table-cell office:value-type="float" office:value="0.00515861">
            <text:p>0.00515861</text:p>
          </table:table-cell>
          <table:table-cell office:value-type="float" office:value="0.00499636">
            <text:p>0.00499636</text:p>
          </table:table-cell>
          <table:table-cell office:value-type="float" office:value="0.00133831">
            <text:p>0.00133831</text:p>
          </table:table-cell>
          <table:table-cell table:number-columns-repeated="16" office:value-type="float" office:value="0">
            <text:p>0</text:p>
          </table:table-cell>
          <table:table-cell office:value-type="float" office:value="0.068935">
            <text:p>0.068935</text:p>
          </table:table-cell>
          <table:table-cell office:value-type="float" office:value="1.02859">
            <text:p>1.02859</text:p>
          </table:table-cell>
          <table:table-cell office:value-type="float" office:value="3.19235">
            <text:p>3.19235</text:p>
          </table:table-cell>
          <table:table-cell office:value-type="float" office:value="33.1722">
            <text:p>33.1722</text:p>
          </table:table-cell>
          <table:table-cell office:value-type="float" office:value="0.712327">
            <text:p>0.71232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4030">
            <text:p>4030</text:p>
          </table:table-cell>
          <table:table-cell office:value-type="float" office:value="0.839213">
            <text:p>0.839213</text:p>
          </table:table-cell>
          <table:table-cell office:value-type="float" office:value="3.50582">
            <text:p>3.50582</text:p>
          </table:table-cell>
          <table:table-cell table:formula="of:=SUM([.A6:.S6])" office:value-type="float" office:value="0.01316553">
            <text:p>0.01316553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199682">
            <text:p>0.00199682</text:p>
          </table:table-cell>
          <table:table-cell office:value-type="float" office:value="0.00569234">
            <text:p>0.00569234</text:p>
          </table:table-cell>
          <table:table-cell office:value-type="float" office:value="0.00389251">
            <text:p>0.00389251</text:p>
          </table:table-cell>
          <table:table-cell table:number-columns-repeated="17" office:value-type="float" office:value="0">
            <text:p>0</text:p>
          </table:table-cell>
          <table:table-cell office:value-type="float" office:value="0.0672104">
            <text:p>0.0672104</text:p>
          </table:table-cell>
          <table:table-cell office:value-type="float" office:value="0.861562">
            <text:p>0.861562</text:p>
          </table:table-cell>
          <table:table-cell office:value-type="float" office:value="2.24018">
            <text:p>2.24018</text:p>
          </table:table-cell>
          <table:table-cell office:value-type="float" office:value="23.4358">
            <text:p>23.4358</text:p>
          </table:table-cell>
          <table:table-cell office:value-type="float" office:value="0.751368">
            <text:p>0.75136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4031">
            <text:p>4031</text:p>
          </table:table-cell>
          <table:table-cell office:value-type="float" office:value="0.883057">
            <text:p>0.883057</text:p>
          </table:table-cell>
          <table:table-cell office:value-type="float" office:value="2.48731">
            <text:p>2.48731</text:p>
          </table:table-cell>
          <table:table-cell table:formula="of:=SUM([.A7:.S7])" office:value-type="float" office:value="0.01158167">
            <text:p>0.01158167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199042">
            <text:p>0.00199042</text:p>
          </table:table-cell>
          <table:table-cell office:value-type="float" office:value="0.186333">
            <text:p>0.186333</text:p>
          </table:table-cell>
          <table:table-cell office:value-type="float" office:value="3.09158">
            <text:p>3.09158</text:p>
          </table:table-cell>
          <table:table-cell office:value-type="float" office:value="83.6744">
            <text:p>83.6744</text:p>
          </table:table-cell>
          <table:table-cell office:value-type="float" office:value="0.702053">
            <text:p>0.70205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4040">
            <text:p>4040</text:p>
          </table:table-cell>
          <table:table-cell office:value-type="float" office:value="0.827109">
            <text:p>0.827109</text:p>
          </table:table-cell>
          <table:table-cell office:value-type="float" office:value="3.79638">
            <text:p>3.79638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9" office:value-type="float" office:value="0">
            <text:p>0</text:p>
          </table:table-cell>
          <table:table-cell office:value-type="float" office:value="0.0030676">
            <text:p>0.0030676</text:p>
          </table:table-cell>
          <table:table-cell office:value-type="float" office:value="0.00114556">
            <text:p>0.00114556</text:p>
          </table:table-cell>
          <table:table-cell table:number-columns-repeated="17" office:value-type="float" office:value="0">
            <text:p>0</text:p>
          </table:table-cell>
          <table:table-cell office:value-type="float" office:value="0.0201602">
            <text:p>0.0201602</text:p>
          </table:table-cell>
          <table:table-cell office:value-type="float" office:value="0.33963">
            <text:p>0.33963</text:p>
          </table:table-cell>
          <table:table-cell office:value-type="float" office:value="1.12894">
            <text:p>1.12894</text:p>
          </table:table-cell>
          <table:table-cell office:value-type="float" office:value="18.5416">
            <text:p>18.5416</text:p>
          </table:table-cell>
          <table:table-cell office:value-type="float" office:value="0.778765">
            <text:p>0.77876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4048">
            <text:p>4048</text:p>
          </table:table-cell>
          <table:table-cell office:value-type="float" office:value="0.916369">
            <text:p>0.916369</text:p>
          </table:table-cell>
          <table:table-cell office:value-type="float" office:value="1.74672">
            <text:p>1.74672</text:p>
          </table:table-cell>
          <table:table-cell table:formula="of:=SUM([.A9:.S9])" office:value-type="float" office:value="0.00421316">
            <text:p>0.00421316</text:p>
          </table:table-cell>
          <table:table-cell table:number-columns-repeated="981"/>
        </table:table-row>
        <table:table-row table:style-name="ro1">
          <table:table-cell table:number-columns-repeated="8" office:value-type="float" office:value="0">
            <text:p>0</text:p>
          </table:table-cell>
          <table:table-cell office:value-type="float" office:value="0.00218516">
            <text:p>0.00218516</text:p>
          </table:table-cell>
          <table:table-cell office:value-type="float" office:value="0.00662955">
            <text:p>0.00662955</text:p>
          </table:table-cell>
          <table:table-cell office:value-type="float" office:value="0.00983057">
            <text:p>0.00983057</text:p>
          </table:table-cell>
          <table:table-cell office:value-type="float" office:value="0.0053455">
            <text:p>0.0053455</text:p>
          </table:table-cell>
          <table:table-cell office:value-type="float" office:value="0.00539185">
            <text:p>0.00539185</text:p>
          </table:table-cell>
          <table:table-cell office:value-type="float" office:value="0.00782174">
            <text:p>0.00782174</text:p>
          </table:table-cell>
          <table:table-cell office:value-type="float" office:value="0.00914319">
            <text:p>0.00914319</text:p>
          </table:table-cell>
          <table:table-cell office:value-type="float" office:value="0.00487677">
            <text:p>0.00487677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921557">
            <text:p>0.00921557</text:p>
          </table:table-cell>
          <table:table-cell office:value-type="float" office:value="0.24795">
            <text:p>0.24795</text:p>
          </table:table-cell>
          <table:table-cell office:value-type="float" office:value="1.29877">
            <text:p>1.29877</text:p>
          </table:table-cell>
          <table:table-cell office:value-type="float" office:value="2.59753">
            <text:p>2.59753</text:p>
          </table:table-cell>
          <table:table-cell office:value-type="float" office:value="29.6624">
            <text:p>29.6624</text:p>
          </table:table-cell>
          <table:table-cell office:value-type="float" office:value="0.690409">
            <text:p>0.69040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4056">
            <text:p>4056</text:p>
          </table:table-cell>
          <table:table-cell office:value-type="float" office:value="0.813391">
            <text:p>0.813391</text:p>
          </table:table-cell>
          <table:table-cell office:value-type="float" office:value="4.13087">
            <text:p>4.13087</text:p>
          </table:table-cell>
          <table:table-cell table:formula="of:=SUM([.A10:.S10])" office:value-type="float" office:value="0.05122433">
            <text:p>0.05122433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453614">
            <text:p>0.00453614</text:p>
          </table:table-cell>
          <table:table-cell office:value-type="float" office:value="0.210607">
            <text:p>0.210607</text:p>
          </table:table-cell>
          <table:table-cell office:value-type="float" office:value="1.994">
            <text:p>1.994</text:p>
          </table:table-cell>
          <table:table-cell office:value-type="float" office:value="5.22922">
            <text:p>5.22922</text:p>
          </table:table-cell>
          <table:table-cell office:value-type="float" office:value="58.779">
            <text:p>58.779</text:p>
          </table:table-cell>
          <table:table-cell office:value-type="float" office:value="0.643149">
            <text:p>0.64314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4104">
            <text:p>4104</text:p>
          </table:table-cell>
          <table:table-cell office:value-type="float" office:value="0.757712">
            <text:p>0.757712</text:p>
          </table:table-cell>
          <table:table-cell office:value-type="float" office:value="5.54903">
            <text:p>5.54903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11853">
            <text:p>0.00211853</text:p>
          </table:table-cell>
          <table:table-cell office:value-type="float" office:value="0.142911">
            <text:p>0.142911</text:p>
          </table:table-cell>
          <table:table-cell office:value-type="float" office:value="1.80597">
            <text:p>1.80597</text:p>
          </table:table-cell>
          <table:table-cell office:value-type="float" office:value="5.62786">
            <text:p>5.62786</text:p>
          </table:table-cell>
          <table:table-cell office:value-type="float" office:value="73.1852">
            <text:p>73.1852</text:p>
          </table:table-cell>
          <table:table-cell office:value-type="float" office:value="0.630136">
            <text:p>0.63013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4105">
            <text:p>4105</text:p>
          </table:table-cell>
          <table:table-cell office:value-type="float" office:value="0.740576">
            <text:p>0.740576</text:p>
          </table:table-cell>
          <table:table-cell office:value-type="float" office:value="6.00653">
            <text:p>6.00653</text:p>
          </table:table-cell>
          <table:table-cell table:formula="of:=SUM([.A12:.S1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433054">
            <text:p>0.0433054</text:p>
          </table:table-cell>
          <table:table-cell office:value-type="float" office:value="1.18294">
            <text:p>1.18294</text:p>
          </table:table-cell>
          <table:table-cell office:value-type="float" office:value="7.68745">
            <text:p>7.68745</text:p>
          </table:table-cell>
          <table:table-cell office:value-type="float" office:value="163.299">
            <text:p>163.299</text:p>
          </table:table-cell>
          <table:table-cell office:value-type="float" office:value="0.566437">
            <text:p>0.56643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4114">
            <text:p>4114</text:p>
          </table:table-cell>
          <table:table-cell office:value-type="float" office:value="0.667336">
            <text:p>0.667336</text:p>
          </table:table-cell>
          <table:table-cell office:value-type="float" office:value="8.08925">
            <text:p>8.08925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0177">
            <text:p>0.10177</text:p>
          </table:table-cell>
          <table:table-cell office:value-type="float" office:value="2.28413">
            <text:p>2.28413</text:p>
          </table:table-cell>
          <table:table-cell office:value-type="float" office:value="12.3039">
            <text:p>12.3039</text:p>
          </table:table-cell>
          <table:table-cell office:value-type="float" office:value="248.524">
            <text:p>248.524</text:p>
          </table:table-cell>
          <table:table-cell office:value-type="float" office:value="0.484246">
            <text:p>0.48424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4122">
            <text:p>4122</text:p>
          </table:table-cell>
          <table:table-cell office:value-type="float" office:value="0.570503">
            <text:p>0.570503</text:p>
          </table:table-cell>
          <table:table-cell office:value-type="float" office:value="11.2247">
            <text:p>11.2247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30063">
            <text:p>0.00230063</text:p>
          </table:table-cell>
          <table:table-cell office:value-type="float" office:value="0.231121">
            <text:p>0.231121</text:p>
          </table:table-cell>
          <table:table-cell office:value-type="float" office:value="3.70101">
            <text:p>3.70101</text:p>
          </table:table-cell>
          <table:table-cell office:value-type="float" office:value="14.7469">
            <text:p>14.7469</text:p>
          </table:table-cell>
          <table:table-cell office:value-type="float" office:value="254.92">
            <text:p>254.92</text:p>
          </table:table-cell>
          <table:table-cell office:value-type="float" office:value="0.469177">
            <text:p>0.46917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4130">
            <text:p>4130</text:p>
          </table:table-cell>
          <table:table-cell office:value-type="float" office:value="0.552078">
            <text:p>0.552078</text:p>
          </table:table-cell>
          <table:table-cell office:value-type="float" office:value="11.8813">
            <text:p>11.8813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704782">
            <text:p>0.0704782</text:p>
          </table:table-cell>
          <table:table-cell office:value-type="float" office:value="1.74282">
            <text:p>1.74282</text:p>
          </table:table-cell>
          <table:table-cell office:value-type="float" office:value="10.5791">
            <text:p>10.5791</text:p>
          </table:table-cell>
          <table:table-cell office:value-type="float" office:value="223.97">
            <text:p>223.97</text:p>
          </table:table-cell>
          <table:table-cell office:value-type="float" office:value="0.502054">
            <text:p>0.50205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4138">
            <text:p>4138</text:p>
          </table:table-cell>
          <table:table-cell office:value-type="float" office:value="0.591484">
            <text:p>0.591484</text:p>
          </table:table-cell>
          <table:table-cell office:value-type="float" office:value="10.5024">
            <text:p>10.5024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32328">
            <text:p>0.0132328</text:p>
          </table:table-cell>
          <table:table-cell office:value-type="float" office:value="0.902012">
            <text:p>0.902012</text:p>
          </table:table-cell>
          <table:table-cell office:value-type="float" office:value="8.25118">
            <text:p>8.25118</text:p>
          </table:table-cell>
          <table:table-cell office:value-type="float" office:value="19.3118">
            <text:p>19.3118</text:p>
          </table:table-cell>
          <table:table-cell office:value-type="float" office:value="256.168">
            <text:p>256.168</text:p>
          </table:table-cell>
          <table:table-cell office:value-type="float" office:value="0.452054">
            <text:p>0.45205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03">
            <text:p>22.03</text:p>
          </table:table-cell>
          <table:table-cell office:value-type="float" office:value="17622">
            <text:p>17622</text:p>
          </table:table-cell>
          <table:table-cell office:value-type="float" office:value="4146">
            <text:p>4146</text:p>
          </table:table-cell>
          <table:table-cell office:value-type="float" office:value="0.531929">
            <text:p>0.531929</text:p>
          </table:table-cell>
          <table:table-cell office:value-type="float" office:value="12.6249">
            <text:p>12.6249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12255">
            <text:p>0.0112255</text:p>
          </table:table-cell>
          <table:table-cell office:value-type="float" office:value="0.789061">
            <text:p>0.789061</text:p>
          </table:table-cell>
          <table:table-cell office:value-type="float" office:value="7.55542">
            <text:p>7.55542</text:p>
          </table:table-cell>
          <table:table-cell office:value-type="float" office:value="18.6816">
            <text:p>18.6816</text:p>
          </table:table-cell>
          <table:table-cell office:value-type="float" office:value="261.922">
            <text:p>261.922</text:p>
          </table:table-cell>
          <table:table-cell office:value-type="float" office:value="0.446574">
            <text:p>0.44657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4147">
            <text:p>4147</text:p>
          </table:table-cell>
          <table:table-cell office:value-type="float" office:value="0.524843">
            <text:p>0.524843</text:p>
          </table:table-cell>
          <table:table-cell office:value-type="float" office:value="12.8931">
            <text:p>12.8931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17867">
            <text:p>0.00217867</text:p>
          </table:table-cell>
          <table:table-cell office:value-type="float" office:value="0.225819">
            <text:p>0.225819</text:p>
          </table:table-cell>
          <table:table-cell office:value-type="float" office:value="3.70112">
            <text:p>3.70112</text:p>
          </table:table-cell>
          <table:table-cell office:value-type="float" office:value="14.8561">
            <text:p>14.8561</text:p>
          </table:table-cell>
          <table:table-cell office:value-type="float" office:value="257.664">
            <text:p>257.664</text:p>
          </table:table-cell>
          <table:table-cell office:value-type="float" office:value="0.464383">
            <text:p>0.46438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4156">
            <text:p>4156</text:p>
          </table:table-cell>
          <table:table-cell office:value-type="float" office:value="0.546437">
            <text:p>0.546437</text:p>
          </table:table-cell>
          <table:table-cell office:value-type="float" office:value="12.0867">
            <text:p>12.0867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142499">
            <text:p>0.142499</text:p>
          </table:table-cell>
          <table:table-cell office:value-type="float" office:value="5.51101">
            <text:p>5.51101</text:p>
          </table:table-cell>
          <table:table-cell office:value-type="float" office:value="23.4739">
            <text:p>23.4739</text:p>
          </table:table-cell>
          <table:table-cell office:value-type="float" office:value="27.2895">
            <text:p>27.2895</text:p>
          </table:table-cell>
          <table:table-cell office:value-type="float" office:value="227.535">
            <text:p>227.535</text:p>
          </table:table-cell>
          <table:table-cell office:value-type="float" office:value="0.449314">
            <text:p>0.44931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4204">
            <text:p>4204</text:p>
          </table:table-cell>
          <table:table-cell office:value-type="float" office:value="0.52935">
            <text:p>0.52935</text:p>
          </table:table-cell>
          <table:table-cell office:value-type="float" office:value="12.7221">
            <text:p>12.7221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362325">
            <text:p>0.00362325</text:p>
          </table:table-cell>
          <table:table-cell office:value-type="float" office:value="0.605273">
            <text:p>0.605273</text:p>
          </table:table-cell>
          <table:table-cell office:value-type="float" office:value="14.8719">
            <text:p>14.8719</text:p>
          </table:table-cell>
          <table:table-cell office:value-type="float" office:value="40.1911">
            <text:p>40.1911</text:p>
          </table:table-cell>
          <table:table-cell office:value-type="float" office:value="33.1357">
            <text:p>33.1357</text:p>
          </table:table-cell>
          <table:table-cell office:value-type="float" office:value="217.216">
            <text:p>217.216</text:p>
          </table:table-cell>
          <table:table-cell office:value-type="float" office:value="0.419862">
            <text:p>0.41986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4212">
            <text:p>4212</text:p>
          </table:table-cell>
          <table:table-cell office:value-type="float" office:value="0.494651">
            <text:p>0.494651</text:p>
          </table:table-cell>
          <table:table-cell office:value-type="float" office:value="14.078">
            <text:p>14.078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222473">
            <text:p>0.0222473</text:p>
          </table:table-cell>
          <table:table-cell office:value-type="float" office:value="2.41923">
            <text:p>2.41923</text:p>
          </table:table-cell>
          <table:table-cell office:value-type="float" office:value="37.6959">
            <text:p>37.6959</text:p>
          </table:table-cell>
          <table:table-cell office:value-type="float" office:value="67.5504">
            <text:p>67.5504</text:p>
          </table:table-cell>
          <table:table-cell office:value-type="float" office:value="42.4218">
            <text:p>42.4218</text:p>
          </table:table-cell>
          <table:table-cell office:value-type="float" office:value="209.83">
            <text:p>209.83</text:p>
          </table:table-cell>
          <table:table-cell office:value-type="float" office:value="0.360273">
            <text:p>0.36027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4220">
            <text:p>4220</text:p>
          </table:table-cell>
          <table:table-cell office:value-type="float" office:value="0.423932">
            <text:p>0.423932</text:p>
          </table:table-cell>
          <table:table-cell office:value-type="float" office:value="17.1637">
            <text:p>17.1637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36937">
            <text:p>0.036937</text:p>
          </table:table-cell>
          <table:table-cell office:value-type="float" office:value="3.54611">
            <text:p>3.54611</text:p>
          </table:table-cell>
          <table:table-cell office:value-type="float" office:value="49.2385">
            <text:p>49.2385</text:p>
          </table:table-cell>
          <table:table-cell office:value-type="float" office:value="80.132">
            <text:p>80.132</text:p>
          </table:table-cell>
          <table:table-cell office:value-type="float" office:value="47.555">
            <text:p>47.555</text:p>
          </table:table-cell>
          <table:table-cell office:value-type="float" office:value="217.734">
            <text:p>217.734</text:p>
          </table:table-cell>
          <table:table-cell office:value-type="float" office:value="0.326712">
            <text:p>0.32671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622">
            <text:p>17622</text:p>
          </table:table-cell>
          <table:table-cell office:value-type="float" office:value="4228">
            <text:p>4228</text:p>
          </table:table-cell>
          <table:table-cell office:value-type="float" office:value="0.384908">
            <text:p>0.384908</text:p>
          </table:table-cell>
          <table:table-cell office:value-type="float" office:value="19.095">
            <text:p>19.095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470647">
            <text:p>0.0470647</text:p>
          </table:table-cell>
          <table:table-cell office:value-type="float" office:value="4.15806">
            <text:p>4.15806</text:p>
          </table:table-cell>
          <table:table-cell office:value-type="float" office:value="55.335">
            <text:p>55.335</text:p>
          </table:table-cell>
          <table:table-cell office:value-type="float" office:value="88.0465">
            <text:p>88.0465</text:p>
          </table:table-cell>
          <table:table-cell office:value-type="float" office:value="53.3959">
            <text:p>53.3959</text:p>
          </table:table-cell>
          <table:table-cell office:value-type="float" office:value="253.956">
            <text:p>253.956</text:p>
          </table:table-cell>
          <table:table-cell office:value-type="float" office:value="0.289725">
            <text:p>0.28972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4229">
            <text:p>4229</text:p>
          </table:table-cell>
          <table:table-cell office:value-type="float" office:value="0.340504">
            <text:p>0.340504</text:p>
          </table:table-cell>
          <table:table-cell office:value-type="float" office:value="21.5466">
            <text:p>21.5466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241651">
            <text:p>0.0241651</text:p>
          </table:table-cell>
          <table:table-cell office:value-type="float" office:value="2.46663">
            <text:p>2.46663</text:p>
          </table:table-cell>
          <table:table-cell office:value-type="float" office:value="39.279">
            <text:p>39.279</text:p>
          </table:table-cell>
          <table:table-cell office:value-type="float" office:value="72.2469">
            <text:p>72.2469</text:p>
          </table:table-cell>
          <table:table-cell office:value-type="float" office:value="48.0894">
            <text:p>48.0894</text:p>
          </table:table-cell>
          <table:table-cell office:value-type="float" office:value="264.738">
            <text:p>264.738</text:p>
          </table:table-cell>
          <table:table-cell office:value-type="float" office:value="0.308219">
            <text:p>0.30821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622">
            <text:p>17622</text:p>
          </table:table-cell>
          <table:table-cell office:value-type="float" office:value="4238">
            <text:p>4238</text:p>
          </table:table-cell>
          <table:table-cell office:value-type="float" office:value="0.362679">
            <text:p>0.362679</text:p>
          </table:table-cell>
          <table:table-cell office:value-type="float" office:value="20.2847">
            <text:p>20.2847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100107-01" style:display-name="PageStyle_BM1100107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5T17:40:19</meta:creation-date>
    <dc:date>2011-12-31T15:11:57.39</dc:date>
    <meta:document-statistic meta:table-count="1" meta:cell-count="1069" meta:object-count="0"/>
    <meta:generator>OpenOffice.org/3.3$Win32 OpenOffice.org_project/330m20$Build-9567</meta:generator>
  </office:meta>
</office:document-meta>
</file>