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00109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00109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0181">
            <text:p>0.0020181</text:p>
          </table:table-cell>
          <table:table-cell office:value-type="float" office:value="1.31936">
            <text:p>1.31936</text:p>
          </table:table-cell>
          <table:table-cell office:value-type="float" office:value="59.3165">
            <text:p>59.3165</text:p>
          </table:table-cell>
          <table:table-cell office:value-type="float" office:value="192.851">
            <text:p>192.851</text:p>
          </table:table-cell>
          <table:table-cell office:value-type="float" office:value="0.626711">
            <text:p>0.6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40">
            <text:p>3240</text:p>
          </table:table-cell>
          <table:table-cell office:value-type="float" office:value="0.738346">
            <text:p>0.738346</text:p>
          </table:table-cell>
          <table:table-cell office:value-type="float" office:value="6.06686">
            <text:p>6.06686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2" office:value-type="float" office:value="0">
            <text:p>0</text:p>
          </table:table-cell>
          <table:table-cell office:value-type="float" office:value="0.00120653">
            <text:p>0.00120653</text:p>
          </table:table-cell>
          <table:table-cell office:value-type="float" office:value="0.147445">
            <text:p>0.147445</text:p>
          </table:table-cell>
          <table:table-cell office:value-type="float" office:value="2.6795">
            <text:p>2.6795</text:p>
          </table:table-cell>
          <table:table-cell office:value-type="float" office:value="8.20872">
            <text:p>8.20872</text:p>
          </table:table-cell>
          <table:table-cell office:value-type="float" office:value="6.29466">
            <text:p>6.29466</text:p>
          </table:table-cell>
          <table:table-cell office:value-type="float" office:value="2.54065">
            <text:p>2.54065</text:p>
          </table:table-cell>
          <table:table-cell office:value-type="float" office:value="1.74879">
            <text:p>1.74879</text:p>
          </table:table-cell>
          <table:table-cell office:value-type="float" office:value="15.5618">
            <text:p>15.5618</text:p>
          </table:table-cell>
          <table:table-cell office:value-type="float" office:value="76.8229">
            <text:p>76.8229</text:p>
          </table:table-cell>
          <table:table-cell office:value-type="float" office:value="2.98475">
            <text:p>2.98475</text:p>
          </table:table-cell>
          <table:table-cell office:value-type="float" office:value="0.752738">
            <text:p>0.75273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22">
            <text:p>17622</text:p>
          </table:table-cell>
          <table:table-cell office:value-type="float" office:value="3248">
            <text:p>3248</text:p>
          </table:table-cell>
          <table:table-cell office:value-type="float" office:value="0.886822">
            <text:p>0.886822</text:p>
          </table:table-cell>
          <table:table-cell office:value-type="float" office:value="2.40222">
            <text:p>2.40222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4" office:value-type="float" office:value="0">
            <text:p>0</text:p>
          </table:table-cell>
          <table:table-cell office:value-type="float" office:value="0.0475295">
            <text:p>0.0475295</text:p>
          </table:table-cell>
          <table:table-cell office:value-type="float" office:value="0.944889">
            <text:p>0.944889</text:p>
          </table:table-cell>
          <table:table-cell office:value-type="float" office:value="2.23038">
            <text:p>2.23038</text:p>
          </table:table-cell>
          <table:table-cell office:value-type="float" office:value="0.995824">
            <text:p>0.995824</text:p>
          </table:table-cell>
          <table:table-cell office:value-type="float" office:value="0.864283">
            <text:p>0.864283</text:p>
          </table:table-cell>
          <table:table-cell office:value-type="float" office:value="5.07691">
            <text:p>5.07691</text:p>
          </table:table-cell>
          <table:table-cell office:value-type="float" office:value="18.948">
            <text:p>18.948</text:p>
          </table:table-cell>
          <table:table-cell office:value-type="float" office:value="0.638157">
            <text:p>0.638157</text:p>
          </table:table-cell>
          <table:table-cell office:value-type="float" office:value="0.822601">
            <text:p>0.82260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49">
            <text:p>3249</text:p>
          </table:table-cell>
          <table:table-cell office:value-type="float" office:value="0.966774">
            <text:p>0.966774</text:p>
          </table:table-cell>
          <table:table-cell office:value-type="float" office:value="0.675805">
            <text:p>0.675805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20651">
            <text:p>0.0220651</text:p>
          </table:table-cell>
          <table:table-cell office:value-type="float" office:value="0.130005">
            <text:p>0.130005</text:p>
          </table:table-cell>
          <table:table-cell office:value-type="float" office:value="0.56436">
            <text:p>0.56436</text:p>
          </table:table-cell>
          <table:table-cell office:value-type="float" office:value="2.58087">
            <text:p>2.58087</text:p>
          </table:table-cell>
          <table:table-cell office:value-type="float" office:value="7.24329">
            <text:p>7.24329</text:p>
          </table:table-cell>
          <table:table-cell office:value-type="float" office:value="0.154256">
            <text:p>0.154256</text:p>
          </table:table-cell>
          <table:table-cell office:value-type="float" office:value="0.843834">
            <text:p>0.84383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51">
            <text:p>3251</text:p>
          </table:table-cell>
          <table:table-cell office:value-type="float" office:value="0.991728">
            <text:p>0.991728</text:p>
          </table:table-cell>
          <table:table-cell office:value-type="float" office:value="0.166118">
            <text:p>0.166118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18183">
            <text:p>0.00218183</text:p>
          </table:table-cell>
          <table:table-cell office:value-type="float" office:value="0.00313178">
            <text:p>0.00313178</text:p>
          </table:table-cell>
          <table:table-cell office:value-type="float" office:value="0.0043207">
            <text:p>0.0043207</text:p>
          </table:table-cell>
          <table:table-cell office:value-type="float" office:value="0.00257966">
            <text:p>0.00257966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659663">
            <text:p>0.00659663</text:p>
          </table:table-cell>
          <table:table-cell office:value-type="float" office:value="0.126386">
            <text:p>0.126386</text:p>
          </table:table-cell>
          <table:table-cell office:value-type="float" office:value="1.11455">
            <text:p>1.11455</text:p>
          </table:table-cell>
          <table:table-cell office:value-type="float" office:value="4.03582">
            <text:p>4.03582</text:p>
          </table:table-cell>
          <table:table-cell office:value-type="float" office:value="3.44716">
            <text:p>3.44716</text:p>
          </table:table-cell>
          <table:table-cell office:value-type="float" office:value="0.0280806">
            <text:p>0.0280806</text:p>
          </table:table-cell>
          <table:table-cell office:value-type="float" office:value="0.836984">
            <text:p>0.83698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22">
            <text:p>17622</text:p>
          </table:table-cell>
          <table:table-cell office:value-type="float" office:value="3252">
            <text:p>3252</text:p>
          </table:table-cell>
          <table:table-cell office:value-type="float" office:value="0.983679">
            <text:p>0.983679</text:p>
          </table:table-cell>
          <table:table-cell office:value-type="float" office:value="0.329118">
            <text:p>0.329118</text:p>
          </table:table-cell>
          <table:table-cell table:formula="of:=SUM([.A5:.S5])" office:value-type="float" office:value="0.01221397">
            <text:p>0.0122139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84794">
            <text:p>0.00284794</text:p>
          </table:table-cell>
          <table:table-cell office:value-type="float" office:value="0.00356374">
            <text:p>0.00356374</text:p>
          </table:table-cell>
          <table:table-cell office:value-type="float" office:value="0.00350389">
            <text:p>0.00350389</text:p>
          </table:table-cell>
          <table:table-cell office:value-type="float" office:value="0.00101279">
            <text:p>0.0010127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72733">
            <text:p>0.00172733</text:p>
          </table:table-cell>
          <table:table-cell office:value-type="float" office:value="0.0897916">
            <text:p>0.0897916</text:p>
          </table:table-cell>
          <table:table-cell office:value-type="float" office:value="1.46028">
            <text:p>1.46028</text:p>
          </table:table-cell>
          <table:table-cell office:value-type="float" office:value="3.78669">
            <text:p>3.78669</text:p>
          </table:table-cell>
          <table:table-cell office:value-type="float" office:value="0.955181">
            <text:p>0.955181</text:p>
          </table:table-cell>
          <table:table-cell office:value-type="float" office:value="0.854793">
            <text:p>0.85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54">
            <text:p>3254</text:p>
          </table:table-cell>
          <table:table-cell office:value-type="float" office:value="1.00461">
            <text:p>1.00461</text:p>
          </table:table-cell>
          <table:table-cell office:value-type="float" office:value="-0.0919497">
            <text:p>-0.0919497</text:p>
          </table:table-cell>
          <table:table-cell table:formula="of:=SUM([.A6:.S6])" office:value-type="float" office:value="0.01092836">
            <text:p>0.01092836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47478">
            <text:p>0.00247478</text:p>
          </table:table-cell>
          <table:table-cell office:value-type="float" office:value="0.00399369">
            <text:p>0.00399369</text:p>
          </table:table-cell>
          <table:table-cell office:value-type="float" office:value="0.00808934">
            <text:p>0.00808934</text:p>
          </table:table-cell>
          <table:table-cell office:value-type="float" office:value="0.00687505">
            <text:p>0.00687505</text:p>
          </table:table-cell>
          <table:table-cell office:value-type="float" office:value="0.00320471">
            <text:p>0.00320471</text:p>
          </table:table-cell>
          <table:table-cell office:value-type="float" office:value="0.00104524">
            <text:p>0.0010452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1564">
            <text:p>0.011564</text:p>
          </table:table-cell>
          <table:table-cell office:value-type="float" office:value="0.235853">
            <text:p>0.235853</text:p>
          </table:table-cell>
          <table:table-cell office:value-type="float" office:value="1.89469">
            <text:p>1.89469</text:p>
          </table:table-cell>
          <table:table-cell office:value-type="float" office:value="9.44671">
            <text:p>9.44671</text:p>
          </table:table-cell>
          <table:table-cell office:value-type="float" office:value="0.826711">
            <text:p>0.8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55">
            <text:p>3255</text:p>
          </table:table-cell>
          <table:table-cell office:value-type="float" office:value="0.971604">
            <text:p>0.971604</text:p>
          </table:table-cell>
          <table:table-cell office:value-type="float" office:value="0.576137">
            <text:p>0.576137</text:p>
          </table:table-cell>
          <table:table-cell table:formula="of:=SUM([.A7:.S7])" office:value-type="float" office:value="0.02568281">
            <text:p>0.02568281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88169">
            <text:p>0.00188169</text:p>
          </table:table-cell>
          <table:table-cell office:value-type="float" office:value="0.18885">
            <text:p>0.18885</text:p>
          </table:table-cell>
          <table:table-cell office:value-type="float" office:value="1.89147">
            <text:p>1.89147</text:p>
          </table:table-cell>
          <table:table-cell office:value-type="float" office:value="17.8257">
            <text:p>17.8257</text:p>
          </table:table-cell>
          <table:table-cell office:value-type="float" office:value="0.824656">
            <text:p>0.8246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256">
            <text:p>3256</text:p>
          </table:table-cell>
          <table:table-cell office:value-type="float" office:value="0.969189">
            <text:p>0.969189</text:p>
          </table:table-cell>
          <table:table-cell office:value-type="float" office:value="0.625909">
            <text:p>0.625909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29573">
            <text:p>0.00129573</text:p>
          </table:table-cell>
          <table:table-cell office:value-type="float" office:value="0.00386443">
            <text:p>0.00386443</text:p>
          </table:table-cell>
          <table:table-cell office:value-type="float" office:value="0.00266704">
            <text:p>0.00266704</text:p>
          </table:table-cell>
          <table:table-cell office:value-type="float" office:value="0.00155461">
            <text:p>0.00155461</text:p>
          </table:table-cell>
          <table:table-cell table:number-columns-repeated="19" office:value-type="float" office:value="0">
            <text:p>0</text:p>
          </table:table-cell>
          <table:table-cell office:value-type="float" office:value="0.0291938">
            <text:p>0.0291938</text:p>
          </table:table-cell>
          <table:table-cell office:value-type="float" office:value="4.37511">
            <text:p>4.37511</text:p>
          </table:table-cell>
          <table:table-cell office:value-type="float" office:value="0.848628">
            <text:p>0.8486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22">
            <text:p>17622</text:p>
          </table:table-cell>
          <table:table-cell office:value-type="float" office:value="3305">
            <text:p>3305</text:p>
          </table:table-cell>
          <table:table-cell office:value-type="float" office:value="0.999793">
            <text:p>0.999793</text:p>
          </table:table-cell>
          <table:table-cell office:value-type="float" office:value="0.00414184">
            <text:p>0.00414184</text:p>
          </table:table-cell>
          <table:table-cell table:formula="of:=SUM([.A9:.S9])" office:value-type="float" office:value="0.00938181">
            <text:p>0.00938181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5756">
            <text:p>0.00145756</text:p>
          </table:table-cell>
          <table:table-cell office:value-type="float" office:value="0.0032632">
            <text:p>0.0032632</text:p>
          </table:table-cell>
          <table:table-cell office:value-type="float" office:value="0.00293722">
            <text:p>0.00293722</text:p>
          </table:table-cell>
          <table:table-cell office:value-type="float" office:value="0.0027276">
            <text:p>0.0027276</text:p>
          </table:table-cell>
          <table:table-cell office:value-type="float" office:value="0.00161924">
            <text:p>0.00161924</text:p>
          </table:table-cell>
          <table:table-cell table:number-columns-repeated="18" office:value-type="float" office:value="0">
            <text:p>0</text:p>
          </table:table-cell>
          <table:table-cell office:value-type="float" office:value="0.14784">
            <text:p>0.14784</text:p>
          </table:table-cell>
          <table:table-cell office:value-type="float" office:value="1.79553">
            <text:p>1.79553</text:p>
          </table:table-cell>
          <table:table-cell office:value-type="float" office:value="0.857532">
            <text:p>0.85753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06">
            <text:p>3306</text:p>
          </table:table-cell>
          <table:table-cell office:value-type="float" office:value="1.00905">
            <text:p>1.00905</text:p>
          </table:table-cell>
          <table:table-cell office:value-type="float" office:value="-0.180266">
            <text:p>-0.180266</text:p>
          </table:table-cell>
          <table:table-cell table:formula="of:=SUM([.A10:.S10])" office:value-type="float" office:value="0.01200482">
            <text:p>0.01200482</text:p>
          </table:table-cell>
          <table:table-cell table:number-columns-repeated="981"/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0.00250951">
            <text:p>0.00250951</text:p>
          </table:table-cell>
          <table:table-cell office:value-type="float" office:value="0.00150637">
            <text:p>0.00150637</text:p>
          </table:table-cell>
          <table:table-cell office:value-type="float" office:value="0">
            <text:p>0</text:p>
          </table:table-cell>
          <table:table-cell office:value-type="float" office:value="0.00134379">
            <text:p>0.00134379</text:p>
          </table:table-cell>
          <table:table-cell office:value-type="float" office:value="0.00291744">
            <text:p>0.00291744</text:p>
          </table:table-cell>
          <table:table-cell office:value-type="float" office:value="0.00329922">
            <text:p>0.00329922</text:p>
          </table:table-cell>
          <table:table-cell office:value-type="float" office:value="0.00436249">
            <text:p>0.00436249</text:p>
          </table:table-cell>
          <table:table-cell office:value-type="float" office:value="0.00374443">
            <text:p>0.00374443</text:p>
          </table:table-cell>
          <table:table-cell office:value-type="float" office:value="0.00478903">
            <text:p>0.00478903</text:p>
          </table:table-cell>
          <table:table-cell office:value-type="float" office:value="0.00554382">
            <text:p>0.00554382</text:p>
          </table:table-cell>
          <table:table-cell office:value-type="float" office:value="0.00308182">
            <text:p>0.00308182</text:p>
          </table:table-cell>
          <table:table-cell office:value-type="float" office:value="0.00154592">
            <text:p>0.0015459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75985">
            <text:p>0.00175985</text:p>
          </table:table-cell>
          <table:table-cell office:value-type="float" office:value="0.379131">
            <text:p>0.379131</text:p>
          </table:table-cell>
          <table:table-cell office:value-type="float" office:value="2.08858">
            <text:p>2.08858</text:p>
          </table:table-cell>
          <table:table-cell office:value-type="float" office:value="0.840409">
            <text:p>0.84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08">
            <text:p>3308</text:p>
          </table:table-cell>
          <table:table-cell office:value-type="float" office:value="0.987704">
            <text:p>0.987704</text:p>
          </table:table-cell>
          <table:table-cell office:value-type="float" office:value="0.247452">
            <text:p>0.247452</text:p>
          </table:table-cell>
          <table:table-cell table:formula="of:=SUM([.A11:.S11])" office:value-type="float" office:value="0.03464384">
            <text:p>0.03464384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1091">
            <text:p>0.0021091</text:p>
          </table:table-cell>
          <table:table-cell office:value-type="float" office:value="0.00160581">
            <text:p>0.0016058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05908">
            <text:p>0.00105908</text:p>
          </table:table-cell>
          <table:table-cell office:value-type="float" office:value="0.00212105">
            <text:p>0.0021210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66552">
            <text:p>0.00266552</text:p>
          </table:table-cell>
          <table:table-cell office:value-type="float" office:value="0.113724">
            <text:p>0.113724</text:p>
          </table:table-cell>
          <table:table-cell office:value-type="float" office:value="0.957887">
            <text:p>0.957887</text:p>
          </table:table-cell>
          <table:table-cell office:value-type="float" office:value="15.84">
            <text:p>15.84</text:p>
          </table:table-cell>
          <table:table-cell office:value-type="float" office:value="0.784245">
            <text:p>0.78424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16">
            <text:p>3316</text:p>
          </table:table-cell>
          <table:table-cell office:value-type="float" office:value="0.923941">
            <text:p>0.923941</text:p>
          </table:table-cell>
          <table:table-cell office:value-type="float" office:value="1.58214">
            <text:p>1.58214</text:p>
          </table:table-cell>
          <table:table-cell table:formula="of:=SUM([.A12:.S12])" office:value-type="float" office:value="0.00689504">
            <text:p>0.00689504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52385">
            <text:p>0.00252385</text:p>
          </table:table-cell>
          <table:table-cell office:value-type="float" office:value="0.0026637">
            <text:p>0.0026637</text:p>
          </table:table-cell>
          <table:table-cell office:value-type="float" office:value="0.0038586">
            <text:p>0.0038586</text:p>
          </table:table-cell>
          <table:table-cell office:value-type="float" office:value="0.00338413">
            <text:p>0.00338413</text:p>
          </table:table-cell>
          <table:table-cell office:value-type="float" office:value="0.00363866">
            <text:p>0.00363866</text:p>
          </table:table-cell>
          <table:table-cell office:value-type="float" office:value="0.00535015">
            <text:p>0.00535015</text:p>
          </table:table-cell>
          <table:table-cell office:value-type="float" office:value="0.00361604">
            <text:p>0.00361604</text:p>
          </table:table-cell>
          <table:table-cell office:value-type="float" office:value="0.00276434">
            <text:p>0.0027643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55783">
            <text:p>0.0155783</text:p>
          </table:table-cell>
          <table:table-cell office:value-type="float" office:value="0.140119">
            <text:p>0.140119</text:p>
          </table:table-cell>
          <table:table-cell office:value-type="float" office:value="0.70774">
            <text:p>0.70774</text:p>
          </table:table-cell>
          <table:table-cell office:value-type="float" office:value="13.1646">
            <text:p>13.1646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17">
            <text:p>3317</text:p>
          </table:table-cell>
          <table:table-cell office:value-type="float" office:value="0.934575">
            <text:p>0.934575</text:p>
          </table:table-cell>
          <table:table-cell office:value-type="float" office:value="1.35326">
            <text:p>1.35326</text:p>
          </table:table-cell>
          <table:table-cell table:formula="of:=SUM([.A13:.S13])" office:value-type="float" office:value="0.02779947">
            <text:p>0.02779947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53492">
            <text:p>0.00253492</text:p>
          </table:table-cell>
          <table:table-cell office:value-type="float" office:value="0.00291792">
            <text:p>0.00291792</text:p>
          </table:table-cell>
          <table:table-cell office:value-type="float" office:value="0.00431424">
            <text:p>0.00431424</text:p>
          </table:table-cell>
          <table:table-cell office:value-type="float" office:value="0.0037942">
            <text:p>0.0037942</text:p>
          </table:table-cell>
          <table:table-cell office:value-type="float" office:value="0.00409683">
            <text:p>0.00409683</text:p>
          </table:table-cell>
          <table:table-cell office:value-type="float" office:value="0.00606548">
            <text:p>0.00606548</text:p>
          </table:table-cell>
          <table:table-cell office:value-type="float" office:value="0.0036576">
            <text:p>0.0036576</text:p>
          </table:table-cell>
          <table:table-cell office:value-type="float" office:value="0.00231263">
            <text:p>0.0023126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60567">
            <text:p>0.0160567</text:p>
          </table:table-cell>
          <table:table-cell office:value-type="float" office:value="0.132478">
            <text:p>0.132478</text:p>
          </table:table-cell>
          <table:table-cell office:value-type="float" office:value="0.635512">
            <text:p>0.635512</text:p>
          </table:table-cell>
          <table:table-cell office:value-type="float" office:value="14.6583">
            <text:p>14.6583</text:p>
          </table:table-cell>
          <table:table-cell office:value-type="float" office:value="0.789039">
            <text:p>0.7890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19">
            <text:p>3319</text:p>
          </table:table-cell>
          <table:table-cell office:value-type="float" office:value="0.927331">
            <text:p>0.927331</text:p>
          </table:table-cell>
          <table:table-cell office:value-type="float" office:value="1.5089">
            <text:p>1.5089</text:p>
          </table:table-cell>
          <table:table-cell table:formula="of:=SUM([.A14:.S14])" office:value-type="float" office:value="0.02969382">
            <text:p>0.0296938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37118">
            <text:p>0.00337118</text:p>
          </table:table-cell>
          <table:table-cell office:value-type="float" office:value="0.00284326">
            <text:p>0.0028432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67125">
            <text:p>0.00167125</text:p>
          </table:table-cell>
          <table:table-cell office:value-type="float" office:value="0.00500467">
            <text:p>0.00500467</text:p>
          </table:table-cell>
          <table:table-cell office:value-type="float" office:value="0.00682736">
            <text:p>0.0068273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72922">
            <text:p>0.00472922</text:p>
          </table:table-cell>
          <table:table-cell office:value-type="float" office:value="0.180276">
            <text:p>0.180276</text:p>
          </table:table-cell>
          <table:table-cell office:value-type="float" office:value="1.17038">
            <text:p>1.17038</text:p>
          </table:table-cell>
          <table:table-cell office:value-type="float" office:value="13.9761">
            <text:p>13.9761</text:p>
          </table:table-cell>
          <table:table-cell office:value-type="float" office:value="0.787669">
            <text:p>0.7876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20">
            <text:p>3320</text:p>
          </table:table-cell>
          <table:table-cell office:value-type="float" office:value="0.924597">
            <text:p>0.924597</text:p>
          </table:table-cell>
          <table:table-cell office:value-type="float" office:value="1.56794">
            <text:p>1.56794</text:p>
          </table:table-cell>
          <table:table-cell table:formula="of:=SUM([.A15:.S15])" office:value-type="float" office:value="0.01971772">
            <text:p>0.01971772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7902">
            <text:p>0.0017902</text:p>
          </table:table-cell>
          <table:table-cell office:value-type="float" office:value="0.00474007">
            <text:p>0.00474007</text:p>
          </table:table-cell>
          <table:table-cell office:value-type="float" office:value="0.00423645">
            <text:p>0.00423645</text:p>
          </table:table-cell>
          <table:table-cell office:value-type="float" office:value="0.0062169">
            <text:p>0.0062169</text:p>
          </table:table-cell>
          <table:table-cell office:value-type="float" office:value="0.00571897">
            <text:p>0.00571897</text:p>
          </table:table-cell>
          <table:table-cell office:value-type="float" office:value="0.00547666">
            <text:p>0.00547666</text:p>
          </table:table-cell>
          <table:table-cell office:value-type="float" office:value="0.00774502">
            <text:p>0.00774502</text:p>
          </table:table-cell>
          <table:table-cell office:value-type="float" office:value="0.00486489">
            <text:p>0.00486489</text:p>
          </table:table-cell>
          <table:table-cell office:value-type="float" office:value="0.00301623">
            <text:p>0.0030162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19394">
            <text:p>0.00119394</text:p>
          </table:table-cell>
          <table:table-cell office:value-type="float" office:value="0.0288797">
            <text:p>0.0288797</text:p>
          </table:table-cell>
          <table:table-cell office:value-type="float" office:value="0.187078">
            <text:p>0.187078</text:p>
          </table:table-cell>
          <table:table-cell office:value-type="float" office:value="0.773717">
            <text:p>0.773717</text:p>
          </table:table-cell>
          <table:table-cell office:value-type="float" office:value="14.0655">
            <text:p>14.0655</text:p>
          </table:table-cell>
          <table:table-cell office:value-type="float" office:value="0.781505">
            <text:p>0.78150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22">
            <text:p>3322</text:p>
          </table:table-cell>
          <table:table-cell office:value-type="float" office:value="0.917361">
            <text:p>0.917361</text:p>
          </table:table-cell>
          <table:table-cell office:value-type="float" office:value="1.72508">
            <text:p>1.72508</text:p>
          </table:table-cell>
          <table:table-cell table:formula="of:=SUM([.A16:.S16])" office:value-type="float" office:value="0.04380539">
            <text:p>0.04380539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41322">
            <text:p>0.00141322</text:p>
          </table:table-cell>
          <table:table-cell office:value-type="float" office:value="0.00451817">
            <text:p>0.00451817</text:p>
          </table:table-cell>
          <table:table-cell office:value-type="float" office:value="0.00500657">
            <text:p>0.00500657</text:p>
          </table:table-cell>
          <table:table-cell office:value-type="float" office:value="0.00720288">
            <text:p>0.00720288</text:p>
          </table:table-cell>
          <table:table-cell office:value-type="float" office:value="0.00552976">
            <text:p>0.00552976</text:p>
          </table:table-cell>
          <table:table-cell office:value-type="float" office:value="0.00410166">
            <text:p>0.00410166</text:p>
          </table:table-cell>
          <table:table-cell office:value-type="float" office:value="0.00453901">
            <text:p>0.00453901</text:p>
          </table:table-cell>
          <table:table-cell office:value-type="float" office:value="0.00344724">
            <text:p>0.00344724</text:p>
          </table:table-cell>
          <table:table-cell office:value-type="float" office:value="0.00375973">
            <text:p>0.00375973</text:p>
          </table:table-cell>
          <table:table-cell office:value-type="float" office:value="0.00193879">
            <text:p>0.0019387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13304">
            <text:p>0.0213304</text:p>
          </table:table-cell>
          <table:table-cell office:value-type="float" office:value="0.164496">
            <text:p>0.164496</text:p>
          </table:table-cell>
          <table:table-cell office:value-type="float" office:value="0.727603">
            <text:p>0.727603</text:p>
          </table:table-cell>
          <table:table-cell office:value-type="float" office:value="14.626">
            <text:p>14.626</text:p>
          </table:table-cell>
          <table:table-cell office:value-type="float" office:value="0.78493">
            <text:p>0.784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23">
            <text:p>3323</text:p>
          </table:table-cell>
          <table:table-cell office:value-type="float" office:value="0.921381">
            <text:p>0.921381</text:p>
          </table:table-cell>
          <table:table-cell office:value-type="float" office:value="1.63763">
            <text:p>1.63763</text:p>
          </table:table-cell>
          <table:table-cell table:formula="of:=SUM([.A17:.S17])" office:value-type="float" office:value="0.04145703">
            <text:p>0.04145703</text:p>
          </table:table-cell>
          <table:table-cell table:number-columns-repeated="981"/>
        </table:table-row>
        <table:table-row table:style-name="ro1">
          <table:table-cell table:number-columns-repeated="7" office:value-type="float" office:value="0">
            <text:p>0</text:p>
          </table:table-cell>
          <table:table-cell office:value-type="float" office:value="0.00181374">
            <text:p>0.00181374</text:p>
          </table:table-cell>
          <table:table-cell office:value-type="float" office:value="0.00463377">
            <text:p>0.00463377</text:p>
          </table:table-cell>
          <table:table-cell office:value-type="float" office:value="0.00439345">
            <text:p>0.00439345</text:p>
          </table:table-cell>
          <table:table-cell office:value-type="float" office:value="0.00555306">
            <text:p>0.00555306</text:p>
          </table:table-cell>
          <table:table-cell office:value-type="float" office:value="0.00420103">
            <text:p>0.00420103</text:p>
          </table:table-cell>
          <table:table-cell office:value-type="float" office:value="0.00397502">
            <text:p>0.00397502</text:p>
          </table:table-cell>
          <table:table-cell office:value-type="float" office:value="0.00542015">
            <text:p>0.00542015</text:p>
          </table:table-cell>
          <table:table-cell office:value-type="float" office:value="0.00285258">
            <text:p>0.00285258</text:p>
          </table:table-cell>
          <table:table-cell office:value-type="float" office:value="0.00105816">
            <text:p>0.00105816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60533">
            <text:p>0.00160533</text:p>
          </table:table-cell>
          <table:table-cell office:value-type="float" office:value="0.0382221">
            <text:p>0.0382221</text:p>
          </table:table-cell>
          <table:table-cell office:value-type="float" office:value="0.190375">
            <text:p>0.190375</text:p>
          </table:table-cell>
          <table:table-cell office:value-type="float" office:value="0.617344">
            <text:p>0.617344</text:p>
          </table:table-cell>
          <table:table-cell office:value-type="float" office:value="14.0556">
            <text:p>14.0556</text:p>
          </table:table-cell>
          <table:table-cell office:value-type="float" office:value="0.776026">
            <text:p>0.77602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24">
            <text:p>3324</text:p>
          </table:table-cell>
          <table:table-cell office:value-type="float" office:value="0.910929">
            <text:p>0.910929</text:p>
          </table:table-cell>
          <table:table-cell office:value-type="float" office:value="1.8658">
            <text:p>1.8658</text:p>
          </table:table-cell>
          <table:table-cell table:formula="of:=SUM([.A18:.S18])" office:value-type="float" office:value="0.03390096">
            <text:p>0.03390096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163808">
            <text:p>0.00163808</text:p>
          </table:table-cell>
          <table:table-cell office:value-type="float" office:value="0.00273181">
            <text:p>0.00273181</text:p>
          </table:table-cell>
          <table:table-cell office:value-type="float" office:value="0.00104722">
            <text:p>0.00104722</text:p>
          </table:table-cell>
          <table:table-cell office:value-type="float" office:value="0.00129958">
            <text:p>0.00129958</text:p>
          </table:table-cell>
          <table:table-cell office:value-type="float" office:value="0.00267156">
            <text:p>0.00267156</text:p>
          </table:table-cell>
          <table:table-cell office:value-type="float" office:value="0.0032807">
            <text:p>0.0032807</text:p>
          </table:table-cell>
          <table:table-cell office:value-type="float" office:value="0.00124572">
            <text:p>0.0012457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88081">
            <text:p>0.00188081</text:p>
          </table:table-cell>
          <table:table-cell office:value-type="float" office:value="0.080138">
            <text:p>0.080138</text:p>
          </table:table-cell>
          <table:table-cell office:value-type="float" office:value="0.766949">
            <text:p>0.766949</text:p>
          </table:table-cell>
          <table:table-cell office:value-type="float" office:value="1.84418">
            <text:p>1.84418</text:p>
          </table:table-cell>
          <table:table-cell office:value-type="float" office:value="23.5872">
            <text:p>23.5872</text:p>
          </table:table-cell>
          <table:table-cell office:value-type="float" office:value="0.734245">
            <text:p>0.73424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32">
            <text:p>3332</text:p>
          </table:table-cell>
          <table:table-cell office:value-type="float" office:value="0.863982">
            <text:p>0.863982</text:p>
          </table:table-cell>
          <table:table-cell office:value-type="float" office:value="2.92406">
            <text:p>2.92406</text:p>
          </table:table-cell>
          <table:table-cell table:formula="of:=SUM([.A19:.S19])" office:value-type="float" office:value="0.01391467">
            <text:p>0.01391467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7365">
            <text:p>0.0037365</text:p>
          </table:table-cell>
          <table:table-cell office:value-type="float" office:value="0.00514387">
            <text:p>0.00514387</text:p>
          </table:table-cell>
          <table:table-cell office:value-type="float" office:value="0.00174184">
            <text:p>0.00174184</text:p>
          </table:table-cell>
          <table:table-cell office:value-type="float" office:value="0.00158635">
            <text:p>0.00158635</text:p>
          </table:table-cell>
          <table:table-cell office:value-type="float" office:value="0.00249053">
            <text:p>0.00249053</text:p>
          </table:table-cell>
          <table:table-cell office:value-type="float" office:value="0.00299034">
            <text:p>0.00299034</text:p>
          </table:table-cell>
          <table:table-cell office:value-type="float" office:value="0.00140575">
            <text:p>0.0014057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8099">
            <text:p>0.0038099</text:p>
          </table:table-cell>
          <table:table-cell office:value-type="float" office:value="0.138973">
            <text:p>0.138973</text:p>
          </table:table-cell>
          <table:table-cell office:value-type="float" office:value="0.984825">
            <text:p>0.984825</text:p>
          </table:table-cell>
          <table:table-cell office:value-type="float" office:value="2.06282">
            <text:p>2.06282</text:p>
          </table:table-cell>
          <table:table-cell office:value-type="float" office:value="23.8138">
            <text:p>23.8138</text:p>
          </table:table-cell>
          <table:table-cell office:value-type="float" office:value="0.725341">
            <text:p>0.72534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33">
            <text:p>3333</text:p>
          </table:table-cell>
          <table:table-cell office:value-type="float" office:value="0.852468">
            <text:p>0.852468</text:p>
          </table:table-cell>
          <table:table-cell office:value-type="float" office:value="3.19239">
            <text:p>3.19239</text:p>
          </table:table-cell>
          <table:table-cell table:formula="of:=SUM([.A20:.S20])" office:value-type="float" office:value="0.01909518">
            <text:p>0.01909518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29291">
            <text:p>0.00329291</text:p>
          </table:table-cell>
          <table:table-cell office:value-type="float" office:value="0.00584247">
            <text:p>0.00584247</text:p>
          </table:table-cell>
          <table:table-cell office:value-type="float" office:value="0.00220724">
            <text:p>0.00220724</text:p>
          </table:table-cell>
          <table:table-cell office:value-type="float" office:value="0.00181347">
            <text:p>0.00181347</text:p>
          </table:table-cell>
          <table:table-cell office:value-type="float" office:value="0.00239656">
            <text:p>0.00239656</text:p>
          </table:table-cell>
          <table:table-cell office:value-type="float" office:value="0.00234133">
            <text:p>0.00234133</text:p>
          </table:table-cell>
          <table:table-cell office:value-type="float" office:value="0.00124238">
            <text:p>0.0012423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89263">
            <text:p>0.00289263</text:p>
          </table:table-cell>
          <table:table-cell office:value-type="float" office:value="0.119336">
            <text:p>0.119336</text:p>
          </table:table-cell>
          <table:table-cell office:value-type="float" office:value="1.0671">
            <text:p>1.0671</text:p>
          </table:table-cell>
          <table:table-cell office:value-type="float" office:value="2.69986">
            <text:p>2.69986</text:p>
          </table:table-cell>
          <table:table-cell office:value-type="float" office:value="28.9919">
            <text:p>28.9919</text:p>
          </table:table-cell>
          <table:table-cell office:value-type="float" office:value="0.707533">
            <text:p>0.70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35">
            <text:p>3335</text:p>
          </table:table-cell>
          <table:table-cell office:value-type="float" office:value="0.830529">
            <text:p>0.830529</text:p>
          </table:table-cell>
          <table:table-cell office:value-type="float" office:value="3.71384">
            <text:p>3.7138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14495">
            <text:p>0.0414495</text:p>
          </table:table-cell>
          <table:table-cell office:value-type="float" office:value="1.14452">
            <text:p>1.14452</text:p>
          </table:table-cell>
          <table:table-cell office:value-type="float" office:value="7.21407">
            <text:p>7.21407</text:p>
          </table:table-cell>
          <table:table-cell office:value-type="float" office:value="134.635">
            <text:p>134.635</text:p>
          </table:table-cell>
          <table:table-cell office:value-type="float" office:value="0.5863">
            <text:p>0.58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43">
            <text:p>3343</text:p>
          </table:table-cell>
          <table:table-cell office:value-type="float" office:value="0.689058">
            <text:p>0.689058</text:p>
          </table:table-cell>
          <table:table-cell office:value-type="float" office:value="7.44859">
            <text:p>7.4485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60348">
            <text:p>0.0360348</text:p>
          </table:table-cell>
          <table:table-cell office:value-type="float" office:value="1.07097">
            <text:p>1.07097</text:p>
          </table:table-cell>
          <table:table-cell office:value-type="float" office:value="7.29932">
            <text:p>7.29932</text:p>
          </table:table-cell>
          <table:table-cell office:value-type="float" office:value="148.351">
            <text:p>148.351</text:p>
          </table:table-cell>
          <table:table-cell office:value-type="float" office:value="0.580821">
            <text:p>0.58082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44">
            <text:p>3344</text:p>
          </table:table-cell>
          <table:table-cell office:value-type="float" office:value="0.682618">
            <text:p>0.682618</text:p>
          </table:table-cell>
          <table:table-cell office:value-type="float" office:value="7.63639">
            <text:p>7.63639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26008">
            <text:p>0.0426008</text:p>
          </table:table-cell>
          <table:table-cell office:value-type="float" office:value="1.15082">
            <text:p>1.15082</text:p>
          </table:table-cell>
          <table:table-cell office:value-type="float" office:value="7.42194">
            <text:p>7.42194</text:p>
          </table:table-cell>
          <table:table-cell office:value-type="float" office:value="147.951">
            <text:p>147.951</text:p>
          </table:table-cell>
          <table:table-cell office:value-type="float" office:value="0.578766">
            <text:p>0.5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46">
            <text:p>3346</text:p>
          </table:table-cell>
          <table:table-cell office:value-type="float" office:value="0.679378">
            <text:p>0.679378</text:p>
          </table:table-cell>
          <table:table-cell office:value-type="float" office:value="7.73156">
            <text:p>7.7315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03263">
            <text:p>0.0503263</text:p>
          </table:table-cell>
          <table:table-cell office:value-type="float" office:value="1.33299">
            <text:p>1.33299</text:p>
          </table:table-cell>
          <table:table-cell office:value-type="float" office:value="7.96016">
            <text:p>7.96016</text:p>
          </table:table-cell>
          <table:table-cell office:value-type="float" office:value="148.925">
            <text:p>148.925</text:p>
          </table:table-cell>
          <table:table-cell office:value-type="float" office:value="0.571917">
            <text:p>0.571917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22">
            <text:p>17622</text:p>
          </table:table-cell>
          <table:table-cell office:value-type="float" office:value="3347">
            <text:p>3347</text:p>
          </table:table-cell>
          <table:table-cell office:value-type="float" office:value="0.670524">
            <text:p>0.670524</text:p>
          </table:table-cell>
          <table:table-cell office:value-type="float" office:value="7.99391">
            <text:p>7.99391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00109-02" style:display-name="PageStyle_BM1100109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7:46:05</meta:creation-date>
    <dc:date>2011-12-31T15:11:58.84</dc:date>
    <meta:document-statistic meta:table-count="1" meta:cell-count="1070" meta:object-count="0"/>
    <meta:generator>OpenOffice.org/3.3$Win32 OpenOffice.org_project/330m20$Build-9567</meta:generator>
  </office:meta>
</office:document-meta>
</file>