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110101-0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1110101-02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104054">
            <text:p>0.00104054</text:p>
          </table:table-cell>
          <table:table-cell office:value-type="float" office:value="0.00283247">
            <text:p>0.00283247</text:p>
          </table:table-cell>
          <table:table-cell office:value-type="float" office:value="0.00286944">
            <text:p>0.00286944</text:p>
          </table:table-cell>
          <table:table-cell office:value-type="float" office:value="0.00327494">
            <text:p>0.00327494</text:p>
          </table:table-cell>
          <table:table-cell office:value-type="float" office:value="0.00238739">
            <text:p>0.00238739</text:p>
          </table:table-cell>
          <table:table-cell office:value-type="float" office:value="0.0025902">
            <text:p>0.0025902</text:p>
          </table:table-cell>
          <table:table-cell office:value-type="float" office:value="0.00377875">
            <text:p>0.00377875</text:p>
          </table:table-cell>
          <table:table-cell office:value-type="float" office:value="0.0028702">
            <text:p>0.0028702</text:p>
          </table:table-cell>
          <table:table-cell office:value-type="float" office:value="0.00262115">
            <text:p>0.00262115</text:p>
          </table:table-cell>
          <table:table-cell table:number-columns-repeated="12" office:value-type="float" office:value="0">
            <text:p>0</text:p>
          </table:table-cell>
          <table:table-cell office:value-type="float" office:value="0.025784">
            <text:p>0.025784</text:p>
          </table:table-cell>
          <table:table-cell office:value-type="float" office:value="0.352659">
            <text:p>0.352659</text:p>
          </table:table-cell>
          <table:table-cell office:value-type="float" office:value="0.990567">
            <text:p>0.990567</text:p>
          </table:table-cell>
          <table:table-cell office:value-type="float" office:value="3.40854">
            <text:p>3.40854</text:p>
          </table:table-cell>
          <table:table-cell office:value-type="float" office:value="0.845889">
            <text:p>0.84588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002">
            <text:p>0.657002</text:p>
          </table:table-cell>
          <table:table-cell office:value-type="float" office:value="-10">
            <text:p>-10</text:p>
          </table:table-cell>
          <table:table-cell office:value-type="float" office:value="21.49">
            <text:p>21.49</text:p>
          </table:table-cell>
          <table:table-cell office:value-type="float" office:value="17701">
            <text:p>17701</text:p>
          </table:table-cell>
          <table:table-cell office:value-type="float" office:value="1656">
            <text:p>1656</text:p>
          </table:table-cell>
          <table:table-cell office:value-type="float" office:value="1.00267">
            <text:p>1.00267</text:p>
          </table:table-cell>
          <table:table-cell office:value-type="float" office:value="-0.0533606">
            <text:p>-0.0533606</text:p>
          </table:table-cell>
          <table:table-cell table:formula="of:=SUM([.A1:.S1])" office:value-type="float" office:value="0.02426508">
            <text:p>0.02426508</text:p>
          </table:table-cell>
          <table:table-cell table:number-columns-repeated="981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132728">
            <text:p>0.00132728</text:p>
          </table:table-cell>
          <table:table-cell office:value-type="float" office:value="0.00411056">
            <text:p>0.00411056</text:p>
          </table:table-cell>
          <table:table-cell office:value-type="float" office:value="0.0043346">
            <text:p>0.0043346</text:p>
          </table:table-cell>
          <table:table-cell office:value-type="float" office:value="0.00656704">
            <text:p>0.00656704</text:p>
          </table:table-cell>
          <table:table-cell office:value-type="float" office:value="0.00555401">
            <text:p>0.00555401</text:p>
          </table:table-cell>
          <table:table-cell office:value-type="float" office:value="0.00474269">
            <text:p>0.00474269</text:p>
          </table:table-cell>
          <table:table-cell office:value-type="float" office:value="0.0042658">
            <text:p>0.0042658</text:p>
          </table:table-cell>
          <table:table-cell office:value-type="float" office:value="0.00134232">
            <text:p>0.00134232</text:p>
          </table:table-cell>
          <table:table-cell table:number-columns-repeated="9" office:value-type="float" office:value="0">
            <text:p>0</text:p>
          </table:table-cell>
          <table:table-cell office:value-type="float" office:value="0.00318756">
            <text:p>0.00318756</text:p>
          </table:table-cell>
          <table:table-cell office:value-type="float" office:value="0.0268691">
            <text:p>0.0268691</text:p>
          </table:table-cell>
          <table:table-cell office:value-type="float" office:value="0.134579">
            <text:p>0.134579</text:p>
          </table:table-cell>
          <table:table-cell office:value-type="float" office:value="0.409853">
            <text:p>0.409853</text:p>
          </table:table-cell>
          <table:table-cell office:value-type="float" office:value="0.523755">
            <text:p>0.523755</text:p>
          </table:table-cell>
          <table:table-cell office:value-type="float" office:value="0.330099">
            <text:p>0.330099</text:p>
          </table:table-cell>
          <table:table-cell office:value-type="float" office:value="0.501877">
            <text:p>0.501877</text:p>
          </table:table-cell>
          <table:table-cell office:value-type="float" office:value="16.0699">
            <text:p>16.0699</text:p>
          </table:table-cell>
          <table:table-cell office:value-type="float" office:value="0.771231">
            <text:p>0.771231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1.53">
            <text:p>21.53</text:p>
          </table:table-cell>
          <table:table-cell office:value-type="float" office:value="17701">
            <text:p>17701</text:p>
          </table:table-cell>
          <table:table-cell office:value-type="float" office:value="1658">
            <text:p>1658</text:p>
          </table:table-cell>
          <table:table-cell office:value-type="float" office:value="0.911942">
            <text:p>0.911942</text:p>
          </table:table-cell>
          <table:table-cell office:value-type="float" office:value="1.84359">
            <text:p>1.84359</text:p>
          </table:table-cell>
          <table:table-cell table:formula="of:=SUM([.A2:.S2])" office:value-type="float" office:value="0.0322443">
            <text:p>0.0322443</text:p>
          </table:table-cell>
          <table:table-cell table:number-columns-repeated="981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329046">
            <text:p>0.00329046</text:p>
          </table:table-cell>
          <table:table-cell office:value-type="float" office:value="0.00209283">
            <text:p>0.00209283</text:p>
          </table:table-cell>
          <table:table-cell office:value-type="float" office:value="0.00112315">
            <text:p>0.00112315</text:p>
          </table:table-cell>
          <table:table-cell office:value-type="float" office:value="0.00259496">
            <text:p>0.00259496</text:p>
          </table:table-cell>
          <table:table-cell office:value-type="float" office:value="0.00349437">
            <text:p>0.00349437</text:p>
          </table:table-cell>
          <table:table-cell office:value-type="float" office:value="0.00144151">
            <text:p>0.00144151</text:p>
          </table:table-cell>
          <table:table-cell office:value-type="float" office:value="0.00162165">
            <text:p>0.00162165</text:p>
          </table:table-cell>
          <table:table-cell office:value-type="float" office:value="0.00232474">
            <text:p>0.00232474</text:p>
          </table:table-cell>
          <table:table-cell office:value-type="float" office:value="0.00343724">
            <text:p>0.00343724</text:p>
          </table:table-cell>
          <table:table-cell office:value-type="float" office:value="0.00613837">
            <text:p>0.00613837</text:p>
          </table:table-cell>
          <table:table-cell office:value-type="float" office:value="0.00401083">
            <text:p>0.00401083</text:p>
          </table:table-cell>
          <table:table-cell office:value-type="float" office:value="0.00322331">
            <text:p>0.00322331</text:p>
          </table:table-cell>
          <table:table-cell office:value-type="float" office:value="0.00463537">
            <text:p>0.00463537</text:p>
          </table:table-cell>
          <table:table-cell office:value-type="float" office:value="0.0102459">
            <text:p>0.0102459</text:p>
          </table:table-cell>
          <table:table-cell office:value-type="float" office:value="0.0129082">
            <text:p>0.0129082</text:p>
          </table:table-cell>
          <table:table-cell office:value-type="float" office:value="0.00547669">
            <text:p>0.00547669</text:p>
          </table:table-cell>
          <table:table-cell table:number-columns-repeated="9" office:value-type="float" office:value="0">
            <text:p>0</text:p>
          </table:table-cell>
          <table:table-cell office:value-type="float" office:value="0.00184855">
            <text:p>0.00184855</text:p>
          </table:table-cell>
          <table:table-cell office:value-type="float" office:value="0.0518022">
            <text:p>0.0518022</text:p>
          </table:table-cell>
          <table:table-cell office:value-type="float" office:value="2.04351">
            <text:p>2.04351</text:p>
          </table:table-cell>
          <table:table-cell office:value-type="float" office:value="0.8363">
            <text:p>0.836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1.53">
            <text:p>21.53</text:p>
          </table:table-cell>
          <table:table-cell office:value-type="float" office:value="17701">
            <text:p>17701</text:p>
          </table:table-cell>
          <table:table-cell office:value-type="float" office:value="1706">
            <text:p>1706</text:p>
          </table:table-cell>
          <table:table-cell office:value-type="float" office:value="0.990092">
            <text:p>0.990092</text:p>
          </table:table-cell>
          <table:table-cell office:value-type="float" office:value="0.19915">
            <text:p>0.19915</text:p>
          </table:table-cell>
          <table:table-cell table:formula="of:=SUM([.A3:.S3])" office:value-type="float" office:value="0.06258289">
            <text:p>0.06258289</text:p>
          </table:table-cell>
          <table:table-cell table:number-columns-repeated="981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310704">
            <text:p>0.00310704</text:p>
          </table:table-cell>
          <table:table-cell office:value-type="float" office:value="0.0028386">
            <text:p>0.0028386</text:p>
          </table:table-cell>
          <table:table-cell office:value-type="float" office:value="0.00134796">
            <text:p>0.00134796</text:p>
          </table:table-cell>
          <table:table-cell office:value-type="float" office:value="0.00224199">
            <text:p>0.00224199</text:p>
          </table:table-cell>
          <table:table-cell office:value-type="float" office:value="0.00270966">
            <text:p>0.00270966</text:p>
          </table:table-cell>
          <table:table-cell office:value-type="float" office:value="0.0010636">
            <text:p>0.0010636</text:p>
          </table:table-cell>
          <table:table-cell office:value-type="float" office:value="0.00137077">
            <text:p>0.00137077</text:p>
          </table:table-cell>
          <table:table-cell office:value-type="float" office:value="0.00303665">
            <text:p>0.00303665</text:p>
          </table:table-cell>
          <table:table-cell office:value-type="float" office:value="0.00529891">
            <text:p>0.00529891</text:p>
          </table:table-cell>
          <table:table-cell office:value-type="float" office:value="0.00707368">
            <text:p>0.00707368</text:p>
          </table:table-cell>
          <table:table-cell office:value-type="float" office:value="0.00379368">
            <text:p>0.00379368</text:p>
          </table:table-cell>
          <table:table-cell office:value-type="float" office:value="0.00280305">
            <text:p>0.00280305</text:p>
          </table:table-cell>
          <table:table-cell office:value-type="float" office:value="0.00304523">
            <text:p>0.00304523</text:p>
          </table:table-cell>
          <table:table-cell office:value-type="float" office:value="0.00889094">
            <text:p>0.00889094</text:p>
          </table:table-cell>
          <table:table-cell office:value-type="float" office:value="0.0146561">
            <text:p>0.0146561</text:p>
          </table:table-cell>
          <table:table-cell office:value-type="float" office:value="0.00807158">
            <text:p>0.00807158</text:p>
          </table:table-cell>
          <table:table-cell office:value-type="float" office:value="0.00141292">
            <text:p>0.00141292</text:p>
          </table:table-cell>
          <table:table-cell table:number-columns-repeated="8" office:value-type="float" office:value="0">
            <text:p>0</text:p>
          </table:table-cell>
          <table:table-cell office:value-type="float" office:value="0.0221098">
            <text:p>0.0221098</text:p>
          </table:table-cell>
          <table:table-cell office:value-type="float" office:value="0.286777">
            <text:p>0.286777</text:p>
          </table:table-cell>
          <table:table-cell office:value-type="float" office:value="1.6847">
            <text:p>1.6847</text:p>
          </table:table-cell>
          <table:table-cell office:value-type="float" office:value="0.838354">
            <text:p>0.83835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53">
            <text:p>21.53</text:p>
          </table:table-cell>
          <table:table-cell office:value-type="float" office:value="17701">
            <text:p>17701</text:p>
          </table:table-cell>
          <table:table-cell office:value-type="float" office:value="1707">
            <text:p>1707</text:p>
          </table:table-cell>
          <table:table-cell office:value-type="float" office:value="0.990101">
            <text:p>0.990101</text:p>
          </table:table-cell>
          <table:table-cell office:value-type="float" office:value="0.19897">
            <text:p>0.19897</text:p>
          </table:table-cell>
          <table:table-cell table:formula="of:=SUM([.A4:.S4])" office:value-type="float" office:value="0.06327786">
            <text:p>0.06327786</text:p>
          </table:table-cell>
          <table:table-cell table:number-columns-repeated="981"/>
        </table:table-row>
        <table:table-row table:style-name="ro1">
          <table:table-cell office:value-type="float" office:value="0.0026474">
            <text:p>0.0026474</text:p>
          </table:table-cell>
          <table:table-cell office:value-type="float" office:value="0.00157055">
            <text:p>0.00157055</text:p>
          </table:table-cell>
          <table:table-cell office:value-type="float" office:value="0.00109178">
            <text:p>0.00109178</text:p>
          </table:table-cell>
          <table:table-cell table:number-columns-repeated="2" office:value-type="float" office:value="0">
            <text:p>0</text:p>
          </table:table-cell>
          <table:table-cell office:value-type="float" office:value="0.00252488">
            <text:p>0.00252488</text:p>
          </table:table-cell>
          <table:table-cell office:value-type="float" office:value="0.00361462">
            <text:p>0.00361462</text:p>
          </table:table-cell>
          <table:table-cell office:value-type="float" office:value="0.00113233">
            <text:p>0.00113233</text:p>
          </table:table-cell>
          <table:table-cell table:number-columns-repeated="3" office:value-type="float" office:value="0">
            <text:p>0</text:p>
          </table:table-cell>
          <table:table-cell office:value-type="float" office:value="0.00483501">
            <text:p>0.00483501</text:p>
          </table:table-cell>
          <table:table-cell office:value-type="float" office:value="0.00455345">
            <text:p>0.00455345</text:p>
          </table:table-cell>
          <table:table-cell table:number-columns-repeated="4" office:value-type="float" office:value="0">
            <text:p>0</text:p>
          </table:table-cell>
          <table:table-cell office:value-type="float" office:value="0.0355519">
            <text:p>0.0355519</text:p>
          </table:table-cell>
          <table:table-cell office:value-type="float" office:value="0">
            <text:p>0</text:p>
          </table:table-cell>
          <table:table-cell office:value-type="float" office:value="0.04233">
            <text:p>0.04233</text:p>
          </table:table-cell>
          <table:table-cell table:number-columns-repeated="2" office:value-type="float" office:value="0">
            <text:p>0</text:p>
          </table:table-cell>
          <table:table-cell office:value-type="float" office:value="0.00214075">
            <text:p>0.00214075</text:p>
          </table:table-cell>
          <table:table-cell table:number-columns-repeated="6" office:value-type="float" office:value="0">
            <text:p>0</text:p>
          </table:table-cell>
          <table:table-cell office:value-type="float" office:value="0.111578">
            <text:p>0.111578</text:p>
          </table:table-cell>
          <table:table-cell table:number-columns-repeated="2" office:value-type="float" office:value="0">
            <text:p>0</text:p>
          </table:table-cell>
          <table:table-cell office:value-type="float" office:value="0.860272">
            <text:p>0.860272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1.53">
            <text:p>21.53</text:p>
          </table:table-cell>
          <table:table-cell office:value-type="float" office:value="17701">
            <text:p>17701</text:p>
          </table:table-cell>
          <table:table-cell office:value-type="float" office:value="1708">
            <text:p>1708</text:p>
          </table:table-cell>
          <table:table-cell office:value-type="float" office:value="1.01475">
            <text:p>1.01475</text:p>
          </table:table-cell>
          <table:table-cell office:value-type="float" office:value="-0.292783">
            <text:p>-0.292783</text:p>
          </table:table-cell>
          <table:table-cell table:formula="of:=SUM([.A5:.S5])" office:value-type="float" office:value="0.05752192">
            <text:p>0.05752192</text:p>
          </table:table-cell>
          <table:table-cell table:number-columns-repeated="981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105887">
            <text:p>0.00105887</text:p>
          </table:table-cell>
          <table:table-cell table:number-columns-repeated="9" office:value-type="float" office:value="0">
            <text:p>0</text:p>
          </table:table-cell>
          <table:table-cell office:value-type="float" office:value="0.0189338">
            <text:p>0.0189338</text:p>
          </table:table-cell>
          <table:table-cell office:value-type="float" office:value="0.00173039">
            <text:p>0.00173039</text:p>
          </table:table-cell>
          <table:table-cell office:value-type="float" office:value="0.0465168">
            <text:p>0.0465168</text:p>
          </table:table-cell>
          <table:table-cell office:value-type="float" office:value="0.00182694">
            <text:p>0.00182694</text:p>
          </table:table-cell>
          <table:table-cell office:value-type="float" office:value="0.0526753">
            <text:p>0.0526753</text:p>
          </table:table-cell>
          <table:table-cell office:value-type="float" office:value="0.00119252">
            <text:p>0.00119252</text:p>
          </table:table-cell>
          <table:table-cell office:value-type="float" office:value="0.00400493">
            <text:p>0.00400493</text:p>
          </table:table-cell>
          <table:table-cell table:number-columns-repeated="12" office:value-type="float" office:value="0">
            <text:p>0</text:p>
          </table:table-cell>
          <table:table-cell office:value-type="float" office:value="0.868491">
            <text:p>0.868491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1.53">
            <text:p>21.53</text:p>
          </table:table-cell>
          <table:table-cell office:value-type="float" office:value="17701">
            <text:p>17701</text:p>
          </table:table-cell>
          <table:table-cell office:value-type="float" office:value="1710">
            <text:p>1710</text:p>
          </table:table-cell>
          <table:table-cell office:value-type="float" office:value="1.02444">
            <text:p>1.02444</text:p>
          </table:table-cell>
          <table:table-cell office:value-type="float" office:value="-0.482959">
            <text:p>-0.482959</text:p>
          </table:table-cell>
          <table:table-cell office:value-type="string">
            <text:p>outlier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511529">
            <text:p>0.00511529</text:p>
          </table:table-cell>
          <table:table-cell office:value-type="float" office:value="0.187936">
            <text:p>0.187936</text:p>
          </table:table-cell>
          <table:table-cell office:value-type="float" office:value="2.5123">
            <text:p>2.5123</text:p>
          </table:table-cell>
          <table:table-cell office:value-type="float" office:value="11.3767">
            <text:p>11.3767</text:p>
          </table:table-cell>
          <table:table-cell office:value-type="float" office:value="11.1294">
            <text:p>11.1294</text:p>
          </table:table-cell>
          <table:table-cell office:value-type="float" office:value="0.785615">
            <text:p>0.785615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1.53">
            <text:p>21.53</text:p>
          </table:table-cell>
          <table:table-cell office:value-type="float" office:value="17701">
            <text:p>17701</text:p>
          </table:table-cell>
          <table:table-cell office:value-type="float" office:value="1718">
            <text:p>1718</text:p>
          </table:table-cell>
          <table:table-cell office:value-type="float" office:value="0.930086">
            <text:p>0.930086</text:p>
          </table:table-cell>
          <table:table-cell office:value-type="float" office:value="1.44956">
            <text:p>1.44956</text:p>
          </table:table-cell>
          <table:table-cell table:formula="of:=SUM([.A7:.S7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162771">
            <text:p>0.00162771</text:p>
          </table:table-cell>
          <table:table-cell office:value-type="float" office:value="0.00389664">
            <text:p>0.00389664</text:p>
          </table:table-cell>
          <table:table-cell office:value-type="float" office:value="0.00309434">
            <text:p>0.00309434</text:p>
          </table:table-cell>
          <table:table-cell office:value-type="float" office:value="0.00362144">
            <text:p>0.00362144</text:p>
          </table:table-cell>
          <table:table-cell office:value-type="float" office:value="0.00336176">
            <text:p>0.00336176</text:p>
          </table:table-cell>
          <table:table-cell office:value-type="float" office:value="0.00441742">
            <text:p>0.00441742</text:p>
          </table:table-cell>
          <table:table-cell office:value-type="float" office:value="0.00628775">
            <text:p>0.00628775</text:p>
          </table:table-cell>
          <table:table-cell office:value-type="float" office:value="0.00273527">
            <text:p>0.00273527</text:p>
          </table:table-cell>
          <table:table-cell table:number-columns-repeated="13" office:value-type="float" office:value="0">
            <text:p>0</text:p>
          </table:table-cell>
          <table:table-cell office:value-type="float" office:value="0.0148778">
            <text:p>0.0148778</text:p>
          </table:table-cell>
          <table:table-cell office:value-type="float" office:value="0.180514">
            <text:p>0.180514</text:p>
          </table:table-cell>
          <table:table-cell office:value-type="float" office:value="1.04431">
            <text:p>1.04431</text:p>
          </table:table-cell>
          <table:table-cell office:value-type="float" office:value="12.9272">
            <text:p>12.9272</text:p>
          </table:table-cell>
          <table:table-cell office:value-type="float" office:value="0.789039">
            <text:p>0.78903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1.53">
            <text:p>21.53</text:p>
          </table:table-cell>
          <table:table-cell office:value-type="float" office:value="17701">
            <text:p>17701</text:p>
          </table:table-cell>
          <table:table-cell office:value-type="float" office:value="1726">
            <text:p>1726</text:p>
          </table:table-cell>
          <table:table-cell office:value-type="float" office:value="0.934141">
            <text:p>0.934141</text:p>
          </table:table-cell>
          <table:table-cell office:value-type="float" office:value="1.36256">
            <text:p>1.36256</text:p>
          </table:table-cell>
          <table:table-cell table:formula="of:=SUM([.A8:.S8])" office:value-type="float" office:value="0.02904233">
            <text:p>0.02904233</text:p>
          </table:table-cell>
          <table:table-cell table:number-columns-repeated="981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188587">
            <text:p>0.00188587</text:p>
          </table:table-cell>
          <table:table-cell office:value-type="float" office:value="0.00371709">
            <text:p>0.00371709</text:p>
          </table:table-cell>
          <table:table-cell office:value-type="float" office:value="0.00289985">
            <text:p>0.00289985</text:p>
          </table:table-cell>
          <table:table-cell office:value-type="float" office:value="0.00353553">
            <text:p>0.00353553</text:p>
          </table:table-cell>
          <table:table-cell office:value-type="float" office:value="0.00258462">
            <text:p>0.00258462</text:p>
          </table:table-cell>
          <table:table-cell office:value-type="float" office:value="0.00179103">
            <text:p>0.00179103</text:p>
          </table:table-cell>
          <table:table-cell office:value-type="float" office:value="0.00134276">
            <text:p>0.00134276</text:p>
          </table:table-cell>
          <table:table-cell table:number-columns-repeated="14" office:value-type="float" office:value="0">
            <text:p>0</text:p>
          </table:table-cell>
          <table:table-cell office:value-type="float" office:value="0.0133556">
            <text:p>0.0133556</text:p>
          </table:table-cell>
          <table:table-cell office:value-type="float" office:value="0.113792">
            <text:p>0.113792</text:p>
          </table:table-cell>
          <table:table-cell office:value-type="float" office:value="0.590308">
            <text:p>0.590308</text:p>
          </table:table-cell>
          <table:table-cell office:value-type="float" office:value="10.2145">
            <text:p>10.2145</text:p>
          </table:table-cell>
          <table:table-cell office:value-type="float" office:value="0.801368">
            <text:p>0.80136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53">
            <text:p>21.53</text:p>
          </table:table-cell>
          <table:table-cell office:value-type="float" office:value="17701">
            <text:p>17701</text:p>
          </table:table-cell>
          <table:table-cell office:value-type="float" office:value="1727">
            <text:p>1727</text:p>
          </table:table-cell>
          <table:table-cell office:value-type="float" office:value="0.94642">
            <text:p>0.94642</text:p>
          </table:table-cell>
          <table:table-cell office:value-type="float" office:value="1.10138">
            <text:p>1.10138</text:p>
          </table:table-cell>
          <table:table-cell table:formula="of:=SUM([.A9:.S9])" office:value-type="float" office:value="0.01775675">
            <text:p>0.01775675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685688">
            <text:p>0.00685688</text:p>
          </table:table-cell>
          <table:table-cell office:value-type="float" office:value="0.719955">
            <text:p>0.719955</text:p>
          </table:table-cell>
          <table:table-cell office:value-type="float" office:value="10.0319">
            <text:p>10.0319</text:p>
          </table:table-cell>
          <table:table-cell office:value-type="float" office:value="13.3023">
            <text:p>13.3023</text:p>
          </table:table-cell>
          <table:table-cell office:value-type="float" office:value="0.78082">
            <text:p>0.78082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1.53">
            <text:p>21.53</text:p>
          </table:table-cell>
          <table:table-cell office:value-type="float" office:value="17701">
            <text:p>17701</text:p>
          </table:table-cell>
          <table:table-cell office:value-type="float" office:value="1735">
            <text:p>1735</text:p>
          </table:table-cell>
          <table:table-cell office:value-type="float" office:value="0.92441">
            <text:p>0.92441</text:p>
          </table:table-cell>
          <table:table-cell office:value-type="float" office:value="1.57199">
            <text:p>1.57199</text:p>
          </table:table-cell>
          <table:table-cell table:formula="of:=SUM([.A10:.S10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216641">
            <text:p>0.00216641</text:p>
          </table:table-cell>
          <table:table-cell office:value-type="float" office:value="0.386289">
            <text:p>0.386289</text:p>
          </table:table-cell>
          <table:table-cell office:value-type="float" office:value="7.27916">
            <text:p>7.27916</text:p>
          </table:table-cell>
          <table:table-cell office:value-type="float" office:value="12.3494">
            <text:p>12.3494</text:p>
          </table:table-cell>
          <table:table-cell office:value-type="float" office:value="0.796574">
            <text:p>0.79657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53">
            <text:p>21.53</text:p>
          </table:table-cell>
          <table:table-cell office:value-type="float" office:value="17701">
            <text:p>17701</text:p>
          </table:table-cell>
          <table:table-cell office:value-type="float" office:value="1736">
            <text:p>1736</text:p>
          </table:table-cell>
          <table:table-cell office:value-type="float" office:value="0.940758">
            <text:p>0.940758</text:p>
          </table:table-cell>
          <table:table-cell office:value-type="float" office:value="1.2214">
            <text:p>1.2214</text:p>
          </table:table-cell>
          <table:table-cell table:formula="of:=SUM([.A11:.S11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286648">
            <text:p>0.286648</text:p>
          </table:table-cell>
          <table:table-cell office:value-type="float" office:value="9.64691">
            <text:p>9.64691</text:p>
          </table:table-cell>
          <table:table-cell office:value-type="float" office:value="7.4919">
            <text:p>7.4919</text:p>
          </table:table-cell>
          <table:table-cell office:value-type="float" office:value="0.821916">
            <text:p>0.82191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1.53">
            <text:p>21.53</text:p>
          </table:table-cell>
          <table:table-cell office:value-type="float" office:value="17701">
            <text:p>17701</text:p>
          </table:table-cell>
          <table:table-cell office:value-type="float" office:value="1737">
            <text:p>1737</text:p>
          </table:table-cell>
          <table:table-cell office:value-type="float" office:value="0.969503">
            <text:p>0.969503</text:p>
          </table:table-cell>
          <table:table-cell office:value-type="float" office:value="0.619427">
            <text:p>0.619427</text:p>
          </table:table-cell>
          <table:table-cell table:formula="of:=SUM([.A12:.S12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235681">
            <text:p>0.235681</text:p>
          </table:table-cell>
          <table:table-cell office:value-type="float" office:value="7.23664">
            <text:p>7.23664</text:p>
          </table:table-cell>
          <table:table-cell office:value-type="float" office:value="2.90263">
            <text:p>2.90263</text:p>
          </table:table-cell>
          <table:table-cell office:value-type="float" office:value="0.844519">
            <text:p>0.84451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1.53">
            <text:p>21.53</text:p>
          </table:table-cell>
          <table:table-cell office:value-type="float" office:value="17701">
            <text:p>17701</text:p>
          </table:table-cell>
          <table:table-cell office:value-type="float" office:value="1739">
            <text:p>1739</text:p>
          </table:table-cell>
          <table:table-cell office:value-type="float" office:value="0.996165">
            <text:p>0.996165</text:p>
          </table:table-cell>
          <table:table-cell office:value-type="float" office:value="0.076854">
            <text:p>0.076854</text:p>
          </table:table-cell>
          <table:table-cell table:formula="of:=SUM([.A13:.S13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150407">
            <text:p>0.00150407</text:p>
          </table:table-cell>
          <table:table-cell office:value-type="float" office:value="0.002496">
            <text:p>0.002496</text:p>
          </table:table-cell>
          <table:table-cell office:value-type="float" office:value="0.00118283">
            <text:p>0.00118283</text:p>
          </table:table-cell>
          <table:table-cell table:number-columns-repeated="19" office:value-type="float" office:value="0">
            <text:p>0</text:p>
          </table:table-cell>
          <table:table-cell office:value-type="float" office:value="0.19521">
            <text:p>0.19521</text:p>
          </table:table-cell>
          <table:table-cell office:value-type="float" office:value="3.78352">
            <text:p>3.78352</text:p>
          </table:table-cell>
          <table:table-cell office:value-type="float" office:value="5.53835">
            <text:p>5.53835</text:p>
          </table:table-cell>
          <table:table-cell office:value-type="float" office:value="0.840409">
            <text:p>0.84040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1.53">
            <text:p>21.53</text:p>
          </table:table-cell>
          <table:table-cell office:value-type="float" office:value="17701">
            <text:p>17701</text:p>
          </table:table-cell>
          <table:table-cell office:value-type="float" office:value="1740">
            <text:p>1740</text:p>
          </table:table-cell>
          <table:table-cell office:value-type="float" office:value="0.991317">
            <text:p>0.991317</text:p>
          </table:table-cell>
          <table:table-cell office:value-type="float" office:value="0.174415">
            <text:p>0.174415</text:p>
          </table:table-cell>
          <table:table-cell table:formula="of:=SUM([.A14:.S14])" office:value-type="float" office:value="0.0051829">
            <text:p>0.0051829</text:p>
          </table:table-cell>
          <table:table-cell table:number-columns-repeated="981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274236">
            <text:p>0.00274236</text:p>
          </table:table-cell>
          <table:table-cell office:value-type="float" office:value="0.00390277">
            <text:p>0.00390277</text:p>
          </table:table-cell>
          <table:table-cell office:value-type="float" office:value="0.00219143">
            <text:p>0.00219143</text:p>
          </table:table-cell>
          <table:table-cell office:value-type="float" office:value="0.00199363">
            <text:p>0.00199363</text:p>
          </table:table-cell>
          <table:table-cell office:value-type="float" office:value="0.00110562">
            <text:p>0.00110562</text:p>
          </table:table-cell>
          <table:table-cell table:number-columns-repeated="16" office:value-type="float" office:value="0">
            <text:p>0</text:p>
          </table:table-cell>
          <table:table-cell office:value-type="float" office:value="0.00215341">
            <text:p>0.00215341</text:p>
          </table:table-cell>
          <table:table-cell office:value-type="float" office:value="0.215492">
            <text:p>0.215492</text:p>
          </table:table-cell>
          <table:table-cell office:value-type="float" office:value="2.59998">
            <text:p>2.59998</text:p>
          </table:table-cell>
          <table:table-cell office:value-type="float" office:value="7.3692">
            <text:p>7.3692</text:p>
          </table:table-cell>
          <table:table-cell office:value-type="float" office:value="0.827395">
            <text:p>0.82739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1.53">
            <text:p>21.53</text:p>
          </table:table-cell>
          <table:table-cell office:value-type="float" office:value="17701">
            <text:p>17701</text:p>
          </table:table-cell>
          <table:table-cell office:value-type="float" office:value="1741">
            <text:p>1741</text:p>
          </table:table-cell>
          <table:table-cell office:value-type="float" office:value="0.975967">
            <text:p>0.975967</text:p>
          </table:table-cell>
          <table:table-cell office:value-type="float" office:value="0.486537">
            <text:p>0.486537</text:p>
          </table:table-cell>
          <table:table-cell table:formula="of:=SUM([.A15:.S15])" office:value-type="float" office:value="0.01193581">
            <text:p>0.01193581</text:p>
          </table:table-cell>
          <table:table-cell table:number-columns-repeated="981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268026">
            <text:p>0.00268026</text:p>
          </table:table-cell>
          <table:table-cell office:value-type="float" office:value="0.00582498">
            <text:p>0.00582498</text:p>
          </table:table-cell>
          <table:table-cell office:value-type="float" office:value="0.00437169">
            <text:p>0.00437169</text:p>
          </table:table-cell>
          <table:table-cell office:value-type="float" office:value="0.00437644">
            <text:p>0.00437644</text:p>
          </table:table-cell>
          <table:table-cell office:value-type="float" office:value="0.00271835">
            <text:p>0.00271835</text:p>
          </table:table-cell>
          <table:table-cell office:value-type="float" office:value="0.00140783">
            <text:p>0.00140783</text:p>
          </table:table-cell>
          <table:table-cell table:number-columns-repeated="15" office:value-type="float" office:value="0">
            <text:p>0</text:p>
          </table:table-cell>
          <table:table-cell office:value-type="float" office:value="0.00584769">
            <text:p>0.00584769</text:p>
          </table:table-cell>
          <table:table-cell office:value-type="float" office:value="0.21224">
            <text:p>0.21224</text:p>
          </table:table-cell>
          <table:table-cell office:value-type="float" office:value="1.89707">
            <text:p>1.89707</text:p>
          </table:table-cell>
          <table:table-cell office:value-type="float" office:value="8.29481">
            <text:p>8.29481</text:p>
          </table:table-cell>
          <table:table-cell office:value-type="float" office:value="0.823286">
            <text:p>0.82328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1.53">
            <text:p>21.53</text:p>
          </table:table-cell>
          <table:table-cell office:value-type="float" office:value="17701">
            <text:p>17701</text:p>
          </table:table-cell>
          <table:table-cell office:value-type="float" office:value="1743">
            <text:p>1743</text:p>
          </table:table-cell>
          <table:table-cell office:value-type="float" office:value="0.971119">
            <text:p>0.971119</text:p>
          </table:table-cell>
          <table:table-cell office:value-type="float" office:value="0.586122">
            <text:p>0.586122</text:p>
          </table:table-cell>
          <table:table-cell table:formula="of:=SUM([.A16:.S16])" office:value-type="float" office:value="0.02137955">
            <text:p>0.02137955</text:p>
          </table:table-cell>
          <table:table-cell table:number-columns-repeated="981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134174">
            <text:p>0.00134174</text:p>
          </table:table-cell>
          <table:table-cell office:value-type="float" office:value="0.00470647">
            <text:p>0.00470647</text:p>
          </table:table-cell>
          <table:table-cell office:value-type="float" office:value="0.00464206">
            <text:p>0.00464206</text:p>
          </table:table-cell>
          <table:table-cell office:value-type="float" office:value="0.00464322">
            <text:p>0.00464322</text:p>
          </table:table-cell>
          <table:table-cell office:value-type="float" office:value="0.00299871">
            <text:p>0.00299871</text:p>
          </table:table-cell>
          <table:table-cell office:value-type="float" office:value="0.00166099">
            <text:p>0.00166099</text:p>
          </table:table-cell>
          <table:table-cell table:number-columns-repeated="15" office:value-type="float" office:value="0">
            <text:p>0</text:p>
          </table:table-cell>
          <table:table-cell office:value-type="float" office:value="0.020434">
            <text:p>0.020434</text:p>
          </table:table-cell>
          <table:table-cell office:value-type="float" office:value="0.433846">
            <text:p>0.433846</text:p>
          </table:table-cell>
          <table:table-cell office:value-type="float" office:value="2.34791">
            <text:p>2.34791</text:p>
          </table:table-cell>
          <table:table-cell office:value-type="float" office:value="8.35518">
            <text:p>8.35518</text:p>
          </table:table-cell>
          <table:table-cell office:value-type="float" office:value="0.811642">
            <text:p>0.81164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1.53">
            <text:p>21.53</text:p>
          </table:table-cell>
          <table:table-cell office:value-type="float" office:value="17701">
            <text:p>17701</text:p>
          </table:table-cell>
          <table:table-cell office:value-type="float" office:value="1744">
            <text:p>1744</text:p>
          </table:table-cell>
          <table:table-cell office:value-type="float" office:value="0.956218">
            <text:p>0.956218</text:p>
          </table:table-cell>
          <table:table-cell office:value-type="float" office:value="0.895378">
            <text:p>0.895378</text:p>
          </table:table-cell>
          <table:table-cell table:formula="of:=SUM([.A17:.S17])" office:value-type="float" office:value="0.01999319">
            <text:p>0.01999319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190939">
            <text:p>0.0190939</text:p>
          </table:table-cell>
          <table:table-cell office:value-type="float" office:value="0.56188">
            <text:p>0.56188</text:p>
          </table:table-cell>
          <table:table-cell office:value-type="float" office:value="2.46336">
            <text:p>2.46336</text:p>
          </table:table-cell>
          <table:table-cell office:value-type="float" office:value="18.0292">
            <text:p>18.0292</text:p>
          </table:table-cell>
          <table:table-cell office:value-type="float" office:value="0.767807">
            <text:p>0.767807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56">
            <text:p>21.56</text:p>
          </table:table-cell>
          <table:table-cell office:value-type="float" office:value="17701">
            <text:p>17701</text:p>
          </table:table-cell>
          <table:table-cell office:value-type="float" office:value="1753">
            <text:p>1753</text:p>
          </table:table-cell>
          <table:table-cell office:value-type="float" office:value="0.906784">
            <text:p>0.906784</text:p>
          </table:table-cell>
          <table:table-cell office:value-type="float" office:value="1.95703">
            <text:p>1.95703</text:p>
          </table:table-cell>
          <table:table-cell table:formula="of:=SUM([.A18:.S18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204783">
            <text:p>0.00204783</text:p>
          </table:table-cell>
          <table:table-cell office:value-type="float" office:value="0.00357563">
            <text:p>0.00357563</text:p>
          </table:table-cell>
          <table:table-cell office:value-type="float" office:value="0.00176401">
            <text:p>0.00176401</text:p>
          </table:table-cell>
          <table:table-cell office:value-type="float" office:value="0.00162421">
            <text:p>0.00162421</text:p>
          </table:table-cell>
          <table:table-cell office:value-type="float" office:value="0.00189535">
            <text:p>0.00189535</text:p>
          </table:table-cell>
          <table:table-cell office:value-type="float" office:value="0.00135579">
            <text:p>0.00135579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303589">
            <text:p>0.00303589</text:p>
          </table:table-cell>
          <table:table-cell office:value-type="float" office:value="0.149226">
            <text:p>0.149226</text:p>
          </table:table-cell>
          <table:table-cell office:value-type="float" office:value="1.27912">
            <text:p>1.27912</text:p>
          </table:table-cell>
          <table:table-cell office:value-type="float" office:value="2.97741">
            <text:p>2.97741</text:p>
          </table:table-cell>
          <table:table-cell office:value-type="float" office:value="35.1956">
            <text:p>35.1956</text:p>
          </table:table-cell>
          <table:table-cell office:value-type="float" office:value="0.690409">
            <text:p>0.69040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1.53">
            <text:p>21.53</text:p>
          </table:table-cell>
          <table:table-cell office:value-type="float" office:value="17701">
            <text:p>17701</text:p>
          </table:table-cell>
          <table:table-cell office:value-type="float" office:value="1801">
            <text:p>1801</text:p>
          </table:table-cell>
          <table:table-cell office:value-type="float" office:value="0.816374">
            <text:p>0.816374</text:p>
          </table:table-cell>
          <table:table-cell office:value-type="float" office:value="4.05765">
            <text:p>4.05765</text:p>
          </table:table-cell>
          <table:table-cell table:formula="of:=SUM([.A19:.S19])" office:value-type="float" office:value="0.01226282">
            <text:p>0.01226282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16449">
            <text:p>0.00116449</text:p>
          </table:table-cell>
          <table:table-cell office:value-type="float" office:value="0.0918803">
            <text:p>0.0918803</text:p>
          </table:table-cell>
          <table:table-cell office:value-type="float" office:value="1.40641">
            <text:p>1.40641</text:p>
          </table:table-cell>
          <table:table-cell office:value-type="float" office:value="5.1414">
            <text:p>5.1414</text:p>
          </table:table-cell>
          <table:table-cell office:value-type="float" office:value="70.697">
            <text:p>70.697</text:p>
          </table:table-cell>
          <table:table-cell office:value-type="float" office:value="0.647944">
            <text:p>0.64794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1.56">
            <text:p>21.56</text:p>
          </table:table-cell>
          <table:table-cell office:value-type="float" office:value="17701">
            <text:p>17701</text:p>
          </table:table-cell>
          <table:table-cell office:value-type="float" office:value="1809">
            <text:p>1809</text:p>
          </table:table-cell>
          <table:table-cell office:value-type="float" office:value="0.76616">
            <text:p>0.76616</text:p>
          </table:table-cell>
          <table:table-cell office:value-type="float" office:value="5.32727">
            <text:p>5.32727</text:p>
          </table:table-cell>
          <table:table-cell table:formula="of:=SUM([.A20:.S20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15068">
            <text:p>0.00115068</text:p>
          </table:table-cell>
          <table:table-cell office:value-type="float" office:value="0.0912564">
            <text:p>0.0912564</text:p>
          </table:table-cell>
          <table:table-cell office:value-type="float" office:value="1.43643">
            <text:p>1.43643</text:p>
          </table:table-cell>
          <table:table-cell office:value-type="float" office:value="5.67878">
            <text:p>5.67878</text:p>
          </table:table-cell>
          <table:table-cell office:value-type="float" office:value="81.3694">
            <text:p>81.3694</text:p>
          </table:table-cell>
          <table:table-cell office:value-type="float" office:value="0.635615">
            <text:p>0.635615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53">
            <text:p>21.53</text:p>
          </table:table-cell>
          <table:table-cell office:value-type="float" office:value="17701">
            <text:p>17701</text:p>
          </table:table-cell>
          <table:table-cell office:value-type="float" office:value="1810">
            <text:p>1810</text:p>
          </table:table-cell>
          <table:table-cell office:value-type="float" office:value="0.750665">
            <text:p>0.750665</text:p>
          </table:table-cell>
          <table:table-cell office:value-type="float" office:value="5.73592">
            <text:p>5.73592</text:p>
          </table:table-cell>
          <table:table-cell table:number-columns-repeated="982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28367">
            <text:p>0.0028367</text:p>
          </table:table-cell>
          <table:table-cell office:value-type="float" office:value="0.14953">
            <text:p>0.14953</text:p>
          </table:table-cell>
          <table:table-cell office:value-type="float" office:value="1.53867">
            <text:p>1.53867</text:p>
          </table:table-cell>
          <table:table-cell office:value-type="float" office:value="4.90395">
            <text:p>4.90395</text:p>
          </table:table-cell>
          <table:table-cell office:value-type="float" office:value="60.923">
            <text:p>60.923</text:p>
          </table:table-cell>
          <table:table-cell office:value-type="float" office:value="0.647944">
            <text:p>0.64794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1.53">
            <text:p>21.53</text:p>
          </table:table-cell>
          <table:table-cell office:value-type="float" office:value="17701">
            <text:p>17701</text:p>
          </table:table-cell>
          <table:table-cell office:value-type="float" office:value="1819">
            <text:p>1819</text:p>
          </table:table-cell>
          <table:table-cell office:value-type="float" office:value="0.76616">
            <text:p>0.76616</text:p>
          </table:table-cell>
          <table:table-cell office:value-type="float" office:value="5.32727">
            <text:p>5.32727</text:p>
          </table:table-cell>
          <table:table-cell table:number-columns-repeated="982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225004">
            <text:p>0.00225004</text:p>
          </table:table-cell>
          <table:table-cell office:value-type="float" office:value="0.136535">
            <text:p>0.136535</text:p>
          </table:table-cell>
          <table:table-cell office:value-type="float" office:value="1.55182">
            <text:p>1.55182</text:p>
          </table:table-cell>
          <table:table-cell office:value-type="float" office:value="4.75762">
            <text:p>4.75762</text:p>
          </table:table-cell>
          <table:table-cell office:value-type="float" office:value="60.2387">
            <text:p>60.2387</text:p>
          </table:table-cell>
          <table:table-cell office:value-type="float" office:value="0.655478">
            <text:p>0.65547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1.53">
            <text:p>21.53</text:p>
          </table:table-cell>
          <table:table-cell office:value-type="float" office:value="17701">
            <text:p>17701</text:p>
          </table:table-cell>
          <table:table-cell office:value-type="float" office:value="1820">
            <text:p>1820</text:p>
          </table:table-cell>
          <table:table-cell office:value-type="float" office:value="0.773179">
            <text:p>0.773179</text:p>
          </table:table-cell>
          <table:table-cell office:value-type="float" office:value="5.1449">
            <text:p>5.1449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729082">
            <text:p>0.0729082</text:p>
          </table:table-cell>
          <table:table-cell office:value-type="float" office:value="1.43455">
            <text:p>1.43455</text:p>
          </table:table-cell>
          <table:table-cell office:value-type="float" office:value="7.10338">
            <text:p>7.10338</text:p>
          </table:table-cell>
          <table:table-cell office:value-type="float" office:value="108.625">
            <text:p>108.625</text:p>
          </table:table-cell>
          <table:table-cell office:value-type="float" office:value="0.599999">
            <text:p>0.59999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1.56">
            <text:p>21.56</text:p>
          </table:table-cell>
          <table:table-cell office:value-type="float" office:value="17701">
            <text:p>17701</text:p>
          </table:table-cell>
          <table:table-cell office:value-type="float" office:value="1828">
            <text:p>1828</text:p>
          </table:table-cell>
          <table:table-cell office:value-type="float" office:value="0.709468">
            <text:p>0.709468</text:p>
          </table:table-cell>
          <table:table-cell office:value-type="float" office:value="6.8648">
            <text:p>6.8648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47906">
            <text:p>0.047906</text:p>
          </table:table-cell>
          <table:table-cell office:value-type="float" office:value="1.19663">
            <text:p>1.19663</text:p>
          </table:table-cell>
          <table:table-cell office:value-type="float" office:value="7.43496">
            <text:p>7.43496</text:p>
          </table:table-cell>
          <table:table-cell office:value-type="float" office:value="132.844">
            <text:p>132.844</text:p>
          </table:table-cell>
          <table:table-cell office:value-type="float" office:value="0.58493">
            <text:p>0.5849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1.56">
            <text:p>21.56</text:p>
          </table:table-cell>
          <table:table-cell office:value-type="float" office:value="17701">
            <text:p>17701</text:p>
          </table:table-cell>
          <table:table-cell office:value-type="float" office:value="1829">
            <text:p>1829</text:p>
          </table:table-cell>
          <table:table-cell office:value-type="float" office:value="0.689963">
            <text:p>0.689963</text:p>
          </table:table-cell>
          <table:table-cell office:value-type="float" office:value="7.42234">
            <text:p>7.42234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2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110101-02" style:display-name="PageStyle_BM1110101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6-25T19:44:18</meta:creation-date>
    <dc:date>2011-12-31T15:12:01.44</dc:date>
    <meta:document-statistic meta:table-count="1" meta:cell-count="1070" meta:object-count="0"/>
    <meta:generator>OpenOffice.org/3.3$Win32 OpenOffice.org_project/330m20$Build-9567</meta:generator>
  </office:meta>
</office:document-meta>
</file>