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110105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110105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4156">
            <text:p>0.0014156</text:p>
          </table:table-cell>
          <table:table-cell office:value-type="float" office:value="0.00244135">
            <text:p>0.00244135</text:p>
          </table:table-cell>
          <table:table-cell table:number-columns-repeated="16" office:value-type="float" office:value="0">
            <text:p>0</text:p>
          </table:table-cell>
          <table:table-cell office:value-type="float" office:value="0.0102965">
            <text:p>0.0102965</text:p>
          </table:table-cell>
          <table:table-cell office:value-type="float" office:value="0.306401">
            <text:p>0.306401</text:p>
          </table:table-cell>
          <table:table-cell office:value-type="float" office:value="3.01957">
            <text:p>3.01957</text:p>
          </table:table-cell>
          <table:table-cell office:value-type="float" office:value="4.98754">
            <text:p>4.98754</text:p>
          </table:table-cell>
          <table:table-cell office:value-type="float" office:value="15.4704">
            <text:p>15.4704</text:p>
          </table:table-cell>
          <table:table-cell office:value-type="float" office:value="0.817122">
            <text:p>0.81712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846">
            <text:p>846</text:p>
          </table:table-cell>
          <table:table-cell office:value-type="float" office:value="0.967387">
            <text:p>0.967387</text:p>
          </table:table-cell>
          <table:table-cell office:value-type="float" office:value="0.663131">
            <text:p>0.663131</text:p>
          </table:table-cell>
          <table:table-cell table:formula="of:=SUM([.A1:.S1])" office:value-type="float" office:value="0.00385695">
            <text:p>0.00385695</text:p>
          </table:table-cell>
          <table:table-cell table:number-columns-repeated="981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230196">
            <text:p>0.00230196</text:p>
          </table:table-cell>
          <table:table-cell office:value-type="float" office:value="0.0123325">
            <text:p>0.0123325</text:p>
          </table:table-cell>
          <table:table-cell office:value-type="float" office:value="0.0367759">
            <text:p>0.0367759</text:p>
          </table:table-cell>
          <table:table-cell office:value-type="float" office:value="0.0526639">
            <text:p>0.0526639</text:p>
          </table:table-cell>
          <table:table-cell office:value-type="float" office:value="0.0740144">
            <text:p>0.0740144</text:p>
          </table:table-cell>
          <table:table-cell office:value-type="float" office:value="0.0542662">
            <text:p>0.0542662</text:p>
          </table:table-cell>
          <table:table-cell office:value-type="float" office:value="0.055478">
            <text:p>0.055478</text:p>
          </table:table-cell>
          <table:table-cell office:value-type="float" office:value="0.0648921">
            <text:p>0.0648921</text:p>
          </table:table-cell>
          <table:table-cell office:value-type="float" office:value="0.0243944">
            <text:p>0.0243944</text:p>
          </table:table-cell>
          <table:table-cell office:value-type="float" office:value="0.00445805">
            <text:p>0.0044580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243146">
            <text:p>0.00243146</text:p>
          </table:table-cell>
          <table:table-cell office:value-type="float" office:value="0.17229">
            <text:p>0.17229</text:p>
          </table:table-cell>
          <table:table-cell office:value-type="float" office:value="4.26548">
            <text:p>4.26548</text:p>
          </table:table-cell>
          <table:table-cell office:value-type="float" office:value="35.6698">
            <text:p>35.6698</text:p>
          </table:table-cell>
          <table:table-cell office:value-type="float" office:value="274.104">
            <text:p>274.104</text:p>
          </table:table-cell>
          <table:table-cell office:value-type="float" office:value="0.280136">
            <text:p>0.28013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854">
            <text:p>854</text:p>
          </table:table-cell>
          <table:table-cell office:value-type="float" office:value="0.331652">
            <text:p>0.331652</text:p>
          </table:table-cell>
          <table:table-cell office:value-type="float" office:value="22.0734">
            <text:p>22.0734</text:p>
          </table:table-cell>
          <table:table-cell office:value-type="string">
            <text:p>outlier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421085">
            <text:p>0.00421085</text:p>
          </table:table-cell>
          <table:table-cell office:value-type="float" office:value="0.38434">
            <text:p>0.38434</text:p>
          </table:table-cell>
          <table:table-cell office:value-type="float" office:value="5.41618">
            <text:p>5.41618</text:p>
          </table:table-cell>
          <table:table-cell office:value-type="float" office:value="16.0426">
            <text:p>16.0426</text:p>
          </table:table-cell>
          <table:table-cell office:value-type="float" office:value="200.161">
            <text:p>200.161</text:p>
          </table:table-cell>
          <table:table-cell office:value-type="float" office:value="0.573286">
            <text:p>0.57328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855">
            <text:p>855</text:p>
          </table:table-cell>
          <table:table-cell office:value-type="float" office:value="0.677054">
            <text:p>0.677054</text:p>
          </table:table-cell>
          <table:table-cell office:value-type="float" office:value="7.80008">
            <text:p>7.80008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564921">
            <text:p>0.00564921</text:p>
          </table:table-cell>
          <table:table-cell office:value-type="float" office:value="0.391839">
            <text:p>0.391839</text:p>
          </table:table-cell>
          <table:table-cell office:value-type="float" office:value="3.4526">
            <text:p>3.4526</text:p>
          </table:table-cell>
          <table:table-cell office:value-type="float" office:value="5.50744">
            <text:p>5.50744</text:p>
          </table:table-cell>
          <table:table-cell office:value-type="float" office:value="2.49627">
            <text:p>2.49627</text:p>
          </table:table-cell>
          <table:table-cell office:value-type="float" office:value="0.868491">
            <text:p>0.86849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904">
            <text:p>904</text:p>
          </table:table-cell>
          <table:table-cell office:value-type="float" office:value="1.02946">
            <text:p>1.02946</text:p>
          </table:table-cell>
          <table:table-cell office:value-type="float" office:value="-0.580758">
            <text:p>-0.580758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6412">
            <text:p>0.0016412</text:p>
          </table:table-cell>
          <table:table-cell office:value-type="float" office:value="0.243473">
            <text:p>0.243473</text:p>
          </table:table-cell>
          <table:table-cell office:value-type="float" office:value="5.17181">
            <text:p>5.17181</text:p>
          </table:table-cell>
          <table:table-cell office:value-type="float" office:value="4.9805">
            <text:p>4.9805</text:p>
          </table:table-cell>
          <table:table-cell office:value-type="float" office:value="5.7443">
            <text:p>5.7443</text:p>
          </table:table-cell>
          <table:table-cell office:value-type="float" office:value="0.866436">
            <text:p>0.86643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905">
            <text:p>905</text:p>
          </table:table-cell>
          <table:table-cell office:value-type="float" office:value="1.02327">
            <text:p>1.02327</text:p>
          </table:table-cell>
          <table:table-cell office:value-type="float" office:value="-0.459989">
            <text:p>-0.459989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438181">
            <text:p>0.00438181</text:p>
          </table:table-cell>
          <table:table-cell office:value-type="float" office:value="0.501195">
            <text:p>0.501195</text:p>
          </table:table-cell>
          <table:table-cell office:value-type="float" office:value="6.22763">
            <text:p>6.22763</text:p>
          </table:table-cell>
          <table:table-cell office:value-type="float" office:value="14.3163">
            <text:p>14.3163</text:p>
          </table:table-cell>
          <table:table-cell office:value-type="float" office:value="147.828">
            <text:p>147.828</text:p>
          </table:table-cell>
          <table:table-cell office:value-type="float" office:value="0.643149">
            <text:p>0.64314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913">
            <text:p>913</text:p>
          </table:table-cell>
          <table:table-cell office:value-type="float" office:value="0.760491">
            <text:p>0.760491</text:p>
          </table:table-cell>
          <table:table-cell office:value-type="float" office:value="5.47581">
            <text:p>5.47581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646989">
            <text:p>0.00646989</text:p>
          </table:table-cell>
          <table:table-cell office:value-type="float" office:value="0.0994776">
            <text:p>0.0994776</text:p>
          </table:table-cell>
          <table:table-cell office:value-type="float" office:value="0.862767">
            <text:p>0.862767</text:p>
          </table:table-cell>
          <table:table-cell office:value-type="float" office:value="3.90386">
            <text:p>3.90386</text:p>
          </table:table-cell>
          <table:table-cell office:value-type="float" office:value="8.41531">
            <text:p>8.41531</text:p>
          </table:table-cell>
          <table:table-cell office:value-type="float" office:value="53.3417">
            <text:p>53.3417</text:p>
          </table:table-cell>
          <table:table-cell office:value-type="float" office:value="0.740409">
            <text:p>0.74040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914">
            <text:p>914</text:p>
          </table:table-cell>
          <table:table-cell office:value-type="float" office:value="0.874427">
            <text:p>0.874427</text:p>
          </table:table-cell>
          <table:table-cell office:value-type="float" office:value="2.68372">
            <text:p>2.68372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407864">
            <text:p>0.0407864</text:p>
          </table:table-cell>
          <table:table-cell office:value-type="float" office:value="1.92374">
            <text:p>1.92374</text:p>
          </table:table-cell>
          <table:table-cell office:value-type="float" office:value="20.1642">
            <text:p>20.1642</text:p>
          </table:table-cell>
          <table:table-cell office:value-type="float" office:value="36.3181">
            <text:p>36.3181</text:p>
          </table:table-cell>
          <table:table-cell office:value-type="float" office:value="22.3785">
            <text:p>22.3785</text:p>
          </table:table-cell>
          <table:table-cell office:value-type="float" office:value="0.652053">
            <text:p>0.65205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923">
            <text:p>923</text:p>
          </table:table-cell>
          <table:table-cell office:value-type="float" office:value="0.77102">
            <text:p>0.77102</text:p>
          </table:table-cell>
          <table:table-cell office:value-type="float" office:value="5.20082">
            <text:p>5.20082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00571">
            <text:p>0.0100571</text:p>
          </table:table-cell>
          <table:table-cell office:value-type="float" office:value="1.03277">
            <text:p>1.03277</text:p>
          </table:table-cell>
          <table:table-cell office:value-type="float" office:value="13.9909">
            <text:p>13.9909</text:p>
          </table:table-cell>
          <table:table-cell office:value-type="float" office:value="29.6125">
            <text:p>29.6125</text:p>
          </table:table-cell>
          <table:table-cell office:value-type="float" office:value="0.766437">
            <text:p>0.76643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931">
            <text:p>931</text:p>
          </table:table-cell>
          <table:table-cell office:value-type="float" office:value="0.906272">
            <text:p>0.906272</text:p>
          </table:table-cell>
          <table:table-cell office:value-type="float" office:value="1.96831">
            <text:p>1.96831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632062">
            <text:p>0.0632062</text:p>
          </table:table-cell>
          <table:table-cell office:value-type="float" office:value="1.76284">
            <text:p>1.76284</text:p>
          </table:table-cell>
          <table:table-cell office:value-type="float" office:value="43.0438">
            <text:p>43.0438</text:p>
          </table:table-cell>
          <table:table-cell office:value-type="float" office:value="0.841094">
            <text:p>0.84109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939">
            <text:p>939</text:p>
          </table:table-cell>
          <table:table-cell office:value-type="float" office:value="0.994551">
            <text:p>0.994551</text:p>
          </table:table-cell>
          <table:table-cell office:value-type="float" office:value="0.109282">
            <text:p>0.109282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.00220988">
            <text:p>0.00220988</text:p>
          </table:table-cell>
          <table:table-cell office:value-type="float" office:value="0.00780959">
            <text:p>0.00780959</text:p>
          </table:table-cell>
          <table:table-cell office:value-type="float" office:value="0.0385642">
            <text:p>0.0385642</text:p>
          </table:table-cell>
          <table:table-cell office:value-type="float" office:value="0.212862">
            <text:p>0.212862</text:p>
          </table:table-cell>
          <table:table-cell office:value-type="float" office:value="0.758694">
            <text:p>0.758694</text:p>
          </table:table-cell>
          <table:table-cell office:value-type="float" office:value="1.21016">
            <text:p>1.21016</text:p>
          </table:table-cell>
          <table:table-cell office:value-type="float" office:value="1.57934">
            <text:p>1.57934</text:p>
          </table:table-cell>
          <table:table-cell office:value-type="float" office:value="2.91286">
            <text:p>2.91286</text:p>
          </table:table-cell>
          <table:table-cell office:value-type="float" office:value="3.16275">
            <text:p>3.16275</text:p>
          </table:table-cell>
          <table:table-cell office:value-type="float" office:value="2.46388">
            <text:p>2.46388</text:p>
          </table:table-cell>
          <table:table-cell office:value-type="float" office:value="2.42164">
            <text:p>2.42164</text:p>
          </table:table-cell>
          <table:table-cell office:value-type="float" office:value="1.2312">
            <text:p>1.2312</text:p>
          </table:table-cell>
          <table:table-cell office:value-type="float" office:value="0.630507">
            <text:p>0.630507</text:p>
          </table:table-cell>
          <table:table-cell office:value-type="float" office:value="0.364159">
            <text:p>0.364159</text:p>
          </table:table-cell>
          <table:table-cell office:value-type="float" office:value="0.171618">
            <text:p>0.171618</text:p>
          </table:table-cell>
          <table:table-cell office:value-type="float" office:value="0.0739153">
            <text:p>0.0739153</text:p>
          </table:table-cell>
          <table:table-cell office:value-type="float" office:value="0.0312365">
            <text:p>0.0312365</text:p>
          </table:table-cell>
          <table:table-cell office:value-type="float" office:value="0.0162498">
            <text:p>0.0162498</text:p>
          </table:table-cell>
          <table:table-cell office:value-type="float" office:value="0.0100576">
            <text:p>0.0100576</text:p>
          </table:table-cell>
          <table:table-cell office:value-type="float" office:value="0.0112244">
            <text:p>0.0112244</text:p>
          </table:table-cell>
          <table:table-cell office:value-type="float" office:value="0.0152125">
            <text:p>0.0152125</text:p>
          </table:table-cell>
          <table:table-cell office:value-type="float" office:value="0.0386515">
            <text:p>0.0386515</text:p>
          </table:table-cell>
          <table:table-cell office:value-type="float" office:value="0.163085">
            <text:p>0.163085</text:p>
          </table:table-cell>
          <table:table-cell office:value-type="float" office:value="1.26742">
            <text:p>1.26742</text:p>
          </table:table-cell>
          <table:table-cell office:value-type="float" office:value="11.7363">
            <text:p>11.7363</text:p>
          </table:table-cell>
          <table:table-cell office:value-type="float" office:value="87.5577">
            <text:p>87.5577</text:p>
          </table:table-cell>
          <table:table-cell office:value-type="float" office:value="354.632">
            <text:p>354.632</text:p>
          </table:table-cell>
          <table:table-cell office:value-type="float" office:value="856.655">
            <text:p>856.655</text:p>
          </table:table-cell>
          <table:table-cell office:value-type="float" office:value="1094.74">
            <text:p>1094.74</text:p>
          </table:table-cell>
          <table:table-cell office:value-type="float" office:value="801.74">
            <text:p>801.74</text:p>
          </table:table-cell>
          <table:table-cell office:value-type="float" office:value="764.72">
            <text:p>764.72</text:p>
          </table:table-cell>
          <table:table-cell office:value-type="float" office:value="1469.55">
            <text:p>1469.55</text:p>
          </table:table-cell>
          <table:table-cell office:value-type="float" office:value="0.0828765">
            <text:p>0.0828765</text:p>
          </table:table-cell>
          <table:table-cell office:value-type="float" office:value="8.75">
            <text:p>8.75</text:p>
          </table:table-cell>
          <table:table-cell office:value-type="float" office:value="-0.028">
            <text:p>-0.028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947">
            <text:p>947</text:p>
          </table:table-cell>
          <table:table-cell office:value-type="float" office:value="0.0978776">
            <text:p>0.0978776</text:p>
          </table:table-cell>
          <table:table-cell office:value-type="float" office:value="46.4807">
            <text:p>46.4807</text:p>
          </table:table-cell>
          <table:table-cell office:value-type="string">
            <text:p>outlier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387552">
            <text:p>0.0387552</text:p>
          </table:table-cell>
          <table:table-cell office:value-type="float" office:value="1.13278">
            <text:p>1.13278</text:p>
          </table:table-cell>
          <table:table-cell office:value-type="float" office:value="6.74831">
            <text:p>6.74831</text:p>
          </table:table-cell>
          <table:table-cell office:value-type="float" office:value="12.4098">
            <text:p>12.4098</text:p>
          </table:table-cell>
          <table:table-cell office:value-type="float" office:value="11.3804">
            <text:p>11.3804</text:p>
          </table:table-cell>
          <table:table-cell office:value-type="float" office:value="14.5734">
            <text:p>14.5734</text:p>
          </table:table-cell>
          <table:table-cell office:value-type="float" office:value="41.9309">
            <text:p>41.9309</text:p>
          </table:table-cell>
          <table:table-cell office:value-type="float" office:value="0.674656">
            <text:p>0.67465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948">
            <text:p>948</text:p>
          </table:table-cell>
          <table:table-cell office:value-type="float" office:value="0.795801">
            <text:p>0.795801</text:p>
          </table:table-cell>
          <table:table-cell office:value-type="float" office:value="4.56813">
            <text:p>4.56813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31968">
            <text:p>0.00231968</text:p>
          </table:table-cell>
          <table:table-cell office:value-type="float" office:value="0.0102261">
            <text:p>0.0102261</text:p>
          </table:table-cell>
          <table:table-cell office:value-type="float" office:value="0.020793">
            <text:p>0.020793</text:p>
          </table:table-cell>
          <table:table-cell office:value-type="float" office:value="0.0385879">
            <text:p>0.0385879</text:p>
          </table:table-cell>
          <table:table-cell office:value-type="float" office:value="0.0240996">
            <text:p>0.0240996</text:p>
          </table:table-cell>
          <table:table-cell office:value-type="float" office:value="0.00586007">
            <text:p>0.00586007</text:p>
          </table:table-cell>
          <table:table-cell office:value-type="float" office:value="0.0011613">
            <text:p>0.0011613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38174">
            <text:p>0.0038174</text:p>
          </table:table-cell>
          <table:table-cell office:value-type="float" office:value="0.422155">
            <text:p>0.422155</text:p>
          </table:table-cell>
          <table:table-cell office:value-type="float" office:value="21.6437">
            <text:p>21.6437</text:p>
          </table:table-cell>
          <table:table-cell office:value-type="float" office:value="375.166">
            <text:p>375.166</text:p>
          </table:table-cell>
          <table:table-cell office:value-type="float" office:value="1356.64">
            <text:p>1356.64</text:p>
          </table:table-cell>
          <table:table-cell office:value-type="float" office:value="1070.88">
            <text:p>1070.88</text:p>
          </table:table-cell>
          <table:table-cell office:value-type="float" office:value="421.847">
            <text:p>421.847</text:p>
          </table:table-cell>
          <table:table-cell office:value-type="float" office:value="270.652">
            <text:p>270.652</text:p>
          </table:table-cell>
          <table:table-cell office:value-type="float" office:value="0.0897258">
            <text:p>0.089725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957">
            <text:p>957</text:p>
          </table:table-cell>
          <table:table-cell office:value-type="float" office:value="0.105837">
            <text:p>0.105837</text:p>
          </table:table-cell>
          <table:table-cell office:value-type="float" office:value="44.917">
            <text:p>44.917</text:p>
          </table:table-cell>
          <table:table-cell table:formula="of:=SUM([.A13:.S13])" office:value-type="float" office:value="0.10304765">
            <text:p>0.10304765</text:p>
          </table:table-cell>
          <table:table-cell table:number-columns-repeated="981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0445204">
            <text:p>0.044520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958">
            <text:p>958</text:p>
          </table:table-cell>
          <table:table-cell table:number-columns-repeated="2" office:value-type="float" office:value="0">
            <text:p>0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34712">
            <text:p>0.00134712</text:p>
          </table:table-cell>
          <table:table-cell office:value-type="float" office:value="0.00261028">
            <text:p>0.00261028</text:p>
          </table:table-cell>
          <table:table-cell office:value-type="float" office:value="0.00209498">
            <text:p>0.00209498</text:p>
          </table:table-cell>
          <table:table-cell office:value-type="float" office:value="0.00118264">
            <text:p>0.00118264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362684">
            <text:p>0.00362684</text:p>
          </table:table-cell>
          <table:table-cell office:value-type="float" office:value="0.301015">
            <text:p>0.301015</text:p>
          </table:table-cell>
          <table:table-cell office:value-type="float" office:value="12.6171">
            <text:p>12.6171</text:p>
          </table:table-cell>
          <table:table-cell office:value-type="float" office:value="182.583">
            <text:p>182.583</text:p>
          </table:table-cell>
          <table:table-cell office:value-type="float" office:value="633.764">
            <text:p>633.764</text:p>
          </table:table-cell>
          <table:table-cell office:value-type="float" office:value="482.645">
            <text:p>482.645</text:p>
          </table:table-cell>
          <table:table-cell office:value-type="float" office:value="189.109">
            <text:p>189.109</text:p>
          </table:table-cell>
          <table:table-cell office:value-type="float" office:value="185.603">
            <text:p>185.603</text:p>
          </table:table-cell>
          <table:table-cell office:value-type="float" office:value="0.127397">
            <text:p>0.12739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1000">
            <text:p>1000</text:p>
          </table:table-cell>
          <table:table-cell office:value-type="float" office:value="0.150273">
            <text:p>0.150273</text:p>
          </table:table-cell>
          <table:table-cell office:value-type="float" office:value="37.906">
            <text:p>37.906</text:p>
          </table:table-cell>
          <table:table-cell table:formula="of:=SUM([.A15:.S15])" office:value-type="float" office:value="0.00723502">
            <text:p>0.00723502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325758">
            <text:p>0.00325758</text:p>
          </table:table-cell>
          <table:table-cell office:value-type="float" office:value="0.0082673">
            <text:p>0.0082673</text:p>
          </table:table-cell>
          <table:table-cell office:value-type="float" office:value="0.0122055">
            <text:p>0.0122055</text:p>
          </table:table-cell>
          <table:table-cell office:value-type="float" office:value="0.0140257">
            <text:p>0.0140257</text:p>
          </table:table-cell>
          <table:table-cell office:value-type="float" office:value="0.00672265">
            <text:p>0.00672265</text:p>
          </table:table-cell>
          <table:table-cell office:value-type="float" office:value="0.0038878">
            <text:p>0.0038878</text:p>
          </table:table-cell>
          <table:table-cell office:value-type="float" office:value="0.00240379">
            <text:p>0.00240379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583169">
            <text:p>0.00583169</text:p>
          </table:table-cell>
          <table:table-cell office:value-type="float" office:value="0.274176">
            <text:p>0.274176</text:p>
          </table:table-cell>
          <table:table-cell office:value-type="float" office:value="4.43825">
            <text:p>4.43825</text:p>
          </table:table-cell>
          <table:table-cell office:value-type="float" office:value="25.2615">
            <text:p>25.2615</text:p>
          </table:table-cell>
          <table:table-cell office:value-type="float" office:value="79.9175">
            <text:p>79.9175</text:p>
          </table:table-cell>
          <table:table-cell office:value-type="float" office:value="0.555478">
            <text:p>0.55547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1008">
            <text:p>1008</text:p>
          </table:table-cell>
          <table:table-cell office:value-type="float" office:value="0.656825">
            <text:p>0.656825</text:p>
          </table:table-cell>
          <table:table-cell office:value-type="float" office:value="8.40676">
            <text:p>8.40676</text:p>
          </table:table-cell>
          <table:table-cell table:formula="of:=SUM([.A16:.S16])" office:value-type="float" office:value="0.05077032">
            <text:p>0.05077032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33713">
            <text:p>0.00133713</text:p>
          </table:table-cell>
          <table:table-cell office:value-type="float" office:value="0.181558">
            <text:p>0.181558</text:p>
          </table:table-cell>
          <table:table-cell office:value-type="float" office:value="4.80222">
            <text:p>4.80222</text:p>
          </table:table-cell>
          <table:table-cell office:value-type="float" office:value="10.5136">
            <text:p>10.5136</text:p>
          </table:table-cell>
          <table:table-cell office:value-type="float" office:value="36.242">
            <text:p>36.242</text:p>
          </table:table-cell>
          <table:table-cell office:value-type="float" office:value="0.795889">
            <text:p>0.79588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1016">
            <text:p>1016</text:p>
          </table:table-cell>
          <table:table-cell office:value-type="float" office:value="0.941098">
            <text:p>0.941098</text:p>
          </table:table-cell>
          <table:table-cell office:value-type="float" office:value="1.21417">
            <text:p>1.21417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51728">
            <text:p>0.0051728</text:p>
          </table:table-cell>
          <table:table-cell office:value-type="float" office:value="0.722432">
            <text:p>0.722432</text:p>
          </table:table-cell>
          <table:table-cell office:value-type="float" office:value="17.0162">
            <text:p>17.0162</text:p>
          </table:table-cell>
          <table:table-cell office:value-type="float" office:value="46.2603">
            <text:p>46.2603</text:p>
          </table:table-cell>
          <table:table-cell office:value-type="float" office:value="40.9335">
            <text:p>40.9335</text:p>
          </table:table-cell>
          <table:table-cell office:value-type="float" office:value="280.172">
            <text:p>280.172</text:p>
          </table:table-cell>
          <table:table-cell office:value-type="float" office:value="0.34452">
            <text:p>0.3445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1024">
            <text:p>1024</text:p>
          </table:table-cell>
          <table:table-cell office:value-type="float" office:value="0.407377">
            <text:p>0.407377</text:p>
          </table:table-cell>
          <table:table-cell office:value-type="float" office:value="17.9603">
            <text:p>17.9603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45456">
            <text:p>0.00145456</text:p>
          </table:table-cell>
          <table:table-cell office:value-type="float" office:value="0.00223925">
            <text:p>0.00223925</text:p>
          </table:table-cell>
          <table:table-cell office:value-type="float" office:value="0.00374107">
            <text:p>0.00374107</text:p>
          </table:table-cell>
          <table:table-cell office:value-type="float" office:value="0.0103611">
            <text:p>0.0103611</text:p>
          </table:table-cell>
          <table:table-cell office:value-type="float" office:value="0.00755306">
            <text:p>0.00755306</text:p>
          </table:table-cell>
          <table:table-cell office:value-type="float" office:value="0.00153453">
            <text:p>0.00153453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53658">
            <text:p>0.00153658</text:p>
          </table:table-cell>
          <table:table-cell office:value-type="float" office:value="0.0424957">
            <text:p>0.0424957</text:p>
          </table:table-cell>
          <table:table-cell office:value-type="float" office:value="0.455298">
            <text:p>0.455298</text:p>
          </table:table-cell>
          <table:table-cell office:value-type="float" office:value="3.53721">
            <text:p>3.53721</text:p>
          </table:table-cell>
          <table:table-cell office:value-type="float" office:value="7.51678">
            <text:p>7.51678</text:p>
          </table:table-cell>
          <table:table-cell office:value-type="float" office:value="3.89918">
            <text:p>3.89918</text:p>
          </table:table-cell>
          <table:table-cell office:value-type="float" office:value="1.45243">
            <text:p>1.45243</text:p>
          </table:table-cell>
          <table:table-cell office:value-type="float" office:value="0.727396">
            <text:p>0.72739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1025">
            <text:p>1025</text:p>
          </table:table-cell>
          <table:table-cell office:value-type="float" office:value="0.859058">
            <text:p>0.859058</text:p>
          </table:table-cell>
          <table:table-cell office:value-type="float" office:value="3.03837">
            <text:p>3.03837</text:p>
          </table:table-cell>
          <table:table-cell table:formula="of:=SUM([.A19:.S19])" office:value-type="float" office:value="0.02688357">
            <text:p>0.02688357</text:p>
          </table:table-cell>
          <table:table-cell table:number-columns-repeated="981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05539">
            <text:p>0.00105539</text:p>
          </table:table-cell>
          <table:table-cell office:value-type="float" office:value="0.00314263">
            <text:p>0.00314263</text:p>
          </table:table-cell>
          <table:table-cell office:value-type="float" office:value="0.00298277">
            <text:p>0.00298277</text:p>
          </table:table-cell>
          <table:table-cell table:number-columns-repeated="19" office:value-type="float" office:value="0">
            <text:p>0</text:p>
          </table:table-cell>
          <table:table-cell office:value-type="float" office:value="0.0185295">
            <text:p>0.0185295</text:p>
          </table:table-cell>
          <table:table-cell office:value-type="float" office:value="0.272093">
            <text:p>0.272093</text:p>
          </table:table-cell>
          <table:table-cell office:value-type="float" office:value="0.772416">
            <text:p>0.772416</text:p>
          </table:table-cell>
          <table:table-cell office:value-type="float" office:value="2.48769">
            <text:p>2.48769</text:p>
          </table:table-cell>
          <table:table-cell office:value-type="float" office:value="0.855478">
            <text:p>0.85547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1034">
            <text:p>1034</text:p>
          </table:table-cell>
          <table:table-cell office:value-type="float" office:value="1.01156">
            <text:p>1.01156</text:p>
          </table:table-cell>
          <table:table-cell office:value-type="float" office:value="-0.229846">
            <text:p>-0.229846</text:p>
          </table:table-cell>
          <table:table-cell table:formula="of:=SUM([.A20:.S20])" office:value-type="float" office:value="0.00718079">
            <text:p>0.00718079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39637">
            <text:p>0.00139637</text:p>
          </table:table-cell>
          <table:table-cell office:value-type="float" office:value="0.0045767">
            <text:p>0.0045767</text:p>
          </table:table-cell>
          <table:table-cell office:value-type="float" office:value="0.0119315">
            <text:p>0.0119315</text:p>
          </table:table-cell>
          <table:table-cell office:value-type="float" office:value="0.0164345">
            <text:p>0.0164345</text:p>
          </table:table-cell>
          <table:table-cell office:value-type="float" office:value="0.00883217">
            <text:p>0.00883217</text:p>
          </table:table-cell>
          <table:table-cell office:value-type="float" office:value="0.00929159">
            <text:p>0.00929159</text:p>
          </table:table-cell>
          <table:table-cell office:value-type="float" office:value="0.0144638">
            <text:p>0.0144638</text:p>
          </table:table-cell>
          <table:table-cell office:value-type="float" office:value="0.0164359">
            <text:p>0.0164359</text:p>
          </table:table-cell>
          <table:table-cell office:value-type="float" office:value="0.0117997">
            <text:p>0.0117997</text:p>
          </table:table-cell>
          <table:table-cell office:value-type="float" office:value="0.001595">
            <text:p>0.001595</text:p>
          </table:table-cell>
          <table:table-cell table:number-columns-repeated="9" office:value-type="float" office:value="0">
            <text:p>0</text:p>
          </table:table-cell>
          <table:table-cell office:value-type="float" office:value="0.0017014">
            <text:p>0.0017014</text:p>
          </table:table-cell>
          <table:table-cell office:value-type="float" office:value="0.0269452">
            <text:p>0.0269452</text:p>
          </table:table-cell>
          <table:table-cell office:value-type="float" office:value="0.450241">
            <text:p>0.450241</text:p>
          </table:table-cell>
          <table:table-cell office:value-type="float" office:value="2.48728">
            <text:p>2.48728</text:p>
          </table:table-cell>
          <table:table-cell office:value-type="float" office:value="4.53355">
            <text:p>4.53355</text:p>
          </table:table-cell>
          <table:table-cell office:value-type="float" office:value="29.4002">
            <text:p>29.4002</text:p>
          </table:table-cell>
          <table:table-cell office:value-type="float" office:value="0.665752">
            <text:p>0.66575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63">
            <text:p>21.63</text:p>
          </table:table-cell>
          <table:table-cell office:value-type="float" office:value="17701">
            <text:p>17701</text:p>
          </table:table-cell>
          <table:table-cell office:value-type="float" office:value="1035">
            <text:p>1035</text:p>
          </table:table-cell>
          <table:table-cell office:value-type="float" office:value="0.786257">
            <text:p>0.786257</text:p>
          </table:table-cell>
          <table:table-cell office:value-type="float" office:value="4.80944">
            <text:p>4.80944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38416">
            <text:p>0.0138416</text:p>
          </table:table-cell>
          <table:table-cell office:value-type="float" office:value="1.36638">
            <text:p>1.36638</text:p>
          </table:table-cell>
          <table:table-cell office:value-type="float" office:value="19.3402">
            <text:p>19.3402</text:p>
          </table:table-cell>
          <table:table-cell office:value-type="float" office:value="35.7271">
            <text:p>35.7271</text:p>
          </table:table-cell>
          <table:table-cell office:value-type="float" office:value="25.0913">
            <text:p>25.0913</text:p>
          </table:table-cell>
          <table:table-cell office:value-type="float" office:value="164.043">
            <text:p>164.043</text:p>
          </table:table-cell>
          <table:table-cell office:value-type="float" office:value="0.53356">
            <text:p>0.5335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1043">
            <text:p>1043</text:p>
          </table:table-cell>
          <table:table-cell office:value-type="float" office:value="0.630138">
            <text:p>0.630138</text:p>
          </table:table-cell>
          <table:table-cell office:value-type="float" office:value="9.23634">
            <text:p>9.23634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97158">
            <text:p>0.0397158</text:p>
          </table:table-cell>
          <table:table-cell office:value-type="float" office:value="0.508415">
            <text:p>0.508415</text:p>
          </table:table-cell>
          <table:table-cell office:value-type="float" office:value="1.8453">
            <text:p>1.8453</text:p>
          </table:table-cell>
          <table:table-cell office:value-type="float" office:value="32.3546">
            <text:p>32.3546</text:p>
          </table:table-cell>
          <table:table-cell office:value-type="float" office:value="0.758218">
            <text:p>0.75821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1044">
            <text:p>1044</text:p>
          </table:table-cell>
          <table:table-cell office:value-type="float" office:value="0.894367">
            <text:p>0.894367</text:p>
          </table:table-cell>
          <table:table-cell office:value-type="float" office:value="2.23279">
            <text:p>2.23279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205634">
            <text:p>0.00205634</text:p>
          </table:table-cell>
          <table:table-cell office:value-type="float" office:value="0.753348">
            <text:p>0.753348</text:p>
          </table:table-cell>
          <table:table-cell office:value-type="float" office:value="123.869">
            <text:p>123.869</text:p>
          </table:table-cell>
          <table:table-cell office:value-type="float" office:value="0.855478">
            <text:p>0.85547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1053">
            <text:p>1053</text:p>
          </table:table-cell>
          <table:table-cell office:value-type="float" office:value="1.01156">
            <text:p>1.01156</text:p>
          </table:table-cell>
          <table:table-cell office:value-type="float" office:value="-0.229846">
            <text:p>-0.229846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36081">
            <text:p>0.00236081</text:p>
          </table:table-cell>
          <table:table-cell office:value-type="float" office:value="0.140304">
            <text:p>0.140304</text:p>
          </table:table-cell>
          <table:table-cell office:value-type="float" office:value="2.01756">
            <text:p>2.01756</text:p>
          </table:table-cell>
          <table:table-cell office:value-type="float" office:value="9.5078">
            <text:p>9.5078</text:p>
          </table:table-cell>
          <table:table-cell office:value-type="float" office:value="156.086">
            <text:p>156.086</text:p>
          </table:table-cell>
          <table:table-cell office:value-type="float" office:value="0.507533">
            <text:p>0.50753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1101">
            <text:p>1101</text:p>
          </table:table-cell>
          <table:table-cell office:value-type="float" office:value="0.600867">
            <text:p>0.600867</text:p>
          </table:table-cell>
          <table:table-cell office:value-type="float" office:value="10.1876">
            <text:p>10.1876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110105-01" style:display-name="PageStyle_BM11101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5T19:46:29</meta:creation-date>
    <dc:date>2011-12-31T15:12:01.72</dc:date>
    <meta:document-statistic meta:table-count="1" meta:cell-count="1070" meta:object-count="0"/>
    <meta:generator>OpenOffice.org/3.3$Win32 OpenOffice.org_project/330m20$Build-9567</meta:generator>
  </office:meta>
</office:document-meta>
</file>