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BM1110107-02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M1110107-02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25" office:value-type="float" office:value="0">
            <text:p>0</text:p>
          </table:table-cell>
          <table:table-cell office:value-type="float" office:value="0.0157258">
            <text:p>0.0157258</text:p>
          </table:table-cell>
          <table:table-cell office:value-type="float" office:value="0.051909">
            <text:p>0.051909</text:p>
          </table:table-cell>
          <table:table-cell office:value-type="float" office:value="0.11987">
            <text:p>0.11987</text:p>
          </table:table-cell>
          <table:table-cell office:value-type="float" office:value="0.536513">
            <text:p>0.536513</text:p>
          </table:table-cell>
          <table:table-cell office:value-type="float" office:value="1.77154">
            <text:p>1.77154</text:p>
          </table:table-cell>
          <table:table-cell office:value-type="float" office:value="2.60323">
            <text:p>2.60323</text:p>
          </table:table-cell>
          <table:table-cell office:value-type="float" office:value="19.7126">
            <text:p>19.7126</text:p>
          </table:table-cell>
          <table:table-cell office:value-type="float" office:value="0.825341">
            <text:p>0.825341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7808">
            <text:p>0.657808</text:p>
          </table:table-cell>
          <table:table-cell office:value-type="float" office:value="-10">
            <text:p>-10</text:p>
          </table:table-cell>
          <table:table-cell office:value-type="float" office:value="21.45">
            <text:p>21.45</text:p>
          </table:table-cell>
          <table:table-cell office:value-type="float" office:value="17701">
            <text:p>17701</text:p>
          </table:table-cell>
          <table:table-cell office:value-type="float" office:value="536">
            <text:p>536</text:p>
          </table:table-cell>
          <table:table-cell office:value-type="float" office:value="0.977118">
            <text:p>0.977118</text:p>
          </table:table-cell>
          <table:table-cell office:value-type="float" office:value="0.462962">
            <text:p>0.462962</text:p>
          </table:table-cell>
          <table:table-cell table:formula="of:=SUM([.A1:.S1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108902">
            <text:p>0.0108902</text:p>
          </table:table-cell>
          <table:table-cell office:value-type="float" office:value="0.174174">
            <text:p>0.174174</text:p>
          </table:table-cell>
          <table:table-cell office:value-type="float" office:value="1.11654">
            <text:p>1.11654</text:p>
          </table:table-cell>
          <table:table-cell office:value-type="float" office:value="2.62066">
            <text:p>2.62066</text:p>
          </table:table-cell>
          <table:table-cell office:value-type="float" office:value="4.25787">
            <text:p>4.25787</text:p>
          </table:table-cell>
          <table:table-cell office:value-type="float" office:value="48.2162">
            <text:p>48.2162</text:p>
          </table:table-cell>
          <table:table-cell office:value-type="float" office:value="0.720546">
            <text:p>0.720546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7808">
            <text:p>0.657808</text:p>
          </table:table-cell>
          <table:table-cell office:value-type="float" office:value="-10">
            <text:p>-10</text:p>
          </table:table-cell>
          <table:table-cell office:value-type="float" office:value="21.45">
            <text:p>21.45</text:p>
          </table:table-cell>
          <table:table-cell office:value-type="float" office:value="17701">
            <text:p>17701</text:p>
          </table:table-cell>
          <table:table-cell office:value-type="float" office:value="544">
            <text:p>544</text:p>
          </table:table-cell>
          <table:table-cell office:value-type="float" office:value="0.853052">
            <text:p>0.853052</text:p>
          </table:table-cell>
          <table:table-cell office:value-type="float" office:value="3.17869">
            <text:p>3.17869</text:p>
          </table:table-cell>
          <table:table-cell table:formula="of:=SUM([.A2:.S2])" office:value-type="float" office:value="0">
            <text:p>0</text:p>
          </table:table-cell>
          <table:table-cell table:number-columns-repeated="981"/>
        </table:table-row>
        <table:table-row table:style-name="ro1">
          <table:table-cell office:value-type="float" office:value="0.00121418">
            <text:p>0.00121418</text:p>
          </table:table-cell>
          <table:table-cell office:value-type="float" office:value="0.00167169">
            <text:p>0.00167169</text:p>
          </table:table-cell>
          <table:table-cell office:value-type="float" office:value="0.00242816">
            <text:p>0.00242816</text:p>
          </table:table-cell>
          <table:table-cell office:value-type="float" office:value="0.00293937">
            <text:p>0.00293937</text:p>
          </table:table-cell>
          <table:table-cell office:value-type="float" office:value="0.00238052">
            <text:p>0.00238052</text:p>
          </table:table-cell>
          <table:table-cell office:value-type="float" office:value="0.00140868">
            <text:p>0.00140868</text:p>
          </table:table-cell>
          <table:table-cell office:value-type="float" office:value="0.00125225">
            <text:p>0.00125225</text:p>
          </table:table-cell>
          <table:table-cell office:value-type="float" office:value="0.00286127">
            <text:p>0.00286127</text:p>
          </table:table-cell>
          <table:table-cell office:value-type="float" office:value="0.00563405">
            <text:p>0.00563405</text:p>
          </table:table-cell>
          <table:table-cell office:value-type="float" office:value="0.00390418">
            <text:p>0.00390418</text:p>
          </table:table-cell>
          <table:table-cell office:value-type="float" office:value="0.00314203">
            <text:p>0.00314203</text:p>
          </table:table-cell>
          <table:table-cell office:value-type="float" office:value="0.0029821">
            <text:p>0.0029821</text:p>
          </table:table-cell>
          <table:table-cell office:value-type="float" office:value="0.00264308">
            <text:p>0.00264308</text:p>
          </table:table-cell>
          <table:table-cell office:value-type="float" office:value="0.00372509">
            <text:p>0.00372509</text:p>
          </table:table-cell>
          <table:table-cell office:value-type="float" office:value="0.00439693">
            <text:p>0.00439693</text:p>
          </table:table-cell>
          <table:table-cell office:value-type="float" office:value="0.0080305">
            <text:p>0.0080305</text:p>
          </table:table-cell>
          <table:table-cell office:value-type="float" office:value="0.0152207">
            <text:p>0.0152207</text:p>
          </table:table-cell>
          <table:table-cell office:value-type="float" office:value="0.0228457">
            <text:p>0.0228457</text:p>
          </table:table-cell>
          <table:table-cell office:value-type="float" office:value="0.0187103">
            <text:p>0.0187103</text:p>
          </table:table-cell>
          <table:table-cell office:value-type="float" office:value="0.00538032">
            <text:p>0.00538032</text:p>
          </table:table-cell>
          <table:table-cell table:number-columns-repeated="9" office:value-type="float" office:value="0">
            <text:p>0</text:p>
          </table:table-cell>
          <table:table-cell office:value-type="float" office:value="0.54222">
            <text:p>0.54222</text:p>
          </table:table-cell>
          <table:table-cell office:value-type="float" office:value="0.0177867">
            <text:p>0.0177867</text:p>
          </table:table-cell>
          <table:table-cell office:value-type="float" office:value="0">
            <text:p>0</text:p>
          </table:table-cell>
          <table:table-cell office:value-type="float" office:value="0.853423">
            <text:p>0.853423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7002">
            <text:p>0.657002</text:p>
          </table:table-cell>
          <table:table-cell office:value-type="float" office:value="-10">
            <text:p>-10</text:p>
          </table:table-cell>
          <table:table-cell office:value-type="float" office:value="21.45">
            <text:p>21.45</text:p>
          </table:table-cell>
          <table:table-cell office:value-type="float" office:value="17701">
            <text:p>17701</text:p>
          </table:table-cell>
          <table:table-cell office:value-type="float" office:value="552">
            <text:p>552</text:p>
          </table:table-cell>
          <table:table-cell office:value-type="float" office:value="1.0116">
            <text:p>1.0116</text:p>
          </table:table-cell>
          <table:table-cell office:value-type="float" office:value="-0.23071">
            <text:p>-0.23071</text:p>
          </table:table-cell>
          <table:table-cell table:formula="of:=SUM([.A3:.S3])" office:value-type="float" office:value="0.10739078">
            <text:p>0.10739078</text:p>
          </table:table-cell>
          <table:table-cell table:number-columns-repeated="981"/>
        </table:table-row>
        <table:table-row table:style-name="ro1">
          <table:table-cell table:number-columns-repeated="6" office:value-type="float" office:value="0">
            <text:p>0</text:p>
          </table:table-cell>
          <table:table-cell office:value-type="float" office:value="0.00144501">
            <text:p>0.00144501</text:p>
          </table:table-cell>
          <table:table-cell office:value-type="float" office:value="0.00468516">
            <text:p>0.00468516</text:p>
          </table:table-cell>
          <table:table-cell office:value-type="float" office:value="0.00768474">
            <text:p>0.00768474</text:p>
          </table:table-cell>
          <table:table-cell office:value-type="float" office:value="0.00600259">
            <text:p>0.00600259</text:p>
          </table:table-cell>
          <table:table-cell office:value-type="float" office:value="0.00945225">
            <text:p>0.00945225</text:p>
          </table:table-cell>
          <table:table-cell office:value-type="float" office:value="0.00991017">
            <text:p>0.00991017</text:p>
          </table:table-cell>
          <table:table-cell office:value-type="float" office:value="0.0131261">
            <text:p>0.0131261</text:p>
          </table:table-cell>
          <table:table-cell office:value-type="float" office:value="0.0179067">
            <text:p>0.0179067</text:p>
          </table:table-cell>
          <table:table-cell office:value-type="float" office:value="0.00882466">
            <text:p>0.00882466</text:p>
          </table:table-cell>
          <table:table-cell office:value-type="float" office:value="0.00412162">
            <text:p>0.00412162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756667">
            <text:p>0.00756667</text:p>
          </table:table-cell>
          <table:table-cell office:value-type="float" office:value="0.137676">
            <text:p>0.137676</text:p>
          </table:table-cell>
          <table:table-cell office:value-type="float" office:value="0.643559">
            <text:p>0.643559</text:p>
          </table:table-cell>
          <table:table-cell office:value-type="float" office:value="15.6613">
            <text:p>15.6613</text:p>
          </table:table-cell>
          <table:table-cell office:value-type="float" office:value="0.776711">
            <text:p>0.776711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57808">
            <text:p>0.657808</text:p>
          </table:table-cell>
          <table:table-cell office:value-type="float" office:value="-10">
            <text:p>-10</text:p>
          </table:table-cell>
          <table:table-cell office:value-type="float" office:value="21.45">
            <text:p>21.45</text:p>
          </table:table-cell>
          <table:table-cell office:value-type="float" office:value="17701">
            <text:p>17701</text:p>
          </table:table-cell>
          <table:table-cell office:value-type="float" office:value="600">
            <text:p>600</text:p>
          </table:table-cell>
          <table:table-cell office:value-type="float" office:value="0.919545">
            <text:p>0.919545</text:p>
          </table:table-cell>
          <table:table-cell office:value-type="float" office:value="1.67753">
            <text:p>1.67753</text:p>
          </table:table-cell>
          <table:table-cell table:formula="of:=SUM([.A4:.S4])" office:value-type="float" office:value="0.083159">
            <text:p>0.083159</text:p>
          </table:table-cell>
          <table:table-cell table:number-columns-repeated="981"/>
        </table:table-row>
        <table:table-row table:style-name="ro1">
          <table:table-cell table:number-columns-repeated="6" office:value-type="float" office:value="0">
            <text:p>0</text:p>
          </table:table-cell>
          <table:table-cell office:value-type="float" office:value="0.00189311">
            <text:p>0.00189311</text:p>
          </table:table-cell>
          <table:table-cell office:value-type="float" office:value="0.00270051">
            <text:p>0.00270051</text:p>
          </table:table-cell>
          <table:table-cell office:value-type="float" office:value="0.00564512">
            <text:p>0.00564512</text:p>
          </table:table-cell>
          <table:table-cell office:value-type="float" office:value="0.0171952">
            <text:p>0.0171952</text:p>
          </table:table-cell>
          <table:table-cell office:value-type="float" office:value="0.0345367">
            <text:p>0.0345367</text:p>
          </table:table-cell>
          <table:table-cell office:value-type="float" office:value="0.0354696">
            <text:p>0.0354696</text:p>
          </table:table-cell>
          <table:table-cell office:value-type="float" office:value="0.0471761">
            <text:p>0.0471761</text:p>
          </table:table-cell>
          <table:table-cell office:value-type="float" office:value="0.0466688">
            <text:p>0.0466688</text:p>
          </table:table-cell>
          <table:table-cell office:value-type="float" office:value="0.0355517">
            <text:p>0.0355517</text:p>
          </table:table-cell>
          <table:table-cell office:value-type="float" office:value="0.0222599">
            <text:p>0.0222599</text:p>
          </table:table-cell>
          <table:table-cell office:value-type="float" office:value="0.00601167">
            <text:p>0.00601167</text:p>
          </table:table-cell>
          <table:table-cell table:number-columns-repeated="11" office:value-type="float" office:value="0">
            <text:p>0</text:p>
          </table:table-cell>
          <table:table-cell office:value-type="float" office:value="0.00973563">
            <text:p>0.00973563</text:p>
          </table:table-cell>
          <table:table-cell office:value-type="float" office:value="0.357954">
            <text:p>0.357954</text:p>
          </table:table-cell>
          <table:table-cell office:value-type="float" office:value="1.20394">
            <text:p>1.20394</text:p>
          </table:table-cell>
          <table:table-cell office:value-type="float" office:value="24.003">
            <text:p>24.003</text:p>
          </table:table-cell>
          <table:table-cell office:value-type="float" office:value="0.775341">
            <text:p>0.775341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1.45">
            <text:p>21.45</text:p>
          </table:table-cell>
          <table:table-cell office:value-type="float" office:value="17701">
            <text:p>17701</text:p>
          </table:table-cell>
          <table:table-cell office:value-type="float" office:value="601">
            <text:p>601</text:p>
          </table:table-cell>
          <table:table-cell office:value-type="float" office:value="0.915681">
            <text:p>0.915681</text:p>
          </table:table-cell>
          <table:table-cell office:value-type="float" office:value="1.76173">
            <text:p>1.76173</text:p>
          </table:table-cell>
          <table:table-cell office:value-type="string">
            <text:p>outlier</text:p>
          </table:table-cell>
          <table:table-cell table:number-columns-repeated="981"/>
        </table:table-row>
        <table:table-row table:style-name="ro1">
          <table:table-cell table:number-columns-repeated="6" office:value-type="float" office:value="0">
            <text:p>0</text:p>
          </table:table-cell>
          <table:table-cell office:value-type="float" office:value="0.0019038">
            <text:p>0.0019038</text:p>
          </table:table-cell>
          <table:table-cell office:value-type="float" office:value="0.00133831">
            <text:p>0.00133831</text:p>
          </table:table-cell>
          <table:table-cell office:value-type="float" office:value="0.00229292">
            <text:p>0.00229292</text:p>
          </table:table-cell>
          <table:table-cell office:value-type="float" office:value="0.0117024">
            <text:p>0.0117024</text:p>
          </table:table-cell>
          <table:table-cell office:value-type="float" office:value="0.00926518">
            <text:p>0.00926518</text:p>
          </table:table-cell>
          <table:table-cell office:value-type="float" office:value="0.00290394">
            <text:p>0.00290394</text:p>
          </table:table-cell>
          <table:table-cell office:value-type="float" office:value="0.00261951">
            <text:p>0.00261951</text:p>
          </table:table-cell>
          <table:table-cell office:value-type="float" office:value="0.00211854">
            <text:p>0.00211854</text:p>
          </table:table-cell>
          <table:table-cell office:value-type="float" office:value="0.00346832">
            <text:p>0.00346832</text:p>
          </table:table-cell>
          <table:table-cell office:value-type="float" office:value="0.00293883">
            <text:p>0.00293883</text:p>
          </table:table-cell>
          <table:table-cell table:number-columns-repeated="13" office:value-type="float" office:value="0">
            <text:p>0</text:p>
          </table:table-cell>
          <table:table-cell office:value-type="float" office:value="0.0462352">
            <text:p>0.0462352</text:p>
          </table:table-cell>
          <table:table-cell office:value-type="float" office:value="0.537094">
            <text:p>0.537094</text:p>
          </table:table-cell>
          <table:table-cell office:value-type="float" office:value="14.7501">
            <text:p>14.7501</text:p>
          </table:table-cell>
          <table:table-cell office:value-type="float" office:value="0.794519">
            <text:p>0.794519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1.45">
            <text:p>21.45</text:p>
          </table:table-cell>
          <table:table-cell office:value-type="float" office:value="17701">
            <text:p>17701</text:p>
          </table:table-cell>
          <table:table-cell office:value-type="float" office:value="603">
            <text:p>603</text:p>
          </table:table-cell>
          <table:table-cell office:value-type="float" office:value="0.938331">
            <text:p>0.938331</text:p>
          </table:table-cell>
          <table:table-cell office:value-type="float" office:value="1.27305">
            <text:p>1.27305</text:p>
          </table:table-cell>
          <table:table-cell table:formula="of:=SUM([.A6:.S6])" office:value-type="float" office:value="0.04055175">
            <text:p>0.04055175</text:p>
          </table:table-cell>
          <table:table-cell table:number-columns-repeated="981"/>
        </table:table-row>
        <table:table-row table:style-name="ro1">
          <table:table-cell table:number-columns-repeated="8" office:value-type="float" office:value="0">
            <text:p>0</text:p>
          </table:table-cell>
          <table:table-cell office:value-type="float" office:value="0.00271979">
            <text:p>0.00271979</text:p>
          </table:table-cell>
          <table:table-cell office:value-type="float" office:value="0.00923508">
            <text:p>0.00923508</text:p>
          </table:table-cell>
          <table:table-cell office:value-type="float" office:value="0.0077822">
            <text:p>0.0077822</text:p>
          </table:table-cell>
          <table:table-cell office:value-type="float" office:value="0.00226354">
            <text:p>0.00226354</text:p>
          </table:table-cell>
          <table:table-cell office:value-type="float" office:value="0.00178881">
            <text:p>0.00178881</text:p>
          </table:table-cell>
          <table:table-cell office:value-type="float" office:value="0.00135835">
            <text:p>0.00135835</text:p>
          </table:table-cell>
          <table:table-cell office:value-type="float" office:value="0.00107458">
            <text:p>0.00107458</text:p>
          </table:table-cell>
          <table:table-cell table:number-columns-repeated="13" office:value-type="float" office:value="0">
            <text:p>0</text:p>
          </table:table-cell>
          <table:table-cell office:value-type="float" office:value="0.00985219">
            <text:p>0.00985219</text:p>
          </table:table-cell>
          <table:table-cell office:value-type="float" office:value="0.21886">
            <text:p>0.21886</text:p>
          </table:table-cell>
          <table:table-cell office:value-type="float" office:value="1.24737">
            <text:p>1.24737</text:p>
          </table:table-cell>
          <table:table-cell office:value-type="float" office:value="22.382">
            <text:p>22.382</text:p>
          </table:table-cell>
          <table:table-cell office:value-type="float" office:value="0.756163">
            <text:p>0.756163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7808">
            <text:p>0.657808</text:p>
          </table:table-cell>
          <table:table-cell office:value-type="float" office:value="-10">
            <text:p>-10</text:p>
          </table:table-cell>
          <table:table-cell office:value-type="float" office:value="21.45">
            <text:p>21.45</text:p>
          </table:table-cell>
          <table:table-cell office:value-type="float" office:value="17701">
            <text:p>17701</text:p>
          </table:table-cell>
          <table:table-cell office:value-type="float" office:value="611">
            <text:p>611</text:p>
          </table:table-cell>
          <table:table-cell office:value-type="float" office:value="0.895218">
            <text:p>0.895218</text:p>
          </table:table-cell>
          <table:table-cell office:value-type="float" office:value="2.21375">
            <text:p>2.21375</text:p>
          </table:table-cell>
          <table:table-cell table:formula="of:=SUM([.A7:.S7])" office:value-type="float" office:value="0.02622235">
            <text:p>0.02622235</text:p>
          </table:table-cell>
          <table:table-cell table:number-columns-repeated="981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105538">
            <text:p>0.00105538</text:p>
          </table:table-cell>
          <table:table-cell office:value-type="float" office:value="0.00224472">
            <text:p>0.00224472</text:p>
          </table:table-cell>
          <table:table-cell office:value-type="float" office:value="0.00177878">
            <text:p>0.00177878</text:p>
          </table:table-cell>
          <table:table-cell office:value-type="float" office:value="0.00269034">
            <text:p>0.00269034</text:p>
          </table:table-cell>
          <table:table-cell office:value-type="float" office:value="0.00949844">
            <text:p>0.00949844</text:p>
          </table:table-cell>
          <table:table-cell office:value-type="float" office:value="0.00657809">
            <text:p>0.00657809</text:p>
          </table:table-cell>
          <table:table-cell office:value-type="float" office:value="0.00187976">
            <text:p>0.00187976</text:p>
          </table:table-cell>
          <table:table-cell office:value-type="float" office:value="0.00260979">
            <text:p>0.00260979</text:p>
          </table:table-cell>
          <table:table-cell office:value-type="float" office:value="0.00343359">
            <text:p>0.00343359</text:p>
          </table:table-cell>
          <table:table-cell office:value-type="float" office:value="0.0064976">
            <text:p>0.0064976</text:p>
          </table:table-cell>
          <table:table-cell office:value-type="float" office:value="0.00442961">
            <text:p>0.00442961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448029">
            <text:p>0.00448029</text:p>
          </table:table-cell>
          <table:table-cell office:value-type="float" office:value="0.129293">
            <text:p>0.129293</text:p>
          </table:table-cell>
          <table:table-cell office:value-type="float" office:value="0.791338">
            <text:p>0.791338</text:p>
          </table:table-cell>
          <table:table-cell office:value-type="float" office:value="15.629">
            <text:p>15.629</text:p>
          </table:table-cell>
          <table:table-cell office:value-type="float" office:value="0.771916">
            <text:p>0.771916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1.45">
            <text:p>21.45</text:p>
          </table:table-cell>
          <table:table-cell office:value-type="float" office:value="17701">
            <text:p>17701</text:p>
          </table:table-cell>
          <table:table-cell office:value-type="float" office:value="619">
            <text:p>619</text:p>
          </table:table-cell>
          <table:table-cell office:value-type="float" office:value="0.912751">
            <text:p>0.912751</text:p>
          </table:table-cell>
          <table:table-cell office:value-type="float" office:value="1.82583">
            <text:p>1.82583</text:p>
          </table:table-cell>
          <table:table-cell table:formula="of:=SUM([.A8:.S8])" office:value-type="float" office:value="0.0426961">
            <text:p>0.0426961</text:p>
          </table:table-cell>
          <table:table-cell table:number-columns-repeated="981"/>
        </table:table-row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0.00123733">
            <text:p>0.00123733</text:p>
          </table:table-cell>
          <table:table-cell office:value-type="float" office:value="0.00307076">
            <text:p>0.00307076</text:p>
          </table:table-cell>
          <table:table-cell office:value-type="float" office:value="0.00832464">
            <text:p>0.00832464</text:p>
          </table:table-cell>
          <table:table-cell office:value-type="float" office:value="0.00956679">
            <text:p>0.00956679</text:p>
          </table:table-cell>
          <table:table-cell office:value-type="float" office:value="0.00330839">
            <text:p>0.00330839</text:p>
          </table:table-cell>
          <table:table-cell office:value-type="float" office:value="0.00306528">
            <text:p>0.00306528</text:p>
          </table:table-cell>
          <table:table-cell office:value-type="float" office:value="0.00344432">
            <text:p>0.00344432</text:p>
          </table:table-cell>
          <table:table-cell office:value-type="float" office:value="0.00280834">
            <text:p>0.00280834</text:p>
          </table:table-cell>
          <table:table-cell office:value-type="float" office:value="0.00113508">
            <text:p>0.00113508</text:p>
          </table:table-cell>
          <table:table-cell table:number-columns-repeated="11" office:value-type="float" office:value="0">
            <text:p>0</text:p>
          </table:table-cell>
          <table:table-cell office:value-type="float" office:value="0.00193324">
            <text:p>0.00193324</text:p>
          </table:table-cell>
          <table:table-cell office:value-type="float" office:value="0.0959092">
            <text:p>0.0959092</text:p>
          </table:table-cell>
          <table:table-cell office:value-type="float" office:value="0.894146">
            <text:p>0.894146</text:p>
          </table:table-cell>
          <table:table-cell office:value-type="float" office:value="2.10562">
            <text:p>2.10562</text:p>
          </table:table-cell>
          <table:table-cell office:value-type="float" office:value="27.8064">
            <text:p>27.8064</text:p>
          </table:table-cell>
          <table:table-cell office:value-type="float" office:value="0.720546">
            <text:p>0.720546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7808">
            <text:p>0.657808</text:p>
          </table:table-cell>
          <table:table-cell office:value-type="float" office:value="-10">
            <text:p>-10</text:p>
          </table:table-cell>
          <table:table-cell office:value-type="float" office:value="21.49">
            <text:p>21.49</text:p>
          </table:table-cell>
          <table:table-cell office:value-type="float" office:value="17701">
            <text:p>17701</text:p>
          </table:table-cell>
          <table:table-cell office:value-type="float" office:value="627">
            <text:p>627</text:p>
          </table:table-cell>
          <table:table-cell office:value-type="float" office:value="0.853052">
            <text:p>0.853052</text:p>
          </table:table-cell>
          <table:table-cell office:value-type="float" office:value="3.17869">
            <text:p>3.17869</text:p>
          </table:table-cell>
          <table:table-cell table:formula="of:=SUM([.A9:.S9])" office:value-type="float" office:value="0.03596093">
            <text:p>0.03596093</text:p>
          </table:table-cell>
          <table:table-cell table:number-columns-repeated="981"/>
        </table:table-row>
        <table:table-row table:style-name="ro1">
          <table:table-cell table:number-columns-repeated="8" office:value-type="float" office:value="0">
            <text:p>0</text:p>
          </table:table-cell>
          <table:table-cell office:value-type="float" office:value="0.00278461">
            <text:p>0.00278461</text:p>
          </table:table-cell>
          <table:table-cell office:value-type="float" office:value="0.00864535">
            <text:p>0.00864535</text:p>
          </table:table-cell>
          <table:table-cell office:value-type="float" office:value="0.00870379">
            <text:p>0.00870379</text:p>
          </table:table-cell>
          <table:table-cell office:value-type="float" office:value="0.00360379">
            <text:p>0.00360379</text:p>
          </table:table-cell>
          <table:table-cell office:value-type="float" office:value="0.00303712">
            <text:p>0.00303712</text:p>
          </table:table-cell>
          <table:table-cell office:value-type="float" office:value="0.00277076">
            <text:p>0.00277076</text:p>
          </table:table-cell>
          <table:table-cell office:value-type="float" office:value="0.0017394">
            <text:p>0.0017394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22752">
            <text:p>0.0022752</text:p>
          </table:table-cell>
          <table:table-cell office:value-type="float" office:value="0.103081">
            <text:p>0.103081</text:p>
          </table:table-cell>
          <table:table-cell office:value-type="float" office:value="0.981967">
            <text:p>0.981967</text:p>
          </table:table-cell>
          <table:table-cell office:value-type="float" office:value="2.79469">
            <text:p>2.79469</text:p>
          </table:table-cell>
          <table:table-cell office:value-type="float" office:value="34.8244">
            <text:p>34.8244</text:p>
          </table:table-cell>
          <table:table-cell office:value-type="float" office:value="0.704793">
            <text:p>0.704793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1.49">
            <text:p>21.49</text:p>
          </table:table-cell>
          <table:table-cell office:value-type="float" office:value="17701">
            <text:p>17701</text:p>
          </table:table-cell>
          <table:table-cell office:value-type="float" office:value="628">
            <text:p>628</text:p>
          </table:table-cell>
          <table:table-cell office:value-type="float" office:value="0.832364">
            <text:p>0.832364</text:p>
          </table:table-cell>
          <table:table-cell office:value-type="float" office:value="3.6697">
            <text:p>3.6697</text:p>
          </table:table-cell>
          <table:table-cell table:formula="of:=SUM([.A10:.S10])" office:value-type="float" office:value="0.03128482">
            <text:p>0.03128482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888045">
            <text:p>0.0888045</text:p>
          </table:table-cell>
          <table:table-cell office:value-type="float" office:value="1.54178">
            <text:p>1.54178</text:p>
          </table:table-cell>
          <table:table-cell office:value-type="float" office:value="6.70907">
            <text:p>6.70907</text:p>
          </table:table-cell>
          <table:table-cell office:value-type="float" office:value="102.364">
            <text:p>102.364</text:p>
          </table:table-cell>
          <table:table-cell office:value-type="float" office:value="0.602738">
            <text:p>0.602738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1.45">
            <text:p>21.45</text:p>
          </table:table-cell>
          <table:table-cell office:value-type="float" office:value="17701">
            <text:p>17701</text:p>
          </table:table-cell>
          <table:table-cell office:value-type="float" office:value="637">
            <text:p>637</text:p>
          </table:table-cell>
          <table:table-cell office:value-type="float" office:value="0.712707">
            <text:p>0.712707</text:p>
          </table:table-cell>
          <table:table-cell office:value-type="float" office:value="6.77369">
            <text:p>6.77369</text:p>
          </table:table-cell>
          <table:table-cell table:formula="of:=SUM([.A11:.S11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175664">
            <text:p>0.00175664</text:p>
          </table:table-cell>
          <table:table-cell office:value-type="float" office:value="0.129791">
            <text:p>0.129791</text:p>
          </table:table-cell>
          <table:table-cell office:value-type="float" office:value="1.83969">
            <text:p>1.83969</text:p>
          </table:table-cell>
          <table:table-cell office:value-type="float" office:value="7.69559">
            <text:p>7.69559</text:p>
          </table:table-cell>
          <table:table-cell office:value-type="float" office:value="120.04">
            <text:p>120.04</text:p>
          </table:table-cell>
          <table:table-cell office:value-type="float" office:value="0.571232">
            <text:p>0.571232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7808">
            <text:p>0.657808</text:p>
          </table:table-cell>
          <table:table-cell office:value-type="float" office:value="-10">
            <text:p>-10</text:p>
          </table:table-cell>
          <table:table-cell office:value-type="float" office:value="21.49">
            <text:p>21.49</text:p>
          </table:table-cell>
          <table:table-cell office:value-type="float" office:value="17701">
            <text:p>17701</text:p>
          </table:table-cell>
          <table:table-cell office:value-type="float" office:value="645">
            <text:p>645</text:p>
          </table:table-cell>
          <table:table-cell office:value-type="float" office:value="0.676279">
            <text:p>0.676279</text:p>
          </table:table-cell>
          <table:table-cell office:value-type="float" office:value="7.82299">
            <text:p>7.82299</text:p>
          </table:table-cell>
          <table:table-cell table:formula="of:=SUM([.A12:.S12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583888">
            <text:p>0.0583888</text:p>
          </table:table-cell>
          <table:table-cell office:value-type="float" office:value="1.24079">
            <text:p>1.24079</text:p>
          </table:table-cell>
          <table:table-cell office:value-type="float" office:value="6.188">
            <text:p>6.188</text:p>
          </table:table-cell>
          <table:table-cell office:value-type="float" office:value="100.619">
            <text:p>100.619</text:p>
          </table:table-cell>
          <table:table-cell office:value-type="float" office:value="0.619177">
            <text:p>0.619177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1.49">
            <text:p>21.49</text:p>
          </table:table-cell>
          <table:table-cell office:value-type="float" office:value="17701">
            <text:p>17701</text:p>
          </table:table-cell>
          <table:table-cell office:value-type="float" office:value="653">
            <text:p>653</text:p>
          </table:table-cell>
          <table:table-cell office:value-type="float" office:value="0.732145">
            <text:p>0.732145</text:p>
          </table:table-cell>
          <table:table-cell office:value-type="float" office:value="6.23554">
            <text:p>6.23554</text:p>
          </table:table-cell>
          <table:table-cell table:formula="of:=SUM([.A13:.S13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300019">
            <text:p>0.00300019</text:p>
          </table:table-cell>
          <table:table-cell office:value-type="float" office:value="0.318246">
            <text:p>0.318246</text:p>
          </table:table-cell>
          <table:table-cell office:value-type="float" office:value="4.52359">
            <text:p>4.52359</text:p>
          </table:table-cell>
          <table:table-cell office:value-type="float" office:value="14.9451">
            <text:p>14.9451</text:p>
          </table:table-cell>
          <table:table-cell office:value-type="float" office:value="234.408">
            <text:p>234.408</text:p>
          </table:table-cell>
          <table:table-cell office:value-type="float" office:value="0.499314">
            <text:p>0.499314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1.49">
            <text:p>21.49</text:p>
          </table:table-cell>
          <table:table-cell office:value-type="float" office:value="17701">
            <text:p>17701</text:p>
          </table:table-cell>
          <table:table-cell office:value-type="float" office:value="701">
            <text:p>701</text:p>
          </table:table-cell>
          <table:table-cell office:value-type="float" office:value="0.590413">
            <text:p>0.590413</text:p>
          </table:table-cell>
          <table:table-cell office:value-type="float" office:value="10.5386">
            <text:p>10.5386</text:p>
          </table:table-cell>
          <table:table-cell table:formula="of:=SUM([.A14:.S14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515181">
            <text:p>0.0515181</text:p>
          </table:table-cell>
          <table:table-cell office:value-type="float" office:value="1.46078">
            <text:p>1.46078</text:p>
          </table:table-cell>
          <table:table-cell office:value-type="float" office:value="10.2339">
            <text:p>10.2339</text:p>
          </table:table-cell>
          <table:table-cell office:value-type="float" office:value="245.064">
            <text:p>245.064</text:p>
          </table:table-cell>
          <table:table-cell office:value-type="float" office:value="0.496574">
            <text:p>0.496574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7808">
            <text:p>0.657808</text:p>
          </table:table-cell>
          <table:table-cell office:value-type="float" office:value="-10">
            <text:p>-10</text:p>
          </table:table-cell>
          <table:table-cell office:value-type="float" office:value="21.49">
            <text:p>21.49</text:p>
          </table:table-cell>
          <table:table-cell office:value-type="float" office:value="17701">
            <text:p>17701</text:p>
          </table:table-cell>
          <table:table-cell office:value-type="float" office:value="709">
            <text:p>709</text:p>
          </table:table-cell>
          <table:table-cell office:value-type="float" office:value="0.587892">
            <text:p>0.587892</text:p>
          </table:table-cell>
          <table:table-cell office:value-type="float" office:value="10.6242">
            <text:p>10.6242</text:p>
          </table:table-cell>
          <table:table-cell table:formula="of:=SUM([.A15:.S15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112153">
            <text:p>0.00112153</text:p>
          </table:table-cell>
          <table:table-cell office:value-type="float" office:value="0.135466">
            <text:p>0.135466</text:p>
          </table:table-cell>
          <table:table-cell office:value-type="float" office:value="2.59781">
            <text:p>2.59781</text:p>
          </table:table-cell>
          <table:table-cell office:value-type="float" office:value="12.398">
            <text:p>12.398</text:p>
          </table:table-cell>
          <table:table-cell office:value-type="float" office:value="243.655">
            <text:p>243.655</text:p>
          </table:table-cell>
          <table:table-cell office:value-type="float" office:value="0.493835">
            <text:p>0.493835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1.49">
            <text:p>21.49</text:p>
          </table:table-cell>
          <table:table-cell office:value-type="float" office:value="17701">
            <text:p>17701</text:p>
          </table:table-cell>
          <table:table-cell office:value-type="float" office:value="710">
            <text:p>710</text:p>
          </table:table-cell>
          <table:table-cell office:value-type="float" office:value="0.583221">
            <text:p>0.583221</text:p>
          </table:table-cell>
          <table:table-cell office:value-type="float" office:value="10.7838">
            <text:p>10.7838</text:p>
          </table:table-cell>
          <table:table-cell table:formula="of:=SUM([.A16:.S16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103947">
            <text:p>0.103947</text:p>
          </table:table-cell>
          <table:table-cell office:value-type="float" office:value="4.25692">
            <text:p>4.25692</text:p>
          </table:table-cell>
          <table:table-cell office:value-type="float" office:value="20.1466">
            <text:p>20.1466</text:p>
          </table:table-cell>
          <table:table-cell office:value-type="float" office:value="26.3251">
            <text:p>26.3251</text:p>
          </table:table-cell>
          <table:table-cell office:value-type="float" office:value="243.407">
            <text:p>243.407</text:p>
          </table:table-cell>
          <table:table-cell office:value-type="float" office:value="0.43904">
            <text:p>0.43904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1.49">
            <text:p>21.49</text:p>
          </table:table-cell>
          <table:table-cell office:value-type="float" office:value="17701">
            <text:p>17701</text:p>
          </table:table-cell>
          <table:table-cell office:value-type="float" office:value="719">
            <text:p>719</text:p>
          </table:table-cell>
          <table:table-cell office:value-type="float" office:value="0.519143">
            <text:p>0.519143</text:p>
          </table:table-cell>
          <table:table-cell office:value-type="float" office:value="13.1115">
            <text:p>13.1115</text:p>
          </table:table-cell>
          <table:table-cell table:formula="of:=SUM([.A17:.S17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723832">
            <text:p>0.0723832</text:p>
          </table:table-cell>
          <table:table-cell office:value-type="float" office:value="3.27912">
            <text:p>3.27912</text:p>
          </table:table-cell>
          <table:table-cell office:value-type="float" office:value="17.5623">
            <text:p>17.5623</text:p>
          </table:table-cell>
          <table:table-cell office:value-type="float" office:value="25.0001">
            <text:p>25.0001</text:p>
          </table:table-cell>
          <table:table-cell office:value-type="float" office:value="254.935">
            <text:p>254.935</text:p>
          </table:table-cell>
          <table:table-cell office:value-type="float" office:value="0.430136">
            <text:p>0.430136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7808">
            <text:p>0.657808</text:p>
          </table:table-cell>
          <table:table-cell office:value-type="float" office:value="-10">
            <text:p>-10</text:p>
          </table:table-cell>
          <table:table-cell office:value-type="float" office:value="21.49">
            <text:p>21.49</text:p>
          </table:table-cell>
          <table:table-cell office:value-type="float" office:value="17701">
            <text:p>17701</text:p>
          </table:table-cell>
          <table:table-cell office:value-type="float" office:value="727">
            <text:p>727</text:p>
          </table:table-cell>
          <table:table-cell office:value-type="float" office:value="0.509236">
            <text:p>0.509236</text:p>
          </table:table-cell>
          <table:table-cell office:value-type="float" office:value="13.4969">
            <text:p>13.4969</text:p>
          </table:table-cell>
          <table:table-cell table:formula="of:=SUM([.A18:.S18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0832464">
            <text:p>0.00832464</text:p>
          </table:table-cell>
          <table:table-cell office:value-type="float" office:value="1.12807">
            <text:p>1.12807</text:p>
          </table:table-cell>
          <table:table-cell office:value-type="float" office:value="23.1789">
            <text:p>23.1789</text:p>
          </table:table-cell>
          <table:table-cell office:value-type="float" office:value="52.0335">
            <text:p>52.0335</text:p>
          </table:table-cell>
          <table:table-cell office:value-type="float" office:value="38.2348">
            <text:p>38.2348</text:p>
          </table:table-cell>
          <table:table-cell office:value-type="float" office:value="225.135">
            <text:p>225.135</text:p>
          </table:table-cell>
          <table:table-cell office:value-type="float" office:value="0.380821">
            <text:p>0.380821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1.49">
            <text:p>21.49</text:p>
          </table:table-cell>
          <table:table-cell office:value-type="float" office:value="17701">
            <text:p>17701</text:p>
          </table:table-cell>
          <table:table-cell office:value-type="float" office:value="735">
            <text:p>735</text:p>
          </table:table-cell>
          <table:table-cell office:value-type="float" office:value="0.450301">
            <text:p>0.450301</text:p>
          </table:table-cell>
          <table:table-cell office:value-type="float" office:value="15.9568">
            <text:p>15.9568</text:p>
          </table:table-cell>
          <table:table-cell table:formula="of:=SUM([.A19:.S19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188905">
            <text:p>0.0188905</text:p>
          </table:table-cell>
          <table:table-cell office:value-type="float" office:value="2.03322">
            <text:p>2.03322</text:p>
          </table:table-cell>
          <table:table-cell office:value-type="float" office:value="34.0672">
            <text:p>34.0672</text:p>
          </table:table-cell>
          <table:table-cell office:value-type="float" office:value="65.8545">
            <text:p>65.8545</text:p>
          </table:table-cell>
          <table:table-cell office:value-type="float" office:value="45.6609">
            <text:p>45.6609</text:p>
          </table:table-cell>
          <table:table-cell office:value-type="float" office:value="258.359">
            <text:p>258.359</text:p>
          </table:table-cell>
          <table:table-cell office:value-type="float" office:value="0.325342">
            <text:p>0.325342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1.49">
            <text:p>21.49</text:p>
          </table:table-cell>
          <table:table-cell office:value-type="float" office:value="17701">
            <text:p>17701</text:p>
          </table:table-cell>
          <table:table-cell office:value-type="float" office:value="743">
            <text:p>743</text:p>
          </table:table-cell>
          <table:table-cell office:value-type="float" office:value="0.3847">
            <text:p>0.3847</text:p>
          </table:table-cell>
          <table:table-cell office:value-type="float" office:value="19.1058">
            <text:p>19.1058</text:p>
          </table:table-cell>
          <table:table-cell table:formula="of:=SUM([.A20:.S20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111012">
            <text:p>0.0111012</text:p>
          </table:table-cell>
          <table:table-cell office:value-type="float" office:value="1.30924">
            <text:p>1.30924</text:p>
          </table:table-cell>
          <table:table-cell office:value-type="float" office:value="24.928">
            <text:p>24.928</text:p>
          </table:table-cell>
          <table:table-cell office:value-type="float" office:value="54.9506">
            <text:p>54.9506</text:p>
          </table:table-cell>
          <table:table-cell office:value-type="float" office:value="42.3675">
            <text:p>42.3675</text:p>
          </table:table-cell>
          <table:table-cell office:value-type="float" office:value="273.519">
            <text:p>273.519</text:p>
          </table:table-cell>
          <table:table-cell office:value-type="float" office:value="0.333561">
            <text:p>0.333561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1.49">
            <text:p>21.49</text:p>
          </table:table-cell>
          <table:table-cell office:value-type="float" office:value="17701">
            <text:p>17701</text:p>
          </table:table-cell>
          <table:table-cell office:value-type="float" office:value="744">
            <text:p>744</text:p>
          </table:table-cell>
          <table:table-cell office:value-type="float" office:value="0.393937">
            <text:p>0.393937</text:p>
          </table:table-cell>
          <table:table-cell office:value-type="float" office:value="18.6313">
            <text:p>18.6313</text:p>
          </table:table-cell>
          <table:table-cell table:number-columns-repeated="982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435887">
            <text:p>0.0435887</text:p>
          </table:table-cell>
          <table:table-cell office:value-type="float" office:value="3.04682">
            <text:p>3.04682</text:p>
          </table:table-cell>
          <table:table-cell office:value-type="float" office:value="36.7405">
            <text:p>36.7405</text:p>
          </table:table-cell>
          <table:table-cell office:value-type="float" office:value="67.4128">
            <text:p>67.4128</text:p>
          </table:table-cell>
          <table:table-cell office:value-type="float" office:value="46.9959">
            <text:p>46.9959</text:p>
          </table:table-cell>
          <table:table-cell office:value-type="float" office:value="257.945">
            <text:p>257.945</text:p>
          </table:table-cell>
          <table:table-cell office:value-type="float" office:value="0.335616">
            <text:p>0.335616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1.53">
            <text:p>21.53</text:p>
          </table:table-cell>
          <table:table-cell office:value-type="float" office:value="17701">
            <text:p>17701</text:p>
          </table:table-cell>
          <table:table-cell office:value-type="float" office:value="753">
            <text:p>753</text:p>
          </table:table-cell>
          <table:table-cell office:value-type="float" office:value="0.396848">
            <text:p>0.396848</text:p>
          </table:table-cell>
          <table:table-cell office:value-type="float" office:value="18.484">
            <text:p>18.484</text:p>
          </table:table-cell>
          <table:table-cell table:number-columns-repeated="982"/>
        </table:table-row>
        <table:table-row table:style-name="ro1">
          <table:table-cell table:number-columns-repeated="25" office:value-type="float" office:value="0">
            <text:p>0</text:p>
          </table:table-cell>
          <table:table-cell office:value-type="float" office:value="0.00123233">
            <text:p>0.00123233</text:p>
          </table:table-cell>
          <table:table-cell office:value-type="float" office:value="0.167949">
            <text:p>0.167949</text:p>
          </table:table-cell>
          <table:table-cell office:value-type="float" office:value="8.46686">
            <text:p>8.46686</text:p>
          </table:table-cell>
          <table:table-cell office:value-type="float" office:value="73.02">
            <text:p>73.02</text:p>
          </table:table-cell>
          <table:table-cell office:value-type="float" office:value="95.5296">
            <text:p>95.5296</text:p>
          </table:table-cell>
          <table:table-cell office:value-type="float" office:value="53.0845">
            <text:p>53.0845</text:p>
          </table:table-cell>
          <table:table-cell office:value-type="float" office:value="210.926">
            <text:p>210.926</text:p>
          </table:table-cell>
          <table:table-cell office:value-type="float" office:value="0.312328">
            <text:p>0.312328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1.49">
            <text:p>21.49</text:p>
          </table:table-cell>
          <table:table-cell office:value-type="float" office:value="17701">
            <text:p>17701</text:p>
          </table:table-cell>
          <table:table-cell office:value-type="float" office:value="754">
            <text:p>754</text:p>
          </table:table-cell>
          <table:table-cell office:value-type="float" office:value="0.368411">
            <text:p>0.368411</text:p>
          </table:table-cell>
          <table:table-cell office:value-type="float" office:value="19.9711">
            <text:p>19.9711</text:p>
          </table:table-cell>
          <table:table-cell table:number-columns-repeated="982"/>
        </table:table-row>
        <table:table-row table:style-name="ro1">
          <table:table-cell table:number-columns-repeated="25" office:value-type="float" office:value="0">
            <text:p>0</text:p>
          </table:table-cell>
          <table:table-cell office:value-type="float" office:value="0.00127027">
            <text:p>0.00127027</text:p>
          </table:table-cell>
          <table:table-cell office:value-type="float" office:value="0.193558">
            <text:p>0.193558</text:p>
          </table:table-cell>
          <table:table-cell office:value-type="float" office:value="10.5432">
            <text:p>10.5432</text:p>
          </table:table-cell>
          <table:table-cell office:value-type="float" office:value="93.2987">
            <text:p>93.2987</text:p>
          </table:table-cell>
          <table:table-cell office:value-type="float" office:value="113.156">
            <text:p>113.156</text:p>
          </table:table-cell>
          <table:table-cell office:value-type="float" office:value="59.9115">
            <text:p>59.9115</text:p>
          </table:table-cell>
          <table:table-cell office:value-type="float" office:value="231.764">
            <text:p>231.764</text:p>
          </table:table-cell>
          <table:table-cell office:value-type="float" office:value="0.268493">
            <text:p>0.268493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1.53">
            <text:p>21.53</text:p>
          </table:table-cell>
          <table:table-cell office:value-type="float" office:value="17701">
            <text:p>17701</text:p>
          </table:table-cell>
          <table:table-cell office:value-type="float" office:value="756">
            <text:p>756</text:p>
          </table:table-cell>
          <table:table-cell office:value-type="float" office:value="0.316704">
            <text:p>0.316704</text:p>
          </table:table-cell>
          <table:table-cell office:value-type="float" office:value="22.9957">
            <text:p>22.9957</text:p>
          </table:table-cell>
          <table:table-cell table:number-columns-repeated="982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562629">
            <text:p>0.0562629</text:p>
          </table:table-cell>
          <table:table-cell office:value-type="float" office:value="3.99396">
            <text:p>3.99396</text:p>
          </table:table-cell>
          <table:table-cell office:value-type="float" office:value="48.9172">
            <text:p>48.9172</text:p>
          </table:table-cell>
          <table:table-cell office:value-type="float" office:value="80.2999">
            <text:p>80.2999</text:p>
          </table:table-cell>
          <table:table-cell office:value-type="float" office:value="54.9326">
            <text:p>54.9326</text:p>
          </table:table-cell>
          <table:table-cell office:value-type="float" office:value="287.105">
            <text:p>287.105</text:p>
          </table:table-cell>
          <table:table-cell office:value-type="float" office:value="0.288356">
            <text:p>0.288356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1.53">
            <text:p>21.53</text:p>
          </table:table-cell>
          <table:table-cell office:value-type="float" office:value="17701">
            <text:p>17701</text:p>
          </table:table-cell>
          <table:table-cell office:value-type="float" office:value="757">
            <text:p>757</text:p>
          </table:table-cell>
          <table:table-cell office:value-type="float" office:value="0.340134">
            <text:p>0.340134</text:p>
          </table:table-cell>
          <table:table-cell office:value-type="float" office:value="21.5683">
            <text:p>21.5683</text:p>
          </table:table-cell>
          <table:table-cell table:number-columns-repeated="98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scale-to="100%" style:writing-mode="lr-tb" style:print="charts drawings objects zero-values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31">12/31/2011</text:date>, <text:time>15:12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M1110107-02" style:display-name="PageStyle_BM1110107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10-06-25T19:51:03</meta:creation-date>
    <dc:date>2011-12-31T15:12:02.59</dc:date>
    <meta:document-statistic meta:table-count="1" meta:cell-count="1070" meta:object-count="0"/>
    <meta:generator>OpenOffice.org/3.3$Win32 OpenOffice.org_project/330m20$Build-9567</meta:generator>
  </office:meta>
</office:document-meta>
</file>