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110108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110108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75343">
            <text:p>0.00175343</text:p>
          </table:table-cell>
          <table:table-cell office:value-type="float" office:value="0.00378926">
            <text:p>0.00378926</text:p>
          </table:table-cell>
          <table:table-cell office:value-type="float" office:value="0.00213133">
            <text:p>0.00213133</text:p>
          </table:table-cell>
          <table:table-cell office:value-type="float" office:value="0.00200412">
            <text:p>0.00200412</text:p>
          </table:table-cell>
          <table:table-cell office:value-type="float" office:value="0.00207463">
            <text:p>0.00207463</text:p>
          </table:table-cell>
          <table:table-cell office:value-type="float" office:value="0.00284688">
            <text:p>0.00284688</text:p>
          </table:table-cell>
          <table:table-cell office:value-type="float" office:value="0.00422571">
            <text:p>0.00422571</text:p>
          </table:table-cell>
          <table:table-cell office:value-type="float" office:value="0.00152376">
            <text:p>0.0015237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358775">
            <text:p>0.00358775</text:p>
          </table:table-cell>
          <table:table-cell office:value-type="float" office:value="0.0296554">
            <text:p>0.0296554</text:p>
          </table:table-cell>
          <table:table-cell office:value-type="float" office:value="0.321806">
            <text:p>0.321806</text:p>
          </table:table-cell>
          <table:table-cell office:value-type="float" office:value="1.31008">
            <text:p>1.31008</text:p>
          </table:table-cell>
          <table:table-cell office:value-type="float" office:value="1.01077">
            <text:p>1.01077</text:p>
          </table:table-cell>
          <table:table-cell office:value-type="float" office:value="1.65554">
            <text:p>1.65554</text:p>
          </table:table-cell>
          <table:table-cell office:value-type="float" office:value="3.64667">
            <text:p>3.64667</text:p>
          </table:table-cell>
          <table:table-cell office:value-type="float" office:value="5.34245">
            <text:p>5.34245</text:p>
          </table:table-cell>
          <table:table-cell office:value-type="float" office:value="10.7209">
            <text:p>10.7209</text:p>
          </table:table-cell>
          <table:table-cell office:value-type="float" office:value="0.780135">
            <text:p>0.78013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4">
            <text:p>4</text:p>
          </table:table-cell>
          <table:table-cell office:value-type="float" office:value="0.924731">
            <text:p>0.924731</text:p>
          </table:table-cell>
          <table:table-cell office:value-type="float" office:value="1.56505">
            <text:p>1.56505</text:p>
          </table:table-cell>
          <table:table-cell table:formula="of:=SUM([.A1:.S1])" office:value-type="float" office:value="0.02034912">
            <text:p>0.02034912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124408">
            <text:p>0.0124408</text:p>
          </table:table-cell>
          <table:table-cell office:value-type="float" office:value="0.0795538">
            <text:p>0.0795538</text:p>
          </table:table-cell>
          <table:table-cell office:value-type="float" office:value="0.189601">
            <text:p>0.189601</text:p>
          </table:table-cell>
          <table:table-cell office:value-type="float" office:value="0.646412">
            <text:p>0.646412</text:p>
          </table:table-cell>
          <table:table-cell office:value-type="float" office:value="4.03022">
            <text:p>4.03022</text:p>
          </table:table-cell>
          <table:table-cell office:value-type="float" office:value="10.9892">
            <text:p>10.9892</text:p>
          </table:table-cell>
          <table:table-cell office:value-type="float" office:value="19.445">
            <text:p>19.445</text:p>
          </table:table-cell>
          <table:table-cell office:value-type="float" office:value="0.823971">
            <text:p>0.82397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12">
            <text:p>12</text:p>
          </table:table-cell>
          <table:table-cell office:value-type="float" office:value="0.976691">
            <text:p>0.976691</text:p>
          </table:table-cell>
          <table:table-cell office:value-type="float" office:value="0.47169">
            <text:p>0.47169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59055">
            <text:p>0.00259055</text:p>
          </table:table-cell>
          <table:table-cell office:value-type="float" office:value="0.0053017">
            <text:p>0.0053017</text:p>
          </table:table-cell>
          <table:table-cell office:value-type="float" office:value="0.00443722">
            <text:p>0.00443722</text:p>
          </table:table-cell>
          <table:table-cell office:value-type="float" office:value="0.0055813">
            <text:p>0.0055813</text:p>
          </table:table-cell>
          <table:table-cell office:value-type="float" office:value="0.00501468">
            <text:p>0.00501468</text:p>
          </table:table-cell>
          <table:table-cell office:value-type="float" office:value="0.00434942">
            <text:p>0.00434942</text:p>
          </table:table-cell>
          <table:table-cell office:value-type="float" office:value="0.00341727">
            <text:p>0.00341727</text:p>
          </table:table-cell>
          <table:table-cell office:value-type="float" office:value="0.00215405">
            <text:p>0.00215405</text:p>
          </table:table-cell>
          <table:table-cell office:value-type="float" office:value="0.00233345">
            <text:p>0.00233345</text:p>
          </table:table-cell>
          <table:table-cell office:value-type="float" office:value="0.00190372">
            <text:p>0.00190372</text:p>
          </table:table-cell>
          <table:table-cell office:value-type="float" office:value="0.00200606">
            <text:p>0.00200606</text:p>
          </table:table-cell>
          <table:table-cell office:value-type="float" office:value="0.0020241">
            <text:p>0.0020241</text:p>
          </table:table-cell>
          <table:table-cell office:value-type="float" office:value="0.00347933">
            <text:p>0.00347933</text:p>
          </table:table-cell>
          <table:table-cell office:value-type="float" office:value="0.00451786">
            <text:p>0.00451786</text:p>
          </table:table-cell>
          <table:table-cell office:value-type="float" office:value="0.00244644">
            <text:p>0.00244644</text:p>
          </table:table-cell>
          <table:table-cell office:value-type="float" office:value="0.00167152">
            <text:p>0.00167152</text:p>
          </table:table-cell>
          <table:table-cell office:value-type="float" office:value="0.00159204">
            <text:p>0.00159204</text:p>
          </table:table-cell>
          <table:table-cell office:value-type="float" office:value="0.00287275">
            <text:p>0.00287275</text:p>
          </table:table-cell>
          <table:table-cell office:value-type="float" office:value="0.0127006">
            <text:p>0.0127006</text:p>
          </table:table-cell>
          <table:table-cell office:value-type="float" office:value="0.0325244">
            <text:p>0.0325244</text:p>
          </table:table-cell>
          <table:table-cell office:value-type="float" office:value="0.218593">
            <text:p>0.218593</text:p>
          </table:table-cell>
          <table:table-cell office:value-type="float" office:value="0.819539">
            <text:p>0.819539</text:p>
          </table:table-cell>
          <table:table-cell office:value-type="float" office:value="1.69264">
            <text:p>1.69264</text:p>
          </table:table-cell>
          <table:table-cell office:value-type="float" office:value="4.78776">
            <text:p>4.78776</text:p>
          </table:table-cell>
          <table:table-cell office:value-type="float" office:value="0.848899">
            <text:p>0.848899</text:p>
          </table:table-cell>
          <table:table-cell office:value-type="float" office:value="0.838354">
            <text:p>0.83835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20">
            <text:p>20</text:p>
          </table:table-cell>
          <table:table-cell office:value-type="float" office:value="0.993741">
            <text:p>0.993741</text:p>
          </table:table-cell>
          <table:table-cell office:value-type="float" office:value="0.125575">
            <text:p>0.125575</text:p>
          </table:table-cell>
          <table:table-cell table:formula="of:=SUM([.A3:.S3])" office:value-type="float" office:value="0.04111352">
            <text:p>0.04111352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98225">
            <text:p>0.00298225</text:p>
          </table:table-cell>
          <table:table-cell office:value-type="float" office:value="0.00275243">
            <text:p>0.00275243</text:p>
          </table:table-cell>
          <table:table-cell office:value-type="float" office:value="0.00310028">
            <text:p>0.00310028</text:p>
          </table:table-cell>
          <table:table-cell office:value-type="float" office:value="0.00204206">
            <text:p>0.00204206</text:p>
          </table:table-cell>
          <table:table-cell office:value-type="float" office:value="0.00124555">
            <text:p>0.00124555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75773">
            <text:p>0.00175773</text:p>
          </table:table-cell>
          <table:table-cell office:value-type="float" office:value="0.0196335">
            <text:p>0.0196335</text:p>
          </table:table-cell>
          <table:table-cell office:value-type="float" office:value="0.130938">
            <text:p>0.130938</text:p>
          </table:table-cell>
          <table:table-cell office:value-type="float" office:value="0.903109">
            <text:p>0.903109</text:p>
          </table:table-cell>
          <table:table-cell office:value-type="float" office:value="3.537">
            <text:p>3.537</text:p>
          </table:table-cell>
          <table:table-cell office:value-type="float" office:value="4.72551">
            <text:p>4.72551</text:p>
          </table:table-cell>
          <table:table-cell office:value-type="float" office:value="0.837669">
            <text:p>0.83766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21">
            <text:p>21</text:p>
          </table:table-cell>
          <table:table-cell office:value-type="float" office:value="0.991714">
            <text:p>0.991714</text:p>
          </table:table-cell>
          <table:table-cell office:value-type="float" office:value="0.166416">
            <text:p>0.166416</text:p>
          </table:table-cell>
          <table:table-cell table:formula="of:=SUM([.A4:.S4])" office:value-type="float" office:value="0.01212257">
            <text:p>0.01212257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04133">
            <text:p>0.104133</text:p>
          </table:table-cell>
          <table:table-cell office:value-type="float" office:value="2.0626">
            <text:p>2.0626</text:p>
          </table:table-cell>
          <table:table-cell office:value-type="float" office:value="8.45894">
            <text:p>8.45894</text:p>
          </table:table-cell>
          <table:table-cell office:value-type="float" office:value="0.852053">
            <text:p>0.85205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23">
            <text:p>23</text:p>
          </table:table-cell>
          <table:table-cell office:value-type="float" office:value="1.00751">
            <text:p>1.00751</text:p>
          </table:table-cell>
          <table:table-cell office:value-type="float" office:value="-0.149621">
            <text:p>-0.149621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34668">
            <text:p>0.00134668</text:p>
          </table:table-cell>
          <table:table-cell office:value-type="float" office:value="0.00376542">
            <text:p>0.00376542</text:p>
          </table:table-cell>
          <table:table-cell office:value-type="float" office:value="0.00411007">
            <text:p>0.00411007</text:p>
          </table:table-cell>
          <table:table-cell office:value-type="float" office:value="0.00105628">
            <text:p>0.0010562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342869">
            <text:p>0.0342869</text:p>
          </table:table-cell>
          <table:table-cell office:value-type="float" office:value="0.103438">
            <text:p>0.103438</text:p>
          </table:table-cell>
          <table:table-cell office:value-type="float" office:value="0.00185337">
            <text:p>0.00185337</text:p>
          </table:table-cell>
          <table:table-cell table:number-columns-repeated="5" office:value-type="float" office:value="0">
            <text:p>0</text:p>
          </table:table-cell>
          <table:table-cell office:value-type="float" office:value="0.00655556">
            <text:p>0.00655556</text:p>
          </table:table-cell>
          <table:table-cell office:value-type="float" office:value="1.23386">
            <text:p>1.23386</text:p>
          </table:table-cell>
          <table:table-cell office:value-type="float" office:value="0.867121">
            <text:p>0.86712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31">
            <text:p>31</text:p>
          </table:table-cell>
          <table:table-cell office:value-type="float" office:value="1.02784">
            <text:p>1.02784</text:p>
          </table:table-cell>
          <table:table-cell office:value-type="float" office:value="-0.549188">
            <text:p>-0.549188</text:p>
          </table:table-cell>
          <table:table-cell table:formula="of:=SUM([.A6:.S6])" office:value-type="float" office:value="0.01027845">
            <text:p>0.01027845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20698">
            <text:p>0.00120698</text:p>
          </table:table-cell>
          <table:table-cell office:value-type="float" office:value="0.00126554">
            <text:p>0.00126554</text:p>
          </table:table-cell>
          <table:table-cell office:value-type="float" office:value="0.00292115">
            <text:p>0.00292115</text:p>
          </table:table-cell>
          <table:table-cell office:value-type="float" office:value="0.00439979">
            <text:p>0.00439979</text:p>
          </table:table-cell>
          <table:table-cell office:value-type="float" office:value="0.00314348">
            <text:p>0.00314348</text:p>
          </table:table-cell>
          <table:table-cell office:value-type="float" office:value="0.00438253">
            <text:p>0.00438253</text:p>
          </table:table-cell>
          <table:table-cell office:value-type="float" office:value="0.00439101">
            <text:p>0.00439101</text:p>
          </table:table-cell>
          <table:table-cell office:value-type="float" office:value="0.00408823">
            <text:p>0.00408823</text:p>
          </table:table-cell>
          <table:table-cell office:value-type="float" office:value="0.00456261">
            <text:p>0.00456261</text:p>
          </table:table-cell>
          <table:table-cell office:value-type="float" office:value="0.00271845">
            <text:p>0.00271845</text:p>
          </table:table-cell>
          <table:table-cell office:value-type="float" office:value="0.00178635">
            <text:p>0.00178635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18596">
            <text:p>0.00118596</text:p>
          </table:table-cell>
          <table:table-cell office:value-type="float" office:value="0.00841428">
            <text:p>0.00841428</text:p>
          </table:table-cell>
          <table:table-cell office:value-type="float" office:value="0.0168394">
            <text:p>0.0168394</text:p>
          </table:table-cell>
          <table:table-cell office:value-type="float" office:value="0.00378413">
            <text:p>0.00378413</text:p>
          </table:table-cell>
          <table:table-cell office:value-type="float" office:value="0.00135171">
            <text:p>0.00135171</text:p>
          </table:table-cell>
          <table:table-cell office:value-type="float" office:value="0.00174624">
            <text:p>0.00174624</text:p>
          </table:table-cell>
          <table:table-cell office:value-type="float" office:value="0.00572266">
            <text:p>0.00572266</text:p>
          </table:table-cell>
          <table:table-cell office:value-type="float" office:value="0.02453">
            <text:p>0.02453</text:p>
          </table:table-cell>
          <table:table-cell office:value-type="float" office:value="0.167869">
            <text:p>0.167869</text:p>
          </table:table-cell>
          <table:table-cell office:value-type="float" office:value="0.439519">
            <text:p>0.439519</text:p>
          </table:table-cell>
          <table:table-cell office:value-type="float" office:value="7.17567">
            <text:p>7.17567</text:p>
          </table:table-cell>
          <table:table-cell office:value-type="float" office:value="0.821916">
            <text:p>0.82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32">
            <text:p>32</text:p>
          </table:table-cell>
          <table:table-cell office:value-type="float" office:value="0.971874">
            <text:p>0.971874</text:p>
          </table:table-cell>
          <table:table-cell office:value-type="float" office:value="0.570587">
            <text:p>0.570587</text:p>
          </table:table-cell>
          <table:table-cell table:formula="of:=SUM([.A7:.S7])" office:value-type="float" office:value="0.03486612">
            <text:p>0.03486612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62074">
            <text:p>0.00162074</text:p>
          </table:table-cell>
          <table:table-cell office:value-type="float" office:value="0.00254922">
            <text:p>0.00254922</text:p>
          </table:table-cell>
          <table:table-cell office:value-type="float" office:value="0.00177979">
            <text:p>0.00177979</text:p>
          </table:table-cell>
          <table:table-cell office:value-type="float" office:value="0.00384609">
            <text:p>0.00384609</text:p>
          </table:table-cell>
          <table:table-cell office:value-type="float" office:value="0.00579379">
            <text:p>0.00579379</text:p>
          </table:table-cell>
          <table:table-cell office:value-type="float" office:value="0.00385017">
            <text:p>0.00385017</text:p>
          </table:table-cell>
          <table:table-cell office:value-type="float" office:value="0.00489893">
            <text:p>0.00489893</text:p>
          </table:table-cell>
          <table:table-cell office:value-type="float" office:value="0.00458529">
            <text:p>0.00458529</text:p>
          </table:table-cell>
          <table:table-cell office:value-type="float" office:value="0.00545149">
            <text:p>0.00545149</text:p>
          </table:table-cell>
          <table:table-cell office:value-type="float" office:value="0.0095153">
            <text:p>0.0095153</text:p>
          </table:table-cell>
          <table:table-cell office:value-type="float" office:value="0.00799237">
            <text:p>0.00799237</text:p>
          </table:table-cell>
          <table:table-cell office:value-type="float" office:value="0.0072818">
            <text:p>0.0072818</text:p>
          </table:table-cell>
          <table:table-cell office:value-type="float" office:value="0.00572463">
            <text:p>0.00572463</text:p>
          </table:table-cell>
          <table:table-cell office:value-type="float" office:value="0.00552037">
            <text:p>0.00552037</text:p>
          </table:table-cell>
          <table:table-cell office:value-type="float" office:value="0.00488373">
            <text:p>0.00488373</text:p>
          </table:table-cell>
          <table:table-cell office:value-type="float" office:value="0.00438377">
            <text:p>0.00438377</text:p>
          </table:table-cell>
          <table:table-cell office:value-type="float" office:value="0.00518406">
            <text:p>0.00518406</text:p>
          </table:table-cell>
          <table:table-cell office:value-type="float" office:value="0.00939383">
            <text:p>0.00939383</text:p>
          </table:table-cell>
          <table:table-cell office:value-type="float" office:value="0.0257293">
            <text:p>0.0257293</text:p>
          </table:table-cell>
          <table:table-cell office:value-type="float" office:value="0.0364212">
            <text:p>0.0364212</text:p>
          </table:table-cell>
          <table:table-cell office:value-type="float" office:value="0.014564">
            <text:p>0.014564</text:p>
          </table:table-cell>
          <table:table-cell office:value-type="float" office:value="0.00950096">
            <text:p>0.00950096</text:p>
          </table:table-cell>
          <table:table-cell office:value-type="float" office:value="0.0154572">
            <text:p>0.0154572</text:p>
          </table:table-cell>
          <table:table-cell office:value-type="float" office:value="0.0456552">
            <text:p>0.0456552</text:p>
          </table:table-cell>
          <table:table-cell office:value-type="float" office:value="0.108394">
            <text:p>0.108394</text:p>
          </table:table-cell>
          <table:table-cell office:value-type="float" office:value="0.277964">
            <text:p>0.277964</text:p>
          </table:table-cell>
          <table:table-cell office:value-type="float" office:value="0.481657">
            <text:p>0.481657</text:p>
          </table:table-cell>
          <table:table-cell office:value-type="float" office:value="7.12325">
            <text:p>7.12325</text:p>
          </table:table-cell>
          <table:table-cell office:value-type="float" office:value="0.793149">
            <text:p>0.79314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34">
            <text:p>34</text:p>
          </table:table-cell>
          <table:table-cell office:value-type="float" office:value="0.936713">
            <text:p>0.936713</text:p>
          </table:table-cell>
          <table:table-cell office:value-type="float" office:value="1.30757">
            <text:p>1.30757</text:p>
          </table:table-cell>
          <table:table-cell table:formula="of:=SUM([.A8:.S8])" office:value-type="float" office:value="0.07529371">
            <text:p>0.07529371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45243">
            <text:p>0.00245243</text:p>
          </table:table-cell>
          <table:table-cell office:value-type="float" office:value="0.00520134">
            <text:p>0.00520134</text:p>
          </table:table-cell>
          <table:table-cell office:value-type="float" office:value="0.00410162">
            <text:p>0.00410162</text:p>
          </table:table-cell>
          <table:table-cell office:value-type="float" office:value="0.00458277">
            <text:p>0.00458277</text:p>
          </table:table-cell>
          <table:table-cell office:value-type="float" office:value="0.00343268">
            <text:p>0.00343268</text:p>
          </table:table-cell>
          <table:table-cell office:value-type="float" office:value="0.00346721">
            <text:p>0.00346721</text:p>
          </table:table-cell>
          <table:table-cell office:value-type="float" office:value="0.00436158">
            <text:p>0.00436158</text:p>
          </table:table-cell>
          <table:table-cell office:value-type="float" office:value="0.00243239">
            <text:p>0.00243239</text:p>
          </table:table-cell>
          <table:table-cell office:value-type="float" office:value="0.00176451">
            <text:p>0.0017645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40768">
            <text:p>0.00140768</text:p>
          </table:table-cell>
          <table:table-cell office:value-type="float" office:value="0.0174362">
            <text:p>0.0174362</text:p>
          </table:table-cell>
          <table:table-cell office:value-type="float" office:value="0.178717">
            <text:p>0.178717</text:p>
          </table:table-cell>
          <table:table-cell office:value-type="float" office:value="0.777259">
            <text:p>0.777259</text:p>
          </table:table-cell>
          <table:table-cell office:value-type="float" office:value="12.6723">
            <text:p>12.6723</text:p>
          </table:table-cell>
          <table:table-cell office:value-type="float" office:value="0.795889">
            <text:p>0.79588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42">
            <text:p>42</text:p>
          </table:table-cell>
          <table:table-cell office:value-type="float" office:value="0.943404">
            <text:p>0.943404</text:p>
          </table:table-cell>
          <table:table-cell office:value-type="float" office:value="1.16521">
            <text:p>1.16521</text:p>
          </table:table-cell>
          <table:table-cell table:formula="of:=SUM([.A9:.S9])" office:value-type="float" office:value="0.03179653">
            <text:p>0.03179653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47393">
            <text:p>0.00147393</text:p>
          </table:table-cell>
          <table:table-cell office:value-type="float" office:value="0.0017324">
            <text:p>0.0017324</text:p>
          </table:table-cell>
          <table:table-cell office:value-type="float" office:value="0.00281782">
            <text:p>0.00281782</text:p>
          </table:table-cell>
          <table:table-cell office:value-type="float" office:value="0.0075351">
            <text:p>0.0075351</text:p>
          </table:table-cell>
          <table:table-cell office:value-type="float" office:value="0.00585408">
            <text:p>0.00585408</text:p>
          </table:table-cell>
          <table:table-cell office:value-type="float" office:value="0.00172356">
            <text:p>0.00172356</text:p>
          </table:table-cell>
          <table:table-cell office:value-type="float" office:value="0.00203382">
            <text:p>0.00203382</text:p>
          </table:table-cell>
          <table:table-cell office:value-type="float" office:value="0.0047543">
            <text:p>0.0047543</text:p>
          </table:table-cell>
          <table:table-cell office:value-type="float" office:value="0.0102562">
            <text:p>0.0102562</text:p>
          </table:table-cell>
          <table:table-cell office:value-type="float" office:value="0.0113032">
            <text:p>0.0113032</text:p>
          </table:table-cell>
          <table:table-cell office:value-type="float" office:value="0.00178398">
            <text:p>0.00178398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632561">
            <text:p>0.00632561</text:p>
          </table:table-cell>
          <table:table-cell office:value-type="float" office:value="0.103065">
            <text:p>0.103065</text:p>
          </table:table-cell>
          <table:table-cell office:value-type="float" office:value="0.85579">
            <text:p>0.85579</text:p>
          </table:table-cell>
          <table:table-cell office:value-type="float" office:value="1.81986">
            <text:p>1.81986</text:p>
          </table:table-cell>
          <table:table-cell office:value-type="float" office:value="20.2226">
            <text:p>20.2226</text:p>
          </table:table-cell>
          <table:table-cell office:value-type="float" office:value="0.731505">
            <text:p>0.73150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50">
            <text:p>50</text:p>
          </table:table-cell>
          <table:table-cell office:value-type="float" office:value="0.867088">
            <text:p>0.867088</text:p>
          </table:table-cell>
          <table:table-cell office:value-type="float" office:value="2.8523">
            <text:p>2.8523</text:p>
          </table:table-cell>
          <table:table-cell table:formula="of:=SUM([.A10:.S10])" office:value-type="float" office:value="0.05126839">
            <text:p>0.05126839</text:p>
          </table:table-cell>
          <table:table-cell table:number-columns-repeated="981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56315">
            <text:p>0.00156315</text:p>
          </table:table-cell>
          <table:table-cell office:value-type="float" office:value="0.00248281">
            <text:p>0.00248281</text:p>
          </table:table-cell>
          <table:table-cell office:value-type="float" office:value="0.00152057">
            <text:p>0.00152057</text:p>
          </table:table-cell>
          <table:table-cell office:value-type="float" office:value="0.00219874">
            <text:p>0.00219874</text:p>
          </table:table-cell>
          <table:table-cell office:value-type="float" office:value="0.0103104">
            <text:p>0.0103104</text:p>
          </table:table-cell>
          <table:table-cell office:value-type="float" office:value="0.00937833">
            <text:p>0.00937833</text:p>
          </table:table-cell>
          <table:table-cell office:value-type="float" office:value="0.00298081">
            <text:p>0.00298081</text:p>
          </table:table-cell>
          <table:table-cell office:value-type="float" office:value="0.00512488">
            <text:p>0.00512488</text:p>
          </table:table-cell>
          <table:table-cell office:value-type="float" office:value="0.00832215">
            <text:p>0.00832215</text:p>
          </table:table-cell>
          <table:table-cell office:value-type="float" office:value="0.0154533">
            <text:p>0.0154533</text:p>
          </table:table-cell>
          <table:table-cell office:value-type="float" office:value="0.0165978">
            <text:p>0.0165978</text:p>
          </table:table-cell>
          <table:table-cell office:value-type="float" office:value="0.00416159">
            <text:p>0.00416159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71957">
            <text:p>0.00171957</text:p>
          </table:table-cell>
          <table:table-cell office:value-type="float" office:value="0.011632">
            <text:p>0.011632</text:p>
          </table:table-cell>
          <table:table-cell office:value-type="float" office:value="0.135525">
            <text:p>0.135525</text:p>
          </table:table-cell>
          <table:table-cell office:value-type="float" office:value="0.97615">
            <text:p>0.97615</text:p>
          </table:table-cell>
          <table:table-cell office:value-type="float" office:value="1.72606">
            <text:p>1.72606</text:p>
          </table:table-cell>
          <table:table-cell office:value-type="float" office:value="14.8024">
            <text:p>14.8024</text:p>
          </table:table-cell>
          <table:table-cell office:value-type="float" office:value="0.742464">
            <text:p>0.74246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51">
            <text:p>51</text:p>
          </table:table-cell>
          <table:table-cell office:value-type="float" office:value="0.877926">
            <text:p>0.877926</text:p>
          </table:table-cell>
          <table:table-cell office:value-type="float" office:value="2.60386">
            <text:p>2.60386</text:p>
          </table:table-cell>
          <table:table-cell table:formula="of:=SUM([.A11:.S11])" office:value-type="float" office:value="0.08009453">
            <text:p>0.08009453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31268">
            <text:p>0.00131268</text:p>
          </table:table-cell>
          <table:table-cell office:value-type="float" office:value="0.00244683">
            <text:p>0.00244683</text:p>
          </table:table-cell>
          <table:table-cell office:value-type="float" office:value="0.00449759">
            <text:p>0.00449759</text:p>
          </table:table-cell>
          <table:table-cell office:value-type="float" office:value="0.0106623">
            <text:p>0.0106623</text:p>
          </table:table-cell>
          <table:table-cell office:value-type="float" office:value="0.0104475">
            <text:p>0.0104475</text:p>
          </table:table-cell>
          <table:table-cell office:value-type="float" office:value="0.00491774">
            <text:p>0.00491774</text:p>
          </table:table-cell>
          <table:table-cell office:value-type="float" office:value="0.00722932">
            <text:p>0.00722932</text:p>
          </table:table-cell>
          <table:table-cell office:value-type="float" office:value="0.0135196">
            <text:p>0.0135196</text:p>
          </table:table-cell>
          <table:table-cell office:value-type="float" office:value="0.0152596">
            <text:p>0.0152596</text:p>
          </table:table-cell>
          <table:table-cell office:value-type="float" office:value="0.00946466">
            <text:p>0.00946466</text:p>
          </table:table-cell>
          <table:table-cell office:value-type="float" office:value="0.00180481">
            <text:p>0.00180481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379057">
            <text:p>0.00379057</text:p>
          </table:table-cell>
          <table:table-cell office:value-type="float" office:value="0.054556">
            <text:p>0.054556</text:p>
          </table:table-cell>
          <table:table-cell office:value-type="float" office:value="0.851993">
            <text:p>0.851993</text:p>
          </table:table-cell>
          <table:table-cell office:value-type="float" office:value="2.23146">
            <text:p>2.23146</text:p>
          </table:table-cell>
          <table:table-cell office:value-type="float" office:value="20.4581">
            <text:p>20.4581</text:p>
          </table:table-cell>
          <table:table-cell office:value-type="float" office:value="0.754793">
            <text:p>0.7547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53">
            <text:p>53</text:p>
          </table:table-cell>
          <table:table-cell office:value-type="float" office:value="0.890327">
            <text:p>0.890327</text:p>
          </table:table-cell>
          <table:table-cell office:value-type="float" office:value="2.32332">
            <text:p>2.32332</text:p>
          </table:table-cell>
          <table:table-cell table:formula="of:=SUM([.A12:.S12])" office:value-type="float" office:value="0.08156263">
            <text:p>0.08156263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30144">
            <text:p>0.00130144</text:p>
          </table:table-cell>
          <table:table-cell office:value-type="float" office:value="0.00497114">
            <text:p>0.00497114</text:p>
          </table:table-cell>
          <table:table-cell office:value-type="float" office:value="0.00493124">
            <text:p>0.00493124</text:p>
          </table:table-cell>
          <table:table-cell office:value-type="float" office:value="0.00154123">
            <text:p>0.00154123</text:p>
          </table:table-cell>
          <table:table-cell office:value-type="float" office:value="0.00141671">
            <text:p>0.00141671</text:p>
          </table:table-cell>
          <table:table-cell office:value-type="float" office:value="0.00222676">
            <text:p>0.00222676</text:p>
          </table:table-cell>
          <table:table-cell office:value-type="float" office:value="0.00260228">
            <text:p>0.00260228</text:p>
          </table:table-cell>
          <table:table-cell office:value-type="float" office:value="0.00145035">
            <text:p>0.0014503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310109">
            <text:p>0.0310109</text:p>
          </table:table-cell>
          <table:table-cell office:value-type="float" office:value="0.488749">
            <text:p>0.488749</text:p>
          </table:table-cell>
          <table:table-cell office:value-type="float" office:value="1.8802">
            <text:p>1.8802</text:p>
          </table:table-cell>
          <table:table-cell office:value-type="float" office:value="26.9504">
            <text:p>26.9504</text:p>
          </table:table-cell>
          <table:table-cell office:value-type="float" office:value="0.728081">
            <text:p>0.72808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101">
            <text:p>101</text:p>
          </table:table-cell>
          <table:table-cell office:value-type="float" office:value="0.861972">
            <text:p>0.861972</text:p>
          </table:table-cell>
          <table:table-cell office:value-type="float" office:value="2.97065">
            <text:p>2.97065</text:p>
          </table:table-cell>
          <table:table-cell table:formula="of:=SUM([.A13:.S13])" office:value-type="float" office:value="0.02044115">
            <text:p>0.02044115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453407">
            <text:p>0.00453407</text:p>
          </table:table-cell>
          <table:table-cell office:value-type="float" office:value="0.00559128">
            <text:p>0.00559128</text:p>
          </table:table-cell>
          <table:table-cell office:value-type="float" office:value="0.00176308">
            <text:p>0.00176308</text:p>
          </table:table-cell>
          <table:table-cell office:value-type="float" office:value="0.00126346">
            <text:p>0.00126346</text:p>
          </table:table-cell>
          <table:table-cell office:value-type="float" office:value="0.00121028">
            <text:p>0.00121028</text:p>
          </table:table-cell>
          <table:table-cell office:value-type="float" office:value="0.00138739">
            <text:p>0.0013873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752519">
            <text:p>0.00752519</text:p>
          </table:table-cell>
          <table:table-cell office:value-type="float" office:value="0.239888">
            <text:p>0.239888</text:p>
          </table:table-cell>
          <table:table-cell office:value-type="float" office:value="1.49724">
            <text:p>1.49724</text:p>
          </table:table-cell>
          <table:table-cell office:value-type="float" office:value="24.1315">
            <text:p>24.1315</text:p>
          </table:table-cell>
          <table:table-cell office:value-type="float" office:value="0.751368">
            <text:p>0.75136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102">
            <text:p>102</text:p>
          </table:table-cell>
          <table:table-cell office:value-type="float" office:value="0.88737">
            <text:p>0.88737</text:p>
          </table:table-cell>
          <table:table-cell office:value-type="float" office:value="2.38987">
            <text:p>2.38987</text:p>
          </table:table-cell>
          <table:table-cell table:formula="of:=SUM([.A14:.S14])" office:value-type="float" office:value="0.01574956">
            <text:p>0.01574956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5914">
            <text:p>0.0025914</text:p>
          </table:table-cell>
          <table:table-cell office:value-type="float" office:value="0.00364926">
            <text:p>0.00364926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860828">
            <text:p>0.00860828</text:p>
          </table:table-cell>
          <table:table-cell office:value-type="float" office:value="0.271292">
            <text:p>0.271292</text:p>
          </table:table-cell>
          <table:table-cell office:value-type="float" office:value="1.79307">
            <text:p>1.79307</text:p>
          </table:table-cell>
          <table:table-cell office:value-type="float" office:value="27.922">
            <text:p>27.922</text:p>
          </table:table-cell>
          <table:table-cell office:value-type="float" office:value="0.749313">
            <text:p>0.74931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104">
            <text:p>104</text:p>
          </table:table-cell>
          <table:table-cell office:value-type="float" office:value="0.883864">
            <text:p>0.883864</text:p>
          </table:table-cell>
          <table:table-cell office:value-type="float" office:value="2.46904">
            <text:p>2.46904</text:p>
          </table:table-cell>
          <table:table-cell table:formula="of:=SUM([.A15:.S15])" office:value-type="float" office:value="0.00624066">
            <text:p>0.00624066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12613">
            <text:p>0.00212613</text:p>
          </table:table-cell>
          <table:table-cell office:value-type="float" office:value="0.00358907">
            <text:p>0.00358907</text:p>
          </table:table-cell>
          <table:table-cell office:value-type="float" office:value="0.00138574">
            <text:p>0.00138574</text:p>
          </table:table-cell>
          <table:table-cell table:number-columns-repeated="16" office:value-type="float" office:value="0">
            <text:p>0</text:p>
          </table:table-cell>
          <table:table-cell office:value-type="float" office:value="0.0185856">
            <text:p>0.0185856</text:p>
          </table:table-cell>
          <table:table-cell office:value-type="float" office:value="0.407321">
            <text:p>0.407321</text:p>
          </table:table-cell>
          <table:table-cell office:value-type="float" office:value="2.20781">
            <text:p>2.20781</text:p>
          </table:table-cell>
          <table:table-cell office:value-type="float" office:value="37.5767">
            <text:p>37.5767</text:p>
          </table:table-cell>
          <table:table-cell office:value-type="float" office:value="0.714382">
            <text:p>0.7143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12">
            <text:p>112</text:p>
          </table:table-cell>
          <table:table-cell office:value-type="float" office:value="0.845754">
            <text:p>0.845754</text:p>
          </table:table-cell>
          <table:table-cell office:value-type="float" office:value="3.35053">
            <text:p>3.35053</text:p>
          </table:table-cell>
          <table:table-cell table:formula="of:=SUM([.A16:.S16])" office:value-type="float" office:value="0.00710094">
            <text:p>0.00710094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43683">
            <text:p>0.0143683</text:p>
          </table:table-cell>
          <table:table-cell office:value-type="float" office:value="0.389762">
            <text:p>0.389762</text:p>
          </table:table-cell>
          <table:table-cell office:value-type="float" office:value="2.35562">
            <text:p>2.35562</text:p>
          </table:table-cell>
          <table:table-cell office:value-type="float" office:value="38.67">
            <text:p>38.67</text:p>
          </table:table-cell>
          <table:table-cell office:value-type="float" office:value="0.718492">
            <text:p>0.71849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13">
            <text:p>113</text:p>
          </table:table-cell>
          <table:table-cell office:value-type="float" office:value="0.848542">
            <text:p>0.848542</text:p>
          </table:table-cell>
          <table:table-cell office:value-type="float" office:value="3.28471">
            <text:p>3.28471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04999">
            <text:p>0.00104999</text:p>
          </table:table-cell>
          <table:table-cell table:number-columns-repeated="17" office:value-type="float" office:value="0">
            <text:p>0</text:p>
          </table:table-cell>
          <table:table-cell office:value-type="float" office:value="0.0231958">
            <text:p>0.0231958</text:p>
          </table:table-cell>
          <table:table-cell office:value-type="float" office:value="0.517936">
            <text:p>0.517936</text:p>
          </table:table-cell>
          <table:table-cell office:value-type="float" office:value="2.37276">
            <text:p>2.37276</text:p>
          </table:table-cell>
          <table:table-cell office:value-type="float" office:value="34.4392">
            <text:p>34.4392</text:p>
          </table:table-cell>
          <table:table-cell office:value-type="float" office:value="0.722601">
            <text:p>0.72260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115">
            <text:p>115</text:p>
          </table:table-cell>
          <table:table-cell office:value-type="float" office:value="0.853396">
            <text:p>0.853396</text:p>
          </table:table-cell>
          <table:table-cell office:value-type="float" office:value="3.17064">
            <text:p>3.17064</text:p>
          </table:table-cell>
          <table:table-cell table:formula="of:=SUM([.A18:.S18])" office:value-type="float" office:value="0.00104999">
            <text:p>0.00104999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10535">
            <text:p>0.0410535</text:p>
          </table:table-cell>
          <table:table-cell office:value-type="float" office:value="0.665156">
            <text:p>0.665156</text:p>
          </table:table-cell>
          <table:table-cell office:value-type="float" office:value="2.68336">
            <text:p>2.68336</text:p>
          </table:table-cell>
          <table:table-cell office:value-type="float" office:value="38.1505">
            <text:p>38.1505</text:p>
          </table:table-cell>
          <table:table-cell office:value-type="float" office:value="0.713012">
            <text:p>0.71301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16">
            <text:p>116</text:p>
          </table:table-cell>
          <table:table-cell office:value-type="float" office:value="0.841044">
            <text:p>0.841044</text:p>
          </table:table-cell>
          <table:table-cell office:value-type="float" office:value="3.46222">
            <text:p>3.46222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06041">
            <text:p>0.00106041</text:p>
          </table:table-cell>
          <table:table-cell office:value-type="float" office:value="0.00550945">
            <text:p>0.00550945</text:p>
          </table:table-cell>
          <table:table-cell office:value-type="float" office:value="0.00852305">
            <text:p>0.00852305</text:p>
          </table:table-cell>
          <table:table-cell office:value-type="float" office:value="0.00273975">
            <text:p>0.00273975</text:p>
          </table:table-cell>
          <table:table-cell office:value-type="float" office:value="0.00203252">
            <text:p>0.00203252</text:p>
          </table:table-cell>
          <table:table-cell office:value-type="float" office:value="0.00315663">
            <text:p>0.00315663</text:p>
          </table:table-cell>
          <table:table-cell office:value-type="float" office:value="0.00349309">
            <text:p>0.00349309</text:p>
          </table:table-cell>
          <table:table-cell office:value-type="float" office:value="0.0023828">
            <text:p>0.002382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700446">
            <text:p>0.00700446</text:p>
          </table:table-cell>
          <table:table-cell office:value-type="float" office:value="0.148073">
            <text:p>0.148073</text:p>
          </table:table-cell>
          <table:table-cell office:value-type="float" office:value="1.13273">
            <text:p>1.13273</text:p>
          </table:table-cell>
          <table:table-cell office:value-type="float" office:value="2.50468">
            <text:p>2.50468</text:p>
          </table:table-cell>
          <table:table-cell office:value-type="float" office:value="28.4532">
            <text:p>28.4532</text:p>
          </table:table-cell>
          <table:table-cell office:value-type="float" office:value="0.715067">
            <text:p>0.71506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6">
            <text:p>21.56</text:p>
          </table:table-cell>
          <table:table-cell office:value-type="float" office:value="17701">
            <text:p>17701</text:p>
          </table:table-cell>
          <table:table-cell office:value-type="float" office:value="125">
            <text:p>125</text:p>
          </table:table-cell>
          <table:table-cell office:value-type="float" office:value="0.84553">
            <text:p>0.84553</text:p>
          </table:table-cell>
          <table:table-cell office:value-type="float" office:value="3.35583">
            <text:p>3.35583</text:p>
          </table:table-cell>
          <table:table-cell table:formula="of:=SUM([.A20:.S20])" office:value-type="float" office:value="0.0288977">
            <text:p>0.0288977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93804">
            <text:p>0.00393804</text:p>
          </table:table-cell>
          <table:table-cell office:value-type="float" office:value="0.151365">
            <text:p>0.151365</text:p>
          </table:table-cell>
          <table:table-cell office:value-type="float" office:value="1.53808">
            <text:p>1.53808</text:p>
          </table:table-cell>
          <table:table-cell office:value-type="float" office:value="4.36669">
            <text:p>4.36669</text:p>
          </table:table-cell>
          <table:table-cell office:value-type="float" office:value="53.0061">
            <text:p>53.0061</text:p>
          </table:table-cell>
          <table:table-cell office:value-type="float" office:value="0.666437">
            <text:p>0.66643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33">
            <text:p>133</text:p>
          </table:table-cell>
          <table:table-cell office:value-type="float" office:value="0.788028">
            <text:p>0.788028</text:p>
          </table:table-cell>
          <table:table-cell office:value-type="float" office:value="4.76444">
            <text:p>4.76444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50089">
            <text:p>0.0050089</text:p>
          </table:table-cell>
          <table:table-cell office:value-type="float" office:value="0.182588">
            <text:p>0.182588</text:p>
          </table:table-cell>
          <table:table-cell office:value-type="float" office:value="1.77596">
            <text:p>1.77596</text:p>
          </table:table-cell>
          <table:table-cell office:value-type="float" office:value="5.08266">
            <text:p>5.08266</text:p>
          </table:table-cell>
          <table:table-cell office:value-type="float" office:value="56.6694">
            <text:p>56.6694</text:p>
          </table:table-cell>
          <table:table-cell office:value-type="float" office:value="0.659588">
            <text:p>0.65958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41">
            <text:p>141</text:p>
          </table:table-cell>
          <table:table-cell office:value-type="float" office:value="0.780883">
            <text:p>0.780883</text:p>
          </table:table-cell>
          <table:table-cell office:value-type="float" office:value="4.94659">
            <text:p>4.94659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42174">
            <text:p>0.00242174</text:p>
          </table:table-cell>
          <table:table-cell office:value-type="float" office:value="0.13546">
            <text:p>0.13546</text:p>
          </table:table-cell>
          <table:table-cell office:value-type="float" office:value="1.89433">
            <text:p>1.89433</text:p>
          </table:table-cell>
          <table:table-cell office:value-type="float" office:value="6.75084">
            <text:p>6.75084</text:p>
          </table:table-cell>
          <table:table-cell office:value-type="float" office:value="88.6819">
            <text:p>88.6819</text:p>
          </table:table-cell>
          <table:table-cell office:value-type="float" office:value="0.615067">
            <text:p>0.61506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49">
            <text:p>149</text:p>
          </table:table-cell>
          <table:table-cell office:value-type="float" office:value="0.728176">
            <text:p>0.728176</text:p>
          </table:table-cell>
          <table:table-cell office:value-type="float" office:value="6.34426">
            <text:p>6.34426</text:p>
          </table:table-cell>
          <table:table-cell table:number-columns-repeated="982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77651">
            <text:p>0.00377651</text:p>
          </table:table-cell>
          <table:table-cell office:value-type="float" office:value="0.0103023">
            <text:p>0.0103023</text:p>
          </table:table-cell>
          <table:table-cell office:value-type="float" office:value="0.0106268">
            <text:p>0.0106268</text:p>
          </table:table-cell>
          <table:table-cell office:value-type="float" office:value="0.0125113">
            <text:p>0.0125113</text:p>
          </table:table-cell>
          <table:table-cell office:value-type="float" office:value="0.0100119">
            <text:p>0.0100119</text:p>
          </table:table-cell>
          <table:table-cell office:value-type="float" office:value="0.00265876">
            <text:p>0.0026587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626794">
            <text:p>0.00626794</text:p>
          </table:table-cell>
          <table:table-cell office:value-type="float" office:value="0.197631">
            <text:p>0.197631</text:p>
          </table:table-cell>
          <table:table-cell office:value-type="float" office:value="2.19262">
            <text:p>2.19262</text:p>
          </table:table-cell>
          <table:table-cell office:value-type="float" office:value="7.86929">
            <text:p>7.86929</text:p>
          </table:table-cell>
          <table:table-cell office:value-type="float" office:value="83.5673">
            <text:p>83.5673</text:p>
          </table:table-cell>
          <table:table-cell office:value-type="float" office:value="0.630136">
            <text:p>0.63013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57">
            <text:p>157</text:p>
          </table:table-cell>
          <table:table-cell office:value-type="float" office:value="0.746015">
            <text:p>0.746015</text:p>
          </table:table-cell>
          <table:table-cell office:value-type="float" office:value="5.86019">
            <text:p>5.86019</text:p>
          </table:table-cell>
          <table:table-cell table:number-columns-repeated="982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52212">
            <text:p>0.00252212</text:p>
          </table:table-cell>
          <table:table-cell office:value-type="float" office:value="0.00924328">
            <text:p>0.00924328</text:p>
          </table:table-cell>
          <table:table-cell office:value-type="float" office:value="0.0186906">
            <text:p>0.0186906</text:p>
          </table:table-cell>
          <table:table-cell office:value-type="float" office:value="0.0157099">
            <text:p>0.0157099</text:p>
          </table:table-cell>
          <table:table-cell office:value-type="float" office:value="0.0183134">
            <text:p>0.0183134</text:p>
          </table:table-cell>
          <table:table-cell office:value-type="float" office:value="0.0198293">
            <text:p>0.0198293</text:p>
          </table:table-cell>
          <table:table-cell office:value-type="float" office:value="0.008865">
            <text:p>0.008865</text:p>
          </table:table-cell>
          <table:table-cell office:value-type="float" office:value="0.00570911">
            <text:p>0.00570911</text:p>
          </table:table-cell>
          <table:table-cell office:value-type="float" office:value="0.00106241">
            <text:p>0.00106241</text:p>
          </table:table-cell>
          <table:table-cell table:number-columns-repeated="10" office:value-type="float" office:value="0">
            <text:p>0</text:p>
          </table:table-cell>
          <table:table-cell office:value-type="float" office:value="0.0205314">
            <text:p>0.0205314</text:p>
          </table:table-cell>
          <table:table-cell office:value-type="float" office:value="0.360203">
            <text:p>0.360203</text:p>
          </table:table-cell>
          <table:table-cell office:value-type="float" office:value="2.50702">
            <text:p>2.50702</text:p>
          </table:table-cell>
          <table:table-cell office:value-type="float" office:value="6.56045">
            <text:p>6.56045</text:p>
          </table:table-cell>
          <table:table-cell office:value-type="float" office:value="70.1018">
            <text:p>70.1018</text:p>
          </table:table-cell>
          <table:table-cell office:value-type="float" office:value="0.63904">
            <text:p>0.639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53">
            <text:p>21.53</text:p>
          </table:table-cell>
          <table:table-cell office:value-type="float" office:value="17701">
            <text:p>17701</text:p>
          </table:table-cell>
          <table:table-cell office:value-type="float" office:value="158">
            <text:p>158</text:p>
          </table:table-cell>
          <table:table-cell office:value-type="float" office:value="0.754709">
            <text:p>0.754709</text:p>
          </table:table-cell>
          <table:table-cell office:value-type="float" office:value="5.62846">
            <text:p>5.62846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110108-02" style:display-name="PageStyle_BM1110108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5T19:54:04</meta:creation-date>
    <dc:date>2011-12-31T15:12:03.16</dc:date>
    <meta:document-statistic meta:table-count="1" meta:cell-count="1070" meta:object-count="0"/>
    <meta:generator>OpenOffice.org/3.3$Win32 OpenOffice.org_project/330m20$Build-9567</meta:generator>
  </office:meta>
</office:document-meta>
</file>