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10199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10199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26768">
            <text:p>0.00326768</text:p>
          </table:table-cell>
          <table:table-cell office:value-type="float" office:value="0.016917">
            <text:p>0.016917</text:p>
          </table:table-cell>
          <table:table-cell office:value-type="float" office:value="0.015391">
            <text:p>0.015391</text:p>
          </table:table-cell>
          <table:table-cell office:value-type="float" office:value="0.00850944">
            <text:p>0.00850944</text:p>
          </table:table-cell>
          <table:table-cell office:value-type="float" office:value="0.0138569">
            <text:p>0.0138569</text:p>
          </table:table-cell>
          <table:table-cell office:value-type="float" office:value="0.0161192">
            <text:p>0.0161192</text:p>
          </table:table-cell>
          <table:table-cell office:value-type="float" office:value="0.0105031">
            <text:p>0.0105031</text:p>
          </table:table-cell>
          <table:table-cell office:value-type="float" office:value="0.0144008">
            <text:p>0.0144008</text:p>
          </table:table-cell>
          <table:table-cell office:value-type="float" office:value="0.0132067">
            <text:p>0.0132067</text:p>
          </table:table-cell>
          <table:table-cell office:value-type="float" office:value="0.013174">
            <text:p>0.013174</text:p>
          </table:table-cell>
          <table:table-cell office:value-type="float" office:value="0.0192201">
            <text:p>0.0192201</text:p>
          </table:table-cell>
          <table:table-cell office:value-type="float" office:value="0.0171111">
            <text:p>0.0171111</text:p>
          </table:table-cell>
          <table:table-cell office:value-type="float" office:value="0.0167845">
            <text:p>0.0167845</text:p>
          </table:table-cell>
          <table:table-cell office:value-type="float" office:value="0.0131065">
            <text:p>0.0131065</text:p>
          </table:table-cell>
          <table:table-cell office:value-type="float" office:value="0.00878469">
            <text:p>0.00878469</text:p>
          </table:table-cell>
          <table:table-cell office:value-type="float" office:value="0.00392239">
            <text:p>0.00392239</text:p>
          </table:table-cell>
          <table:table-cell office:value-type="float" office:value="0.00120316">
            <text:p>0.0012031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672787">
            <text:p>0.00672787</text:p>
          </table:table-cell>
          <table:table-cell office:value-type="float" office:value="0.0657416">
            <text:p>0.0657416</text:p>
          </table:table-cell>
          <table:table-cell office:value-type="float" office:value="0.323391">
            <text:p>0.323391</text:p>
          </table:table-cell>
          <table:table-cell office:value-type="float" office:value="0.900918">
            <text:p>0.900918</text:p>
          </table:table-cell>
          <table:table-cell office:value-type="float" office:value="1.46022">
            <text:p>1.46022</text:p>
          </table:table-cell>
          <table:table-cell office:value-type="float" office:value="22.4623">
            <text:p>22.4623</text:p>
          </table:table-cell>
          <table:table-cell office:value-type="float" office:value="0.744519">
            <text:p>0.74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928">
            <text:p>1928</text:p>
          </table:table-cell>
          <table:table-cell office:value-type="float" office:value="0.881433">
            <text:p>0.881433</text:p>
          </table:table-cell>
          <table:table-cell office:value-type="float" office:value="2.52412">
            <text:p>2.52412</text:p>
          </table:table-cell>
          <table:table-cell table:formula="of:=SUM([.A1:.S1])" office:value-type="float" office:value="0.2042751">
            <text:p>0.2042751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85017">
            <text:p>0.00585017</text:p>
          </table:table-cell>
          <table:table-cell office:value-type="float" office:value="0.0306868">
            <text:p>0.0306868</text:p>
          </table:table-cell>
          <table:table-cell office:value-type="float" office:value="0.0176802">
            <text:p>0.0176802</text:p>
          </table:table-cell>
          <table:table-cell office:value-type="float" office:value="0.00459484">
            <text:p>0.00459484</text:p>
          </table:table-cell>
          <table:table-cell office:value-type="float" office:value="0.00285707">
            <text:p>0.00285707</text:p>
          </table:table-cell>
          <table:table-cell office:value-type="float" office:value="0.00745598">
            <text:p>0.00745598</text:p>
          </table:table-cell>
          <table:table-cell office:value-type="float" office:value="0.00463917">
            <text:p>0.00463917</text:p>
          </table:table-cell>
          <table:table-cell office:value-type="float" office:value="0.00142011">
            <text:p>0.00142011</text:p>
          </table:table-cell>
          <table:table-cell office:value-type="float" office:value="0.00120933">
            <text:p>0.00120933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433332">
            <text:p>0.00433332</text:p>
          </table:table-cell>
          <table:table-cell office:value-type="float" office:value="0.163122">
            <text:p>0.163122</text:p>
          </table:table-cell>
          <table:table-cell office:value-type="float" office:value="9.87406">
            <text:p>9.87406</text:p>
          </table:table-cell>
          <table:table-cell office:value-type="float" office:value="0.837669">
            <text:p>0.83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930">
            <text:p>1930</text:p>
          </table:table-cell>
          <table:table-cell office:value-type="float" office:value="0.990501">
            <text:p>0.990501</text:p>
          </table:table-cell>
          <table:table-cell office:value-type="float" office:value="0.190881">
            <text:p>0.190881</text:p>
          </table:table-cell>
          <table:table-cell table:formula="of:=SUM([.A2:.S2])" office:value-type="float" office:value="0.07639367">
            <text:p>0.07639367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160543">
            <text:p>0.0160543</text:p>
          </table:table-cell>
          <table:table-cell office:value-type="float" office:value="0.043459">
            <text:p>0.043459</text:p>
          </table:table-cell>
          <table:table-cell office:value-type="float" office:value="0.0191444">
            <text:p>0.0191444</text:p>
          </table:table-cell>
          <table:table-cell office:value-type="float" office:value="0.00835019">
            <text:p>0.00835019</text:p>
          </table:table-cell>
          <table:table-cell office:value-type="float" office:value="0.00698644">
            <text:p>0.00698644</text:p>
          </table:table-cell>
          <table:table-cell office:value-type="float" office:value="0.0136639">
            <text:p>0.0136639</text:p>
          </table:table-cell>
          <table:table-cell office:value-type="float" office:value="0.0145319">
            <text:p>0.0145319</text:p>
          </table:table-cell>
          <table:table-cell office:value-type="float" office:value="0.0104273">
            <text:p>0.0104273</text:p>
          </table:table-cell>
          <table:table-cell office:value-type="float" office:value="0.0194081">
            <text:p>0.0194081</text:p>
          </table:table-cell>
          <table:table-cell office:value-type="float" office:value="0.0255475">
            <text:p>0.0255475</text:p>
          </table:table-cell>
          <table:table-cell office:value-type="float" office:value="0.0356344">
            <text:p>0.0356344</text:p>
          </table:table-cell>
          <table:table-cell office:value-type="float" office:value="0.0309087">
            <text:p>0.0309087</text:p>
          </table:table-cell>
          <table:table-cell office:value-type="float" office:value="0.0120873">
            <text:p>0.0120873</text:p>
          </table:table-cell>
          <table:table-cell office:value-type="float" office:value="0.00276557">
            <text:p>0.0027655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341042">
            <text:p>0.00341042</text:p>
          </table:table-cell>
          <table:table-cell office:value-type="float" office:value="0.0124047">
            <text:p>0.0124047</text:p>
          </table:table-cell>
          <table:table-cell office:value-type="float" office:value="0.0427022">
            <text:p>0.0427022</text:p>
          </table:table-cell>
          <table:table-cell office:value-type="float" office:value="0.280109">
            <text:p>0.280109</text:p>
          </table:table-cell>
          <table:table-cell office:value-type="float" office:value="1.65846">
            <text:p>1.65846</text:p>
          </table:table-cell>
          <table:table-cell office:value-type="float" office:value="4.60149">
            <text:p>4.60149</text:p>
          </table:table-cell>
          <table:table-cell office:value-type="float" office:value="11.4691">
            <text:p>11.4691</text:p>
          </table:table-cell>
          <table:table-cell office:value-type="float" office:value="0.700683">
            <text:p>0.70068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938">
            <text:p>1938</text:p>
          </table:table-cell>
          <table:table-cell office:value-type="float" office:value="0.829536">
            <text:p>0.829536</text:p>
          </table:table-cell>
          <table:table-cell office:value-type="float" office:value="3.73776">
            <text:p>3.73776</text:p>
          </table:table-cell>
          <table:table-cell table:formula="of:=SUM([.A3:.S3])" office:value-type="float" office:value="0.258969">
            <text:p>0.258969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84615">
            <text:p>0.00184615</text:p>
          </table:table-cell>
          <table:table-cell office:value-type="float" office:value="0.261543">
            <text:p>0.261543</text:p>
          </table:table-cell>
          <table:table-cell office:value-type="float" office:value="9.63948">
            <text:p>9.63948</text:p>
          </table:table-cell>
          <table:table-cell office:value-type="float" office:value="44.3013">
            <text:p>44.3013</text:p>
          </table:table-cell>
          <table:table-cell office:value-type="float" office:value="10.6601">
            <text:p>10.6601</text:p>
          </table:table-cell>
          <table:table-cell office:value-type="float" office:value="0.153004">
            <text:p>0.153004</text:p>
          </table:table-cell>
          <table:table-cell office:value-type="float" office:value="0.743834">
            <text:p>0.74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946">
            <text:p>1946</text:p>
          </table:table-cell>
          <table:table-cell office:value-type="float" office:value="0.880622">
            <text:p>0.880622</text:p>
          </table:table-cell>
          <table:table-cell office:value-type="float" office:value="2.54253">
            <text:p>2.54253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949086">
            <text:p>0.00949086</text:p>
          </table:table-cell>
          <table:table-cell office:value-type="float" office:value="1.15765">
            <text:p>1.15765</text:p>
          </table:table-cell>
          <table:table-cell office:value-type="float" office:value="34.8797">
            <text:p>34.8797</text:p>
          </table:table-cell>
          <table:table-cell office:value-type="float" office:value="164.708">
            <text:p>164.708</text:p>
          </table:table-cell>
          <table:table-cell office:value-type="float" office:value="170.32">
            <text:p>170.32</text:p>
          </table:table-cell>
          <table:table-cell office:value-type="float" office:value="154.866">
            <text:p>154.866</text:p>
          </table:table-cell>
          <table:table-cell office:value-type="float" office:value="992.395">
            <text:p>992.395</text:p>
          </table:table-cell>
          <table:table-cell office:value-type="float" office:value="0.201369">
            <text:p>0.2013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954">
            <text:p>1954</text:p>
          </table:table-cell>
          <table:table-cell office:value-type="float" office:value="0.237239">
            <text:p>0.237239</text:p>
          </table:table-cell>
          <table:table-cell office:value-type="float" office:value="28.7737">
            <text:p>28.7737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48207">
            <text:p>0.00248207</text:p>
          </table:table-cell>
          <table:table-cell office:value-type="float" office:value="0.0402344">
            <text:p>0.0402344</text:p>
          </table:table-cell>
          <table:table-cell office:value-type="float" office:value="0.0674741">
            <text:p>0.0674741</text:p>
          </table:table-cell>
          <table:table-cell office:value-type="float" office:value="0.0296511">
            <text:p>0.0296511</text:p>
          </table:table-cell>
          <table:table-cell office:value-type="float" office:value="0.0237024">
            <text:p>0.0237024</text:p>
          </table:table-cell>
          <table:table-cell office:value-type="float" office:value="0.0218226">
            <text:p>0.0218226</text:p>
          </table:table-cell>
          <table:table-cell office:value-type="float" office:value="0.0252397">
            <text:p>0.0252397</text:p>
          </table:table-cell>
          <table:table-cell office:value-type="float" office:value="0.0340534">
            <text:p>0.0340534</text:p>
          </table:table-cell>
          <table:table-cell office:value-type="float" office:value="0.028537">
            <text:p>0.028537</text:p>
          </table:table-cell>
          <table:table-cell office:value-type="float" office:value="0.0504908">
            <text:p>0.0504908</text:p>
          </table:table-cell>
          <table:table-cell office:value-type="float" office:value="0.0931968">
            <text:p>0.0931968</text:p>
          </table:table-cell>
          <table:table-cell office:value-type="float" office:value="0.110577">
            <text:p>0.110577</text:p>
          </table:table-cell>
          <table:table-cell office:value-type="float" office:value="0.0884839">
            <text:p>0.0884839</text:p>
          </table:table-cell>
          <table:table-cell office:value-type="float" office:value="0.0289922">
            <text:p>0.0289922</text:p>
          </table:table-cell>
          <table:table-cell office:value-type="float" office:value="0.00651297">
            <text:p>0.00651297</text:p>
          </table:table-cell>
          <table:table-cell office:value-type="float" office:value="0.00121047">
            <text:p>0.0012104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525845">
            <text:p>0.00525845</text:p>
          </table:table-cell>
          <table:table-cell office:value-type="float" office:value="0.0440806">
            <text:p>0.0440806</text:p>
          </table:table-cell>
          <table:table-cell office:value-type="float" office:value="0.375486">
            <text:p>0.375486</text:p>
          </table:table-cell>
          <table:table-cell office:value-type="float" office:value="2.83301">
            <text:p>2.83301</text:p>
          </table:table-cell>
          <table:table-cell office:value-type="float" office:value="9.3972">
            <text:p>9.3972</text:p>
          </table:table-cell>
          <table:table-cell office:value-type="float" office:value="15.4876">
            <text:p>15.4876</text:p>
          </table:table-cell>
          <table:table-cell office:value-type="float" office:value="24.3535">
            <text:p>24.3535</text:p>
          </table:table-cell>
          <table:table-cell office:value-type="float" office:value="0.459588">
            <text:p>0.45958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1955">
            <text:p>1955</text:p>
          </table:table-cell>
          <table:table-cell office:value-type="float" office:value="0.543439">
            <text:p>0.543439</text:p>
          </table:table-cell>
          <table:table-cell office:value-type="float" office:value="12.1967">
            <text:p>12.1967</text:p>
          </table:table-cell>
          <table:table-cell table:formula="of:=SUM([.A6:.S6])" office:value-type="float" office:value="0.65266091">
            <text:p>0.65266091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3976">
            <text:p>0.0013976</text:p>
          </table:table-cell>
          <table:table-cell office:value-type="float" office:value="0.0100653">
            <text:p>0.0100653</text:p>
          </table:table-cell>
          <table:table-cell office:value-type="float" office:value="0.0364204">
            <text:p>0.0364204</text:p>
          </table:table-cell>
          <table:table-cell office:value-type="float" office:value="0.0519853">
            <text:p>0.0519853</text:p>
          </table:table-cell>
          <table:table-cell office:value-type="float" office:value="0.0583847">
            <text:p>0.0583847</text:p>
          </table:table-cell>
          <table:table-cell office:value-type="float" office:value="0.0246552">
            <text:p>0.0246552</text:p>
          </table:table-cell>
          <table:table-cell office:value-type="float" office:value="0.00980536">
            <text:p>0.00980536</text:p>
          </table:table-cell>
          <table:table-cell office:value-type="float" office:value="0.003781">
            <text:p>0.00378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35671">
            <text:p>0.00135671</text:p>
          </table:table-cell>
          <table:table-cell office:value-type="float" office:value="0.100892">
            <text:p>0.100892</text:p>
          </table:table-cell>
          <table:table-cell office:value-type="float" office:value="2.94165">
            <text:p>2.94165</text:p>
          </table:table-cell>
          <table:table-cell office:value-type="float" office:value="25.537">
            <text:p>25.537</text:p>
          </table:table-cell>
          <table:table-cell office:value-type="float" office:value="81.3446">
            <text:p>81.3446</text:p>
          </table:table-cell>
          <table:table-cell office:value-type="float" office:value="319.893">
            <text:p>319.893</text:p>
          </table:table-cell>
          <table:table-cell office:value-type="float" office:value="0.278082">
            <text:p>0.2780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2004">
            <text:p>2004</text:p>
          </table:table-cell>
          <table:table-cell office:value-type="float" office:value="0.328817">
            <text:p>0.328817</text:p>
          </table:table-cell>
          <table:table-cell office:value-type="float" office:value="22.2451">
            <text:p>22.2451</text:p>
          </table:table-cell>
          <table:table-cell table:formula="of:=SUM([.A7:.S7])" office:value-type="float" office:value="0.19649486">
            <text:p>0.19649486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15782">
            <text:p>0.00115782</text:p>
          </table:table-cell>
          <table:table-cell office:value-type="float" office:value="0.0094882">
            <text:p>0.0094882</text:p>
          </table:table-cell>
          <table:table-cell office:value-type="float" office:value="0.0178159">
            <text:p>0.0178159</text:p>
          </table:table-cell>
          <table:table-cell office:value-type="float" office:value="0.0436048">
            <text:p>0.0436048</text:p>
          </table:table-cell>
          <table:table-cell office:value-type="float" office:value="0.0666562">
            <text:p>0.0666562</text:p>
          </table:table-cell>
          <table:table-cell office:value-type="float" office:value="0.0572775">
            <text:p>0.0572775</text:p>
          </table:table-cell>
          <table:table-cell office:value-type="float" office:value="0.0515666">
            <text:p>0.0515666</text:p>
          </table:table-cell>
          <table:table-cell office:value-type="float" office:value="0.0267994">
            <text:p>0.0267994</text:p>
          </table:table-cell>
          <table:table-cell office:value-type="float" office:value="0.0184659">
            <text:p>0.0184659</text:p>
          </table:table-cell>
          <table:table-cell office:value-type="float" office:value="0.0139077">
            <text:p>0.0139077</text:p>
          </table:table-cell>
          <table:table-cell office:value-type="float" office:value="0.0049617">
            <text:p>0.0049617</text:p>
          </table:table-cell>
          <table:table-cell office:value-type="float" office:value="0.00103653">
            <text:p>0.0010365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268851">
            <text:p>0.0268851</text:p>
          </table:table-cell>
          <table:table-cell office:value-type="float" office:value="0.631504">
            <text:p>0.631504</text:p>
          </table:table-cell>
          <table:table-cell office:value-type="float" office:value="7.11035">
            <text:p>7.11035</text:p>
          </table:table-cell>
          <table:table-cell office:value-type="float" office:value="25.4927">
            <text:p>25.4927</text:p>
          </table:table-cell>
          <table:table-cell office:value-type="float" office:value="55.4217">
            <text:p>55.4217</text:p>
          </table:table-cell>
          <table:table-cell office:value-type="float" office:value="128.964">
            <text:p>128.964</text:p>
          </table:table-cell>
          <table:table-cell office:value-type="float" office:value="0.361643">
            <text:p>0.36164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2012">
            <text:p>2012</text:p>
          </table:table-cell>
          <table:table-cell office:value-type="float" office:value="0.427624">
            <text:p>0.427624</text:p>
          </table:table-cell>
          <table:table-cell office:value-type="float" office:value="16.9902">
            <text:p>16.9902</text:p>
          </table:table-cell>
          <table:table-cell table:formula="of:=SUM([.A8:.S8])" office:value-type="float" office:value="0.31273825">
            <text:p>0.31273825</text:p>
          </table:table-cell>
          <table:table-cell table:number-columns-repeated="981"/>
        </table:table-row>
        <table:table-row table:style-name="ro1">
          <table:table-cell office:value-type="float" office:value="0.0163319">
            <text:p>0.0163319</text:p>
          </table:table-cell>
          <table:table-cell office:value-type="float" office:value="0.0261432">
            <text:p>0.0261432</text:p>
          </table:table-cell>
          <table:table-cell office:value-type="float" office:value="0.041259">
            <text:p>0.041259</text:p>
          </table:table-cell>
          <table:table-cell office:value-type="float" office:value="0.0555634">
            <text:p>0.0555634</text:p>
          </table:table-cell>
          <table:table-cell office:value-type="float" office:value="0.0449804">
            <text:p>0.0449804</text:p>
          </table:table-cell>
          <table:table-cell office:value-type="float" office:value="0.0191024">
            <text:p>0.0191024</text:p>
          </table:table-cell>
          <table:table-cell office:value-type="float" office:value="0.00854365">
            <text:p>0.00854365</text:p>
          </table:table-cell>
          <table:table-cell office:value-type="float" office:value="0.00863054">
            <text:p>0.00863054</text:p>
          </table:table-cell>
          <table:table-cell office:value-type="float" office:value="0.0129156">
            <text:p>0.0129156</text:p>
          </table:table-cell>
          <table:table-cell office:value-type="float" office:value="0.0174441">
            <text:p>0.0174441</text:p>
          </table:table-cell>
          <table:table-cell office:value-type="float" office:value="0.0260594">
            <text:p>0.0260594</text:p>
          </table:table-cell>
          <table:table-cell office:value-type="float" office:value="0.028321">
            <text:p>0.028321</text:p>
          </table:table-cell>
          <table:table-cell office:value-type="float" office:value="0.0413784">
            <text:p>0.0413784</text:p>
          </table:table-cell>
          <table:table-cell office:value-type="float" office:value="0.0909341">
            <text:p>0.0909341</text:p>
          </table:table-cell>
          <table:table-cell office:value-type="float" office:value="0.0970221">
            <text:p>0.0970221</text:p>
          </table:table-cell>
          <table:table-cell office:value-type="float" office:value="0.06757">
            <text:p>0.06757</text:p>
          </table:table-cell>
          <table:table-cell office:value-type="float" office:value="0.0234341">
            <text:p>0.0234341</text:p>
          </table:table-cell>
          <table:table-cell office:value-type="float" office:value="0.00636771">
            <text:p>0.00636771</text:p>
          </table:table-cell>
          <table:table-cell office:value-type="float" office:value="0.00144945">
            <text:p>0.0014494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202612">
            <text:p>0.00202612</text:p>
          </table:table-cell>
          <table:table-cell office:value-type="float" office:value="0.0202296">
            <text:p>0.0202296</text:p>
          </table:table-cell>
          <table:table-cell office:value-type="float" office:value="0.315482">
            <text:p>0.315482</text:p>
          </table:table-cell>
          <table:table-cell office:value-type="float" office:value="2.61978">
            <text:p>2.61978</text:p>
          </table:table-cell>
          <table:table-cell office:value-type="float" office:value="5.46424">
            <text:p>5.46424</text:p>
          </table:table-cell>
          <table:table-cell office:value-type="float" office:value="8.96092">
            <text:p>8.96092</text:p>
          </table:table-cell>
          <table:table-cell office:value-type="float" office:value="11.7211">
            <text:p>11.7211</text:p>
          </table:table-cell>
          <table:table-cell office:value-type="float" office:value="0.530136">
            <text:p>0.53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2020">
            <text:p>2020</text:p>
          </table:table-cell>
          <table:table-cell office:value-type="float" office:value="0.627626">
            <text:p>0.627626</text:p>
          </table:table-cell>
          <table:table-cell office:value-type="float" office:value="9.31622">
            <text:p>9.31622</text:p>
          </table:table-cell>
          <table:table-cell table:formula="of:=SUM([.A9:.S9])" office:value-type="float" office:value="0.63345045">
            <text:p>0.63345045</text:p>
          </table:table-cell>
          <table:table-cell table:number-columns-repeated="981"/>
        </table:table-row>
        <table:table-row table:style-name="ro1">
          <table:table-cell office:value-type="float" office:value="0.00123507">
            <text:p>0.00123507</text:p>
          </table:table-cell>
          <table:table-cell office:value-type="float" office:value="0.0028713">
            <text:p>0.0028713</text:p>
          </table:table-cell>
          <table:table-cell office:value-type="float" office:value="0.0072223">
            <text:p>0.0072223</text:p>
          </table:table-cell>
          <table:table-cell office:value-type="float" office:value="0.0147283">
            <text:p>0.0147283</text:p>
          </table:table-cell>
          <table:table-cell office:value-type="float" office:value="0.0153725">
            <text:p>0.0153725</text:p>
          </table:table-cell>
          <table:table-cell office:value-type="float" office:value="0.00789584">
            <text:p>0.00789584</text:p>
          </table:table-cell>
          <table:table-cell office:value-type="float" office:value="0.00577366">
            <text:p>0.00577366</text:p>
          </table:table-cell>
          <table:table-cell office:value-type="float" office:value="0.0107329">
            <text:p>0.0107329</text:p>
          </table:table-cell>
          <table:table-cell office:value-type="float" office:value="0.0115633">
            <text:p>0.0115633</text:p>
          </table:table-cell>
          <table:table-cell office:value-type="float" office:value="0.00798817">
            <text:p>0.00798817</text:p>
          </table:table-cell>
          <table:table-cell office:value-type="float" office:value="0.0112559">
            <text:p>0.0112559</text:p>
          </table:table-cell>
          <table:table-cell office:value-type="float" office:value="0.0113422">
            <text:p>0.0113422</text:p>
          </table:table-cell>
          <table:table-cell office:value-type="float" office:value="0.0101625">
            <text:p>0.0101625</text:p>
          </table:table-cell>
          <table:table-cell office:value-type="float" office:value="0.0108385">
            <text:p>0.0108385</text:p>
          </table:table-cell>
          <table:table-cell office:value-type="float" office:value="0.00792787">
            <text:p>0.00792787</text:p>
          </table:table-cell>
          <table:table-cell office:value-type="float" office:value="0.00499667">
            <text:p>0.00499667</text:p>
          </table:table-cell>
          <table:table-cell office:value-type="float" office:value="0.00315378">
            <text:p>0.00315378</text:p>
          </table:table-cell>
          <table:table-cell office:value-type="float" office:value="0.00255956">
            <text:p>0.00255956</text:p>
          </table:table-cell>
          <table:table-cell office:value-type="float" office:value="0.00215994">
            <text:p>0.00215994</text:p>
          </table:table-cell>
          <table:table-cell office:value-type="float" office:value="0.00184147">
            <text:p>0.00184147</text:p>
          </table:table-cell>
          <table:table-cell office:value-type="float" office:value="0.00121453">
            <text:p>0.0012145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18074">
            <text:p>0.00118074</text:p>
          </table:table-cell>
          <table:table-cell office:value-type="float" office:value="0.00538117">
            <text:p>0.00538117</text:p>
          </table:table-cell>
          <table:table-cell office:value-type="float" office:value="0.0419036">
            <text:p>0.0419036</text:p>
          </table:table-cell>
          <table:table-cell office:value-type="float" office:value="0.363068">
            <text:p>0.363068</text:p>
          </table:table-cell>
          <table:table-cell office:value-type="float" office:value="1.38742">
            <text:p>1.38742</text:p>
          </table:table-cell>
          <table:table-cell office:value-type="float" office:value="3.01453">
            <text:p>3.01453</text:p>
          </table:table-cell>
          <table:table-cell office:value-type="float" office:value="2.79093">
            <text:p>2.79093</text:p>
          </table:table-cell>
          <table:table-cell office:value-type="float" office:value="0.811642">
            <text:p>0.8116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">
            <text:p>21.6</text:p>
          </table:table-cell>
          <table:table-cell office:value-type="float" office:value="17701">
            <text:p>17701</text:p>
          </table:table-cell>
          <table:table-cell office:value-type="float" office:value="2021">
            <text:p>2021</text:p>
          </table:table-cell>
          <table:table-cell office:value-type="float" office:value="0.959725">
            <text:p>0.959725</text:p>
          </table:table-cell>
          <table:table-cell office:value-type="float" office:value="0.822163">
            <text:p>0.822163</text:p>
          </table:table-cell>
          <table:table-cell table:formula="of:=SUM([.A10:.S10])" office:value-type="float" office:value="0.14978026">
            <text:p>0.14978026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12743">
            <text:p>0.00212743</text:p>
          </table:table-cell>
          <table:table-cell office:value-type="float" office:value="0.00672731">
            <text:p>0.00672731</text:p>
          </table:table-cell>
          <table:table-cell office:value-type="float" office:value="0.00710873">
            <text:p>0.00710873</text:p>
          </table:table-cell>
          <table:table-cell office:value-type="float" office:value="0.00366341">
            <text:p>0.00366341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973298">
            <text:p>0.00973298</text:p>
          </table:table-cell>
          <table:table-cell office:value-type="float" office:value="0.263561">
            <text:p>0.263561</text:p>
          </table:table-cell>
          <table:table-cell office:value-type="float" office:value="1.50798">
            <text:p>1.50798</text:p>
          </table:table-cell>
          <table:table-cell office:value-type="float" office:value="3.98035">
            <text:p>3.98035</text:p>
          </table:table-cell>
          <table:table-cell office:value-type="float" office:value="99.8675">
            <text:p>99.8675</text:p>
          </table:table-cell>
          <table:table-cell office:value-type="float" office:value="0.63904">
            <text:p>0.639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29">
            <text:p>2029</text:p>
          </table:table-cell>
          <table:table-cell office:value-type="float" office:value="0.756557">
            <text:p>0.756557</text:p>
          </table:table-cell>
          <table:table-cell office:value-type="float" office:value="5.57956">
            <text:p>5.57956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82123">
            <text:p>0.00282123</text:p>
          </table:table-cell>
          <table:table-cell office:value-type="float" office:value="0.0116495">
            <text:p>0.0116495</text:p>
          </table:table-cell>
          <table:table-cell office:value-type="float" office:value="0.010758">
            <text:p>0.010758</text:p>
          </table:table-cell>
          <table:table-cell office:value-type="float" office:value="0.00674722">
            <text:p>0.00674722</text:p>
          </table:table-cell>
          <table:table-cell office:value-type="float" office:value="0.0104781">
            <text:p>0.0104781</text:p>
          </table:table-cell>
          <table:table-cell office:value-type="float" office:value="0.00872627">
            <text:p>0.00872627</text:p>
          </table:table-cell>
          <table:table-cell office:value-type="float" office:value="0.00300488">
            <text:p>0.00300488</text:p>
          </table:table-cell>
          <table:table-cell office:value-type="float" office:value="0.00135652">
            <text:p>0.00135652</text:p>
          </table:table-cell>
          <table:table-cell table:number-columns-repeated="19" office:value-type="float" office:value="0">
            <text:p>0</text:p>
          </table:table-cell>
          <table:table-cell office:value-type="float" office:value="0.0663405">
            <text:p>0.0663405</text:p>
          </table:table-cell>
          <table:table-cell office:value-type="float" office:value="14.85">
            <text:p>14.85</text:p>
          </table:table-cell>
          <table:table-cell office:value-type="float" office:value="0.849998">
            <text:p>0.84999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37">
            <text:p>2037</text:p>
          </table:table-cell>
          <table:table-cell office:value-type="float" office:value="1.00631">
            <text:p>1.00631</text:p>
          </table:table-cell>
          <table:table-cell office:value-type="float" office:value="-0.125797">
            <text:p>-0.125797</text:p>
          </table:table-cell>
          <table:table-cell table:formula="of:=SUM([.A12:.S12])" office:value-type="float" office:value="0.05554172">
            <text:p>0.05554172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70011">
            <text:p>0.00370011</text:p>
          </table:table-cell>
          <table:table-cell office:value-type="float" office:value="0.00936856">
            <text:p>0.00936856</text:p>
          </table:table-cell>
          <table:table-cell office:value-type="float" office:value="0.0141262">
            <text:p>0.0141262</text:p>
          </table:table-cell>
          <table:table-cell office:value-type="float" office:value="0.0174239">
            <text:p>0.0174239</text:p>
          </table:table-cell>
          <table:table-cell office:value-type="float" office:value="0.0102349">
            <text:p>0.0102349</text:p>
          </table:table-cell>
          <table:table-cell office:value-type="float" office:value="0.00205033">
            <text:p>0.00205033</text:p>
          </table:table-cell>
          <table:table-cell table:number-columns-repeated="17" office:value-type="float" office:value="0">
            <text:p>0</text:p>
          </table:table-cell>
          <table:table-cell office:value-type="float" office:value="0.0114541">
            <text:p>0.0114541</text:p>
          </table:table-cell>
          <table:table-cell office:value-type="float" office:value="0.531674">
            <text:p>0.531674</text:p>
          </table:table-cell>
          <table:table-cell office:value-type="float" office:value="36.6079">
            <text:p>36.6079</text:p>
          </table:table-cell>
          <table:table-cell office:value-type="float" office:value="0.819176">
            <text:p>0.81917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38">
            <text:p>2038</text:p>
          </table:table-cell>
          <table:table-cell office:value-type="float" office:value="0.967451">
            <text:p>0.967451</text:p>
          </table:table-cell>
          <table:table-cell office:value-type="float" office:value="0.6618">
            <text:p>0.6618</text:p>
          </table:table-cell>
          <table:table-cell table:formula="of:=SUM([.A13:.S13])" office:value-type="float" office:value="0.056904">
            <text:p>0.056904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62968">
            <text:p>0.00162968</text:p>
          </table:table-cell>
          <table:table-cell office:value-type="float" office:value="0.122712">
            <text:p>0.122712</text:p>
          </table:table-cell>
          <table:table-cell office:value-type="float" office:value="1.81698">
            <text:p>1.81698</text:p>
          </table:table-cell>
          <table:table-cell office:value-type="float" office:value="7.62824">
            <text:p>7.62824</text:p>
          </table:table-cell>
          <table:table-cell office:value-type="float" office:value="136.762">
            <text:p>136.762</text:p>
          </table:table-cell>
          <table:table-cell office:value-type="float" office:value="0.574656">
            <text:p>0.574656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40">
            <text:p>2040</text:p>
          </table:table-cell>
          <table:table-cell office:value-type="float" office:value="0.678672">
            <text:p>0.678672</text:p>
          </table:table-cell>
          <table:table-cell office:value-type="float" office:value="7.75234">
            <text:p>7.75234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65987">
            <text:p>0.0765987</text:p>
          </table:table-cell>
          <table:table-cell office:value-type="float" office:value="1.9731">
            <text:p>1.9731</text:p>
          </table:table-cell>
          <table:table-cell office:value-type="float" office:value="7.58123">
            <text:p>7.58123</text:p>
          </table:table-cell>
          <table:table-cell office:value-type="float" office:value="82.8664">
            <text:p>82.8664</text:p>
          </table:table-cell>
          <table:table-cell office:value-type="float" office:value="0.813697">
            <text:p>0.81369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48">
            <text:p>2048</text:p>
          </table:table-cell>
          <table:table-cell office:value-type="float" office:value="0.962155">
            <text:p>0.962155</text:p>
          </table:table-cell>
          <table:table-cell office:value-type="float" office:value="0.771594">
            <text:p>0.771594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0621207">
            <text:p>0.00621207</text:p>
          </table:table-cell>
          <table:table-cell office:value-type="float" office:value="0.00840756">
            <text:p>0.00840756</text:p>
          </table:table-cell>
          <table:table-cell office:value-type="float" office:value="0.00940593">
            <text:p>0.00940593</text:p>
          </table:table-cell>
          <table:table-cell office:value-type="float" office:value="0.00943063">
            <text:p>0.00943063</text:p>
          </table:table-cell>
          <table:table-cell office:value-type="float" office:value="0.00738308">
            <text:p>0.00738308</text:p>
          </table:table-cell>
          <table:table-cell office:value-type="float" office:value="0.00509848">
            <text:p>0.00509848</text:p>
          </table:table-cell>
          <table:table-cell office:value-type="float" office:value="0.00569961">
            <text:p>0.00569961</text:p>
          </table:table-cell>
          <table:table-cell office:value-type="float" office:value="0.0120573">
            <text:p>0.0120573</text:p>
          </table:table-cell>
          <table:table-cell office:value-type="float" office:value="0.0128571">
            <text:p>0.0128571</text:p>
          </table:table-cell>
          <table:table-cell office:value-type="float" office:value="0.0070389">
            <text:p>0.0070389</text:p>
          </table:table-cell>
          <table:table-cell office:value-type="float" office:value="0.0052326">
            <text:p>0.0052326</text:p>
          </table:table-cell>
          <table:table-cell office:value-type="float" office:value="0.00223294">
            <text:p>0.00223294</text:p>
          </table:table-cell>
          <table:table-cell table:number-columns-repeated="18" office:value-type="float" office:value="0">
            <text:p>0</text:p>
          </table:table-cell>
          <table:table-cell office:value-type="float" office:value="0.533558">
            <text:p>0.533558</text:p>
          </table:table-cell>
          <table:table-cell office:value-type="float" office:value="0.0208845">
            <text:p>0.0208845</text:p>
          </table:table-cell>
          <table:table-cell office:value-type="float" office:value="0.860957">
            <text:p>0.86095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56">
            <text:p>2056</text:p>
          </table:table-cell>
          <table:table-cell office:value-type="float" office:value="1.01928">
            <text:p>1.01928</text:p>
          </table:table-cell>
          <table:table-cell office:value-type="float" office:value="-0.382005">
            <text:p>-0.382005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33704">
            <text:p>0.00133704</text:p>
          </table:table-cell>
          <table:table-cell office:value-type="float" office:value="0.210294">
            <text:p>0.210294</text:p>
          </table:table-cell>
          <table:table-cell office:value-type="float" office:value="9.19248">
            <text:p>9.19248</text:p>
          </table:table-cell>
          <table:table-cell office:value-type="float" office:value="81.4827">
            <text:p>81.4827</text:p>
          </table:table-cell>
          <table:table-cell office:value-type="float" office:value="112.842">
            <text:p>112.842</text:p>
          </table:table-cell>
          <table:table-cell office:value-type="float" office:value="44.9549">
            <text:p>44.9549</text:p>
          </table:table-cell>
          <table:table-cell office:value-type="float" office:value="48.7208">
            <text:p>48.7208</text:p>
          </table:table-cell>
          <table:table-cell office:value-type="float" office:value="0.427396">
            <text:p>0.42739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57">
            <text:p>2057</text:p>
          </table:table-cell>
          <table:table-cell office:value-type="float" office:value="0.504757">
            <text:p>0.504757</text:p>
          </table:table-cell>
          <table:table-cell office:value-type="float" office:value="13.6736">
            <text:p>13.6736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545372">
            <text:p>0.00545372</text:p>
          </table:table-cell>
          <table:table-cell office:value-type="float" office:value="0.559316">
            <text:p>0.559316</text:p>
          </table:table-cell>
          <table:table-cell office:value-type="float" office:value="9.57515">
            <text:p>9.57515</text:p>
          </table:table-cell>
          <table:table-cell office:value-type="float" office:value="26.1836">
            <text:p>26.1836</text:p>
          </table:table-cell>
          <table:table-cell office:value-type="float" office:value="20.0495">
            <text:p>20.0495</text:p>
          </table:table-cell>
          <table:table-cell office:value-type="float" office:value="24.2719">
            <text:p>24.2719</text:p>
          </table:table-cell>
          <table:table-cell office:value-type="float" office:value="276.543">
            <text:p>276.543</text:p>
          </table:table-cell>
          <table:table-cell office:value-type="float" office:value="0.571232">
            <text:p>0.57123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059">
            <text:p>2059</text:p>
          </table:table-cell>
          <table:table-cell office:value-type="float" office:value="0.673805">
            <text:p>0.673805</text:p>
          </table:table-cell>
          <table:table-cell office:value-type="float" office:value="7.8963">
            <text:p>7.8963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0136362">
            <text:p>0.00136362</text:p>
          </table:table-cell>
          <table:table-cell office:value-type="float" office:value="0.00349946">
            <text:p>0.00349946</text:p>
          </table:table-cell>
          <table:table-cell office:value-type="float" office:value="0.00983972">
            <text:p>0.00983972</text:p>
          </table:table-cell>
          <table:table-cell office:value-type="float" office:value="0.0216203">
            <text:p>0.0216203</text:p>
          </table:table-cell>
          <table:table-cell office:value-type="float" office:value="0.0216425">
            <text:p>0.0216425</text:p>
          </table:table-cell>
          <table:table-cell office:value-type="float" office:value="0.00926683">
            <text:p>0.00926683</text:p>
          </table:table-cell>
          <table:table-cell office:value-type="float" office:value="0.00581082">
            <text:p>0.00581082</text:p>
          </table:table-cell>
          <table:table-cell office:value-type="float" office:value="0.0119982">
            <text:p>0.0119982</text:p>
          </table:table-cell>
          <table:table-cell office:value-type="float" office:value="0.0165149">
            <text:p>0.0165149</text:p>
          </table:table-cell>
          <table:table-cell office:value-type="float" office:value="0.0119744">
            <text:p>0.0119744</text:p>
          </table:table-cell>
          <table:table-cell office:value-type="float" office:value="0.0163544">
            <text:p>0.0163544</text:p>
          </table:table-cell>
          <table:table-cell office:value-type="float" office:value="0.01881">
            <text:p>0.01881</text:p>
          </table:table-cell>
          <table:table-cell office:value-type="float" office:value="0.0214369">
            <text:p>0.0214369</text:p>
          </table:table-cell>
          <table:table-cell office:value-type="float" office:value="0.0315475">
            <text:p>0.0315475</text:p>
          </table:table-cell>
          <table:table-cell office:value-type="float" office:value="0.0296901">
            <text:p>0.0296901</text:p>
          </table:table-cell>
          <table:table-cell office:value-type="float" office:value="0.0227618">
            <text:p>0.0227618</text:p>
          </table:table-cell>
          <table:table-cell office:value-type="float" office:value="0.0137822">
            <text:p>0.0137822</text:p>
          </table:table-cell>
          <table:table-cell office:value-type="float" office:value="0.00841094">
            <text:p>0.00841094</text:p>
          </table:table-cell>
          <table:table-cell office:value-type="float" office:value="0.00515414">
            <text:p>0.00515414</text:p>
          </table:table-cell>
          <table:table-cell office:value-type="float" office:value="0.00353527">
            <text:p>0.00353527</text:p>
          </table:table-cell>
          <table:table-cell office:value-type="float" office:value="0.00225943">
            <text:p>0.00225943</text:p>
          </table:table-cell>
          <table:table-cell office:value-type="float" office:value="0.00139183">
            <text:p>0.0013918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76059">
            <text:p>0.00176059</text:p>
          </table:table-cell>
          <table:table-cell office:value-type="float" office:value="0.0044165">
            <text:p>0.0044165</text:p>
          </table:table-cell>
          <table:table-cell office:value-type="float" office:value="0.0134851">
            <text:p>0.0134851</text:p>
          </table:table-cell>
          <table:table-cell office:value-type="float" office:value="0.06622">
            <text:p>0.06622</text:p>
          </table:table-cell>
          <table:table-cell office:value-type="float" office:value="0.396809">
            <text:p>0.396809</text:p>
          </table:table-cell>
          <table:table-cell office:value-type="float" office:value="0.987286">
            <text:p>0.987286</text:p>
          </table:table-cell>
          <table:table-cell office:value-type="float" office:value="2.34016">
            <text:p>2.34016</text:p>
          </table:table-cell>
          <table:table-cell office:value-type="float" office:value="2.01513">
            <text:p>2.01513</text:p>
          </table:table-cell>
          <table:table-cell office:value-type="float" office:value="0.771916">
            <text:p>0.7719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100">
            <text:p>2100</text:p>
          </table:table-cell>
          <table:table-cell office:value-type="float" office:value="0.910525">
            <text:p>0.910525</text:p>
          </table:table-cell>
          <table:table-cell office:value-type="float" office:value="1.87467">
            <text:p>1.87467</text:p>
          </table:table-cell>
          <table:table-cell table:formula="of:=SUM([.A19:.S19])" office:value-type="float" office:value="0.28147873">
            <text:p>0.28147873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10088">
            <text:p>0.00110088</text:p>
          </table:table-cell>
          <table:table-cell office:value-type="float" office:value="0.00738617">
            <text:p>0.00738617</text:p>
          </table:table-cell>
          <table:table-cell office:value-type="float" office:value="0.0385087">
            <text:p>0.0385087</text:p>
          </table:table-cell>
          <table:table-cell office:value-type="float" office:value="0.0659887">
            <text:p>0.0659887</text:p>
          </table:table-cell>
          <table:table-cell office:value-type="float" office:value="0.0260386">
            <text:p>0.0260386</text:p>
          </table:table-cell>
          <table:table-cell office:value-type="float" office:value="0.0109652">
            <text:p>0.0109652</text:p>
          </table:table-cell>
          <table:table-cell office:value-type="float" office:value="0.0190055">
            <text:p>0.0190055</text:p>
          </table:table-cell>
          <table:table-cell office:value-type="float" office:value="0.0222303">
            <text:p>0.0222303</text:p>
          </table:table-cell>
          <table:table-cell office:value-type="float" office:value="0.0148978">
            <text:p>0.0148978</text:p>
          </table:table-cell>
          <table:table-cell office:value-type="float" office:value="0.0239596">
            <text:p>0.0239596</text:p>
          </table:table-cell>
          <table:table-cell office:value-type="float" office:value="0.027263">
            <text:p>0.027263</text:p>
          </table:table-cell>
          <table:table-cell office:value-type="float" office:value="0.0369475">
            <text:p>0.0369475</text:p>
          </table:table-cell>
          <table:table-cell office:value-type="float" office:value="0.0809166">
            <text:p>0.0809166</text:p>
          </table:table-cell>
          <table:table-cell office:value-type="float" office:value="0.0964038">
            <text:p>0.0964038</text:p>
          </table:table-cell>
          <table:table-cell office:value-type="float" office:value="0.0796483">
            <text:p>0.0796483</text:p>
          </table:table-cell>
          <table:table-cell office:value-type="float" office:value="0.0425589">
            <text:p>0.0425589</text:p>
          </table:table-cell>
          <table:table-cell office:value-type="float" office:value="0.0198809">
            <text:p>0.0198809</text:p>
          </table:table-cell>
          <table:table-cell office:value-type="float" office:value="0.00758182">
            <text:p>0.00758182</text:p>
          </table:table-cell>
          <table:table-cell office:value-type="float" office:value="0.00311166">
            <text:p>0.00311166</text:p>
          </table:table-cell>
          <table:table-cell office:value-type="float" office:value="0.00152005">
            <text:p>0.00152005</text:p>
          </table:table-cell>
          <table:table-cell office:value-type="float" office:value="0.00109949">
            <text:p>0.00109949</text:p>
          </table:table-cell>
          <table:table-cell office:value-type="float" office:value="0.00125526">
            <text:p>0.00125526</text:p>
          </table:table-cell>
          <table:table-cell office:value-type="float" office:value="0.00249621">
            <text:p>0.00249621</text:p>
          </table:table-cell>
          <table:table-cell office:value-type="float" office:value="0.00702716">
            <text:p>0.00702716</text:p>
          </table:table-cell>
          <table:table-cell office:value-type="float" office:value="0.02408">
            <text:p>0.02408</text:p>
          </table:table-cell>
          <table:table-cell office:value-type="float" office:value="0.0962694">
            <text:p>0.0962694</text:p>
          </table:table-cell>
          <table:table-cell office:value-type="float" office:value="0.586476">
            <text:p>0.586476</text:p>
          </table:table-cell>
          <table:table-cell office:value-type="float" office:value="1.87949">
            <text:p>1.87949</text:p>
          </table:table-cell>
          <table:table-cell office:value-type="float" office:value="2.24956">
            <text:p>2.24956</text:p>
          </table:table-cell>
          <table:table-cell office:value-type="float" office:value="3.44292">
            <text:p>3.44292</text:p>
          </table:table-cell>
          <table:table-cell office:value-type="float" office:value="16.5165">
            <text:p>16.5165</text:p>
          </table:table-cell>
          <table:table-cell office:value-type="float" office:value="0.530136">
            <text:p>0.53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101">
            <text:p>2101</text:p>
          </table:table-cell>
          <table:table-cell office:value-type="float" office:value="0.62533">
            <text:p>0.62533</text:p>
          </table:table-cell>
          <table:table-cell office:value-type="float" office:value="9.38953">
            <text:p>9.38953</text:p>
          </table:table-cell>
          <table:table-cell table:formula="of:=SUM([.A20:.S20])" office:value-type="float" office:value="0.62128227">
            <text:p>0.62128227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43379">
            <text:p>0.0343379</text:p>
          </table:table-cell>
          <table:table-cell office:value-type="float" office:value="1.16453">
            <text:p>1.16453</text:p>
          </table:table-cell>
          <table:table-cell office:value-type="float" office:value="8.80884">
            <text:p>8.80884</text:p>
          </table:table-cell>
          <table:table-cell office:value-type="float" office:value="209.681">
            <text:p>209.681</text:p>
          </table:table-cell>
          <table:table-cell office:value-type="float" office:value="0.592464">
            <text:p>0.59246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67">
            <text:p>21.67</text:p>
          </table:table-cell>
          <table:table-cell office:value-type="float" office:value="17701">
            <text:p>17701</text:p>
          </table:table-cell>
          <table:table-cell office:value-type="float" office:value="2103">
            <text:p>2103</text:p>
          </table:table-cell>
          <table:table-cell office:value-type="float" office:value="0.697999">
            <text:p>0.697999</text:p>
          </table:table-cell>
          <table:table-cell office:value-type="float" office:value="7.19075">
            <text:p>7.19075</text:p>
          </table:table-cell>
          <table:table-cell table:number-columns-repeated="982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0214138">
            <text:p>0.00214138</text:p>
          </table:table-cell>
          <table:table-cell office:value-type="float" office:value="0.0654109">
            <text:p>0.0654109</text:p>
          </table:table-cell>
          <table:table-cell office:value-type="float" office:value="0.727071">
            <text:p>0.727071</text:p>
          </table:table-cell>
          <table:table-cell office:value-type="float" office:value="2.95331">
            <text:p>2.95331</text:p>
          </table:table-cell>
          <table:table-cell office:value-type="float" office:value="4.7769">
            <text:p>4.7769</text:p>
          </table:table-cell>
          <table:table-cell office:value-type="float" office:value="7.25576">
            <text:p>7.25576</text:p>
          </table:table-cell>
          <table:table-cell office:value-type="float" office:value="14.6393">
            <text:p>14.6393</text:p>
          </table:table-cell>
          <table:table-cell office:value-type="float" office:value="144.384">
            <text:p>144.384</text:p>
          </table:table-cell>
          <table:table-cell office:value-type="float" office:value="0.717807">
            <text:p>0.71780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111">
            <text:p>2111</text:p>
          </table:table-cell>
          <table:table-cell office:value-type="float" office:value="0.84877">
            <text:p>0.84877</text:p>
          </table:table-cell>
          <table:table-cell office:value-type="float" office:value="3.27935">
            <text:p>3.27935</text:p>
          </table:table-cell>
          <table:table-cell table:number-columns-repeated="982"/>
        </table:table-row>
        <table:table-row table:style-name="ro1">
          <table:table-cell office:value-type="float" office:value="0.00127955">
            <text:p>0.00127955</text:p>
          </table:table-cell>
          <table:table-cell office:value-type="float" office:value="0.00324487">
            <text:p>0.00324487</text:p>
          </table:table-cell>
          <table:table-cell office:value-type="float" office:value="0.00817776">
            <text:p>0.00817776</text:p>
          </table:table-cell>
          <table:table-cell office:value-type="float" office:value="0.0170812">
            <text:p>0.0170812</text:p>
          </table:table-cell>
          <table:table-cell office:value-type="float" office:value="0.0179153">
            <text:p>0.0179153</text:p>
          </table:table-cell>
          <table:table-cell office:value-type="float" office:value="0.00825849">
            <text:p>0.00825849</text:p>
          </table:table-cell>
          <table:table-cell office:value-type="float" office:value="0.00527245">
            <text:p>0.00527245</text:p>
          </table:table-cell>
          <table:table-cell office:value-type="float" office:value="0.009898">
            <text:p>0.009898</text:p>
          </table:table-cell>
          <table:table-cell office:value-type="float" office:value="0.0122328">
            <text:p>0.0122328</text:p>
          </table:table-cell>
          <table:table-cell office:value-type="float" office:value="0.00903186">
            <text:p>0.00903186</text:p>
          </table:table-cell>
          <table:table-cell office:value-type="float" office:value="0.0121569">
            <text:p>0.0121569</text:p>
          </table:table-cell>
          <table:table-cell office:value-type="float" office:value="0.0109303">
            <text:p>0.0109303</text:p>
          </table:table-cell>
          <table:table-cell office:value-type="float" office:value="0.00845743">
            <text:p>0.00845743</text:p>
          </table:table-cell>
          <table:table-cell office:value-type="float" office:value="0.00780855">
            <text:p>0.00780855</text:p>
          </table:table-cell>
          <table:table-cell office:value-type="float" office:value="0.00459349">
            <text:p>0.00459349</text:p>
          </table:table-cell>
          <table:table-cell office:value-type="float" office:value="0.00185357">
            <text:p>0.0018535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01294">
            <text:p>0.00201294</text:p>
          </table:table-cell>
          <table:table-cell office:value-type="float" office:value="0.0377777">
            <text:p>0.0377777</text:p>
          </table:table-cell>
          <table:table-cell office:value-type="float" office:value="0.193285">
            <text:p>0.193285</text:p>
          </table:table-cell>
          <table:table-cell office:value-type="float" office:value="0.532432">
            <text:p>0.532432</text:p>
          </table:table-cell>
          <table:table-cell office:value-type="float" office:value="5.36003">
            <text:p>5.36003</text:p>
          </table:table-cell>
          <table:table-cell office:value-type="float" office:value="0.804793">
            <text:p>0.80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119">
            <text:p>2119</text:p>
          </table:table-cell>
          <table:table-cell office:value-type="float" office:value="0.952791">
            <text:p>0.952791</text:p>
          </table:table-cell>
          <table:table-cell office:value-type="float" office:value="0.967191">
            <text:p>0.967191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03249">
            <text:p>0.00103249</text:p>
          </table:table-cell>
          <table:table-cell office:value-type="float" office:value="0.00338025">
            <text:p>0.00338025</text:p>
          </table:table-cell>
          <table:table-cell office:value-type="float" office:value="0.00982015">
            <text:p>0.00982015</text:p>
          </table:table-cell>
          <table:table-cell office:value-type="float" office:value="0.0142751">
            <text:p>0.0142751</text:p>
          </table:table-cell>
          <table:table-cell office:value-type="float" office:value="0.00800342">
            <text:p>0.00800342</text:p>
          </table:table-cell>
          <table:table-cell office:value-type="float" office:value="0.00575342">
            <text:p>0.00575342</text:p>
          </table:table-cell>
          <table:table-cell office:value-type="float" office:value="0.012173">
            <text:p>0.012173</text:p>
          </table:table-cell>
          <table:table-cell office:value-type="float" office:value="0.0129578">
            <text:p>0.0129578</text:p>
          </table:table-cell>
          <table:table-cell office:value-type="float" office:value="0.00671848">
            <text:p>0.00671848</text:p>
          </table:table-cell>
          <table:table-cell office:value-type="float" office:value="0.00642545">
            <text:p>0.00642545</text:p>
          </table:table-cell>
          <table:table-cell office:value-type="float" office:value="0.00316002">
            <text:p>0.0031600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432782">
            <text:p>0.0432782</text:p>
          </table:table-cell>
          <table:table-cell office:value-type="float" office:value="1.57029">
            <text:p>1.57029</text:p>
          </table:table-cell>
          <table:table-cell office:value-type="float" office:value="5.83234">
            <text:p>5.83234</text:p>
          </table:table-cell>
          <table:table-cell office:value-type="float" office:value="0.865752">
            <text:p>0.86575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63">
            <text:p>21.63</text:p>
          </table:table-cell>
          <table:table-cell office:value-type="float" office:value="17701">
            <text:p>17701</text:p>
          </table:table-cell>
          <table:table-cell office:value-type="float" office:value="2120">
            <text:p>2120</text:p>
          </table:table-cell>
          <table:table-cell office:value-type="float" office:value="1.02246">
            <text:p>1.02246</text:p>
          </table:table-cell>
          <table:table-cell office:value-type="float" office:value="-0.444173">
            <text:p>-0.444173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51089">
            <text:p>0.00251089</text:p>
          </table:table-cell>
          <table:table-cell office:value-type="float" office:value="0.00863039">
            <text:p>0.00863039</text:p>
          </table:table-cell>
          <table:table-cell office:value-type="float" office:value="0.0143512">
            <text:p>0.0143512</text:p>
          </table:table-cell>
          <table:table-cell office:value-type="float" office:value="0.00830465">
            <text:p>0.00830465</text:p>
          </table:table-cell>
          <table:table-cell office:value-type="float" office:value="0.00554077">
            <text:p>0.00554077</text:p>
          </table:table-cell>
          <table:table-cell office:value-type="float" office:value="0.0108387">
            <text:p>0.0108387</text:p>
          </table:table-cell>
          <table:table-cell office:value-type="float" office:value="0.0114986">
            <text:p>0.0114986</text:p>
          </table:table-cell>
          <table:table-cell office:value-type="float" office:value="0.00575947">
            <text:p>0.00575947</text:p>
          </table:table-cell>
          <table:table-cell office:value-type="float" office:value="0.00510849">
            <text:p>0.00510849</text:p>
          </table:table-cell>
          <table:table-cell office:value-type="float" office:value="0.00250739">
            <text:p>0.0025073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00608">
            <text:p>0.00100608</text:p>
          </table:table-cell>
          <table:table-cell office:value-type="float" office:value="0.170572">
            <text:p>0.170572</text:p>
          </table:table-cell>
          <table:table-cell office:value-type="float" office:value="2.65014">
            <text:p>2.65014</text:p>
          </table:table-cell>
          <table:table-cell office:value-type="float" office:value="6.67678">
            <text:p>6.67678</text:p>
          </table:table-cell>
          <table:table-cell office:value-type="float" office:value="0.845889">
            <text:p>0.84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67">
            <text:p>21.67</text:p>
          </table:table-cell>
          <table:table-cell office:value-type="float" office:value="17701">
            <text:p>17701</text:p>
          </table:table-cell>
          <table:table-cell office:value-type="float" office:value="2121">
            <text:p>2121</text:p>
          </table:table-cell>
          <table:table-cell office:value-type="float" office:value="0.997781">
            <text:p>0.997781</text:p>
          </table:table-cell>
          <table:table-cell office:value-type="float" office:value="0.0444391">
            <text:p>0.044439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10199-01" style:display-name="PageStyle_BM1110199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20:00:34</meta:creation-date>
    <dc:date>2011-12-31T15:12:04.03</dc:date>
    <meta:document-statistic meta:table-count="1" meta:cell-count="1070" meta:object-count="0"/>
    <meta:generator>OpenOffice.org/3.3$Win32 OpenOffice.org_project/330m20$Build-9567</meta:generator>
  </office:meta>
</office:document-meta>
</file>