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16000076F000003EE5984E2954.wmf"/>
  <manifest:file-entry manifest:media-type="" manifest:full-path="Pictures/2000021D000076F000003EE5EE6D39B3.wmf"/>
  <manifest:file-entry manifest:media-type="" manifest:full-path="Pictures/200001DD000076F000003EE578FA8E9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none" fo:country="none" style:language-asian="none" style:country-asian="none"/>
    </style:style>
    <style:style style:name="P4" style:family="paragraph" style:parent-style-name="Standard">
      <style:paragraph-properties fo:text-align="justify" style:justify-single-word="false"/>
      <style:text-properties fo:language="en" fo:country="CA" style:language-asian="none" style:country-asian="none"/>
    </style:style>
    <style:style style:name="P5" style:family="paragraph" style:parent-style-name="Standard" style:master-page-name="Standard">
      <style:paragraph-properties style:page-number="auto"/>
    </style:style>
    <style:style style:name="P6" style:family="paragraph">
      <style:paragraph-properties fo:text-align="center" style:writing-mode="lr-tb"/>
    </style:style>
    <style:style style:name="P7" style:family="paragraph">
      <style:paragraph-properties style:text-autospace="none" style:writing-mode="lr-tb"/>
    </style:style>
    <style:style style:name="P8" style:family="paragraph">
      <style:paragraph-properties style:writing-mode="lr-tb"/>
    </style:style>
    <style:style style:name="T1" style:family="text">
      <style:text-properties style:text-underline-style="solid" style:text-underline-width="auto" style:text-underline-color="font-color" fo:font-weight="bold" style:font-weight-asian="bold"/>
    </style:style>
    <style:style style:name="T2" style:family="text">
      <style:text-properties style:use-window-font-color="true" style:font-name="Times New Roman" fo:font-size="6pt" fo:language="en" fo:country="US" style:font-name-asian="Times New Roman" style:font-size-asian="6pt" style:font-name-complex="Times New Roman"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style:run-through="foreground"/>
    </style:style>
    <style:style style:name="gr4" style:family="graphic">
      <style:graphic-properties draw:stroke="none" draw:fill="none" draw:fill-color="#000000" draw:textarea-horizontal-align="left" draw:textarea-vertical-align="top" draw:auto-grow-height="false" fo:padding-top="0.0417in" fo:padding-bottom="0.0417in" fo:padding-left="0.0839in" fo:padding-right="0.0839in" fo:wrap-option="wrap"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none" draw:fill-color="#ffffff" draw:textarea-horizontal-align="justify" draw:textarea-vertical-align="top" draw:auto-grow-height="false" draw:auto-grow-width="false" fo:padding-top="0.0244in" fo:padding-bottom="0.0244in" fo:padding-left="0.048in" fo:padding-right="0.048in" fo:wrap-option="wrap" style:run-through="foreground"/>
    </style:style>
    <style:style style:name="gr6" style:family="graphic">
      <style:graphic-properties draw:stroke="none" draw:fill="none" draw:fill-color="#ffffff" draw:textarea-horizontal-align="justify" draw:textarea-vertical-align="top" draw:auto-grow-height="false" draw:auto-grow-width="false" draw:fit-to-contour="true" fo:padding-top="0.0244in" fo:padding-bottom="0.0244in" fo:padding-left="0.048in" fo:padding-right="0.048in" fo:wrap-option="wrap" style:run-through="foreground"/>
    </style:style>
    <style:style style:name="gr7" style:family="graphic">
      <style:graphic-properties draw:stroke="solid" svg:stroke-width="0.028in" svg:stroke-color="#000000" svg:stroke-opacity="36%" draw:stroke-linejoin="miter" draw:fill="none" draw:fill-color="#ffffff" draw:textarea-horizontal-align="justify" draw:textarea-vertical-align="top" draw:auto-grow-height="false" draw:auto-grow-width="false" draw:fit-to-contour="true" fo:padding-top="0.0244in" fo:padding-bottom="0.0244in" fo:padding-left="0.048in" fo:padding-right="0.048in" fo:wrap-option="wrap" style:run-through="foreground"/>
    </style:style>
    <style:style style:name="gr8" style:family="graphic">
      <style:graphic-properties draw:stroke="solid" svg:stroke-width="0.0102in" svg:stroke-color="#4a7ebb"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style:run-through="foreground"/>
    </style:style>
    <style:style style:name="gr9" style:family="graphic">
      <style:graphic-properties draw:stroke="solid" svg:stroke-width="0.0102in" svg:stroke-color="#4a7ebb"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10" style:family="graphic">
      <style:graphic-properties draw:stroke="solid" svg:stroke-width="0.028in" svg:stroke-color="#000000" svg:stroke-opacity="36%" draw:stroke-linejoin="miter" draw:fill="none" draw:fill-color="#ffffff" draw:textarea-horizontal-align="justify" draw:textarea-vertical-align="top" draw:auto-grow-height="false" draw:auto-grow-width="false" fo:padding-top="0.0244in" fo:padding-bottom="0.0244in" fo:padding-left="0.048in" fo:padding-right="0.048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aily Report: <text:s/>Tracking the Plume of Dispersed Oil using Particle Size Distribution Measurements and Fluorescence Intensity Ratios</text:span></text:p>
      <text:p text:style-name="P1"/>
      <text:p text:style-name="Standard"><text:span text:style-name="T1">June 23, 2010</text:span></text:p>
      <text:p text:style-name="Standard"/>
      <text:p text:style-name="P2">Water samples were collected at three stations for particle size distribution measurements using the LISST-100X particle counter. <text:s/>A total of 49 LISST samples were analyzed, including duplicates. <text:s/>Selected samples from depths of elevated fluorescence from the CTD trace were also collected for fluorescence intensity ratio measurements and analyzed using a Quantech Life Sciences fixed wavelength fluorometer.</text:p>
      <text:p text:style-name="P2"/>
      <text:p text:style-name="P2">Figure 1 presents the small droplet (∑ 2.5 - 60µm) particle size data and fluorescence intensity ratios for stations BM100 through BM102. <text:s/>Station BM100 was 5km south southeast of the wellhead, while station BM101 was 5km to south and BM102 was 2.7km to the south southwest of the wellhead. <text:s/></text:p>
      <text:p text:style-name="P2"/>
      <text:p text:style-name="P2">The concentration of small particles was low at all depths for stations BM100 and BM101. Station BM102 at all depths, except at 2m, showed no evidence of small particles. <text:s/>As this had not been observed previously, a field calibration was performed. This calibration showed that the instrument was functioning properly and indicated that the data at BM102 was valid.</text:p>
      <text:p text:style-name="P2"/>
      <text:p text:style-name="P2">In the near surface waters (2m or less) at station BM100, the fluorescence intensity ratios were similar to those seen previously. The ratios were slightly higher at stations BM101 and BM103 than what have been recently observed at other sampling stations. </text:p>
      <text:p text:style-name="P2"/>
      <text:p text:style-name="P2"/>
      <text:p text:style-name="P3"><draw:g text:anchor-type="as-char" svg:y="0in" draw:z-index="0" draw:style-name="gr1"><draw:rect draw:style-name="gr2" draw:text-style-name="P6" svg:width="6.0004in" svg:height="2.1921in" svg:x="0in" svg:y="0in"><text:p/></draw:rect><draw:g draw:style-name="gr3"><draw:frame draw:name="Chart 2" draw:style-name="gr4" draw:text-style-name="P6" svg:width="5.9953in" svg:height="2.187in" svg:x="0in" svg:y="0in"><draw:image xlink:href="Pictures/20000216000076F000003EE5984E2954.wmf" xlink:type="simple" xlink:show="embed" xlink:actuate="onLoad"><text:p/></draw:image></draw:frame><draw:frame draw:style-name="gr5" draw:text-style-name="P7" svg:width="0.3622in" svg:height="1.0106in" svg:x="5.0634in" svg:y="0.4063in"><draw:text-box><text:p text:style-name="P7"><text:span text:style-name="T2">Sample</text:span></text:p><text:p text:style-name="P7"><text:span text:style-name="T2">99</text:span></text:p><text:p text:style-name="P7"><text:span text:style-name="T2">11</text:span></text:p><text:p text:style-name="P7"><text:span text:style-name="T2">10</text:span></text:p><text:p text:style-name="P7"><text:span text:style-name="T2">09</text:span></text:p><text:p text:style-name="P7"><text:span text:style-name="T2">08</text:span></text:p><text:p text:style-name="P7"><text:span text:style-name="T2">07</text:span></text:p><text:p text:style-name="P7"><text:span text:style-name="T2">05</text:span></text:p><text:p text:style-name="P7"><text:span text:style-name="T2">03</text:span></text:p><text:p text:style-name="P8"><text:span text:style-name="T2">01</text:span></text:p></draw:text-box></draw:frame><draw:frame draw:style-name="gr6" draw:text-style-name="P7" svg:width="0.3776in" svg:height="1.0106in" svg:x="5.2846in" svg:y="0.4063in"><draw:text-box><text:p text:style-name="P7"><text:span text:style-name="T2">Depth</text:span></text:p><text:p text:style-name="P7"><text:span text:style-name="T2">0.5m</text:span></text:p><text:p text:style-name="P7"><text:span text:style-name="T2">2m</text:span></text:p><text:p text:style-name="P7"><text:span text:style-name="T2">100m</text:span></text:p><text:p text:style-name="P7"><text:span text:style-name="T2">250m</text:span></text:p><text:p text:style-name="P7"><text:span text:style-name="T2">500m</text:span></text:p><text:p text:style-name="P7"><text:span text:style-name="T2">750m</text:span></text:p><text:p text:style-name="P7"><text:span text:style-name="T2">900m</text:span></text:p><text:p text:style-name="P7"><text:span text:style-name="T2">1150m</text:span></text:p><text:p text:style-name="P8"><text:span text:style-name="T2">1595m</text:span></text:p></draw:text-box></draw:frame><draw:frame draw:style-name="gr7" draw:text-style-name="P8" svg:width="0.6843in" svg:height="0.1406in" svg:x="5.1591in" svg:y="1.4575in"><draw:text-box><text:p text:style-name="P8"><text:span text:style-name="T2">Intensity Ratio (IR)</text:span></text:p></draw:text-box></draw:frame><draw:frame draw:style-name="gr5" draw:text-style-name="P7" svg:width="0.8004in" svg:height="0.5177in" svg:x="5.1598in" svg:y="1.6283in"><draw:text-box><text:p text:style-name="P7"><text:span text:style-name="T2">Sample ID Coding: <text:s/></text:span></text:p><text:p text:style-name="P7"><text:span text:style-name="T2">eg. <text:s/>BM1000109-01</text:span></text:p><text:p text:style-name="P7"><text:span text:style-name="T2"/></text:p><text:p text:style-name="P7"><text:span text:style-name="T2"/></text:p><text:p text:style-name="P8"><text:span text:style-name="T2"><text:s text:c="5"/></text:span><text:span text:style-name="T2">Station <text:s text:c="3"/>Cast# <text:s/>Depth <text:s text:c="2"/>Dup#</text:span></text:p></draw:text-box></draw:frame></draw:g><draw:g draw:style-name="gr3"><draw:g draw:name="Group 9" draw:style-name="gr3"><draw:connector draw:name="Straight Arrow Connector 7" draw:style-name="gr8" draw:text-style-name="P6" draw:type="line" svg:x1="5.4193in" svg:y1="1.898in" svg:x2="5.3492in" svg:y2="2.0098in" svg:d="m13765 4821-178 284"><text:p/></draw:connector><draw:connector draw:name="Straight Arrow Connector 8" draw:style-name="gr8" draw:text-style-name="P6" draw:type="line" svg:x1="5.5425in" svg:y1="1.898in" svg:x2="5.5437in" svg:y2="2.0209in" svg:d="m14078 4821 3 312"><text:p/></draw:connector><draw:connector draw:name="Straight Arrow Connector 9" draw:style-name="gr8" draw:text-style-name="P6" draw:type="line" svg:x1="5.6173in" svg:y1="1.9035in" svg:x2="5.6728in" svg:y2="2.0154in" svg:d="m14268 4835 141 284"><text:p/></draw:connector><draw:connector draw:name="Straight Arrow Connector 10" draw:style-name="gr8" draw:text-style-name="P6" draw:type="line" svg:x1="5.7189in" svg:y1="1.898in" svg:x2="5.8291in" svg:y2="2.0154in" svg:d="m14526 4821 280 298"><text:p/></draw:connector></draw:g><draw:custom-shape draw:name="Left Brace 11" draw:style-name="gr9" draw:text-style-name="P8" svg:width="0.0197in" svg:height="0.1496in" draw:transform="rotate (1.5707963267946) translate (5.34513888888889in 1.88333333333333in)"><text:p/><draw:enhanced-geometry svg:viewBox="0 0 21600 21600" draw:glue-points="21600 0 0 10800 21600 21600" draw:text-areas="13800 ?f9 21600 ?f10" draw:type="left-brace" draw:modifiers="28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2" draw:style-name="gr9" draw:text-style-name="P8" svg:width="0.0197in" svg:height="0.065in" draw:transform="rotate (1.5707963267946) translate (5.51458333333333in 1.88333333333333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3" draw:style-name="gr9" draw:text-style-name="P8" svg:width="0.0197in" svg:height="0.065in" draw:transform="rotate (1.5707963267946) translate (5.58958333333333in 1.88333333333333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4" draw:style-name="gr9" draw:text-style-name="P8" svg:width="0.0197in" svg:height="0.065in" draw:transform="rotate (1.5707963267946) translate (5.67430555555556in 1.88333333333333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g></text:p>
      <text:p text:style-name="P4"/>
      <text:p text:style-name="P3"><text:soft-page-break/><draw:g text:anchor-type="as-char" svg:y="0in" draw:z-index="1" draw:style-name="gr1"><draw:rect draw:style-name="gr2" draw:text-style-name="P6" svg:width="6.0004in" svg:height="2.2469in" svg:x="0in" svg:y="0in"><text:p/></draw:rect><draw:frame draw:name="Chart 2" draw:style-name="gr4" draw:text-style-name="P6" svg:width="6.0004in" svg:height="2.1913in" svg:x="0in" svg:y="0in"><draw:image xlink:href="Pictures/2000021D000076F000003EE5EE6D39B3.wmf" xlink:type="simple" xlink:show="embed" xlink:actuate="onLoad"><text:p/></draw:image></draw:frame><draw:frame draw:style-name="gr5" draw:text-style-name="P7" svg:width="0.363in" svg:height="1.013in" svg:x="5.0681in" svg:y="0.4075in"><draw:text-box><text:p text:style-name="P7"><text:span text:style-name="T2">Sample</text:span></text:p><text:p text:style-name="P7"><text:span text:style-name="T2">99</text:span></text:p><text:p text:style-name="P7"><text:span text:style-name="T2">11</text:span></text:p><text:p text:style-name="P7"><text:span text:style-name="T2">10</text:span></text:p><text:p text:style-name="P7"><text:span text:style-name="T2">09</text:span></text:p><text:p text:style-name="P7"><text:span text:style-name="T2">08</text:span></text:p><text:p text:style-name="P7"><text:span text:style-name="T2">07</text:span></text:p><text:p text:style-name="P7"><text:span text:style-name="T2">05</text:span></text:p><text:p text:style-name="P7"><text:span text:style-name="T2">03</text:span></text:p><text:p text:style-name="P8"><text:span text:style-name="T2">01</text:span></text:p></draw:text-box></draw:frame><draw:frame draw:style-name="gr6" draw:text-style-name="P7" svg:width="0.378in" svg:height="1.0079in" svg:x="5.2898in" svg:y="0.4071in"><draw:text-box><text:p text:style-name="P7"><text:span text:style-name="T2">Depth</text:span></text:p><text:p text:style-name="P7"><text:span text:style-name="T2">0.5m</text:span></text:p><text:p text:style-name="P7"><text:span text:style-name="T2">2m</text:span></text:p><text:p text:style-name="P7"><text:span text:style-name="T2">100m</text:span></text:p><text:p text:style-name="P7"><text:span text:style-name="T2">250m</text:span></text:p><text:p text:style-name="P7"><text:span text:style-name="T2">500m</text:span></text:p><text:p text:style-name="P7"><text:span text:style-name="T2">750m</text:span></text:p><text:p text:style-name="P7"><text:span text:style-name="T2">900m</text:span></text:p><text:p text:style-name="P7"><text:span text:style-name="T2">1150m</text:span></text:p><text:p text:style-name="P8"><text:span text:style-name="T2">1616m</text:span></text:p></draw:text-box></draw:frame><draw:frame draw:style-name="gr10" draw:text-style-name="P8" svg:width="0.874in" svg:height="0.2488in" svg:x="5.05in" svg:y="1.3752in"><draw:text-box><text:p text:style-name="P8"><text:span text:style-name="T2">Intensity Ratio(IR)</text:span></text:p></draw:text-box></draw:frame><draw:g draw:style-name="gr3"><draw:frame draw:style-name="gr5" draw:text-style-name="P7" svg:width="0.7961in" svg:height="0.5232in" svg:x="5.1752in" svg:y="1.6244in"><draw:text-box><text:p text:style-name="P7"><text:span text:style-name="T2">Sample ID Coding: <text:s/></text:span></text:p><text:p text:style-name="P7"><text:span text:style-name="T2">eg. <text:s/>BM1010109-01</text:span></text:p><text:p text:style-name="P7"><text:span text:style-name="T2"/></text:p><text:p text:style-name="P7"><text:span text:style-name="T2"/></text:p><text:p text:style-name="P8"><text:span text:style-name="T2"><text:s text:c="5"/></text:span><text:span text:style-name="T2">Station <text:s text:c="3"/>Cast# <text:s/>Depth <text:s text:c="2"/>Dup#</text:span></text:p></draw:text-box></draw:frame><draw:g draw:name="Group 9" draw:style-name="gr3"><draw:connector draw:name="Straight Arrow Connector 7" draw:style-name="gr8" draw:text-style-name="P6" draw:type="line" svg:x1="5.4291in" svg:y1="1.8917in" svg:x2="5.3583in" svg:y2="2.011in" svg:d="m13790 4805-180 303"><text:p/></draw:connector><draw:connector draw:name="Straight Arrow Connector 8" draw:style-name="gr8" draw:text-style-name="P6" draw:type="line" svg:x1="5.5528in" svg:y1="1.8925in" svg:x2="5.5543in" svg:y2="2.0236in" svg:d="m14104 4807 4 333"><text:p/></draw:connector><draw:connector draw:name="Straight Arrow Connector 9" draw:style-name="gr8" draw:text-style-name="P6" draw:type="line" svg:x1="5.628in" svg:y1="1.8972in" svg:x2="5.6835in" svg:y2="2.0165in" svg:d="m14295 4819 141 303"><text:p/></draw:connector><draw:connector draw:name="Straight Arrow Connector 10" draw:style-name="gr8" draw:text-style-name="P6" draw:type="line" svg:x1="5.7307in" svg:y1="1.8925in" svg:x2="5.8409in" svg:y2="2.0181in" svg:d="m14556 4807 280 319"><text:p/></draw:connector></draw:g><draw:custom-shape draw:name="Left Brace 11" draw:style-name="gr9" draw:text-style-name="P8" svg:width="0.024in" svg:height="0.1504in" draw:transform="rotate (1.5707963267946) translate (5.35486111111111in 1.87986111111111in)"><text:p/><draw:enhanced-geometry svg:viewBox="0 0 21600 21600" draw:glue-points="21600 0 0 10800 21600 21600" draw:text-areas="13800 ?f9 21600 ?f10" draw:type="left-brace" draw:modifiers="28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2" draw:style-name="gr9" draw:text-style-name="P8" svg:width="0.024in" svg:height="0.065in" draw:transform="rotate (1.5707963267946) translate (5.525in 1.87986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3" draw:style-name="gr9" draw:text-style-name="P8" svg:width="0.024in" svg:height="0.065in" draw:transform="rotate (1.5707963267946) translate (5.60069444444444in 1.87986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4" draw:style-name="gr9" draw:text-style-name="P8" svg:width="0.024in" svg:height="0.065in" draw:transform="rotate (1.5707963267946) translate (5.68541666666667in 1.87986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g></text:p>
      <text:p text:style-name="P3"><draw:g text:anchor-type="as-char" svg:y="0in" draw:z-index="2" draw:style-name="gr1"><draw:rect draw:style-name="gr2" draw:text-style-name="P6" svg:width="6.0504in" svg:height="2.3752in" svg:x="0in" svg:y="0in"><text:p/></draw:rect><draw:frame draw:name="Chart 2" draw:style-name="gr4" draw:text-style-name="P6" svg:width="6.0004in" svg:height="2.1921in" svg:x="0.0492in" svg:y="0.1252in"><draw:image xlink:href="Pictures/200001DD000076F000003EE578FA8E9A.wmf" xlink:type="simple" xlink:show="embed" xlink:actuate="onLoad"><text:p/></draw:image></draw:frame><draw:frame draw:style-name="gr5" draw:text-style-name="P7" svg:width="0.363in" svg:height="1.013in" svg:x="5.0681in" svg:y="0.4075in"><draw:text-box><text:p text:style-name="P7"><text:span text:style-name="T2">Sample</text:span></text:p><text:p text:style-name="P7"><text:span text:style-name="T2">99</text:span></text:p><text:p text:style-name="P7"><text:span text:style-name="T2">11</text:span></text:p><text:p text:style-name="P7"><text:span text:style-name="T2">10</text:span></text:p><text:p text:style-name="P7"><text:span text:style-name="T2">09</text:span></text:p><text:p text:style-name="P7"><text:span text:style-name="T2">08</text:span></text:p><text:p text:style-name="P7"><text:span text:style-name="T2">07</text:span></text:p><text:p text:style-name="P7"><text:span text:style-name="T2">05</text:span></text:p><text:p text:style-name="P8"><text:span text:style-name="T2">01</text:span></text:p></draw:text-box></draw:frame><draw:frame draw:style-name="gr5" draw:text-style-name="P7" svg:width="0.378in" svg:height="0.9571in" svg:x="5.2898in" svg:y="0.4075in"><draw:text-box><text:p text:style-name="P7"><text:span text:style-name="T2">Depth</text:span></text:p><text:p text:style-name="P7"><text:span text:style-name="T2">0.5m</text:span></text:p><text:p text:style-name="P7"><text:span text:style-name="T2">2m</text:span></text:p><text:p text:style-name="P7"><text:span text:style-name="T2">250m</text:span></text:p><text:p text:style-name="P7"><text:span text:style-name="T2">500m</text:span></text:p><text:p text:style-name="P7"><text:span text:style-name="T2">750m</text:span></text:p><text:p text:style-name="P7"><text:span text:style-name="T2">1050m</text:span></text:p><text:p text:style-name="P7"><text:span text:style-name="T2">1150m</text:span></text:p><text:p text:style-name="P8"><text:span text:style-name="T2">1581m</text:span></text:p></draw:text-box></draw:frame><draw:frame draw:style-name="gr10" draw:text-style-name="P8" svg:width="0.7886in" svg:height="0.1634in" svg:x="5.0492in" svg:y="1.4602in"><draw:text-box><text:p text:style-name="P8"><text:span text:style-name="T2">Intensity Ratio (IR)</text:span></text:p></draw:text-box></draw:frame><draw:g draw:style-name="gr3"><draw:frame draw:style-name="gr5" draw:text-style-name="P7" svg:width="0.7969in" svg:height="0.6185in" svg:x="5.1575in" svg:y="1.6252in"><draw:text-box><text:p text:style-name="P7"><text:span text:style-name="T2">Sample ID Coding: <text:s/></text:span></text:p><text:p text:style-name="P7"><text:span text:style-name="T2">eg. <text:s/>BM1020109-01</text:span></text:p><text:p text:style-name="P7"><text:span text:style-name="T2"/></text:p><text:p text:style-name="P7"><text:span text:style-name="T2"/></text:p><text:p text:style-name="P8"><text:span text:style-name="T2"><text:s text:c="5"/></text:span><text:span text:style-name="T2">Station <text:s text:c="3"/>Cast# <text:s/>Depth <text:s text:c="2"/>Dup#</text:span></text:p></draw:text-box></draw:frame><draw:g draw:name="Group 9" draw:style-name="gr3"><draw:connector draw:name="Straight Arrow Connector 7" draw:style-name="gr8" draw:text-style-name="P6" draw:type="line" svg:x1="5.4134in" svg:y1="1.9409in" svg:x2="5.3425in" svg:y2="2.0819in" svg:d="m13750 4930-180 358"><text:p/></draw:connector><draw:connector draw:name="Straight Arrow Connector 8" draw:style-name="gr8" draw:text-style-name="P6" draw:type="line" svg:x1="5.5366in" svg:y1="1.9409in" svg:x2="5.5382in" svg:y2="2.0957in" svg:d="m14063 4930 4 393"><text:p/></draw:connector><draw:connector draw:name="Straight Arrow Connector 9" draw:style-name="gr8" draw:text-style-name="P6" draw:type="line" svg:x1="5.6126in" svg:y1="1.948in" svg:x2="5.6681in" svg:y2="2.089in" svg:d="m14256 4948 141 358"><text:p/></draw:connector><draw:connector draw:name="Straight Arrow Connector 10" draw:style-name="gr8" draw:text-style-name="P6" draw:type="line" svg:x1="5.7138in" svg:y1="1.9409in" svg:x2="5.8252in" svg:y2="2.0882in" svg:d="m14513 4930 283 374"><text:p/></draw:connector></draw:g><draw:custom-shape draw:name="Left Brace 11" draw:style-name="gr9" draw:text-style-name="P8" svg:width="0.028in" svg:height="0.1504in" draw:transform="rotate (1.5707963267946) translate (5.33819444444444in 1.92638888888889in)"><text:p/><draw:enhanced-geometry svg:viewBox="0 0 21600 21600" draw:glue-points="21600 0 0 10800 21600 21600" draw:text-areas="13800 ?f9 21600 ?f10" draw:type="left-brace" draw:modifiers="28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2" draw:style-name="gr9" draw:text-style-name="P8" svg:width="0.028in" svg:height="0.065in" draw:transform="rotate (1.5707963267946) translate (5.50902777777778in 1.92638888888889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3" draw:style-name="gr9" draw:text-style-name="P8" svg:width="0.028in" svg:height="0.065in" draw:transform="rotate (1.5707963267946) translate (5.58402777777778in 1.92638888888889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4" draw:style-name="gr9" draw:text-style-name="P8" svg:width="0.028in" svg:height="0.065in" draw:transform="rotate (1.5707963267946) translate (5.66944444444444in 1.92638888888889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g></text:p>
      <text:p text:style-name="P2"/>
      <text:p text:style-name="P2"/>
      <text:p text:style-name="P2"/>
      <text:p text:style-name="P2">Figure 1: Average small particle concentrations and fluorescence intensity ratios as a function of depth for stations BM100 to BM10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OpenEnd_20_5" draw:display-name="msArrowOpenEnd 5" svg:viewBox="0 0 315 315" svg:d="m158 0 157 287-47 28-110-202-111 202-47-28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ily Report:  Tracking the Plume of Dispersed Oil using Particle Size Distribution Measurements and Fluorescence Intensity Ra</dc:title>
    <meta:initial-creator>Fisheries and Oceans Canada</meta:initial-creator>
    <meta:creation-date>2010-06-23T21:29:00</meta:creation-date>
    <dc:creator>Administrator</dc:creator>
    <dc:date>2010-06-23T21:29:00</dc:date>
    <meta:editing-cycles>2</meta:editing-cycles>
    <meta:editing-duration>PT4M</meta:editing-duration>
    <meta:document-statistic meta:table-count="0" meta:image-count="0" meta:object-count="0" meta:page-count="2" meta:paragraph-count="10" meta:word-count="245" meta:character-count="1602"/>
    <meta:generator>OpenOffice.org/3.3$Win32 OpenOffice.org_project/330m20$Build-9567</meta:generator>
  </office:meta>
</office:document-meta>
</file>