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" manifest:full-path="Pictures/20000007000002FF000002D741C07584.wmf"/>
  <manifest:file-entry manifest:media-type="" manifest:full-path="Pictures/20000007000002FF000002D71C788B5E.wmf"/>
  <manifest:file-entry manifest:media-type="" manifest:full-path="Pictures/2000000700002BD100002CAF7FEB94DB.wmf"/>
  <manifest:file-entry manifest:media-type="" manifest:full-path="Pictures/200000070000034E000002D70556757E.wmf"/>
  <manifest:file-entry manifest:media-type="" manifest:full-path="Pictures/20000007000002FF000002D7232DEF05.wmf"/>
  <manifest:file-entry manifest:media-type="" manifest:full-path="Pictures/20000007000002FF000002C31714A513.wmf"/>
  <manifest:file-entry manifest:media-type="" manifest:full-path="Pictures/20000007000002FF000002D7ED0D8064.wmf"/>
  <manifest:file-entry manifest:media-type="" manifest:full-path="Pictures/20000007000003E8000003CA82BB9EFF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style:text-autospace="none"/>
      <style:text-properties style:font-name="TimesNewRomanPSMT" style:font-name-complex="TimesNewRomanPSMT"/>
    </style:style>
    <style:style style:name="P5" style:family="paragraph" style:parent-style-name="Standard" style:list-style-name="WW8Num6">
      <style:paragraph-properties style:text-autospace="none"/>
      <style:text-properties style:font-name="TimesNewRomanPSMT" style:font-name-complex="TimesNewRomanPSMT"/>
    </style:style>
    <style:style style:name="P6" style:family="paragraph" style:parent-style-name="Standard" style:list-style-name="WW8Num5">
      <style:paragraph-properties style:text-autospace="none"/>
      <style:text-properties style:font-name="TimesNewRomanPSMT" style:font-name-complex="TimesNewRomanPSMT"/>
    </style:style>
    <style:style style:name="P7" style:family="paragraph" style:parent-style-name="Standard" style:list-style-name="WW8Num7">
      <style:paragraph-properties style:text-autospace="none"/>
      <style:text-properties style:font-name="TimesNewRomanPSMT" style:font-name-complex="TimesNewRomanPSMT"/>
    </style:style>
    <style:style style:name="P8" style:family="paragraph" style:parent-style-name="Standard">
      <style:paragraph-properties style:text-autospace="none"/>
      <style:text-properties style:font-name="TimesNewRomanPSMT" fo:font-style="italic" fo:font-weight="bold" style:font-style-asian="italic" style:font-weight-asian="bold" style:font-name-complex="TimesNewRomanPSMT"/>
    </style:style>
    <style:style style:name="P9" style:family="paragraph" style:parent-style-name="Standard" style:list-style-name="WW8Num6">
      <style:paragraph-properties style:text-autospace="none"/>
    </style:style>
    <style:style style:name="P10" style:family="paragraph" style:parent-style-name="Standard" style:list-style-name="WW8Num5">
      <style:paragraph-properties style:text-autospace="none"/>
    </style:style>
    <style:style style:name="P11" style:family="paragraph" style:parent-style-name="Standard" style:list-style-name="WW8Num7">
      <style:paragraph-properties style:text-autospace="none"/>
    </style:style>
    <style:style style:name="P12" style:family="paragraph" style:parent-style-name="Standard" style:list-style-name="WW8Num7">
      <style:paragraph-properties style:text-autospace="none"/>
      <style:text-properties fo:language="en" fo:country="US" style:language-asian="en" style:country-asian="US"/>
    </style:style>
    <style:style style:name="P13" style:family="paragraph" style:parent-style-name="Standard">
      <style:paragraph-properties fo:margin-left="0.248in" fo:margin-right="0in" fo:margin-top="0in" fo:margin-bottom="0.1665in" fo:text-align="center" style:justify-single-word="false" fo:text-indent="0in" style:auto-text-indent="false" style:text-autospace="none"/>
      <style:text-properties style:font-name="TimesNewRomanPSMT" style:font-name-complex="TimesNewRomanPSMT"/>
    </style:style>
    <style:style style:name="P14" style:family="paragraph" style:parent-style-name="Standard">
      <style:paragraph-properties fo:margin-left="0.5in" fo:margin-right="0in" fo:text-indent="0in" style:auto-text-indent="false" style:text-autospace="non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6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style:font-name="TimesNewRomanPSMT" style:font-name-complex="TimesNewRomanPSMT"/>
    </style:style>
    <style:style style:name="T2" style:family="text">
      <style:text-properties style:font-name="TimesNewRomanPSMT" fo:font-style="italic" fo:font-weight="bold" style:font-style-asian="italic" style:font-weight-asian="bold" style:font-name-complex="TimesNewRomanPSMT"/>
    </style:style>
    <style:style style:name="T3" style:family="text">
      <style:text-properties style:font-name="TimesNewRomanPSMT" fo:font-style="italic" style:font-style-asian="italic" style:font-name-complex="TimesNewRomanPSMT"/>
    </style:style>
    <style:style style:name="T4" style:family="text">
      <style:text-properties fo:font-style="italic" style:font-style-asian="italic"/>
    </style:style>
    <style:style style:name="T5" style:family="text">
      <style:text-properties style:font-name="TimesNewRomanPS-ItalicMT" fo:font-style="italic" style:font-style-asian="italic" style:font-name-complex="TimesNewRomanPS-ItalicMT" style:font-style-complex="italic"/>
    </style:style>
    <style:style style:name="T6" style:family="text">
      <style:text-properties fo:language="en" fo:country="US"/>
    </style:style>
    <style:style style:name="T7" style:family="text">
      <style:text-properties fo:language="en" fo:country="US" style:language-asian="en" style:country-asian="US"/>
    </style:style>
    <style:style style:name="T8" style:family="text">
      <style:text-properties fo:language="en" fo:country="US" fo:font-style="italic" style:language-asian="en" style:country-asian="US" style:font-style-asian="italic" style:font-style-complex="italic"/>
    </style:style>
    <style:style style:name="T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LISST-100X Particle Size Analyzer Standard Operation Procedure</text:p>
      <text:p text:style-name="P1"/>
      <text:p text:style-name="P2">General Description</text:p>
      <text:p text:style-name="Standard"/>
      <text:p text:style-name="P3"><text:span text:style-name="T1">The Sequoia </text:span>Laser In-situ Scattering and Transmissometry (<text:span text:style-name="T1">LISST-100X) instrument uses the technique of laser diffraction to determine </text:span><text:span text:style-name="T5">particle size-distribution </text:span><text:span text:style-name="T1">(PSD) and/or </text:span><text:span text:style-name="T5">volume distribution</text:span><text:span text:style-name="T1">. <text:s/>It consists of an optical system that produces a collimated laser beam, a detector array, electronics for signal pre-amplification and processing, a data storage and scheduling computer, and a battery system.</text:span></text:p>
      <text:p text:style-name="P4"/>
      <text:p text:style-name="P3"><text:span text:style-name="T2">List of Materials</text:span></text:p>
      <text:p text:style-name="P4"/>
      <text:list xml:id="list35243188" text:style-name="WW8Num6">
        <text:list-item>
          <text:p text:style-name="P5">User’s Manual with software disk</text:p>
        </text:list-item>
        <text:list-item>
          <text:p text:style-name="P5">LISST-100X instrument</text:p>
        </text:list-item>
        <text:list-item>
          <text:p text:style-name="P5">Bench top instrument stands</text:p>
        </text:list-item>
        <text:list-item>
          <text:p text:style-name="P5">Communication cable</text:p>
        </text:list-item>
        <text:list-item>
          <text:p text:style-name="P5">External power cable</text:p>
        </text:list-item>
        <text:list-item>
          <text:p text:style-name="P5">Small volume horizontal test chamber</text:p>
        </text:list-item>
        <text:list-item>
          <text:p text:style-name="P5">Allen wrench set</text:p>
        </text:list-item>
        <text:list-item>
          <text:p text:style-name="P9"><text:span text:style-name="T1">Pre-moistened alcohol wipes <text:s/></text:span></text:p>
        </text:list-item>
        <text:list-item>
          <text:p text:style-name="P5">De-ionized water</text:p>
        </text:list-item>
      </text:list>
      <text:p text:style-name="P4"/>
      <text:p text:style-name="P8">Bench-top standard operation procedures</text:p>
      <text:p text:style-name="P4"/>
      <text:list xml:id="list35247434" text:style-name="WW8Num5">
        <text:list-item>
          <text:p text:style-name="P6">Remove the instrument stands and set them up on a flat bench top working surface.</text:p>
        </text:list-item>
        <text:list-item>
          <text:p text:style-name="P6">Remove the LISST-100X from the case and set it on the stands.</text:p>
        </text:list-item>
        <text:list-item>
          <text:p text:style-name="P10"><text:span text:style-name="T1">Check the optical windows. <text:s/>Clean the Transmit window and the Receive window by wiping them with a pre-moistened wipe, and then by rinsing them with de-ionized water.</text:span></text:p>
        </text:list-item>
        <text:list-item>
          <text:p text:style-name="P6">Remove the small volume horizontal test chamber from the case. <text:s/>Attach the flexible tubing and tubing stop clamp. <text:s/></text:p>
        </text:list-item>
        <text:list-item>
          <text:p text:style-name="P10"><text:span text:style-name="T1">Slip the chamber between the optical windows of the instrument such that the optic can be submerged for calibration and testing (see Appendix F of the User’s manual for more detail of chamber installation)</text:span></text:p>
        </text:list-item>
        <text:list-item>
          <text:p text:style-name="P6">Check and adjust the chamber and the spacer to make sure that the chamber attachment to the Transmit and the Receiver windows are sealed properly without leaking.</text:p>
        </text:list-item>
        <text:list-item>
          <text:p text:style-name="P10"><text:span text:style-name="T1">Fill the small chamber with clean de-ionized water for calibration</text:span></text:p>
        </text:list-item>
        <text:list-item>
          <text:p text:style-name="P10"><text:span text:style-name="T1">Remove the Communication cable for the case. <text:s/>Connect the 5-pin underwater connector of the cable to the LISST-100X, and the 9-pin DB-9 of the cable to a lap-top personal computer.</text:span></text:p>
        </text:list-item>
        <text:list-item>
          <text:p text:style-name="P10"><text:span text:style-name="T1">Install software for communication and processing program, including the calibration files specific for the instrument. <text:s/>Create a shortcut of the LISST-100X program on desktop for the ease of operation.</text:span></text:p>
        </text:list-item>
        <text:list-item>
          <text:p text:style-name="P6">Start the LISST-SOP software by clicking on the LISST.exe file. <text:s/></text:p>
        </text:list-item>
        <text:list-item>
          <text:p text:style-name="P10"><text:soft-page-break/><text:span text:style-name="T1">Select </text:span><text:span text:style-name="T3">Wake up LISST</text:span><text:span text:style-name="T1"> from the </text:span><text:span text:style-name="T3">LISST</text:span><text:span text:style-name="T1"> menu. <text:s/>A dialogue box will appear counting down the maximum time (138 seconds) required for the instrument to wake up. <text:s/></text:span></text:p>
        </text:list-item>
        <text:list-item>
          <text:p text:style-name="P10"><text:span text:style-name="T1">Acquire background scattering profiles by selecting </text:span><text:span text:style-name="T3">Collect Background Scatter Data</text:span><text:span text:style-name="T1"> from the LISST menu or by pressing the </text:span><text:span text:style-name="T1"><draw:frame draw:style-name="fr2" draw:name="graphics1" text:anchor-type="as-char" svg:width="0.3228in" svg:height="0.3228in" draw:z-index="0"><draw:image xlink:href="Pictures/20000007000003E8000003CA82BB9EFF.wmf" xlink:type="simple" xlink:show="embed" xlink:actuate="onLoad"/></draw:frame></text:span><text:span text:style-name="T1"> <text:s/>button on the toolbar. <text:s/>The background scattering measurement is critical to good instrument performance and will also check the overall health of the instrument. <text:s/>It will verify that all of the systems are functioning and that the optics in proper alignment. <text:s/>The current background will be acquired and displayed relative to the factory background scattering for the instrument (specific to each unit). <text:s text:c="2"/></text:span></text:p>
        </text:list-item>
        <text:list-item>
          <text:p text:style-name="P10"><text:span text:style-name="T1">Press the </text:span><text:span text:style-name="T3">BEGIN Collection</text:span><text:span text:style-name="T1"> button to acquire 20 samples and the display the average background scattering after the collection. If the values are acceptable and the values can be saved to a file, enter the filename in the box and press the </text:span><text:span text:style-name="T3">Accept and Save</text:span><text:span text:style-name="T1"> button. <text:s/>If there is a problem, an error message will be displayed. Take corrective actions and make sure the current laser power is close to the Factory laser power.</text:span></text:p>
        </text:list-item>
        <text:list-item>
          <text:p text:style-name="P10"><text:span text:style-name="T1">Choose Open Real-Time Session from the File menu or press the </text:span><text:span text:style-name="T1"><draw:frame draw:style-name="fr2" draw:name="graphics2" text:anchor-type="as-char" svg:width="0.4063in" svg:height="0.3854in" draw:z-index="1"><draw:image xlink:href="Pictures/20000007000002FF000002D7ED0D8064.wmf" xlink:type="simple" xlink:show="embed" xlink:actuate="onLoad"/></draw:frame></text:span><text:span text:style-name="T1"> button to open the Real-Time session. <text:s/>Choose a background file to use when processing the data. <text:s/>Choose an output PSD file. A display similar to this will appear,</text:span></text:p>
        </text:list-item>
      </text:list>
      <text:p text:style-name="P4"/>
      <text:p text:style-name="P13"><draw:frame draw:style-name="fr2" draw:name="graphics3" text:anchor-type="as-char" svg:width="2.9736in" svg:height="3.0362in" draw:z-index="2"><draw:image xlink:href="Pictures/2000000700002BD100002CAF7FEB94DB.wmf" xlink:type="simple" xlink:show="embed" xlink:actuate="onLoad"/></draw:frame></text:p>
      <text:p text:style-name="P14"><text:span text:style-name="T7">The left hand figure display</text:span><text:span text:style-name="T7">s a bar chart showing the volume concentration in each of the 32 log spaced size classes. The right hand plot will be the Cumulative Concentration. To view the samples as a movie press the </text:span><text:span text:style-name="T8">Timer Off </text:span><text:span text:style-name="T7">button. The slider bar next to the button adjusts the refresh rate. The </text:span><text:span text:style-name="T8">First</text:span><text:span text:style-name="T7">, </text:span><text:span text:style-name="T8">Prev</text:span><text:span text:style-name="T7">, </text:span><text:span text:style-name="T8">Next</text:span><text:span text:style-name="T7">, and </text:span><text:span text:style-name="T8">Last </text:span><text:span text:style-name="T7">buttons allow you to step through the measurements one frame at a time. When the last frame is reached the movie display will stop. </text:span><text:span text:style-name="T1">The slider bar controls the data acquisition time. <text:s/>The Scale +/- Button adjusts the Particle Size Distribution scale. <text:s/></text:span></text:p>
      <text:list xml:id="list35231768" text:continue-numbering="true" text:style-name="WW8Num5">
        <text:list-item>
          <text:p text:style-name="P10"><text:soft-page-break/><text:span text:style-name="T1">After finishing with the instrument, press </text:span><text:span text:style-name="T3">LISST </text:span><text:span text:style-name="T1">to sleep from the </text:span><text:span text:style-name="T3">LISST</text:span><text:span text:style-name="T1"> menu to put it back into its low power sleep mode. <text:s/></text:span></text:p>
        </text:list-item>
        <text:list-item>
          <text:p text:style-name="P10"><text:span text:style-name="T1">Choose </text:span><text:span text:style-name="T3">Convert binary PSD to ASCII</text:span><text:span text:style-name="T1"> file under the File menu, save file as .xls file for data processing and manipulation in Excel. </text:span></text:p>
        </text:list-item>
      </text:list>
      <text:p text:style-name="P4"/>
      <text:p text:style-name="P3"><text:span text:style-name="T2">Vessel side in-water continuous monitoring standard operation procedures</text:span></text:p>
      <text:p text:style-name="P4"/>
      <text:list xml:id="list35261068" text:style-name="WW8Num7">
        <text:list-item>
          <text:p text:style-name="P11">Connect the LISST-100X to the PC and start the LISST-SOP program. <text:s/></text:p>
        </text:list-item>
        <text:list-item>
          <text:p text:style-name="P11">Open the Operating Modes window by choosing Operating Modes from the LISST menu or by pressing the <draw:frame draw:style-name="fr2" draw:name="graphics4" text:anchor-type="as-char" svg:width="0.4063in" svg:height="0.3854in" draw:z-index="3"><draw:image xlink:href="Pictures/20000007000002FF000002D7232DEF05.wmf" xlink:type="simple" xlink:show="embed" xlink:actuate="onLoad"/></draw:frame> button on the toolbar. <text:s/>Select the <text:span text:style-name="T4">Operating Mode Tab</text:span> at the top of the window. Choose Fixed Sample Rate. <text:s/>Select Start Conditions tab to configure when the instrument will begin sampling among five options: Depth, Time, External Mechanical Switch, External Digital Input, and Time Delay. <text:s/><text:span text:style-name="T7">Select the mode by clicking on the button next to the its label. Select the correct parameters as required.</text:span> <text:s/></text:p>
        </text:list-item>
        <text:list-item>
          <text:p text:style-name="P12">Choose the Stop Conditions Tab to select the conditions when sampling should stop. <text:s/>The available stop conditions are: Depth, Time. External Mechanical Switch, External Digital Input, Fixed number of samples, and Maximum Memory or Low Battery.</text:p>
        </text:list-item>
        <text:list-item>
          <text:p text:style-name="P11"><text:span text:style-name="T7">Select </text:span><text:span text:style-name="T8">Apply </text:span><text:span text:style-name="T7">or </text:span><text:span text:style-name="T8">OK </text:span><text:span text:style-name="T7">buttons to configure the instrument with the current settings. If the </text:span><text:span text:style-name="T8">Apply </text:span><text:span text:style-name="T7">button is pressed the program will return to the current window. Returning to the </text:span><text:span text:style-name="T8">Instrument Status </text:span><text:span text:style-name="T7">window will display a summary of the current settings. <text:s/>If the </text:span><text:span text:style-name="T8">OK </text:span><text:span text:style-name="T7">button is pressed, when the configuration is complete the user will be prompted to open the </text:span><text:span text:style-name="T8">Terminal </text:span><text:span text:style-name="T7">window to start the program. To start the program and have it start looking for the Start conditions press the </text:span><text:span text:style-name="T8">Run </text:span><text:span text:style-name="T7">button on the </text:span><text:span text:style-name="T8">Terminal </text:span><text:span text:style-name="T7">window. <text:s/></text:span></text:p>
        </text:list-item>
        <text:list-item>
          <text:p text:style-name="P12">Once the program is confirmed to be running and waiting for the correct start conditions, the LISST-SOP program can be closed and the communications cable can be disconnected. </text:p>
        </text:list-item>
        <text:list-item>
          <text:p text:style-name="P11"><text:span text:style-name="T7">R</text:span><text:span text:style-name="T7">eplace the connector cap before deployment.</text:span></text:p>
        </text:list-item>
        <text:list-item>
          <text:p text:style-name="P11">Deploy the configured LISST in water beside the vessel to carry out in situ monitoring of <text:span text:style-name="T4">in situ</text:span> particle size distribution in the water column. <text:s/></text:p>
        </text:list-item>
        <text:list-item>
          <text:p text:style-name="P7">When the start conditions are met and the instrument will start sampling. <text:s/>The green LED on the connector endcap will illuminate each time a sample is acquired. <text:s/>The instrument will continue collecting data until the pre-set stop conditions are met. <text:s/></text:p>
        </text:list-item>
        <text:list-item>
          <text:p text:style-name="P11"><text:span text:style-name="T1">Stop a running program by pressing the Stop button on the Terminal window or the </text:span><text:span text:style-name="T1"><draw:frame draw:style-name="fr2" draw:name="graphics5" text:anchor-type="as-char" svg:width="0.4063in" svg:height="0.3854in" draw:z-index="4"><draw:image xlink:href="Pictures/20000007000002FF000002D71C788B5E.wmf" xlink:type="simple" xlink:show="embed" xlink:actuate="onLoad"/></draw:frame></text:span><text:span text:style-name="T1"> button.</text:span></text:p>
        </text:list-item>
        <text:list-item>
          <text:p text:style-name="P11"><text:span text:style-name="T7">Press the Instrument Query Button </text:span><text:span text:style-name="T7"><draw:frame draw:style-name="fr2" draw:name="graphics6" text:anchor-type="as-char" svg:width="0.448in" svg:height="0.3854in" draw:z-index="5"><draw:image xlink:href="Pictures/200000070000034E000002D70556757E.wmf" xlink:type="simple" xlink:show="embed" xlink:actuate="onLoad"/></draw:frame></text:span><text:span text:style-name="T7"> to display the instrument status including the number of samples saved.</text:span></text:p>
        </text:list-item>
        <text:list-item>
          <text:p text:style-name="P11"><text:soft-page-break/><text:span text:style-name="T7">Select </text:span><text:span text:style-name="T8">Offload </text:span><text:span text:style-name="T7">from the </text:span><text:span text:style-name="T8">LISST </text:span><text:span text:style-name="T7">menu or choose the </text:span><text:span text:style-name="T7"><draw:frame draw:style-name="fr2" draw:name="graphics7" text:anchor-type="as-char" svg:width="0.4063in" svg:height="0.3752in" draw:z-index="6"><draw:image xlink:href="Pictures/20000007000002FF000002C31714A513.wmf" xlink:type="simple" xlink:show="embed" xlink:actuate="onLoad"/></draw:frame></text:span><text:span text:style-name="T7"> button from the toolbar. A list of files will appear. Choose the files to offload by clicking on them while hold down the CTRL key. <text:s/>The data is offloaded at 115K baud.</text:span></text:p>
        </text:list-item>
        <text:list-item>
          <text:p text:style-name="P11"><text:span text:style-name="T7">To process the data file choose </text:span><text:span text:style-name="T8">Open Raw Data file </text:span><text:span text:style-name="T7">or press the </text:span><text:span text:style-name="T7"><draw:frame draw:style-name="fr2" draw:name="graphics8" text:anchor-type="as-char" svg:width="0.4063in" svg:height="0.3854in" draw:z-index="7"><draw:image xlink:href="Pictures/20000007000002FF000002D741C07584.wmf" xlink:type="simple" xlink:show="embed" xlink:actuate="onLoad"/></draw:frame></text:span><text:span text:style-name="T7"> button on the toolbar. <text:s/>Select the instrument serial number, raw data file to open, and background scatter file to use when processing the data. Press the </text:span><text:span text:style-name="T8">Process File </text:span><text:span text:style-name="T7">button to convert the raw file into processed size distributions.</text:span></text:p>
        </text:list-item>
        <text:list-item>
          <text:p text:style-name="P11"><text:span text:style-name="T7">Processed data files are stored as binary files with a PSD extension. The PSD files can be opened and viewed on the screen. <text:s/>To open a processed Particle Size Distribution file choose Open Particle Distribution File or press the button on the toolbar.</text:span><text:span text:style-name="T7"> <text:s/>The steps are the same as bench top operation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CA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fo:font-weight="normal" style:font-weight-asian="normal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5in" fo:page-height="11in" style:num-format="1" style:print-orientation="portrait" fo:margin-top="1in" fo:margin-bottom="0.4917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5083in" fo:margin-top="0.4693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fo:min-width="0in" draw:z-index="11"><draw:text-box fo:min-height="0.1457in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avetank</meta:initial-creator>
    <meta:creation-date>2010-05-14T06:06:00</meta:creation-date>
    <dc:creator>Fisheries and Oceans Canada</dc:creator>
    <dc:date>2010-05-14T14:39:00</dc:date>
    <meta:editing-cycles>10</meta:editing-cycles>
    <meta:editing-duration>PT4H54M</meta:editing-duration>
    <meta:document-statistic meta:table-count="0" meta:image-count="8" meta:object-count="0" meta:page-count="4" meta:paragraph-count="47" meta:word-count="1215" meta:character-count="7336"/>
    <meta:generator>OpenOffice.org/3.3$Win32 OpenOffice.org_project/330m20$Build-9567</meta:generator>
  </office:meta>
</office:document-meta>
</file>