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1F8000076F000003EE5A21334DB.wmf"/>
  <manifest:file-entry manifest:media-type="" manifest:full-path="Pictures/200001F1000076F000003EE5FFA45FC4.wmf"/>
  <manifest:file-entry manifest:media-type="" manifest:full-path="Pictures/20000234000076F000003EE5638AA5BA.wmf"/>
  <manifest:file-entry manifest:media-type="" manifest:full-path="Pictures/2000020A000076F000003EE53B47E625.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language="none" fo:country="none" style:language-asian="none" style:country-asian="none"/>
    </style:style>
    <style:style style:name="P4" style:family="paragraph" style:parent-style-name="Standard" style:master-page-name="Standard">
      <style:paragraph-properties style:page-number="auto"/>
    </style:style>
    <style:style style:name="P5" style:family="paragraph">
      <style:paragraph-properties fo:text-align="center" style:writing-mode="lr-tb"/>
    </style:style>
    <style:style style:name="P6" style:family="paragraph">
      <style:paragraph-properties style:text-autospace="none" style:writing-mode="lr-tb"/>
    </style:style>
    <style:style style:name="P7" style:family="paragraph">
      <style:paragraph-properties style:writing-mode="lr-tb"/>
    </style:style>
    <style:style style:name="P8" style:family="paragraph">
      <style:paragraph-properties fo:text-align="justify" style:writing-mode="lr-tb"/>
    </style:style>
    <style:style style:name="T1" style:family="text">
      <style:text-properties style:text-underline-style="solid" style:text-underline-width="auto" style:text-underline-color="font-color" fo:font-weight="bold" style:font-weight-asian="bold"/>
    </style:style>
    <style:style style:name="T2" style:family="text">
      <style:text-properties fo:language="none" fo:country="none" style:language-asian="none" style:country-asian="none"/>
    </style:style>
    <style:style style:name="T3" style:family="text">
      <style:text-properties style:use-window-font-color="true" style:font-name="Times New Roman" fo:font-size="6pt" fo:language="en" fo:country="US" style:font-name-asian="Times New Roman" style:font-size-asian="6pt" style:font-name-complex="Times New Roman" style:font-size-complex="12pt" style:language-complex="ar" style:country-complex="SA"/>
    </style:style>
    <style:style style:name="T4" style:family="text">
      <style:text-properties style:use-window-font-color="true" style:font-name="Arial" fo:font-size="6pt" fo:language="en" fo:country="US" style:font-name-asian="Times New Roman" style:font-size-asian="6pt" style:font-name-complex="Arial" style:font-size-complex="6pt" style:language-complex="ar" style:country-complex="SA"/>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none" draw:fill="none" draw:fill-color="#000000" draw:textarea-horizontal-align="left" draw:textarea-vertical-align="top" draw:auto-grow-height="false" fo:padding-top="0.0417in" fo:padding-bottom="0.0417in" fo:padding-left="0.0839in" fo:padding-right="0.0839in" fo:wrap-option="wrap" draw:color-mode="standard" draw:luminance="0%" draw:contrast="0%" draw:gamma="100%" draw:red="0%" draw:green="0%" draw:blue="0%" fo:clip="rect(0in, 0in, 0in, 0in)" draw:image-opacity="100%" style:mirror="none" style:run-through="foreground"/>
    </style:style>
    <style:style style:name="gr4" style:family="graphic">
      <style:graphic-properties draw:stroke="none" draw:fill="none" draw:fill-color="#ffffff" draw:textarea-horizontal-align="justify" draw:textarea-vertical-align="top" draw:auto-grow-height="false" draw:auto-grow-width="false" fo:padding-top="0.0244in" fo:padding-bottom="0.0244in" fo:padding-left="0.048in" fo:padding-right="0.048in" fo:wrap-option="wrap" style:run-through="foreground"/>
    </style:style>
    <style:style style:name="gr5" style:family="graphic">
      <style:graphic-properties draw:stroke="none" draw:fill="none" draw:fill-color="#ffffff" draw:textarea-horizontal-align="justify" draw:textarea-vertical-align="top" draw:auto-grow-height="false" draw:auto-grow-width="false" draw:fit-to-contour="true" fo:padding-top="0.0244in" fo:padding-bottom="0.0244in" fo:padding-left="0.048in" fo:padding-right="0.048in" fo:wrap-option="wrap" style:run-through="foreground"/>
    </style:style>
    <style:style style:name="gr6" style:family="graphic">
      <style:graphic-properties style:run-through="foreground"/>
    </style:style>
    <style:style style:name="gr7" style:family="graphic">
      <style:graphic-properties draw:stroke="solid" svg:stroke-width="0.0102in" svg:stroke-color="#4a7ebb" draw:marker-end="msArrowOpenEnd_20_5" draw:marker-end-width="0.2189in" draw:marker-end-center="false" draw:stroke-linejoin="miter" draw:fill="none" draw:fill-color="#ffffff" draw:textarea-horizontal-align="left" draw:textarea-vertical-align="top" draw:auto-grow-height="false" fo:padding-top="0.0902in" fo:padding-bottom="0.0902in" fo:padding-left="0.1736in" fo:padding-right="0.1736in" fo:wrap-option="wrap" draw:start-line-spacing-horizontal="0in" draw:start-line-spacing-vertical="0in" draw:end-line-spacing-horizontal="0in" draw:end-line-spacing-vertical="0in" style:run-through="foreground"/>
    </style:style>
    <style:style style:name="gr8" style:family="graphic">
      <style:graphic-properties draw:stroke="solid" svg:stroke-width="0.0102in" svg:stroke-color="#4a7ebb" draw:stroke-linejoin="miter" draw:fill="none" draw:fill-color="#ffffff" draw:textarea-horizontal-align="left" draw:textarea-vertical-align="middle" draw:auto-grow-height="false" fo:padding-top="0.0902in" fo:padding-bottom="0.0902in" fo:padding-left="0.1736in" fo:padding-right="0.1736in" fo:wrap-option="wrap" style:run-through="foreground"/>
    </style:style>
    <style:style style:name="gr9" style:family="graphic">
      <style:graphic-properties draw:stroke="solid" svg:stroke-width="0.0035in" svg:stroke-color="#000000" draw:stroke-linejoin="miter" draw:fill="none" draw:fill-color="#ffffff" draw:textarea-horizontal-align="justify" draw:textarea-vertical-align="top" draw:auto-grow-height="false" draw:auto-grow-width="false" fo:padding-top="0.05in" fo:padding-bottom="0.05in" fo:padding-left="0.1in" fo:padding-right="0.1in" fo:wrap-option="wrap" style:run-through="foreground"/>
    </style:style>
    <style:style style:name="gr10" style:family="graphic">
      <style:graphic-properties draw:stroke="solid" svg:stroke-width="0.0035in" svg:stroke-color="#000000" draw:stroke-linejoin="miter" draw:fill="none" draw:fill-color="#ffffff" draw:textarea-horizontal-align="justify" draw:textarea-vertical-align="top" draw:auto-grow-height="true" fo:min-height="0.0984in" fo:min-width="0.4035in" fo:padding-top="0.0244in" fo:padding-bottom="0.0244in" fo:padding-left="0.048in" fo:padding-right="0.048in" fo:wrap-option="wrap" style:run-through="foreground"/>
    </style:style>
    <style:style style:name="gr11" style:family="graphic">
      <style:graphic-properties draw:stroke="solid" svg:stroke-width="0.0035in" svg:stroke-color="#000000" draw:stroke-linejoin="miter" draw:fill="solid" draw:fill-color="#ffffff" draw:opacity="0%" draw:textarea-horizontal-align="justify" draw:textarea-vertical-align="top" draw:auto-grow-height="false" draw:auto-grow-width="false" fo:padding-top="0.05in" fo:padding-bottom="0.05in" fo:padding-left="0.1in" fo:padding-right="0.1in" fo:wrap-option="wrap" style:run-through="foreground"/>
    </style:style>
    <style:style style:name="gr12" style:family="graphic">
      <style:graphic-properties draw:stroke="solid" svg:stroke-width="0.0035in" svg:stroke-color="#000000" draw:stroke-linejoin="miter" draw:fill="solid" draw:fill-color="#ffffff" draw:opacity="0%" draw:textarea-horizontal-align="left" draw:textarea-vertical-align="top" draw:auto-grow-height="false" fo:padding-top="0.0902in" fo:padding-bottom="0.0902in" fo:padding-left="0.1736in" fo:padding-right="0.1736in"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Daily Report: <text:s/>Tracking the Plume of Dispersed Oil using Particle Size Distribution Measurements and Fluorescence Intensity Ratios</text:span></text:p>
      <text:p text:style-name="P1"/>
      <text:p text:style-name="Standard"><text:span text:style-name="T1">June 24, 2010</text:span></text:p>
      <text:p text:style-name="Standard"/>
      <text:p text:style-name="P2">Water samples were collected at four stations for particle size distribution measurements using the LISST-100X particle counter. <text:s/>A total of 63 LISST samples were analyzed, including duplicates. <text:s/>Selected samples from depths of elevated fluorescence from the CTD trace were also collected for fluorescence intensity ratio measurements and analyzed using a Quantech Life Sciences fixed wavelength fluorometer.</text:p>
      <text:p text:style-name="P2"/>
      <text:p text:style-name="P2">Figure 1 presents the small droplet (∑ 2.5 - 60µm) particle size data and fluorescence intensity ratios for stations BM103 through BM106. <text:s/>Station BM103, BM104 and BM105 were 2km, 5km, and 7km west of the wellhead respectively. Station BM106 was 5km south southwest of the wellhead. <text:s/></text:p>
      <text:p text:style-name="P2"/>
      <text:p text:style-name="P2">The concentration of small particles was low at all depths for stations BM104 and BM106, but were slightly elevated near the surface (&lt;100m) for station BM103. A subsurface plume was detected at stations BM103, BM104 and BM106 by the CTD fluorometer. Only at station BM103 were there elevated small particles. </text:p>
      <text:p text:style-name="P2"/>
      <text:p text:style-name="P2">The fluorescence intensity ratios tended to be similar at the surface to those observed in the previously, except at station BM103 which appeared higher. The ratios associated with the subsurface plume were similar to those seen in previous plumes, with those observed at BM103 being slighter higher then those seen at either BM104 or BM106. </text:p>
      <text:p text:style-name="P2"/>
      <text:p text:style-name="P3"><draw:g text:anchor-type="as-char" svg:y="0in" draw:z-index="0" draw:style-name="gr1"><draw:rect draw:style-name="gr2" draw:text-style-name="P5" svg:width="6.0004in" svg:height="2.6252in" svg:x="0in" svg:y="0in"><text:p/></draw:rect><draw:frame draw:name="Chart 2" draw:style-name="gr3" draw:text-style-name="P5" svg:width="6.0004in" svg:height="2.6252in" svg:x="0in" svg:y="0in"><draw:image xlink:href="Pictures/20000234000076F000003EE5638AA5BA.wmf" xlink:type="simple" xlink:show="embed" xlink:actuate="onLoad"><text:p/></draw:image></draw:frame><draw:frame draw:style-name="gr4" draw:text-style-name="P6" svg:width="0.3622in" svg:height="1.0134in" svg:x="5.1744in" svg:y="0.3744in"><draw:text-box><text:p text:style-name="P6"><text:span text:style-name="T3">Sample</text:span></text:p><text:p text:style-name="P6"><text:span text:style-name="T3">99</text:span></text:p><text:p text:style-name="P6"><text:span text:style-name="T3">12</text:span></text:p><text:p text:style-name="P6"><text:span text:style-name="T3">11</text:span></text:p><text:p text:style-name="P6"><text:span text:style-name="T3">10</text:span></text:p><text:p text:style-name="P6"><text:span text:style-name="T3">09</text:span></text:p><text:p text:style-name="P6"><text:span text:style-name="T3">07</text:span></text:p><text:p text:style-name="P6"><text:span text:style-name="T3">05</text:span></text:p><text:p text:style-name="P6"><text:span text:style-name="T3">03</text:span></text:p><text:p text:style-name="P7"><text:span text:style-name="T3">01</text:span></text:p></draw:text-box></draw:frame><draw:frame draw:style-name="gr5" draw:text-style-name="P6" svg:width="0.378in" svg:height="0.998in" svg:x="5.4252in" svg:y="0.3744in"><draw:text-box><text:p text:style-name="P6"><text:span text:style-name="T3">Depth</text:span></text:p><text:p text:style-name="P6"><text:span text:style-name="T3">0.5m</text:span></text:p><text:p text:style-name="P6"><text:span text:style-name="T3">2m</text:span></text:p><text:p text:style-name="P6"><text:span text:style-name="T3">50m</text:span></text:p><text:p text:style-name="P6"><text:span text:style-name="T3">250m</text:span></text:p><text:p text:style-name="P6"><text:span text:style-name="T3">500m</text:span></text:p><text:p text:style-name="P6"><text:span text:style-name="T3">1099m</text:span></text:p><text:p text:style-name="P6"><text:span text:style-name="T3">1154m</text:span></text:p><text:p text:style-name="P6"><text:span text:style-name="T3">1249m</text:span></text:p><text:p text:style-name="P7"><text:span text:style-name="T3">1479m</text:span></text:p></draw:text-box></draw:frame><draw:frame draw:style-name="gr4" draw:text-style-name="P7" svg:width="0.9996in" svg:height="0.2504in" svg:x="4.9992in" svg:y="1.5in"><draw:text-box><text:p text:style-name="P7"><text:span text:style-name="T3">Intensity Ratio (IR)</text:span></text:p></draw:text-box></draw:frame><draw:g draw:style-name="gr6"><draw:frame draw:style-name="gr4" draw:text-style-name="P6" svg:width="1.2705in" svg:height="0.5161in" svg:x="4.6244in" svg:y="1.8744in"><draw:text-box><text:p text:style-name="P6"><text:span text:style-name="T3"><text:s text:c="8"/></text:span><text:span text:style-name="T3">Sample ID Coding: <text:s/></text:span></text:p><text:p text:style-name="P6"><text:span text:style-name="T3"><text:s text:c="6"/></text:span><text:span text:style-name="T3">eg. BM103-01-09-01</text:span></text:p><text:p text:style-name="P6"><text:span text:style-name="T3"/></text:p><text:p text:style-name="P6"><text:span text:style-name="T3"/></text:p><text:p text:style-name="P7"><text:span text:style-name="T3"><text:s text:c="5"/></text:span><text:span text:style-name="T3">Station <text:s text:c="3"/>Cast# <text:s/>Depth <text:s text:c="2"/>Dup#</text:span></text:p></draw:text-box></draw:frame><draw:g draw:name="Group 9" draw:style-name="gr6"><draw:connector draw:name="Straight Arrow Connector 7" draw:style-name="gr7" draw:text-style-name="P5" draw:type="line" svg:x1="5.0311in" svg:y1="2.1382in" svg:x2="4.9189in" svg:y2="2.2555in" svg:d="m12779 5431-285 298"><text:p/></draw:connector><draw:connector draw:name="Straight Arrow Connector 8" draw:style-name="gr7" draw:text-style-name="P5" draw:type="line" svg:x1="5.2291in" svg:y1="2.1382in" svg:x2="5.2307in" svg:y2="2.2673in" svg:d="m13282 5431 4 328"><text:p/></draw:connector><draw:connector draw:name="Straight Arrow Connector 9" draw:style-name="gr7" draw:text-style-name="P5" draw:type="line" svg:x1="5.3516in" svg:y1="2.1437in" svg:x2="5.4398in" svg:y2="2.261in" svg:d="m13593 5445 224 298"><text:p/></draw:connector><draw:connector draw:name="Straight Arrow Connector 10" draw:style-name="gr7" draw:text-style-name="P5" draw:type="line" svg:x1="5.5102in" svg:y1="2.1382in" svg:x2="5.6866in" svg:y2="2.2618in" svg:d="m13996 5431 448 314"><text:p/></draw:connector></draw:g><draw:custom-shape draw:name="Left Brace 11" draw:style-name="gr8" draw:text-style-name="P7" svg:width="0.0232in" svg:height="0.2398in" draw:transform="rotate (1.5707963267946) translate (4.9125in 2.12569444444444in)"><text:p/><draw:enhanced-geometry svg:viewBox="0 0 21600 21600" draw:glue-points="21600 0 0 10800 21600 21600" draw:text-areas="13800 ?f9 21600 ?f10" draw:type="left-brace" draw:modifiers="288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draw:name="Left Brace 12" draw:style-name="gr8" draw:text-style-name="P7" svg:width="0.0232in" svg:height="0.1039in" draw:transform="rotate (1.5707963267946) translate (5.18402777777778in 2.12569444444444in)"><text:p/><draw:enhanced-geometry svg:viewBox="0 0 21600 21600" draw:glue-points="21600 0 0 10800 21600 21600" draw:text-areas="13800 ?f9 21600 ?f10" draw:type="left-brace" draw:modifiers="653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draw:name="Left Brace 13" draw:style-name="gr8" draw:text-style-name="P7" svg:width="0.0232in" svg:height="0.1039in" draw:transform="rotate (1.5707963267946) translate (5.30416666666667in 2.12569444444444in)"><text:p/><draw:enhanced-geometry svg:viewBox="0 0 21600 21600" draw:glue-points="21600 0 0 10800 21600 21600" draw:text-areas="13800 ?f9 21600 ?f10" draw:type="left-brace" draw:modifiers="653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draw:name="Left Brace 14" draw:style-name="gr8" draw:text-style-name="P7" svg:width="0.0232in" svg:height="0.1039in" draw:transform="rotate (1.5707963267946) translate (5.43958333333333in 2.12569444444444in)"><text:p/><draw:enhanced-geometry svg:viewBox="0 0 21600 21600" draw:glue-points="21600 0 0 10800 21600 21600" draw:text-areas="13800 ?f9 21600 ?f10" draw:type="left-brace" draw:modifiers="653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g></draw:g></text:p>
      <text:p text:style-name="P3"><text:soft-page-break/><draw:g text:anchor-type="as-char" svg:y="0in" draw:z-index="1" draw:style-name="gr1"><draw:rect draw:style-name="gr2" draw:text-style-name="P5" svg:width="6.0004in" svg:height="2.5004in" svg:x="0in" svg:y="0in"><text:p/></draw:rect><draw:frame draw:name="Chart 2" draw:style-name="gr3" draw:text-style-name="P5" svg:width="6.0004in" svg:height="2.5004in" svg:x="0in" svg:y="0in"><draw:image xlink:href="Pictures/2000020A000076F000003EE53B47E625.wmf" xlink:type="simple" xlink:show="embed" xlink:actuate="onLoad"><text:p/></draw:image></draw:frame><draw:frame draw:style-name="gr4" draw:text-style-name="P6" svg:width="0.363in" svg:height="1.013in" svg:x="5.1283in" svg:y="0.4075in"><draw:text-box><text:p text:style-name="P6"><text:span text:style-name="T3">Sample</text:span></text:p><text:p text:style-name="P6"><text:span text:style-name="T3">99</text:span></text:p><text:p text:style-name="P6"><text:span text:style-name="T3">12</text:span></text:p><text:p text:style-name="P6"><text:span text:style-name="T3">11</text:span></text:p><text:p text:style-name="P6"><text:span text:style-name="T3">09</text:span></text:p><text:p text:style-name="P6"><text:span text:style-name="T3">07</text:span></text:p><text:p text:style-name="P6"><text:span text:style-name="T3">05</text:span></text:p><text:p text:style-name="P6"><text:span text:style-name="T3">03</text:span></text:p><text:p text:style-name="P7"><text:span text:style-name="T3">01</text:span></text:p></draw:text-box></draw:frame><draw:frame draw:style-name="gr4" draw:text-style-name="P6" svg:width="0.378in" svg:height="0.9571in" svg:x="5.4201in" svg:y="0.4075in"><draw:text-box><text:p text:style-name="P6"><text:span text:style-name="T3">Depth</text:span></text:p><text:p text:style-name="P6"><text:span text:style-name="T3">0.5m</text:span></text:p><text:p text:style-name="P6"><text:span text:style-name="T3">3m</text:span></text:p><text:p text:style-name="P6"><text:span text:style-name="T3">500m</text:span></text:p><text:p text:style-name="P6"><text:span text:style-name="T3">1049m</text:span></text:p><text:p text:style-name="P6"><text:span text:style-name="T3">1109m</text:span></text:p><text:p text:style-name="P6"><text:span text:style-name="T3">1159m</text:span></text:p><text:p text:style-name="P6"><text:span text:style-name="T3">1224m</text:span></text:p><text:p text:style-name="P7"><text:span text:style-name="T3">1494m</text:span></text:p></draw:text-box></draw:frame><draw:frame draw:style-name="gr4" draw:text-style-name="P7" svg:width="0.8685in" svg:height="0.1634in" svg:x="5in" svg:y="1.4602in"><draw:text-box><text:p text:style-name="P7"><text:span text:style-name="T3">Intensity Ratio (IR)</text:span></text:p></draw:text-box></draw:frame><draw:g draw:style-name="gr6"><draw:frame draw:style-name="gr4" draw:text-style-name="P6" svg:width="1.2406in" svg:height="0.6185in" svg:x="4.6252in" svg:y="1.75in"><draw:text-box><text:p text:style-name="P6"><text:span text:style-name="T3"><text:s text:c="12"/></text:span><text:span text:style-name="T3">Sample ID Coding: <text:s/></text:span></text:p><text:p text:style-name="P6"><text:span text:style-name="T3"><text:s text:c="5"/></text:span><text:span text:style-name="T3">eg. <text:s/>BM104-01-09-01</text:span></text:p><text:p text:style-name="P6"><text:span text:style-name="T3"/></text:p><text:p text:style-name="P6"><text:span text:style-name="T3"/></text:p><text:p text:style-name="P7"><text:span text:style-name="T3"><text:s text:c="5"/></text:span></text:p><text:p text:style-name="P7"><text:span text:style-name="T3"><text:s text:c="4"/></text:span><text:span text:style-name="T3">Station <text:s text:c="3"/>Cast# <text:s/>Depth <text:s text:c="2"/>Dup#</text:span></text:p></draw:text-box></draw:frame><draw:g draw:name="Group 9" draw:style-name="gr6"><draw:connector draw:name="Straight Arrow Connector 7" draw:style-name="gr7" draw:text-style-name="P5" draw:type="line" svg:x1="5.0217in" svg:y1="2.0661in" svg:x2="4.9118in" svg:y2="2.2071in" svg:d="m12755 5248-279 358"><text:p/></draw:connector><draw:connector draw:name="Straight Arrow Connector 8" draw:style-name="gr7" draw:text-style-name="P5" draw:type="line" svg:x1="5.2154in" svg:y1="2.0661in" svg:x2="5.2165in" svg:y2="2.2209in" svg:d="m13247 5248 3 393"><text:p/></draw:connector><draw:connector draw:name="Straight Arrow Connector 9" draw:style-name="gr7" draw:text-style-name="P5" draw:type="line" svg:x1="5.3319in" svg:y1="2.0728in" svg:x2="5.4181in" svg:y2="2.2138in" svg:d="m13543 5265 219 358"><text:p/></draw:connector><draw:connector draw:name="Straight Arrow Connector 10" draw:style-name="gr7" draw:text-style-name="P5" draw:type="line" svg:x1="5.4898in" svg:y1="2.0661in" svg:x2="5.6618in" svg:y2="2.2134in" svg:d="m13944 5248 437 374"><text:p/></draw:connector></draw:g><draw:custom-shape draw:name="Left Brace 11" draw:style-name="gr8" draw:text-style-name="P7" svg:width="0.028in" svg:height="0.2343in" draw:transform="rotate (1.5707963267946) translate (4.90555555555556in 2.05138888888889in)"><text:p/><draw:enhanced-geometry svg:viewBox="0 0 21600 21600" draw:glue-points="21600 0 0 10800 21600 21600" draw:text-areas="13800 ?f9 21600 ?f10" draw:type="left-brace" draw:modifiers="288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draw:name="Left Brace 12" draw:style-name="gr8" draw:text-style-name="P7" svg:width="0.028in" svg:height="0.1016in" draw:transform="rotate (1.5707963267946) translate (5.17083333333333in 2.05138888888889in)"><text:p/><draw:enhanced-geometry svg:viewBox="0 0 21600 21600" draw:glue-points="21600 0 0 10800 21600 21600" draw:text-areas="13800 ?f9 21600 ?f10" draw:type="left-brace" draw:modifiers="653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draw:name="Left Brace 13" draw:style-name="gr8" draw:text-style-name="P7" svg:width="0.028in" svg:height="0.1016in" draw:transform="rotate (1.5707963267946) translate (5.28819444444444in 2.05138888888889in)"><text:p/><draw:enhanced-geometry svg:viewBox="0 0 21600 21600" draw:glue-points="21600 0 0 10800 21600 21600" draw:text-areas="13800 ?f9 21600 ?f10" draw:type="left-brace" draw:modifiers="653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draw:name="Left Brace 14" draw:style-name="gr8" draw:text-style-name="P7" svg:width="0.028in" svg:height="0.1016in" draw:transform="rotate (1.5707963267946) translate (5.42083333333333in 2.05138888888889in)"><text:p/><draw:enhanced-geometry svg:viewBox="0 0 21600 21600" draw:glue-points="21600 0 0 10800 21600 21600" draw:text-areas="13800 ?f9 21600 ?f10" draw:type="left-brace" draw:modifiers="653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g><draw:frame draw:style-name="gr9" draw:text-style-name="P8" svg:width="0.3752in" svg:height="0.2996in" svg:x="3in" svg:y="1.3744in"><draw:text-box><text:p text:style-name="P8"><text:span text:style-name="T4">IR=3.30</text:span></text:p></draw:text-box></draw:frame><draw:frame draw:style-name="gr9" draw:text-style-name="P7" svg:width="0.3748in" svg:height="0.3752in" svg:x="3.4992in" svg:y="1.25in"><draw:text-box><text:p text:style-name="P7"><text:span text:style-name="T4">IR=3.29</text:span></text:p></draw:text-box></draw:frame></draw:g></text:p>
      <text:p text:style-name="P3"><draw:g text:anchor-type="as-char" svg:y="0in" draw:z-index="2" draw:style-name="gr1"><draw:rect draw:style-name="gr2" draw:text-style-name="P5" svg:width="6.0004in" svg:height="2.8752in" svg:x="0in" svg:y="0in"><text:p/></draw:rect><draw:g draw:style-name="gr6"><draw:frame draw:name="Chart 2" draw:style-name="gr3" draw:text-style-name="P5" svg:width="5.9953in" svg:height="2.8689in" svg:x="0in" svg:y="0in"><draw:image xlink:href="Pictures/200001F8000076F000003EE5A21334DB.wmf" xlink:type="simple" xlink:show="embed" xlink:actuate="onLoad"><text:p/></draw:image></draw:frame><draw:frame draw:style-name="gr4" draw:text-style-name="P6" svg:width="0.3622in" svg:height="1.326in" svg:x="5.0634in" svg:y="0.5335in"><draw:text-box><text:p text:style-name="P6"><text:span text:style-name="T3">Sample</text:span></text:p><text:p text:style-name="P6"><text:span text:style-name="T3">99</text:span></text:p><text:p text:style-name="P6"><text:span text:style-name="T3">11</text:span></text:p><text:p text:style-name="P6"><text:span text:style-name="T3">10</text:span></text:p><text:p text:style-name="P6"><text:span text:style-name="T3">09</text:span></text:p><text:p text:style-name="P6"><text:span text:style-name="T3">08</text:span></text:p><text:p text:style-name="P6"><text:span text:style-name="T3">07</text:span></text:p><text:p text:style-name="P6"><text:span text:style-name="T3">05</text:span></text:p><text:p text:style-name="P7"><text:span text:style-name="T3">01</text:span></text:p></draw:text-box></draw:frame><draw:frame draw:style-name="gr4" draw:text-style-name="P6" svg:width="0.3776in" svg:height="1.2531in" svg:x="5.2846in" svg:y="0.5339in"><draw:text-box><text:p text:style-name="P6"><text:span text:style-name="T3">Depth</text:span></text:p><text:p text:style-name="P6"><text:span text:style-name="T3">0.5m</text:span></text:p><text:p text:style-name="P6"><text:span text:style-name="T3">2m</text:span></text:p><text:p text:style-name="P6"><text:span text:style-name="T3">250m</text:span></text:p><text:p text:style-name="P6"><text:span text:style-name="T3">499m</text:span></text:p><text:p text:style-name="P6"><text:span text:style-name="T3">750m</text:span></text:p><text:p text:style-name="P6"><text:span text:style-name="T3">899m</text:span></text:p><text:p text:style-name="P6"><text:span text:style-name="T3">1110m</text:span></text:p><text:p text:style-name="P7"><text:span text:style-name="T3">1454m</text:span></text:p></draw:text-box></draw:frame></draw:g><draw:frame draw:style-name="gr4" draw:text-style-name="P7" svg:width="0.8386in" svg:height="0.1634in" svg:x="4.9992in" svg:y="1.7492in"><draw:text-box><text:p text:style-name="P7"><text:span text:style-name="T3">Intensity Ratio (IR)</text:span></text:p></draw:text-box></draw:frame><draw:g draw:style-name="gr6"><draw:frame draw:style-name="gr4" draw:text-style-name="P6" svg:width="1.2425in" svg:height="0.6016in" svg:x="4.6244in" svg:y="2.1252in"><draw:text-box><text:p text:style-name="P6"><text:span text:style-name="T3"><text:s text:c="9"/></text:span><text:span text:style-name="T3">Sample ID Coding: <text:s/></text:span></text:p><text:p text:style-name="P6"><text:span text:style-name="T3"><text:s text:c="5"/></text:span><text:span text:style-name="T3">eg. <text:s/>BM105-01-09-01 </text:span></text:p><text:p text:style-name="P6"><text:span text:style-name="T3"/></text:p><text:p text:style-name="P6"><text:span text:style-name="T3"/></text:p><text:p text:style-name="P6"><text:span text:style-name="T3"/></text:p><text:p text:style-name="P7"><text:span text:style-name="T3"><text:s text:c="5"/></text:span><text:span text:style-name="T3">Station <text:s text:c="3"/>Cast# <text:s/>Depth <text:s text:c="2"/>Dup#</text:span></text:p></draw:text-box></draw:frame><draw:g draw:name="Group 9" draw:style-name="gr6"><draw:connector draw:name="Straight Arrow Connector 7" draw:style-name="gr7" draw:text-style-name="P5" draw:type="line" svg:x1="5.022in" svg:y1="2.4311in" svg:x2="4.9126in" svg:y2="2.5689in" svg:d="m12756 6175-278 350"><text:p/></draw:connector><draw:connector draw:name="Straight Arrow Connector 8" draw:style-name="gr7" draw:text-style-name="P5" draw:type="line" svg:x1="5.2165in" svg:y1="2.4319in" svg:x2="5.2181in" svg:y2="2.5827in" svg:d="m13250 6177 4 383"><text:p/></draw:connector><draw:connector draw:name="Straight Arrow Connector 9" draw:style-name="gr7" draw:text-style-name="P5" draw:type="line" svg:x1="5.3339in" svg:y1="2.4374in" svg:x2="5.4201in" svg:y2="2.5752in" svg:d="m13548 6191 219 350"><text:p/></draw:connector><draw:connector draw:name="Straight Arrow Connector 10" draw:style-name="gr7" draw:text-style-name="P5" draw:type="line" svg:x1="5.4917in" svg:y1="2.4311in" svg:x2="5.6638in" svg:y2="2.5756in" svg:d="m13949 6175 437 367"><text:p/></draw:connector></draw:g><draw:custom-shape draw:name="Left Brace 11" draw:style-name="gr8" draw:text-style-name="P7" svg:width="0.0276in" svg:height="0.2343in" draw:transform="rotate (1.5707963267946) translate (4.90625in 2.41736111111111in)"><text:p/><draw:enhanced-geometry svg:viewBox="0 0 21600 21600" draw:glue-points="21600 0 0 10800 21600 21600" draw:text-areas="13800 ?f9 21600 ?f10" draw:type="left-brace" draw:modifiers="288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draw:name="Left Brace 12" draw:style-name="gr8" draw:text-style-name="P7" svg:width="0.0276in" svg:height="0.1016in" draw:transform="rotate (1.5707963267946) translate (5.17152777777778in 2.41736111111111in)"><text:p/><draw:enhanced-geometry svg:viewBox="0 0 21600 21600" draw:glue-points="21600 0 0 10800 21600 21600" draw:text-areas="13800 ?f9 21600 ?f10" draw:type="left-brace" draw:modifiers="653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draw:name="Left Brace 13" draw:style-name="gr8" draw:text-style-name="P7" svg:width="0.0276in" svg:height="0.1016in" draw:transform="rotate (1.5707963267946) translate (5.28888888888889in 2.41736111111111in)"><text:p/><draw:enhanced-geometry svg:viewBox="0 0 21600 21600" draw:glue-points="21600 0 0 10800 21600 21600" draw:text-areas="13800 ?f9 21600 ?f10" draw:type="left-brace" draw:modifiers="653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draw:name="Left Brace 14" draw:style-name="gr8" draw:text-style-name="P7" svg:width="0.0276in" svg:height="0.1016in" draw:transform="rotate (1.5707963267946) translate (5.42222222222222in 2.41736111111111in)"><text:p/><draw:enhanced-geometry svg:viewBox="0 0 21600 21600" draw:glue-points="21600 0 0 10800 21600 21600" draw:text-areas="13800 ?f9 21600 ?f10" draw:type="left-brace" draw:modifiers="653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g></draw:g></text:p>
      <text:p text:style-name="P2"><text:span text:style-name="T2"><draw:g text:anchor-type="as-char" svg:y="0in" draw:z-index="3" draw:style-name="gr1"><draw:rect draw:style-name="gr2" draw:text-style-name="P5" svg:width="6.0004in" svg:height="3.0004in" svg:x="0in" svg:y="0in"><text:p/></draw:rect><draw:frame draw:name="Chart 2" draw:style-name="gr3" draw:text-style-name="P5" svg:width="6.0004in" svg:height="2.9421in" svg:x="0in" svg:y="0in"><draw:image xlink:href="Pictures/200001F1000076F000003EE5FFA45FC4.wmf" xlink:type="simple" xlink:show="embed" xlink:actuate="onLoad"><text:p/></draw:image></draw:frame><draw:frame draw:style-name="gr4" draw:text-style-name="P6" svg:width="0.3622in" svg:height="1.0134in" svg:x="4.9992in" svg:y="0.6244in"><draw:text-box><text:p text:style-name="P6"><text:span text:style-name="T3">Sample</text:span></text:p><text:p text:style-name="P6"><text:span text:style-name="T3">99</text:span></text:p><text:p text:style-name="P6"><text:span text:style-name="T3">12</text:span></text:p><text:p text:style-name="P6"><text:span text:style-name="T3">11</text:span></text:p><text:p text:style-name="P6"><text:span text:style-name="T3">10</text:span></text:p><text:p text:style-name="P6"><text:span text:style-name="T3">09</text:span></text:p><text:p text:style-name="P6"><text:span text:style-name="T3">07</text:span></text:p><text:p text:style-name="P6"><text:span text:style-name="T3">05</text:span></text:p><text:p text:style-name="P6"><text:span text:style-name="T3">03</text:span></text:p><text:p text:style-name="P7"><text:span text:style-name="T3">01</text:span></text:p></draw:text-box></draw:frame><draw:frame draw:style-name="gr5" draw:text-style-name="P6" svg:width="0.378in" svg:height="1.0031in" svg:x="5.3752in" svg:y="0.6252in"><draw:text-box><text:p text:style-name="P6"><text:span text:style-name="T3">Depth</text:span></text:p><text:p text:style-name="P6"><text:span text:style-name="T3">0.5m</text:span></text:p><text:p text:style-name="P6"><text:span text:style-name="T3">2m</text:span></text:p><text:p text:style-name="P6"><text:span text:style-name="T3">81m</text:span></text:p><text:p text:style-name="P6"><text:span text:style-name="T3">225m</text:span></text:p><text:p text:style-name="P6"><text:span text:style-name="T3">600m</text:span></text:p><text:p text:style-name="P6"><text:span text:style-name="T3">1079m</text:span></text:p><text:p text:style-name="P6"><text:span text:style-name="T3">1149m</text:span></text:p><text:p text:style-name="P6"><text:span text:style-name="T3">1199m</text:span></text:p><text:p text:style-name="P7"><text:span text:style-name="T3">1520m</text:span></text:p></draw:text-box></draw:frame><draw:frame draw:style-name="gr4" draw:text-style-name="P7" svg:width="0.8748in" svg:height="0.1421in" svg:x="4.9992in" svg:y="1.8752in"><draw:text-box><text:p text:style-name="P7"><text:span text:style-name="T3">Intensity Ratio (IR)</text:span></text:p></draw:text-box></draw:frame><draw:g draw:style-name="gr6"><draw:frame draw:style-name="gr4" draw:text-style-name="P6" svg:width="1.2933in" svg:height="0.6016in" svg:x="4.6252in" svg:y="2.1252in"><draw:text-box><text:p text:style-name="P6"><text:span text:style-name="T3"><text:s text:c="9"/></text:span><text:span text:style-name="T3">Sample ID Coding: <text:s/></text:span></text:p><text:p text:style-name="P6"><text:span text:style-name="T3"><text:s text:c="5"/></text:span><text:span text:style-name="T3">eg. <text:s text:c="2"/>BM106-01-09-01</text:span></text:p><text:p text:style-name="P6"><text:span text:style-name="T3"/></text:p><text:p text:style-name="P6"><text:span text:style-name="T3"/></text:p><text:p text:style-name="P7"><text:span text:style-name="T3"><text:s text:c="5"/></text:span><text:span text:style-name="T3">Station <text:s text:c="3"/>Cast# <text:s/>Depth <text:s text:c="2"/>Dup#</text:span></text:p></draw:text-box></draw:frame><draw:g draw:name="Group 9" draw:style-name="gr6"><draw:connector draw:name="Straight Arrow Connector 7" draw:style-name="gr7" draw:text-style-name="P5" draw:type="line" svg:x1="5.0398in" svg:y1="2.4311in" svg:x2="4.9252in" svg:y2="2.5689in" svg:d="m12801 6175-291 350"><text:p/></draw:connector><draw:connector draw:name="Straight Arrow Connector 8" draw:style-name="gr7" draw:text-style-name="P5" draw:type="line" svg:x1="5.2409in" svg:y1="2.4319in" svg:x2="5.2425in" svg:y2="2.5827in" svg:d="m13312 6177 4 383"><text:p/></draw:connector><draw:connector draw:name="Straight Arrow Connector 9" draw:style-name="gr7" draw:text-style-name="P5" draw:type="line" svg:x1="5.3646in" svg:y1="2.4374in" svg:x2="5.4543in" svg:y2="2.5752in" svg:d="m13626 6191 228 350"><text:p/></draw:connector><draw:connector draw:name="Straight Arrow Connector 10" draw:style-name="gr7" draw:text-style-name="P5" draw:type="line" svg:x1="5.5272in" svg:y1="2.4311in" svg:x2="5.7063in" svg:y2="2.5756in" svg:d="m14039 6175 455 367"><text:p/></draw:connector></draw:g><draw:custom-shape draw:name="Left Brace 11" draw:style-name="gr8" draw:text-style-name="P7" svg:width="0.0276in" svg:height="0.2441in" draw:transform="rotate (1.5707963267946) translate (4.91736111111111in 2.41736111111111in)"><text:p/><draw:enhanced-geometry svg:viewBox="0 0 21600 21600" draw:glue-points="21600 0 0 10800 21600 21600" draw:text-areas="13800 ?f9 21600 ?f10" draw:type="left-brace" draw:modifiers="288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draw:name="Left Brace 12" draw:style-name="gr8" draw:text-style-name="P7" svg:width="0.0276in" svg:height="0.1059in" draw:transform="rotate (1.5707963267946) translate (5.19375in 2.41736111111111in)"><text:p/><draw:enhanced-geometry svg:viewBox="0 0 21600 21600" draw:glue-points="21600 0 0 10800 21600 21600" draw:text-areas="13800 ?f9 21600 ?f10" draw:type="left-brace" draw:modifiers="653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draw:name="Left Brace 13" draw:style-name="gr8" draw:text-style-name="P7" svg:width="0.0276in" svg:height="0.1059in" draw:transform="rotate (1.5707963267946) translate (5.31597222222222in 2.41736111111111in)"><text:p/><draw:enhanced-geometry svg:viewBox="0 0 21600 21600" draw:glue-points="21600 0 0 10800 21600 21600" draw:text-areas="13800 ?f9 21600 ?f10" draw:type="left-brace" draw:modifiers="653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draw:name="Left Brace 14" draw:style-name="gr8" draw:text-style-name="P7" svg:width="0.0276in" svg:height="0.1059in" draw:transform="rotate (1.5707963267946) translate (5.45416666666667in 2.41736111111111in)"><text:p/><draw:enhanced-geometry svg:viewBox="0 0 21600 21600" draw:glue-points="21600 0 0 10800 21600 21600" draw:text-areas="13800 ?f9 21600 ?f10" draw:type="left-brace" draw:modifiers="653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g><draw:frame draw:style-name="gr10" draw:text-style-name="P7" svg:width="0.4996in" svg:height="0.1476in" svg:x="3.4992in" svg:y="1.75in"><draw:text-box><text:p text:style-name="P7"><text:span text:style-name="T3">IR=2.00</text:span></text:p></draw:text-box></draw:frame><draw:frame draw:style-name="gr11" draw:text-style-name="P7" svg:width="0.5004in" svg:height="0.1252in" svg:x="3in" svg:y="1.5in"><draw:text-box><text:p text:style-name="P7"/></draw:text-box></draw:frame><draw:custom-shape draw:style-name="gr12" draw:text-style-name="P7" svg:width="0.6252in" svg:height="0.176in" svg:x="1.5in" svg:y="1.4484in"><text:p/><draw:enhanced-geometry svg:viewBox="0 0 21600 21600" draw:type="rectangle" draw:enhanced-path="M 0 0 L 21600 0 21600 21600 0 21600 0 0 Z N"/></draw:custom-shape></draw:g></text:span>Figure 1: Average small particle concentrations and fluorescence intensity ratios as a function of depth for stations BM103 to BM106.</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OpenEnd_20_5" draw:display-name="msArrowOpenEnd 5" svg:viewBox="0 0 315 315" svg:d="m158 0 157 287-47 28-110-202-111 202-47-28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aily Report:  Tracking the Plume of Dispersed Oil using Particle Size Distribution Measurements and Fluorescence Intensity Ra</dc:title>
    <meta:initial-creator>Fisheries and Oceans Canada</meta:initial-creator>
    <meta:creation-date>2010-06-24T20:07:00</meta:creation-date>
    <dc:creator>Administrator</dc:creator>
    <dc:date>2010-06-24T20:07:00</dc:date>
    <meta:editing-cycles>2</meta:editing-cycles>
    <meta:editing-duration>PT7M</meta:editing-duration>
    <meta:document-statistic meta:table-count="0" meta:image-count="0" meta:object-count="0" meta:page-count="2" meta:paragraph-count="10" meta:word-count="247" meta:character-count="1624"/>
    <meta:generator>OpenOffice.org/3.3$Win32 OpenOffice.org_project/330m20$Build-9567</meta:generator>
  </office:meta>
</office:document-meta>
</file>