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C2000076F000003EE5E3AEF183.wmf"/>
  <manifest:file-entry manifest:media-type="" manifest:full-path="Pictures/20000222000076F000003EE5B82D210E.wmf"/>
  <manifest:file-entry manifest:media-type="" manifest:full-path="Pictures/2000021C000076F000003EE5A3C3BAE4.wmf"/>
  <manifest:file-entry manifest:media-type="" manifest:full-path="Pictures/20000212000076F000003EE5EA2FD627.wmf"/>
  <manifest:file-entry manifest:media-type="" manifest:full-path="Pictures/20000232000076F000003EE55C54EC38.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none" fo:country="none" style:language-asian="none" style:country-asian="none"/>
    </style:style>
    <style:style style:name="P4" style:family="paragraph" style:parent-style-name="Standard" style:master-page-name="Standard">
      <style:paragraph-properties style:page-number="auto"/>
    </style:style>
    <style:style style:name="P5" style:family="paragraph">
      <style:paragraph-properties fo:text-align="center" style:writing-mode="lr-tb"/>
    </style:style>
    <style:style style:name="P6" style:family="paragraph">
      <style:paragraph-properties style:text-autospace="none" style:writing-mode="lr-tb"/>
    </style:style>
    <style:style style:name="P7" style:family="paragraph">
      <style:paragraph-properties style:writing-mode="lr-tb"/>
    </style:style>
    <style:style style:name="P8" style:family="paragraph">
      <style:paragraph-properties fo:text-align="center" style:text-autospace="none" style:writing-mode="lr-tb"/>
    </style:style>
    <style:style style:name="T1" style:family="text">
      <style:text-properties style:text-underline-style="solid" style:text-underline-width="auto" style:text-underline-color="font-color" fo:font-weight="bold" style:font-weight-asian="bold"/>
    </style:style>
    <style:style style:name="T2" style:family="text">
      <style:text-properties fo:language="none" fo:country="none" style:language-asian="none" style:country-asian="none"/>
    </style:style>
    <style:style style:name="T3" style:family="text">
      <style:text-properties style:use-window-font-color="true" style:font-name="Times New Roman" fo:font-size="6pt" fo:language="en" fo:country="US" style:font-name-asian="Times New Roman" style:font-size-asian="6pt" style:font-name-complex="Times New Roman" style:font-size-complex="12pt" style:language-complex="ar" style:country-complex="SA"/>
    </style:style>
    <style:style style:name="T4" style:family="text">
      <style:text-properties style:use-window-font-color="true" style:font-name="Times New Roman" fo:font-size="6pt" fo:language="en" fo:country="US" fo:font-weight="bold" style:font-name-asian="Times New Roman" style:font-size-asian="6pt" style:font-weight-asian="bold" style:font-name-complex="Times New Roman" style:font-size-complex="12pt" style:language-complex="ar" style:country-complex="SA"/>
    </style:style>
    <style:style style:name="T5" style:family="text">
      <style:text-properties style:use-window-font-color="true" style:font-name="Times New Roman" fo:font-size="6.5pt" fo:language="en" fo:country="US" style:font-name-asian="Times New Roman" style:font-size-asian="6.5pt" style:font-name-complex="Times New Roman" style:font-size-complex="12pt" style:language-complex="ar" style:country-complex="SA"/>
    </style:style>
    <style:style style:name="T6" style:family="text">
      <style:text-properties style:use-window-font-color="true" style:font-name="Times New Roman" fo:font-size="6.5pt" fo:language="en" fo:country="US" fo:font-weight="bold" style:font-name-asian="Times New Roman" style:font-size-asian="6.5pt" style:font-weight-asian="bold"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000000" draw:textarea-horizontal-align="left" draw:textarea-vertical-align="top" draw:auto-grow-height="false" fo:padding-top="0.0445in" fo:padding-bottom="0.0445in" fo:padding-left="0.0898in" fo:padding-right="0.0898in" fo:wrap-option="wrap" draw:color-mode="standard" draw:luminance="0%" draw:contrast="0%" draw:gamma="100%" draw:red="0%" draw:green="0%" draw:blue="0%" fo:clip="rect(0in, 0in, 0in, 0in)" draw:image-opacity="100%" style:mirror="none"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256in" fo:padding-bottom="0.0634in" fo:padding-left="0.0508in" fo:padding-right="0.0508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000000"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style:run-through="foreground"/>
    </style:style>
    <style:style style:name="gr8" style:family="graphic">
      <style:graphic-properties draw:stroke="solid" svg:stroke-width="0.0035in" svg:stroke-color="#000000" draw:stroke-linejoin="miter" draw:fill="solid" draw:fill-color="#ffffff" draw:textarea-horizontal-align="justify" draw:textarea-vertical-align="top" draw:auto-grow-height="false" draw:auto-grow-width="false" fo:padding-top="0.0256in" fo:padding-bottom="0.0256in" fo:padding-left="0.0508in" fo:padding-right="0.0508in" fo:wrap-option="wrap" style:run-through="foreground"/>
    </style:style>
    <style:style style:name="gr9" style:family="graphic">
      <style:graphic-properties draw:stroke="none" draw:fill="none" draw:fill-color="#000000" draw:textarea-horizontal-align="left" draw:textarea-vertical-align="top" draw:auto-grow-height="false" fo:padding-top="0.0472in" fo:padding-bottom="0.0472in" fo:padding-left="0.0953in" fo:padding-right="0.0953in" fo:wrap-option="wrap" draw:color-mode="standard" draw:luminance="0%" draw:contrast="0%" draw:gamma="100%" draw:red="0%" draw:green="0%" draw:blue="0%" fo:clip="rect(0in, 0in, 0in, 0in)" draw:image-opacity="100%" style:mirror="none" style:run-through="foreground"/>
    </style:style>
    <style:style style:name="gr10" style:family="graphic">
      <style:graphic-properties draw:stroke="solid" svg:stroke-width="0.0035in" svg:stroke-color="#000000" draw:stroke-linejoin="miter" draw:fill="solid" draw:fill-color="#ffffff" draw:textarea-horizontal-align="justify" draw:textarea-vertical-align="top" draw:auto-grow-height="false" draw:auto-grow-width="false" fo:padding-top="0.0272in" fo:padding-bottom="0.0272in" fo:padding-left="0.0543in" fo:padding-right="0.0543in" fo:wrap-option="wrap" style:run-through="foreground"/>
    </style:style>
    <style:style style:name="gr11" style:family="graphic">
      <style:graphic-properties draw:stroke="solid" svg:stroke-width="0.0035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12" style:family="graphic">
      <style:graphic-properties draw:stroke="solid" svg:stroke-width="0.0035in" svg:stroke-color="#000000"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style:run-through="foreground"/>
    </style:style>
    <style:style style:name="gr13" style:family="graphic">
      <style:graphic-properties draw:stroke="solid" svg:stroke-width="0.0035in" svg:stroke-color="#000000" draw:stroke-linejoin="miter" draw:fill="none" draw:fill-color="#ffffff" draw:textarea-horizontal-align="justify" draw:textarea-vertical-align="top" draw:auto-grow-height="false" draw:auto-grow-width="false" fo:padding-top="0.0272in" fo:padding-bottom="0.0272in" fo:padding-left="0.0543in" fo:padding-right="0.0543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aily Report: <text:s/>Tracking the Plume of Dispersed Oil using Particle Size Distribution Measurements and Fluorescence Intensity Ratios</text:span></text:p>
      <text:p text:style-name="P1"/>
      <text:p text:style-name="Standard"><text:span text:style-name="T1">June 25, 2010</text:span></text:p>
      <text:p text:style-name="Standard"/>
      <text:p text:style-name="P2">Water samples were collected at four stations for particle size distribution measurements using the LISST-100X particle counter. <text:s/>A total of 77 LISST samples were analyzed, including duplicates. <text:s/>Selected samples from depths of elevated fluorescence from the CTD trace were also collected for fluorescence intensity ratio measurements and analyzed using a Quantech Life Sciences fixed wavelength fluorometer.</text:p>
      <text:p text:style-name="P2"/>
      <text:p text:style-name="P2">Figure 1 presents the small droplet (∑ 2.5 - 60µm) particle size data and fluorescence intensity ratios for stations BM107 through BM111. <text:s/>Station BM107 was 2.7km southwest, BM108 was 2.5km to the south of southwest, BM109 was 1.2km southwest, BM110 was 5km to the southwest, and BM 111 was 3.3km to the northwest of the wellhead. </text:p>
      <text:p text:style-name="P2"/>
      <text:p text:style-name="P2">Elevated concentrations of small particles were observed at depths corresponding to the subsurface plume detected by the CTD fluorometer. The subsurface plume was found at stations BM107, BM108, and BM109, but not at the other two. A slightly higher concentration of small particles was seen at the surface at stations BM 109 and BM111 as compared to the other three. </text:p>
      <text:p text:style-name="P2"/>
      <text:p text:style-name="P2">Generally speaking fluorescence intensity ratios were lower than those recently observed. There appeared to be very little difference in the ratios at the surface versus those at depth, and as well as little variation between stations. </text:p>
      <text:p text:style-name="P2"/>
      <text:p text:style-name="P3"><draw:g text:anchor-type="as-char" svg:y="0in" draw:z-index="0" draw:style-name="gr1"><draw:rect draw:style-name="gr2" draw:text-style-name="P5" svg:width="6.2504in" svg:height="2.7504in" svg:x="0in" svg:y="0in"><text:p/></draw:rect><draw:frame draw:name="Chart 2" draw:style-name="gr3" draw:text-style-name="P5" svg:width="6.2504in" svg:height="2.7504in" svg:x="0in" svg:y="0in"><draw:image xlink:href="Pictures/20000222000076F000003EE5B82D210E.wmf" xlink:type="simple" xlink:show="embed" xlink:actuate="onLoad"><text:p/></draw:image></draw:frame><draw:g draw:style-name="gr4"><draw:frame draw:style-name="gr5" draw:text-style-name="P6" svg:width="1.1831in" svg:height="1.9953in" svg:x="4.9992in" svg:y="0.3744in"><draw:text-box><text:p text:style-name="P6"><text:span text:style-name="T3"/></text:p><text:p text:style-name="P6"><text:span text:style-name="T3"><text:s/></text:span><text:span text:style-name="T4">Sample </text:span><text:span text:style-name="T3"><text:s text:c="8"/></text:span><text:span text:style-name="T4"><text:s/>Depth</text:span></text:p><text:p text:style-name="P6"><text:span text:style-name="T3"><text:s text:c="4"/></text:span><text:span text:style-name="T3">99 <text:s text:c="16"/>0.5m</text:span></text:p><text:p text:style-name="P6"><text:span text:style-name="T3"><text:s text:c="4"/></text:span><text:span text:style-name="T3">12 <text:s text:c="17"/>2m</text:span></text:p><text:p text:style-name="P6"><text:span text:style-name="T3"><text:s text:c="4"/></text:span><text:span text:style-name="T3">11 <text:s text:c="15"/>150m</text:span></text:p><text:p text:style-name="P6"><text:span text:style-name="T3"><text:s text:c="4"/></text:span><text:span text:style-name="T3">10 <text:s text:c="15"/>500m</text:span></text:p><text:p text:style-name="P6"><text:span text:style-name="T3"><text:s text:c="4"/></text:span><text:span text:style-name="T3">09 <text:s text:c="15"/>939m</text:span></text:p><text:p text:style-name="P6"><text:span text:style-name="T3"><text:s text:c="4"/></text:span><text:span text:style-name="T3">07 <text:s text:c="14"/>1130m</text:span></text:p><text:p text:style-name="P6"><text:span text:style-name="T3"><text:s text:c="4"/></text:span><text:span text:style-name="T3">05 <text:s text:c="14"/>1159m</text:span></text:p><text:p text:style-name="P6"><text:span text:style-name="T3"><text:s text:c="4"/></text:span><text:span text:style-name="T3">03 <text:s text:c="14"/>1199m</text:span></text:p><text:p text:style-name="P6"><text:span text:style-name="T3"><text:s text:c="4"/></text:span><text:span text:style-name="T3">01 <text:s text:c="14"/>1538m</text:span></text:p><text:p text:style-name="P6"><text:span text:style-name="T3"/></text:p><text:p text:style-name="P6"><text:span text:style-name="T3"><text:s text:c="8"/></text:span><text:span text:style-name="T4">Intensity Ratio (IR) </text:span></text:p><text:p text:style-name="P6"><text:span text:style-name="T4"><text:s text:c="8"/></text:span><text:span text:style-name="T4">Sample ID Coding</text:span><text:span text:style-name="T3">:</text:span></text:p><text:p text:style-name="P6"><text:span text:style-name="T3"><text:s text:c="7"/></text:span><text:span text:style-name="T3">eg. BM107-01-09-01</text:span></text:p><text:p text:style-name="P6"><text:span text:style-name="T3"/></text:p><text:p text:style-name="P6"><text:span text:style-name="T3"/></text:p><text:p text:style-name="P7"><text:span text:style-name="T3"><text:s text:c="5"/></text:span><text:span text:style-name="T3">Station <text:s text:c="2"/>Cast# <text:s/>Depth <text:s/>Dup#</text:span></text:p></draw:text-box></draw:frame><draw:custom-shape draw:name="Left Brace 11" draw:style-name="gr6" draw:text-style-name="P7" svg:width="0.0142in" svg:height="0.2335in" draw:transform="rotate (1.5707963267946) translate (5.3375in 1.85138888888889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6" draw:text-style-name="P7" svg:width="0.0189in" svg:height="0.0713in" draw:transform="rotate (1.5707963267946) translate (5.61041666666667in 1.85555555555556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6" draw:text-style-name="P7" svg:width="0.0189in" svg:height="0.0843in" draw:transform="rotate (1.5707963267946) translate (5.70833333333333in 1.85555555555556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6" draw:text-style-name="P7" svg:width="0.0189in" svg:height="0.078in" draw:transform="rotate (1.5707963267946) translate (5.825in 1.85555555555556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onnector draw:name="Straight Arrow Connector 7" draw:style-name="gr7" draw:text-style-name="P5" draw:type="line" svg:x1="5.4602in" svg:y1="1.8563in" svg:x2="5.3299in" svg:y2="1.9799in" svg:d="m13869 4715-331 314"><text:p/></draw:connector><draw:connector draw:name="Straight Arrow Connector 7" draw:style-name="gr7" draw:text-style-name="P5" draw:type="line" svg:x1="5.6425in" svg:y1="1.8618in" svg:x2="5.6161in" svg:y2="2in" svg:d="m14332 4729-67 351"><text:p/></draw:connector><draw:connector draw:name="Straight Arrow Connector 9" draw:style-name="gr7" draw:text-style-name="P5" draw:type="line" svg:x1="5.7472in" svg:y1="1.8618in" svg:x2="5.8189in" svg:y2="1.9902in" svg:d="m14598 4729 182 326"><text:p/></draw:connector><draw:connector draw:name="Straight Arrow Connector 10" draw:style-name="gr7" draw:text-style-name="P5" draw:type="line" svg:x1="5.8634in" svg:y1="1.8563in" svg:x2="5.9937in" svg:y2="1.9992in" svg:d="m14893 4715 331 363"><text:p/></draw:connector></draw:g></draw:g></text:p>
      <text:p text:style-name="P2"/>
      <text:p text:style-name="P3"><text:soft-page-break/><draw:g text:anchor-type="as-char" svg:y="0in" draw:z-index="1" draw:style-name="gr1"><draw:rect draw:style-name="gr2" draw:text-style-name="P5" svg:width="6.2504in" svg:height="3.0004in" svg:x="0in" svg:y="0in"><text:p/></draw:rect><draw:frame draw:name="Chart 2" draw:style-name="gr3" draw:text-style-name="P5" svg:width="6.2504in" svg:height="3.0004in" svg:x="0in" svg:y="0in"><draw:image xlink:href="Pictures/2000021C000076F000003EE5A3C3BAE4.wmf" xlink:type="simple" xlink:show="embed" xlink:actuate="onLoad"><text:p/></draw:image></draw:frame><draw:g draw:style-name="gr4"><draw:frame draw:style-name="gr8" draw:text-style-name="P6" svg:width="1.0697in" svg:height="2.1205in" svg:x="5.1252in" svg:y="0.4984in"><draw:text-box><text:p text:style-name="P6"><text:span text:style-name="T3"/></text:p><text:p text:style-name="P6"><text:span text:style-name="T4"><text:s/></text:span><text:span text:style-name="T4">Sample</text:span><text:span text:style-name="T3"> <text:s text:c="9"/></text:span><text:span text:style-name="T4">Depth</text:span></text:p><text:p text:style-name="P6"><text:span text:style-name="T3"><text:s text:c="4"/></text:span><text:span text:style-name="T3">99 <text:s text:c="16"/>0.5m</text:span></text:p><text:p text:style-name="P6"><text:span text:style-name="T3"><text:s text:c="4"/></text:span><text:span text:style-name="T3">12 <text:s text:c="17"/>2m</text:span></text:p><text:p text:style-name="P6"><text:span text:style-name="T3"><text:s text:c="4"/></text:span><text:span text:style-name="T3">11 <text:s text:c="15"/>250m</text:span></text:p><text:p text:style-name="P6"><text:span text:style-name="T3"><text:s text:c="4"/></text:span><text:span text:style-name="T3">10 <text:s text:c="15"/>499m</text:span></text:p><text:p text:style-name="P6"><text:span text:style-name="T3"><text:s text:c="4"/></text:span><text:span text:style-name="T3">09 <text:s text:c="15"/>950m</text:span></text:p><text:p text:style-name="P6"><text:span text:style-name="T3"><text:s text:c="4"/></text:span><text:span text:style-name="T3">07 <text:s text:c="14"/>1100m</text:span></text:p><text:p text:style-name="P6"><text:span text:style-name="T3"><text:s text:c="4"/></text:span><text:span text:style-name="T3">05 <text:s text:c="14"/>1153m</text:span></text:p><text:p text:style-name="P6"><text:span text:style-name="T3"><text:s text:c="4"/></text:span><text:span text:style-name="T3">03 <text:s text:c="14"/>1199m</text:span></text:p><text:p text:style-name="P6"><text:span text:style-name="T3"><text:s text:c="4"/></text:span><text:span text:style-name="T3">01 <text:s text:c="14"/>1566m</text:span></text:p><text:p text:style-name="P6"><text:span text:style-name="T3"/></text:p><text:p text:style-name="P6"><text:span text:style-name="T4"><text:s text:c="10"/></text:span></text:p><text:p text:style-name="P6"><text:span text:style-name="T4"><text:s text:c="5"/></text:span><text:span text:style-name="T4">Intensity Ratio (IR) </text:span></text:p><text:p text:style-name="P6"><text:span text:style-name="T4"><text:s text:c="6"/></text:span><text:span text:style-name="T4">Sample ID Coding:</text:span></text:p><text:p text:style-name="P6"><text:span text:style-name="T3"><text:s text:c="2"/></text:span><text:span text:style-name="T3">eg. <text:s text:c="2"/>BM108-01-09-01</text:span></text:p><text:p text:style-name="P6"><text:span text:style-name="T3"/></text:p><text:p text:style-name="P7"><text:span text:style-name="T3"/></text:p><text:p text:style-name="P7"><text:span text:style-name="T3">Station <text:s text:c="2"/>Cast# Depth Dup#</text:span></text:p></draw:text-box></draw:frame><draw:custom-shape draw:name="Left Brace 11" draw:style-name="gr6" draw:text-style-name="P7" svg:width="0.015in" svg:height="0.2114in" draw:transform="rotate (1.5707963267946) translate (5.43055555555556in 2.06805555555556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6" draw:text-style-name="P7" svg:width="0.0205in" svg:height="0.065in" draw:transform="rotate (1.5707963267946) translate (5.67708333333333in 2.07361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6" draw:text-style-name="P7" svg:width="0.0205in" svg:height="0.0768in" draw:transform="rotate (1.5707963267946) translate (5.76527777777778in 2.07361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6" draw:text-style-name="P7" svg:width="0.0205in" svg:height="0.0705in" draw:transform="rotate (1.5707963267946) translate (5.87083333333333in 2.07361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onnector draw:name="Straight Arrow Connector 7" draw:style-name="gr7" draw:text-style-name="P5" draw:type="line" svg:x1="5.5409in" svg:y1="2.0736in" svg:x2="5.4236in" svg:y2="2.2055in" svg:d="m14074 5267-298 335"><text:p/></draw:connector><draw:connector draw:name="Straight Arrow Connector 7" draw:style-name="gr7" draw:text-style-name="P5" draw:type="line" svg:x1="5.7055in" svg:y1="2.0791in" svg:x2="5.6819in" svg:y2="2.2256in" svg:d="m14492 5281-60 372"><text:p/></draw:connector><draw:connector draw:name="Straight Arrow Connector 9" draw:style-name="gr7" draw:text-style-name="P5" draw:type="line" svg:x1="5.8in" svg:y1="2.0791in" svg:x2="5.8654in" svg:y2="2.2161in" svg:d="m14732 5281 166 348"><text:p/></draw:connector><draw:connector draw:name="Straight Arrow Connector 10" draw:style-name="gr7" draw:text-style-name="P5" draw:type="line" svg:x1="5.9055in" svg:y1="2.0744in" svg:x2="6.0228in" svg:y2="2.2264in" svg:d="m15000 5269 298 386"><text:p/></draw:connector></draw:g></draw:g></text:p>
      <text:p text:style-name="P3"><draw:g text:anchor-type="as-char" svg:y="0in" draw:z-index="2" draw:style-name="gr1"><draw:rect draw:style-name="gr2" draw:text-style-name="P5" svg:width="6.3295in" svg:height="2.7504in" svg:x="0in" svg:y="0in"><text:p/></draw:rect><draw:frame draw:name="Chart 2" draw:style-name="gr9" draw:text-style-name="P5" svg:width="6.2677in" svg:height="2.7039in" svg:x="0in" svg:y="0in"><draw:image xlink:href="Pictures/20000232000076F000003EE55C54EC38.wmf" xlink:type="simple" xlink:show="embed" xlink:actuate="onLoad"><text:p/></draw:image></draw:frame><draw:g draw:style-name="gr4"><draw:frame draw:style-name="gr10" draw:text-style-name="P6" svg:width="1.0776in" svg:height="2.2185in" svg:x="5.1244in" svg:y="0.3752in"><draw:text-box><text:p text:style-name="P6"><text:span text:style-name="T5"/></text:p><text:p text:style-name="P6"><text:span text:style-name="T5"><text:s/></text:span><text:span text:style-name="T6">Sample <text:s text:c="9"/>Depth</text:span></text:p><text:p text:style-name="P6"><text:span text:style-name="T5"><text:s text:c="4"/></text:span><text:span text:style-name="T5">99 <text:s text:c="16"/>0.5m</text:span></text:p><text:p text:style-name="P6"><text:span text:style-name="T5"><text:s text:c="4"/></text:span><text:span text:style-name="T5">12 <text:s text:c="17"/>2m</text:span></text:p><text:p text:style-name="P6"><text:span text:style-name="T5"><text:s text:c="4"/></text:span><text:span text:style-name="T5">11 <text:s text:c="15"/>250m</text:span></text:p><text:p text:style-name="P6"><text:span text:style-name="T5"><text:s text:c="4"/></text:span><text:span text:style-name="T5">10 <text:s text:c="15"/>749m</text:span></text:p><text:p text:style-name="P6"><text:span text:style-name="T5"><text:s text:c="4"/></text:span><text:span text:style-name="T5">09 <text:s text:c="15"/>950m</text:span></text:p><text:p text:style-name="P6"><text:span text:style-name="T5"><text:s text:c="4"/></text:span><text:span text:style-name="T5">07 <text:s text:c="13"/>1079m</text:span></text:p><text:p text:style-name="P6"><text:span text:style-name="T5"><text:s text:c="4"/></text:span><text:span text:style-name="T5">05 <text:s text:c="13"/>1120m</text:span></text:p><text:p text:style-name="P6"><text:span text:style-name="T5"><text:s text:c="4"/></text:span><text:span text:style-name="T5">03 <text:s text:c="13"/>1249m</text:span></text:p><text:p text:style-name="P6"><text:span text:style-name="T5"><text:s text:c="4"/></text:span><text:span text:style-name="T5">01 <text:s text:c="13"/>1541m</text:span></text:p><text:p text:style-name="P6"><text:span text:style-name="T5"/></text:p><text:p text:style-name="P6"><text:span text:style-name="T6"><text:s text:c="6"/></text:span><text:span text:style-name="T6">Intensity Ratio (IR</text:span><text:span text:style-name="T5">) </text:span></text:p><text:p text:style-name="P6"><text:span text:style-name="T5"><text:s text:c="4"/></text:span><text:span text:style-name="T6">Sample ID Coding:</text:span></text:p><text:p text:style-name="P6"><text:span text:style-name="T5"><text:s/></text:span><text:span text:style-name="T5">eg. <text:s/>BM109-01-09-01</text:span></text:p><text:p text:style-name="P6"><text:span text:style-name="T5"/></text:p><text:p text:style-name="P7"><text:span text:style-name="T5"/></text:p><text:p text:style-name="P7"><text:span text:style-name="T5">Station <text:s/>Cast# DepthDup#</text:span></text:p></draw:text-box></draw:frame><draw:custom-shape draw:name="Left Brace 11" draw:style-name="gr11" draw:text-style-name="P7" svg:width="0.0157in" svg:height="0.213in" draw:transform="rotate (1.5707963267946) translate (5.43263888888889in 2.01666666666667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11" draw:text-style-name="P7" svg:width="0.0213in" svg:height="0.065in" draw:transform="rotate (1.5707963267946) translate (5.68125in 2.02222222222222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11" draw:text-style-name="P7" svg:width="0.0213in" svg:height="0.0768in" draw:transform="rotate (1.5707963267946) translate (5.77013888888889in 2.02222222222222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11" draw:text-style-name="P7" svg:width="0.0213in" svg:height="0.0713in" draw:transform="rotate (1.5707963267946) translate (5.87638888888889in 2.02222222222222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onnector draw:name="Straight Arrow Connector 7" draw:style-name="gr12" draw:text-style-name="P5" draw:type="line" svg:x1="5.5445in" svg:y1="2.0217in" svg:x2="5.4256in" svg:y2="2.1591in" svg:d="m14083 5135-302 349"><text:p/></draw:connector><draw:connector draw:name="Straight Arrow Connector 7" draw:style-name="gr12" draw:text-style-name="P5" draw:type="line" svg:x1="5.7102in" svg:y1="2.028in" svg:x2="5.6862in" svg:y2="2.1811in" svg:d="m14504 5151-61 389"><text:p/></draw:connector><draw:connector draw:name="Straight Arrow Connector 9" draw:style-name="gr12" draw:text-style-name="P5" draw:type="line" svg:x1="5.8047in" svg:y1="2.0272in" svg:x2="5.8701in" svg:y2="2.1701in" svg:d="m14744 5149 166 363"><text:p/></draw:connector><draw:connector draw:name="Straight Arrow Connector 10" draw:style-name="gr12" draw:text-style-name="P5" draw:type="line" svg:x1="5.9118in" svg:y1="2.022in" svg:x2="6.0307in" svg:y2="2.1811in" svg:d="m15016 5136 302 404"><text:p/></draw:connector></draw:g><draw:frame draw:style-name="gr13" draw:text-style-name="P7" svg:width="0.4213in" svg:height="0.1858in" svg:x="3.2035in" svg:y="1.4382in"><draw:text-box><text:p text:style-name="P7"><text:span text:style-name="T5">IR=1.65</text:span></text:p></draw:text-box></draw:frame><draw:frame draw:style-name="gr13" draw:text-style-name="P7" svg:width="0.5031in" svg:height="0.1807in" svg:x="3.7465in" svg:y="1.3752in"><draw:text-box><text:p text:style-name="P7"><text:span text:style-name="T5">IR=1.81</text:span></text:p></draw:text-box></draw:frame></draw:g></text:p>
      <text:p text:style-name="P3"><draw:g text:anchor-type="as-char" svg:y="0in" draw:z-index="3" draw:style-name="gr1"><draw:rect draw:style-name="gr2" draw:text-style-name="P5" svg:width="6.3752in" svg:height="2.6252in" svg:x="0in" svg:y="0in"><text:p/></draw:rect><draw:frame draw:name="Chart 2" draw:style-name="gr9" draw:text-style-name="P5" svg:width="6.2504in" svg:height="2.6252in" svg:x="0in" svg:y="0in"><draw:image xlink:href="Pictures/20000212000076F000003EE5EA2FD627.wmf" xlink:type="simple" xlink:show="embed" xlink:actuate="onLoad"><text:p/></draw:image></draw:frame><draw:g draw:style-name="gr4"><draw:frame draw:style-name="gr10" draw:text-style-name="P6" svg:width="1.0579in" svg:height="2.1197in" svg:x="5.1244in" svg:y="0.25in"><draw:text-box><text:p text:style-name="P6"><text:span text:style-name="T5"/></text:p><text:p text:style-name="P6"><text:span text:style-name="T5"><text:s/></text:span><text:span text:style-name="T5">Sample <text:s text:c="9"/>Depth</text:span></text:p><text:p text:style-name="P6"><text:span text:style-name="T5"><text:s text:c="4"/></text:span><text:span text:style-name="T5">99 <text:s text:c="16"/>0.5m</text:span></text:p><text:p text:style-name="P6"><text:span text:style-name="T5"><text:s text:c="4"/></text:span><text:span text:style-name="T5">12 <text:s text:c="17"/>2m</text:span></text:p><text:p text:style-name="P6"><text:span text:style-name="T5"><text:s text:c="4"/></text:span><text:span text:style-name="T5">11 <text:s text:c="15"/>250m</text:span></text:p><text:p text:style-name="P6"><text:span text:style-name="T5"><text:s text:c="4"/></text:span><text:span text:style-name="T5">10 <text:s text:c="15"/>250m</text:span></text:p><text:p text:style-name="P6"><text:span text:style-name="T5"><text:s text:c="4"/></text:span><text:span text:style-name="T5">09 <text:s text:c="15"/>500m</text:span></text:p><text:p text:style-name="P6"><text:span text:style-name="T5"><text:s text:c="4"/></text:span><text:span text:style-name="T5">08 <text:s text:c="15"/>750m</text:span></text:p><text:p text:style-name="P6"><text:span text:style-name="T5"><text:s text:c="4"/></text:span><text:span text:style-name="T5">07 <text:s text:c="13"/>1020m</text:span></text:p><text:p text:style-name="P6"><text:span text:style-name="T5"><text:s text:c="4"/></text:span><text:span text:style-name="T5">05 <text:s text:c="13"/>1149m</text:span></text:p><text:p text:style-name="P6"><text:span text:style-name="T5"><text:s text:c="4"/></text:span><text:span text:style-name="T5">01 <text:s text:c="13"/>1552m</text:span></text:p><text:p text:style-name="P6"><text:span text:style-name="T5"/></text:p><text:p text:style-name="P6"><text:span text:style-name="T5"><text:s text:c="8"/></text:span><text:span text:style-name="T5">Intensity Ratio (IR) </text:span></text:p><text:p text:style-name="P6"><text:span text:style-name="T5"><text:s text:c="9"/></text:span><text:span text:style-name="T5">Sample ID Coding:</text:span></text:p><text:p text:style-name="P6"><text:span text:style-name="T5"><text:s text:c="2"/></text:span><text:span text:style-name="T5">eg. BM110-01-09-01</text:span></text:p><text:p text:style-name="P6"><text:span text:style-name="T5"/></text:p><text:p text:style-name="P7"><text:span text:style-name="T5"/></text:p><text:p text:style-name="P7"><text:span text:style-name="T5">Station Cast# Depth Dup#</text:span></text:p></draw:text-box></draw:frame><draw:custom-shape draw:name="Left Brace 11" draw:style-name="gr11" draw:text-style-name="P7" svg:width="0.015in" svg:height="0.2094in" draw:transform="rotate (1.5707963267946) translate (5.42708333333333in 1.81805555555556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11" draw:text-style-name="P7" svg:width="0.0205in" svg:height="0.0642in" draw:transform="rotate (1.5707963267946) translate (5.67083333333333in 1.82361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11" draw:text-style-name="P7" svg:width="0.0205in" svg:height="0.0752in" draw:transform="rotate (1.5707963267946) translate (5.75833333333333in 1.82361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11" draw:text-style-name="P7" svg:width="0.0205in" svg:height="0.0697in" draw:transform="rotate (1.5707963267946) translate (5.86319444444444in 1.82361111111111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onnector draw:name="Straight Arrow Connector 7" draw:style-name="gr12" draw:text-style-name="P5" draw:type="line" svg:x1="5.5362in" svg:y1="1.8244in" svg:x2="5.4193in" svg:y2="1.9555in" svg:d="m14062 4634-297 333"><text:p/></draw:connector><draw:connector draw:name="Straight Arrow Connector 7" draw:style-name="gr12" draw:text-style-name="P5" draw:type="line" svg:x1="5.6992in" svg:y1="1.8299in" svg:x2="5.6756in" svg:y2="1.9764in" svg:d="m14476 4648-60 372"><text:p/></draw:connector><draw:connector draw:name="Straight Arrow Connector 9" draw:style-name="gr12" draw:text-style-name="P5" draw:type="line" svg:x1="5.7929in" svg:y1="1.8299in" svg:x2="5.8575in" svg:y2="1.9665in" svg:d="m14714 4648 164 347"><text:p/></draw:connector><draw:connector draw:name="Straight Arrow Connector 10" draw:style-name="gr12" draw:text-style-name="P5" draw:type="line" svg:x1="5.8972in" svg:y1="1.8244in" svg:x2="6.0138in" svg:y2="1.9764in" svg:d="m14979 4634 296 386"><text:p/></draw:connector></draw:g></draw:g></text:p>
      <text:p text:style-name="P2"><text:soft-page-break/><text:span text:style-name="T2"><draw:g text:anchor-type="as-char" svg:y="0in" draw:z-index="4" draw:style-name="gr1"><draw:rect draw:style-name="gr2" draw:text-style-name="P5" svg:width="6.2677in" svg:height="2.6252in" svg:x="0in" svg:y="0in"><text:p/></draw:rect><draw:frame draw:name="Chart 2" draw:style-name="gr9" draw:text-style-name="P5" svg:width="6.2504in" svg:height="2.6252in" svg:x="0in" svg:y="0in"><draw:image xlink:href="Pictures/200001C2000076F000003EE5E3AEF183.wmf" xlink:type="simple" xlink:show="embed" xlink:actuate="onLoad"><text:p/></draw:image></draw:frame><draw:g draw:style-name="gr4"><draw:frame draw:style-name="gr10" draw:text-style-name="P6" svg:width="1.137in" svg:height="1.9953in" svg:x="4.9992in" svg:y="0.2492in"><draw:text-box><text:p text:style-name="P6"><text:span text:style-name="T5"/></text:p><text:p text:style-name="P6"><text:span text:style-name="T5"/></text:p><text:p text:style-name="P6"><text:span text:style-name="T6"><text:s/></text:span><text:span text:style-name="T6">Sample <text:s text:c="9"/>Depth</text:span></text:p><text:p text:style-name="P6"><text:span text:style-name="T5"><text:s text:c="4"/></text:span><text:span text:style-name="T5">99 <text:s text:c="16"/>0.5m</text:span></text:p><text:p text:style-name="P6"><text:span text:style-name="T5"><text:s text:c="4"/></text:span><text:span text:style-name="T5">09 <text:s text:c="17"/>2m</text:span></text:p><text:p text:style-name="P6"><text:span text:style-name="T5"><text:s text:c="4"/></text:span><text:span text:style-name="T5">08 <text:s text:c="15"/>249m</text:span></text:p><text:p text:style-name="P6"><text:span text:style-name="T5"><text:s text:c="4"/></text:span><text:span text:style-name="T5">07 <text:s text:c="15"/>899m</text:span></text:p><text:p text:style-name="P6"><text:span text:style-name="T5"><text:s text:c="4"/></text:span><text:span text:style-name="T5">05 <text:s text:c="14"/>1149m</text:span></text:p><text:p text:style-name="P6"><text:span text:style-name="T5"><text:s text:c="4"/></text:span><text:span text:style-name="T5">01 <text:s text:c="14"/>1405m</text:span></text:p><text:p text:style-name="P6"><text:span text:style-name="T5"><text:s text:c="3"/></text:span></text:p><text:p text:style-name="P6"><text:span text:style-name="T5"/></text:p><text:p text:style-name="P8"><text:span text:style-name="T6">Intensity Ratio (IR) <text:s text:c="24"/>Sample ID Coding:</text:span></text:p><text:p text:style-name="P6"><text:span text:style-name="T5"><text:s text:c="4"/></text:span><text:span text:style-name="T5">eg. BM111-01-09-01</text:span></text:p><text:p text:style-name="P6"><text:span text:style-name="T5"/></text:p><text:p text:style-name="P7"><text:span text:style-name="T5"/></text:p><text:p text:style-name="P7"><text:span text:style-name="T5">Station <text:s text:c="2"/>Cast# <text:s/>Depth Dup#</text:span></text:p></draw:text-box></draw:frame><draw:custom-shape draw:name="Left Brace 11" draw:style-name="gr11" draw:text-style-name="P7" svg:width="0.0142in" svg:height="0.2248in" draw:transform="rotate (1.5707963267946) translate (5.32430555555556in 1.72638888888889in)"><text:p/><draw:enhanced-geometry svg:viewBox="0 0 21600 21600" draw:glue-points="21600 0 0 10800 21600 21600" draw:text-areas="13800 ?f9 21600 ?f10" draw:type="left-brace" draw:modifiers="288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2" draw:style-name="gr11" draw:text-style-name="P7" svg:width="0.0189in" svg:height="0.0685in" draw:transform="rotate (1.5707963267946) translate (5.58680555555556in 1.73055555555556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3" draw:style-name="gr11" draw:text-style-name="P7" svg:width="0.0189in" svg:height="0.0807in" draw:transform="rotate (1.5707963267946) translate (5.68055555555556in 1.73055555555556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Left Brace 14" draw:style-name="gr11" draw:text-style-name="P7" svg:width="0.0189in" svg:height="0.0748in" draw:transform="rotate (1.5707963267946) translate (5.79305555555556in 1.73055555555556in)"><text:p/><draw:enhanced-geometry svg:viewBox="0 0 21600 21600" draw:glue-points="21600 0 0 10800 21600 21600" draw:text-areas="13800 ?f9 21600 ?f10" draw:type="left-brace" draw:modifiers="653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onnector draw:name="Straight Arrow Connector 7" draw:style-name="gr12" draw:text-style-name="P5" draw:type="line" svg:x1="5.4417in" svg:y1="1.7311in" svg:x2="5.3165in" svg:y2="1.8547in" svg:d="m13822 4397-318 314"><text:p/></draw:connector><draw:connector draw:name="Straight Arrow Connector 7" draw:style-name="gr12" draw:text-style-name="P5" draw:type="line" svg:x1="5.6165in" svg:y1="1.7366in" svg:x2="5.5917in" svg:y2="1.8752in" svg:d="m14266 4411-63 352"><text:p/></draw:connector><draw:connector draw:name="Straight Arrow Connector 9" draw:style-name="gr12" draw:text-style-name="P5" draw:type="line" svg:x1="5.7181in" svg:y1="1.7366in" svg:x2="5.7866in" svg:y2="1.8654in" svg:d="m14524 4411 174 327"><text:p/></draw:connector><draw:connector draw:name="Straight Arrow Connector 10" draw:style-name="gr12" draw:text-style-name="P5" draw:type="line" svg:x1="5.8299in" svg:y1="1.7311in" svg:x2="5.9547in" svg:y2="1.8744in" svg:d="m14808 4397 317 364"><text:p/></draw:connector></draw:g></draw:g></text:span>Figure 1: Average small particle concentrations and fluorescence intensity ratios as a function of depth for stations BM107 to BM1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OpenEnd_20_5" draw:display-name="msArrowOpenEnd 5" svg:viewBox="0 0 315 315" svg:d="m158 0 157 287-47 28-110-202-111 202-47-28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48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ily Report:  Tracking the Plume of Dispersed Oil using Particle Size Distribution Measurements and Fluorescence Intensity Ra</dc:title>
    <meta:initial-creator>Fisheries and Oceans Canada</meta:initial-creator>
    <meta:creation-date>2010-06-25T21:44:00</meta:creation-date>
    <dc:creator>Administrator</dc:creator>
    <dc:date>2010-06-25T21:44:00</dc:date>
    <meta:editing-cycles>2</meta:editing-cycles>
    <meta:editing-duration>PT1M</meta:editing-duration>
    <meta:document-statistic meta:table-count="0" meta:image-count="0" meta:object-count="0" meta:page-count="3" meta:paragraph-count="11" meta:word-count="248" meta:character-count="1624"/>
    <meta:generator>OpenOffice.org/3.3$Win32 OpenOffice.org_project/330m20$Build-9567</meta:generator>
  </office:meta>
</office:document-meta>
</file>