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98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7819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67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orted_20_by_20_station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orted by statio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number-columns-repeated="6" table:default-cell-style-name="Default"/>
        <table:table-column table:style-name="co2" table:default-cell-style-name="ce10"/>
        <table:table-column table:style-name="co5" table:number-columns-repeated="1014" table:default-cell-style-name="Default"/>
        <table:table-row table:style-name="ro1">
          <table:table-cell table:style-name="ce1" table:number-columns-repeated="3"/>
          <table:table-cell table:style-name="ce8" office:value-type="float" office:value="340" table:number-columns-spanned="3" table:number-rows-spanned="1">
            <text:p>340</text:p>
          </table:table-cell>
          <table:covered-table-cell table:number-columns-repeated="2" table:style-name="ce7"/>
          <table:table-cell table:style-name="ce8" office:value-type="float" office:value="450" table:number-columns-spanned="3" table:number-rows-spanned="1">
            <text:p>450</text:p>
          </table:table-cell>
          <table:covered-table-cell table:number-columns-repeated="2" table:style-name="ce7"/>
          <table:table-cell table:style-name="ce1" table:number-columns-repeated="1015"/>
        </table:table-row>
        <table:table-row table:style-name="ro1">
          <table:table-cell table:style-name="ce2" office:value-type="string">
            <text:p>Sample</text:p>
          </table:table-cell>
          <table:table-cell table:style-name="ce5" office:value-type="string">
            <text:p>Date</text:p>
          </table:table-cell>
          <table:table-cell table:style-name="ce7" office:value-type="string">
            <text:p>Depth (m)</text:p>
          </table:table-cell>
          <table:table-cell table:style-name="ce7" office:value-type="string">
            <text:p>Reading 1</text:p>
          </table:table-cell>
          <table:table-cell table:style-name="ce7" office:value-type="string">
            <text:p>Reading 2</text:p>
          </table:table-cell>
          <table:table-cell table:style-name="ce7" office:value-type="string">
            <text:p>Reading 3</text:p>
          </table:table-cell>
          <table:table-cell table:style-name="ce7" office:value-type="string">
            <text:p>Reading 1</text:p>
          </table:table-cell>
          <table:table-cell table:style-name="ce7" office:value-type="string">
            <text:p>Reading 2</text:p>
          </table:table-cell>
          <table:table-cell table:style-name="ce7" office:value-type="string">
            <text:p>Reading 3</text:p>
          </table:table-cell>
          <table:table-cell table:style-name="ce11" office:value-type="string">
            <text:p>IR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B02B</text:p>
          </table:table-cell>
          <table:table-cell office:value-type="float" office:value="40307">
            <text:p>9-May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table:number-columns-repeated="2" office:value-type="float" office:value="31">
            <text:p>31</text:p>
          </table:table-cell>
          <table:table-cell office:value-type="float" office:value="1.86813186813187">
            <text:p>1.87</text:p>
          </table:table-cell>
          <table:table-cell table:number-columns-repeated="1014"/>
        </table:table-row>
        <table:table-row table:style-name="ro1">
          <table:table-cell office:value-type="string">
            <text:p>B03B</text:p>
          </table:table-cell>
          <table:table-cell office:value-type="float" office:value="40307">
            <text:p>9-May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.81632653061225">
            <text:p>1.82</text:p>
          </table:table-cell>
          <table:table-cell table:number-columns-repeated="1014"/>
        </table:table-row>
        <table:table-row table:style-name="ro1">
          <table:table-cell office:value-type="string">
            <text:p>B04A</text:p>
          </table:table-cell>
          <table:table-cell office:value-type="float" office:value="40307">
            <text:p>9-May</text:p>
          </table:table-cell>
          <table:table-cell office:value-type="float" office:value="0.5">
            <text:p>0.5</text:p>
          </table:table-cell>
          <table:table-cell office:value-type="float" office:value="537">
            <text:p>537</text:p>
          </table:table-cell>
          <table:table-cell office:value-type="float" office:value="539">
            <text:p>539</text:p>
          </table:table-cell>
          <table:table-cell office:value-type="float" office:value="557">
            <text:p>557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7.13100436681223">
            <text:p>7.13</text:p>
          </table:table-cell>
          <table:table-cell table:number-columns-repeated="1014"/>
        </table:table-row>
        <table:table-row table:style-name="ro1">
          <table:table-cell office:value-type="string">
            <text:p>B04B</text:p>
          </table:table-cell>
          <table:table-cell office:value-type="float" office:value="40307">
            <text:p>9-May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2.69298245614035">
            <text:p>2.69</text:p>
          </table:table-cell>
          <table:table-cell table:number-columns-repeated="1014"/>
        </table:table-row>
        <table:table-row table:style-name="ro1">
          <table:table-cell office:value-type="string">
            <text:p>B05B</text:p>
          </table:table-cell>
          <table:table-cell office:value-type="float" office:value="40307">
            <text:p>9-May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105">
            <text:p>105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.39166666666667">
            <text:p>2.39</text:p>
          </table:table-cell>
          <table:table-cell table:number-columns-repeated="1014"/>
        </table:table-row>
        <table:table-row table:style-name="ro1">
          <table:table-cell office:value-type="string">
            <text:p>B06B</text:p>
          </table:table-cell>
          <table:table-cell office:value-type="float" office:value="40307">
            <text:p>9-May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.24210526315789">
            <text:p>2.24</text:p>
          </table:table-cell>
          <table:table-cell table:number-columns-repeated="1014"/>
        </table:table-row>
        <table:table-row table:style-name="ro1">
          <table:table-cell office:value-type="string">
            <text:p>B07B</text:p>
          </table:table-cell>
          <table:table-cell office:value-type="float" office:value="40307">
            <text:p>9-May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37">
            <text:p>137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.0625">
            <text:p>3.06</text:p>
          </table:table-cell>
          <table:table-cell table:number-columns-repeated="1014"/>
        </table:table-row>
        <table:table-row table:style-name="ro1">
          <table:table-cell office:value-type="string">
            <text:p>B08B</text:p>
          </table:table-cell>
          <table:table-cell office:value-type="float" office:value="40307">
            <text:p>9-May</text:p>
          </table:table-cell>
          <table:table-cell office:value-type="float" office:value="1">
            <text:p>1</text:p>
          </table:table-cell>
          <table:table-cell table:number-columns-repeated="2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.81052631578947">
            <text:p>1.81</text:p>
          </table:table-cell>
          <table:table-cell table:number-columns-repeated="1014"/>
        </table:table-row>
        <table:table-row table:style-name="ro1">
          <table:table-cell office:value-type="string">
            <text:p>B09B</text:p>
          </table:table-cell>
          <table:table-cell office:value-type="float" office:value="40307">
            <text:p>9-May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.85123966942149">
            <text:p>2.85</text:p>
          </table:table-cell>
          <table:table-cell table:number-columns-repeated="1014"/>
        </table:table-row>
        <table:table-row table:style-name="ro1">
          <table:table-cell office:value-type="string">
            <text:p>B10A</text:p>
          </table:table-cell>
          <table:table-cell office:value-type="float" office:value="40308">
            <text:p>10-May</text:p>
          </table:table-cell>
          <table:table-cell office:value-type="float" office:value="0.5">
            <text:p>0.5</text:p>
          </table:table-cell>
          <table:table-cell office:value-type="float" office:value="432">
            <text:p>432</text:p>
          </table:table-cell>
          <table:table-cell office:value-type="float" office:value="472">
            <text:p>472</text:p>
          </table:table-cell>
          <table:table-cell office:value-type="float" office:value="442">
            <text:p>442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5.72765957446809">
            <text:p>5.73</text:p>
          </table:table-cell>
          <table:table-cell table:number-columns-repeated="1014"/>
        </table:table-row>
        <table:table-row table:style-name="ro1">
          <table:table-cell office:value-type="string">
            <text:p>B10B</text:p>
          </table:table-cell>
          <table:table-cell office:value-type="float" office:value="40308">
            <text:p>10-May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2.08620689655172">
            <text:p>2.09</text:p>
          </table:table-cell>
          <table:table-cell table:number-columns-repeated="1014"/>
        </table:table-row>
        <table:table-row table:style-name="ro1">
          <table:table-cell office:value-type="string">
            <text:p>B11A</text:p>
          </table:table-cell>
          <table:table-cell office:value-type="float" office:value="40308">
            <text:p>10-May</text:p>
          </table:table-cell>
          <table:table-cell office:value-type="float" office:value="0.5">
            <text:p>0.5</text:p>
          </table:table-cell>
          <table:table-cell office:value-type="float" office:value="314">
            <text:p>314</text:p>
          </table:table-cell>
          <table:table-cell office:value-type="float" office:value="318">
            <text:p>318</text:p>
          </table:table-cell>
          <table:table-cell office:value-type="float" office:value="335">
            <text:p>335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5.31318681318681">
            <text:p>5.31</text:p>
          </table:table-cell>
          <table:table-cell table:number-columns-repeated="1014"/>
        </table:table-row>
        <table:table-row table:style-name="ro1">
          <table:table-cell office:value-type="string">
            <text:p>B11B</text:p>
          </table:table-cell>
          <table:table-cell office:value-type="float" office:value="40308">
            <text:p>10-May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2.62809917355372">
            <text:p>2.63</text:p>
          </table:table-cell>
          <table:table-cell table:number-columns-repeated="1014"/>
        </table:table-row>
        <table:table-row table:style-name="ro1">
          <table:table-cell office:value-type="string">
            <text:p>B12A</text:p>
          </table:table-cell>
          <table:table-cell office:value-type="float" office:value="40308">
            <text:p>10-May</text:p>
          </table:table-cell>
          <table:table-cell office:value-type="float" office:value="0.5">
            <text:p>0.5</text:p>
          </table:table-cell>
          <table:table-cell office:value-type="float" office:value="835">
            <text:p>835</text:p>
          </table:table-cell>
          <table:table-cell office:value-type="float" office:value="781">
            <text:p>781</text:p>
          </table:table-cell>
          <table:table-cell office:value-type="float" office:value="805">
            <text:p>805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93">
            <text:p>93</text:p>
          </table:table-cell>
          <table:table-cell office:value-type="float" office:value="7.42638036809816">
            <text:p>7.43</text:p>
          </table:table-cell>
          <table:table-cell table:number-columns-repeated="1014"/>
        </table:table-row>
        <table:table-row table:style-name="ro1">
          <table:table-cell office:value-type="string">
            <text:p>B12B</text:p>
          </table:table-cell>
          <table:table-cell office:value-type="float" office:value="40308">
            <text:p>10-May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2.44761904761905">
            <text:p>2.45</text:p>
          </table:table-cell>
          <table:table-cell table:number-columns-repeated="1014"/>
        </table:table-row>
        <table:table-row table:style-name="ro1">
          <table:table-cell office:value-type="string">
            <text:p>B13A</text:p>
          </table:table-cell>
          <table:table-cell office:value-type="float" office:value="40308">
            <text:p>10-May</text:p>
          </table:table-cell>
          <table:table-cell office:value-type="float" office:value="0.5">
            <text:p>0.5</text:p>
          </table:table-cell>
          <table:table-cell office:value-type="float" office:value="274">
            <text:p>274</text:p>
          </table:table-cell>
          <table:table-cell office:value-type="float" office:value="273">
            <text:p>273</text:p>
          </table:table-cell>
          <table:table-cell office:value-type="float" office:value="275">
            <text:p>275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101">
            <text:p>101</text:p>
          </table:table-cell>
          <table:table-cell office:value-type="float" office:value="2.34857142857143">
            <text:p>2.35</text:p>
          </table:table-cell>
          <table:table-cell table:number-columns-repeated="1014"/>
        </table:table-row>
        <table:table-row table:style-name="ro1">
          <table:table-cell office:value-type="string">
            <text:p>B13B</text:p>
          </table:table-cell>
          <table:table-cell office:value-type="float" office:value="40308">
            <text:p>10-May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float" office:value="2.04545454545455">
            <text:p>2.05</text:p>
          </table:table-cell>
          <table:table-cell table:number-columns-repeated="1014"/>
        </table:table-row>
        <table:table-row table:style-name="ro1">
          <table:table-cell office:value-type="string">
            <text:p>B14A</text:p>
          </table:table-cell>
          <table:table-cell office:value-type="float" office:value="40308">
            <text:p>10-May</text:p>
          </table:table-cell>
          <table:table-cell office:value-type="float" office:value="0.5">
            <text:p>0.5</text:p>
          </table:table-cell>
          <table:table-cell office:value-type="float" office:value="381">
            <text:p>381</text:p>
          </table:table-cell>
          <table:table-cell office:value-type="float" office:value="434">
            <text:p>434</text:p>
          </table:table-cell>
          <table:table-cell office:value-type="float" office:value="378">
            <text:p>378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5.62735849056604">
            <text:p>5.63</text:p>
          </table:table-cell>
          <table:table-cell table:number-columns-repeated="1014"/>
        </table:table-row>
        <table:table-row table:style-name="ro1">
          <table:table-cell office:value-type="string">
            <text:p>B14B</text:p>
          </table:table-cell>
          <table:table-cell office:value-type="float" office:value="40308">
            <text:p>10-May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1.98947368421053">
            <text:p>1.99</text:p>
          </table:table-cell>
          <table:table-cell table:number-columns-repeated="1014"/>
        </table:table-row>
        <table:table-row table:style-name="ro1">
          <table:table-cell office:value-type="string">
            <text:p>B15A</text:p>
          </table:table-cell>
          <table:table-cell office:value-type="float" office:value="40308">
            <text:p>10-May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.625">
            <text:p>2.63</text:p>
          </table:table-cell>
          <table:table-cell table:number-columns-repeated="1014"/>
        </table:table-row>
        <table:table-row table:style-name="ro1">
          <table:table-cell office:value-type="string">
            <text:p>B15B</text:p>
          </table:table-cell>
          <table:table-cell office:value-type="float" office:value="40308">
            <text:p>10-May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.85227272727273">
            <text:p>1.85</text:p>
          </table:table-cell>
          <table:table-cell table:number-columns-repeated="1014"/>
        </table:table-row>
        <table:table-row table:style-name="ro1">
          <table:table-cell office:value-type="string">
            <text:p>L001</text:p>
          </table:table-cell>
          <table:table-cell office:value-type="float" office:value="40308">
            <text:p>10-May</text:p>
          </table:table-cell>
          <table:table-cell office:value-type="float" office:value="0.5">
            <text:p>0.5</text:p>
          </table:table-cell>
          <table:table-cell office:value-type="float" office:value="396">
            <text:p>396</text:p>
          </table:table-cell>
          <table:table-cell office:value-type="float" office:value="416">
            <text:p>416</text:p>
          </table:table-cell>
          <table:table-cell office:value-type="float" office:value="399">
            <text:p>399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6.51075268817204">
            <text:p>6.51</text:p>
          </table:table-cell>
          <table:table-cell table:number-columns-repeated="1014"/>
        </table:table-row>
        <table:table-row table:style-name="ro1">
          <table:table-cell office:value-type="string">
            <text:p>B16A</text:p>
          </table:table-cell>
          <table:table-cell office:value-type="float" office:value="40309">
            <text:p>11-May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.92857142857143">
            <text:p>1.93</text:p>
          </table:table-cell>
          <table:table-cell table:number-columns-repeated="1014"/>
        </table:table-row>
        <table:table-row table:style-name="ro1">
          <table:table-cell office:value-type="string">
            <text:p>B16B</text:p>
          </table:table-cell>
          <table:table-cell office:value-type="float" office:value="40309">
            <text:p>11-May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table:number-columns-repeated="2"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.06493506493506">
            <text:p>2.06</text:p>
          </table:table-cell>
          <table:table-cell table:number-columns-repeated="1014"/>
        </table:table-row>
        <table:table-row table:style-name="ro1">
          <table:table-cell office:value-type="string">
            <text:p>B17A</text:p>
          </table:table-cell>
          <table:table-cell office:value-type="float" office:value="40309">
            <text:p>11-May</text:p>
          </table:table-cell>
          <table:table-cell office:value-type="float" office:value="0.5">
            <text:p>0.5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2.152">
            <text:p>2.15</text:p>
          </table:table-cell>
          <table:table-cell table:number-columns-repeated="1014"/>
        </table:table-row>
        <table:table-row table:style-name="ro1">
          <table:table-cell office:value-type="string">
            <text:p>B17B</text:p>
          </table:table-cell>
          <table:table-cell office:value-type="float" office:value="40309">
            <text:p>11-May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1.41836734693878">
            <text:p>1.42</text:p>
          </table:table-cell>
          <table:table-cell table:number-columns-repeated="1014"/>
        </table:table-row>
        <table:table-row table:style-name="ro1">
          <table:table-cell office:value-type="string">
            <text:p>B18A</text:p>
          </table:table-cell>
          <table:table-cell office:value-type="float" office:value="40309">
            <text:p>11-May</text:p>
          </table:table-cell>
          <table:table-cell office:value-type="float" office:value="0.5">
            <text:p>0.5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.71717171717172">
            <text:p>1.72</text:p>
          </table:table-cell>
          <table:table-cell table:number-columns-repeated="1014"/>
        </table:table-row>
        <table:table-row table:style-name="ro1">
          <table:table-cell office:value-type="string">
            <text:p>B18B</text:p>
          </table:table-cell>
          <table:table-cell office:value-type="float" office:value="40309">
            <text:p>11-May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1.70192307692308">
            <text:p>1.70</text:p>
          </table:table-cell>
          <table:table-cell table:number-columns-repeated="1014"/>
        </table:table-row>
        <table:table-row table:style-name="ro1">
          <table:table-cell office:value-type="string">
            <text:p>B19B</text:p>
          </table:table-cell>
          <table:table-cell office:value-type="float" office:value="40313">
            <text:p>15-May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.97260273972603">
            <text:p>1.97</text:p>
          </table:table-cell>
          <table:table-cell table:number-columns-repeated="1014"/>
        </table:table-row>
        <table:table-row table:style-name="ro1">
          <table:table-cell office:value-type="string">
            <text:p>B20A</text:p>
          </table:table-cell>
          <table:table-cell office:value-type="float" office:value="40313">
            <text:p>15-May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float" office:value="1.78294573643411">
            <text:p>1.78</text:p>
          </table:table-cell>
          <table:table-cell table:number-columns-repeated="1014"/>
        </table:table-row>
        <table:table-row table:style-name="ro1">
          <table:table-cell office:value-type="string">
            <text:p>B20B</text:p>
          </table:table-cell>
          <table:table-cell office:value-type="float" office:value="40313">
            <text:p>15-May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1.92982456140351">
            <text:p>1.93</text:p>
          </table:table-cell>
          <table:table-cell table:number-columns-repeated="1014"/>
        </table:table-row>
        <table:table-row table:style-name="ro1">
          <table:table-cell office:value-type="string">
            <text:p>B21A</text:p>
          </table:table-cell>
          <table:table-cell office:value-type="float" office:value="40314">
            <text:p>16-May</text:p>
          </table:table-cell>
          <table:table-cell office:value-type="float" office:value="0.5">
            <text:p>0.5</text:p>
          </table:table-cell>
          <table:table-cell office:value-type="float" office:value="130">
            <text:p>130</text:p>
          </table:table-cell>
          <table:table-cell office:value-type="float" office:value="152">
            <text:p>152</text:p>
          </table:table-cell>
          <table:table-cell office:value-type="float" office:value="149">
            <text:p>149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3.01398601398601">
            <text:p>3.01</text:p>
          </table:table-cell>
          <table:table-cell table:number-columns-repeated="1014"/>
        </table:table-row>
        <table:table-row table:style-name="ro1">
          <table:table-cell office:value-type="string">
            <text:p>B21B</text:p>
          </table:table-cell>
          <table:table-cell office:value-type="float" office:value="40314">
            <text:p>16-May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office:value-type="float" office:value="104">
            <text:p>10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2.99130434782609">
            <text:p>2.99</text:p>
          </table:table-cell>
          <table:table-cell table:number-columns-repeated="1014"/>
        </table:table-row>
        <table:table-row table:style-name="ro1">
          <table:table-cell office:value-type="string">
            <text:p>B21H</text:p>
          </table:table-cell>
          <table:table-cell office:value-type="float" office:value="40314">
            <text:p>16-May</text:p>
          </table:table-cell>
          <table:table-cell office:value-type="float" office:value="1000">
            <text:p>1000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table:number-columns-repeated="2"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(AVERAGE([.D36:.F36]))/(AVERAGE([.G36:.I36]))" office:value-type="float" office:value="1.56382978723404">
            <text:p>1.56</text:p>
          </table:table-cell>
          <table:table-cell table:number-columns-repeated="1014"/>
        </table:table-row>
        <table:table-row table:style-name="ro1">
          <table:table-cell office:value-type="string">
            <text:p>B21I</text:p>
          </table:table-cell>
          <table:table-cell office:value-type="float" office:value="40314">
            <text:p>16-May</text:p>
          </table:table-cell>
          <table:table-cell office:value-type="float" office:value="1200">
            <text:p>1200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(AVERAGE([.D37:.F37]))/(AVERAGE([.G37:.I37]))" office:value-type="float" office:value="3.325">
            <text:p>3.33</text:p>
          </table:table-cell>
          <table:table-cell table:number-columns-repeated="1014"/>
        </table:table-row>
        <table:table-row table:style-name="ro1">
          <table:table-cell office:value-type="string">
            <text:p>B21J</text:p>
          </table:table-cell>
          <table:table-cell office:value-type="float" office:value="40314">
            <text:p>16-May</text:p>
          </table:table-cell>
          <table:table-cell office:value-type="float" office:value="1300">
            <text:p>130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(AVERAGE([.D38:.F38]))/(AVERAGE([.G38:.I38]))" office:value-type="float" office:value="2.34920634920635">
            <text:p>2.35</text:p>
          </table:table-cell>
          <table:table-cell table:number-columns-repeated="1014"/>
        </table:table-row>
        <table:table-row table:style-name="ro1">
          <table:table-cell office:value-type="string">
            <text:p>B21K</text:p>
          </table:table-cell>
          <table:table-cell office:value-type="float" office:value="40314">
            <text:p>16-May</text:p>
          </table:table-cell>
          <table:table-cell office:value-type="float" office:value="1400">
            <text:p>1400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formula="of:=(AVERAGE([.D39:.F39]))/(AVERAGE([.G39:.I39]))" office:value-type="float" office:value="1.76136363636364">
            <text:p>1.76</text:p>
          </table:table-cell>
          <table:table-cell table:number-columns-repeated="1014"/>
        </table:table-row>
        <table:table-row table:style-name="ro1">
          <table:table-cell office:value-type="string">
            <text:p>B21L</text:p>
          </table:table-cell>
          <table:table-cell office:value-type="float" office:value="40314">
            <text:p>16-May</text:p>
          </table:table-cell>
          <table:table-cell office:value-type="float" office:value="1475">
            <text:p>1475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formula="of:=(AVERAGE([.D40:.F40]))/(AVERAGE([.G40:.I40]))" office:value-type="float" office:value="1.71951219512195">
            <text:p>1.72</text:p>
          </table:table-cell>
          <table:table-cell table:number-columns-repeated="1014"/>
        </table:table-row>
        <table:table-row table:style-name="ro1">
          <table:table-cell office:value-type="string">
            <text:p>B22A</text:p>
          </table:table-cell>
          <table:table-cell office:value-type="float" office:value="40314">
            <text:p>16-May</text:p>
          </table:table-cell>
          <table:table-cell office:value-type="float" office:value="0.5">
            <text:p>0.5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.32575757575758">
            <text:p>2.33</text:p>
          </table:table-cell>
          <table:table-cell table:number-columns-repeated="1014"/>
        </table:table-row>
        <table:table-row table:style-name="ro1">
          <table:table-cell office:value-type="string">
            <text:p>B22B</text:p>
          </table:table-cell>
          <table:table-cell office:value-type="float" office:value="40314">
            <text:p>16-May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.05714285714286">
            <text:p>2.06</text:p>
          </table:table-cell>
          <table:table-cell table:number-columns-repeated="1014"/>
        </table:table-row>
        <table:table-row table:style-name="ro1">
          <table:table-cell office:value-type="string">
            <text:p>B23A</text:p>
          </table:table-cell>
          <table:table-cell office:value-type="float" office:value="40314">
            <text:p>16-May</text:p>
          </table:table-cell>
          <table:table-cell office:value-type="float" office:value="0.5">
            <text:p>0.5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.94904458598726">
            <text:p>1.95</text:p>
          </table:table-cell>
          <table:table-cell table:number-columns-repeated="1014"/>
        </table:table-row>
        <table:table-row table:style-name="ro1">
          <table:table-cell office:value-type="string">
            <text:p>B23B</text:p>
          </table:table-cell>
          <table:table-cell office:value-type="float" office:value="40314">
            <text:p>16-May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1.78846153846154">
            <text:p>1.79</text:p>
          </table:table-cell>
          <table:table-cell table:number-columns-repeated="1014"/>
        </table:table-row>
        <table:table-row table:style-name="ro1">
          <table:table-cell office:value-type="string">
            <text:p>B24B</text:p>
          </table:table-cell>
          <table:table-cell office:value-type="float" office:value="40314">
            <text:p>16-May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2.14754098360656">
            <text:p>2.15</text:p>
          </table:table-cell>
          <table:table-cell table:number-columns-repeated="1014"/>
        </table:table-row>
        <table:table-row table:style-name="ro1">
          <table:table-cell office:value-type="string">
            <text:p>B25A</text:p>
          </table:table-cell>
          <table:table-cell office:value-type="float" office:value="40315">
            <text:p>17-May</text:p>
          </table:table-cell>
          <table:table-cell office:value-type="float" office:value="0.5">
            <text:p>0.5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2.02941176470588">
            <text:p>2.03</text:p>
          </table:table-cell>
          <table:table-cell table:number-columns-repeated="1014"/>
        </table:table-row>
        <table:table-row table:style-name="ro1">
          <table:table-cell office:value-type="string">
            <text:p>B25B</text:p>
          </table:table-cell>
          <table:table-cell office:value-type="float" office:value="40315">
            <text:p>17-May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.42857142857143">
            <text:p>2.43</text:p>
          </table:table-cell>
          <table:table-cell table:number-columns-repeated="1014"/>
        </table:table-row>
        <table:table-row table:style-name="ro1">
          <table:table-cell office:value-type="string">
            <text:p>B26A</text:p>
          </table:table-cell>
          <table:table-cell office:value-type="float" office:value="40315">
            <text:p>17-May</text:p>
          </table:table-cell>
          <table:table-cell office:value-type="float" office:value="0.5">
            <text:p>0.5</text:p>
          </table:table-cell>
          <table:table-cell office:value-type="float" office:value="240">
            <text:p>240</text:p>
          </table:table-cell>
          <table:table-cell office:value-type="float" office:value="264">
            <text:p>264</text:p>
          </table:table-cell>
          <table:table-cell office:value-type="float" office:value="216">
            <text:p>216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.89795918367347">
            <text:p>4.90</text:p>
          </table:table-cell>
          <table:table-cell table:number-columns-repeated="1014"/>
        </table:table-row>
        <table:table-row table:style-name="ro1">
          <table:table-cell office:value-type="string">
            <text:p>B27A</text:p>
          </table:table-cell>
          <table:table-cell office:value-type="float" office:value="40315">
            <text:p>17-May</text:p>
          </table:table-cell>
          <table:table-cell office:value-type="float" office:value="0.5">
            <text:p>0.5</text:p>
          </table:table-cell>
          <table:table-cell office:value-type="float" office:value="147">
            <text:p>147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2.32960893854749">
            <text:p>2.33</text:p>
          </table:table-cell>
          <table:table-cell table:number-columns-repeated="1014"/>
        </table:table-row>
        <table:table-row table:style-name="ro1">
          <table:table-cell office:value-type="string">
            <text:p>B27B</text:p>
          </table:table-cell>
          <table:table-cell office:value-type="float" office:value="40315">
            <text:p>17-May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1.5">
            <text:p>1.50</text:p>
          </table:table-cell>
          <table:table-cell table:number-columns-repeated="1014"/>
        </table:table-row>
        <table:table-row table:style-name="ro1">
          <table:table-cell office:value-type="string">
            <text:p>B28A</text:p>
          </table:table-cell>
          <table:table-cell office:value-type="float" office:value="40315">
            <text:p>17-May</text:p>
          </table:table-cell>
          <table:table-cell office:value-type="float" office:value="0.5">
            <text:p>0.5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1.68840579710145">
            <text:p>1.69</text:p>
          </table:table-cell>
          <table:table-cell table:number-columns-repeated="1014"/>
        </table:table-row>
        <table:table-row table:style-name="ro1">
          <table:table-cell office:value-type="string">
            <text:p>B28B</text:p>
          </table:table-cell>
          <table:table-cell office:value-type="float" office:value="40315">
            <text:p>17-May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.80952380952381">
            <text:p>1.81</text:p>
          </table:table-cell>
          <table:table-cell table:number-columns-repeated="1014"/>
        </table:table-row>
        <table:table-row table:style-name="ro1">
          <table:table-cell office:value-type="string">
            <text:p>B29A</text:p>
          </table:table-cell>
          <table:table-cell office:value-type="float" office:value="40317">
            <text:p>19-May</text:p>
          </table:table-cell>
          <table:table-cell office:value-type="float" office:value="0.5">
            <text:p>0.5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.52427184466019">
            <text:p>2.52</text:p>
          </table:table-cell>
          <table:table-cell table:number-columns-repeated="1014"/>
        </table:table-row>
        <table:table-row table:style-name="ro1">
          <table:table-cell office:value-type="string">
            <text:p>B30A</text:p>
          </table:table-cell>
          <table:table-cell office:value-type="float" office:value="40317">
            <text:p>19-May</text:p>
          </table:table-cell>
          <table:table-cell office:value-type="float" office:value="0.5">
            <text:p>0.5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1.76100628930818">
            <text:p>1.76</text:p>
          </table:table-cell>
          <table:table-cell table:number-columns-repeated="1014"/>
        </table:table-row>
        <table:table-row table:style-name="ro1">
          <table:table-cell office:value-type="string">
            <text:p>B30B</text:p>
          </table:table-cell>
          <table:table-cell office:value-type="float" office:value="40317">
            <text:p>19-May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1.72357723577236">
            <text:p>1.72</text:p>
          </table:table-cell>
          <table:table-cell table:number-columns-repeated="1014"/>
        </table:table-row>
        <table:table-row table:style-name="ro1">
          <table:table-cell office:value-type="string">
            <text:p>B31A</text:p>
          </table:table-cell>
          <table:table-cell office:value-type="float" office:value="40317">
            <text:p>19-May</text:p>
          </table:table-cell>
          <table:table-cell office:value-type="float" office:value="0.5">
            <text:p>0.5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1.26111111111111">
            <text:p>1.26</text:p>
          </table:table-cell>
          <table:table-cell table:number-columns-repeated="1014"/>
        </table:table-row>
        <table:table-row table:style-name="ro1">
          <table:table-cell office:value-type="string">
            <text:p>B32A</text:p>
          </table:table-cell>
          <table:table-cell office:value-type="float" office:value="40317">
            <text:p>19-May</text:p>
          </table:table-cell>
          <table:table-cell office:value-type="float" office:value="0.5">
            <text:p>0.5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float" office:value="1.51973684210526">
            <text:p>1.52</text:p>
          </table:table-cell>
          <table:table-cell table:number-columns-repeated="1014"/>
        </table:table-row>
        <table:table-row table:style-name="ro1">
          <table:table-cell office:value-type="string">
            <text:p>B33A</text:p>
          </table:table-cell>
          <table:table-cell office:value-type="float" office:value="40317">
            <text:p>19-May</text:p>
          </table:table-cell>
          <table:table-cell office:value-type="float" office:value="0.5">
            <text:p>0.5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2.3135593220339">
            <text:p>2.31</text:p>
          </table:table-cell>
          <table:table-cell table:number-columns-repeated="1014"/>
        </table:table-row>
        <table:table-row table:style-name="ro1">
          <table:table-cell office:value-type="string">
            <text:p>B33H</text:p>
          </table:table-cell>
          <table:table-cell office:value-type="float" office:value="40317">
            <text:p>19-May</text:p>
          </table:table-cell>
          <table:table-cell office:value-type="float" office:value="1150">
            <text:p>1150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.88235294117647">
            <text:p>1.88</text:p>
          </table:table-cell>
          <table:table-cell table:number-columns-repeated="1014"/>
        </table:table-row>
        <table:table-row table:style-name="ro1">
          <table:table-cell office:value-type="string">
            <text:p>B34A</text:p>
          </table:table-cell>
          <table:table-cell office:value-type="float" office:value="40318">
            <text:p>20-May</text:p>
          </table:table-cell>
          <table:table-cell office:value-type="float" office:value="0.5">
            <text:p>0.5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1.47368421052632">
            <text:p>1.47</text:p>
          </table:table-cell>
          <table:table-cell table:number-columns-repeated="1014"/>
        </table:table-row>
        <table:table-row table:style-name="ro1">
          <table:table-cell office:value-type="string">
            <text:p>B34I</text:p>
          </table:table-cell>
          <table:table-cell office:value-type="float" office:value="40318">
            <text:p>20-May</text:p>
          </table:table-cell>
          <table:table-cell office:value-type="float" office:value="1200">
            <text:p>1200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3.19047619047619">
            <text:p>3.19</text:p>
          </table:table-cell>
          <table:table-cell table:number-columns-repeated="1014"/>
        </table:table-row>
        <table:table-row table:style-name="ro1">
          <table:table-cell office:value-type="string">
            <text:p>B35A</text:p>
          </table:table-cell>
          <table:table-cell office:value-type="float" office:value="40318">
            <text:p>20-May</text:p>
          </table:table-cell>
          <table:table-cell office:value-type="float" office:value="0.5">
            <text:p>0.5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float" office:value="53">
            <text:p>53</text:p>
          </table:table-cell>
          <table:table-cell table:number-columns-repeated="2" office:value-type="float" office:value="49">
            <text:p>49</text:p>
          </table:table-cell>
          <table:table-cell office:value-type="float" office:value="1.74172185430464">
            <text:p>1.74</text:p>
          </table:table-cell>
          <table:table-cell table:number-columns-repeated="1014"/>
        </table:table-row>
        <table:table-row table:style-name="ro1">
          <table:table-cell office:value-type="string">
            <text:p>B36A</text:p>
          </table:table-cell>
          <table:table-cell office:value-type="float" office:value="40318">
            <text:p>20-May</text:p>
          </table:table-cell>
          <table:table-cell office:value-type="float" office:value="0.5">
            <text:p>0.5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1.46979865771812">
            <text:p>1.47</text:p>
          </table:table-cell>
          <table:table-cell table:number-columns-repeated="1014"/>
        </table:table-row>
        <table:table-row table:style-name="ro1">
          <table:table-cell office:value-type="string">
            <text:p>B37A</text:p>
          </table:table-cell>
          <table:table-cell office:value-type="float" office:value="40318">
            <text:p>20-May</text:p>
          </table:table-cell>
          <table:table-cell office:value-type="float" office:value="0.5">
            <text:p>0.5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1.89393939393939">
            <text:p>1.89</text:p>
          </table:table-cell>
          <table:table-cell table:number-columns-repeated="1014"/>
        </table:table-row>
        <table:table-row table:style-name="ro1">
          <table:table-cell office:value-type="string">
            <text:p>B38A</text:p>
          </table:table-cell>
          <table:table-cell office:value-type="float" office:value="40319">
            <text:p>21-May</text:p>
          </table:table-cell>
          <table:table-cell office:value-type="float" office:value="0.5">
            <text:p>0.5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1.48062015503876">
            <text:p>1.48</text:p>
          </table:table-cell>
          <table:table-cell table:number-columns-repeated="1014"/>
        </table:table-row>
        <table:table-row table:style-name="ro1">
          <table:table-cell office:value-type="string">
            <text:p>B38I</text:p>
          </table:table-cell>
          <table:table-cell office:value-type="float" office:value="40319">
            <text:p>21-May</text:p>
          </table:table-cell>
          <table:table-cell office:value-type="float" office:value="1200">
            <text:p>1200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4.16666666666667">
            <text:p>4.17</text:p>
          </table:table-cell>
          <table:table-cell table:number-columns-repeated="1014"/>
        </table:table-row>
        <table:table-row table:style-name="ro1">
          <table:table-cell office:value-type="string">
            <text:p>B39A</text:p>
          </table:table-cell>
          <table:table-cell office:value-type="float" office:value="40319">
            <text:p>21-May</text:p>
          </table:table-cell>
          <table:table-cell office:value-type="float" office:value="0.5">
            <text:p>0.5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1.95488721804511">
            <text:p>1.95</text:p>
          </table:table-cell>
          <table:table-cell table:number-columns-repeated="1014"/>
        </table:table-row>
        <table:table-row table:style-name="ro1">
          <table:table-cell office:value-type="string">
            <text:p>B40A</text:p>
          </table:table-cell>
          <table:table-cell office:value-type="float" office:value="40319">
            <text:p>21-May</text:p>
          </table:table-cell>
          <table:table-cell office:value-type="float" office:value="0.5">
            <text:p>0.5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table:number-columns-repeated="2" office:value-type="float" office:value="77">
            <text:p>77</text:p>
          </table:table-cell>
          <table:table-cell office:value-type="float" office:value="92">
            <text:p>92</text:p>
          </table:table-cell>
          <table:table-cell office:value-type="float" office:value="1.15853658536585">
            <text:p>1.16</text:p>
          </table:table-cell>
          <table:table-cell table:number-columns-repeated="1014"/>
        </table:table-row>
        <table:table-row table:style-name="ro1">
          <table:table-cell office:value-type="string">
            <text:p>B40A</text:p>
          </table:table-cell>
          <table:table-cell office:value-type="float" office:value="40319">
            <text:p>21-May</text:p>
          </table:table-cell>
          <table:table-cell office:value-type="float" office:value="0.5">
            <text:p>0.5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0.98">
            <text:p>0.98</text:p>
          </table:table-cell>
          <table:table-cell table:number-columns-repeated="1014"/>
        </table:table-row>
        <table:table-row table:style-name="ro1">
          <table:table-cell office:value-type="string">
            <text:p>B40B</text:p>
          </table:table-cell>
          <table:table-cell office:value-type="float" office:value="40319">
            <text:p>21-May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table:number-columns-repeated="2" office:value-type="float" office:value="35">
            <text:p>35</text:p>
          </table:table-cell>
          <table:table-cell office:value-type="float" office:value="1.64423076923077">
            <text:p>1.64</text:p>
          </table:table-cell>
          <table:table-cell table:number-columns-repeated="1014"/>
        </table:table-row>
        <table:table-row table:style-name="ro1">
          <table:table-cell office:value-type="string">
            <text:p>B41A</text:p>
          </table:table-cell>
          <table:table-cell office:value-type="float" office:value="40319">
            <text:p>21-May</text:p>
          </table:table-cell>
          <table:table-cell office:value-type="float" office:value="0.5">
            <text:p>0.5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1.22289156626506">
            <text:p>1.22</text:p>
          </table:table-cell>
          <table:table-cell table:number-columns-repeated="1014"/>
        </table:table-row>
        <table:table-row table:style-name="ro1">
          <table:table-cell office:value-type="string">
            <text:p>B420112</text:p>
          </table:table-cell>
          <table:table-cell office:value-type="float" office:value="40321">
            <text:p>23-May</text:p>
          </table:table-cell>
          <table:table-cell office:value-type="float" office:value="0.5">
            <text:p>0.5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table:number-columns-repeated="2"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1.61290322580645">
            <text:p>1.61</text:p>
          </table:table-cell>
          <table:table-cell table:number-columns-repeated="1014"/>
        </table:table-row>
        <table:table-row table:style-name="ro1">
          <table:table-cell office:value-type="string">
            <text:p>B420111</text:p>
          </table:table-cell>
          <table:table-cell office:value-type="float" office:value="40321">
            <text:p>23-May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.89108910891089">
            <text:p>1.89</text:p>
          </table:table-cell>
          <table:table-cell table:number-columns-repeated="1014"/>
        </table:table-row>
        <table:table-row table:style-name="ro1">
          <table:table-cell office:value-type="string">
            <text:p>B420106</text:p>
          </table:table-cell>
          <table:table-cell office:value-type="float" office:value="40321">
            <text:p>23-May</text:p>
          </table:table-cell>
          <table:table-cell office:value-type="float" office:value="1050">
            <text:p>1050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.2112676056338">
            <text:p>3.21</text:p>
          </table:table-cell>
          <table:table-cell table:number-columns-repeated="1014"/>
        </table:table-row>
        <table:table-row table:style-name="ro1">
          <table:table-cell office:value-type="string">
            <text:p>B420105</text:p>
          </table:table-cell>
          <table:table-cell office:value-type="float" office:value="40321">
            <text:p>23-May</text:p>
          </table:table-cell>
          <table:table-cell office:value-type="float" office:value="1200">
            <text:p>1200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3.76136363636364">
            <text:p>3.76</text:p>
          </table:table-cell>
          <table:table-cell table:number-columns-repeated="1014"/>
        </table:table-row>
        <table:table-row table:style-name="ro1">
          <table:table-cell office:value-type="string">
            <text:p>B420104</text:p>
          </table:table-cell>
          <table:table-cell office:value-type="float" office:value="40321">
            <text:p>23-May</text:p>
          </table:table-cell>
          <table:table-cell office:value-type="float" office:value="1244">
            <text:p>1244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.35416666666667">
            <text:p>2.35</text:p>
          </table:table-cell>
          <table:table-cell table:number-columns-repeated="1014"/>
        </table:table-row>
        <table:table-row table:style-name="ro1">
          <table:table-cell office:value-type="string">
            <text:p>B430112</text:p>
          </table:table-cell>
          <table:table-cell office:value-type="float" office:value="40321">
            <text:p>23-May</text:p>
          </table:table-cell>
          <table:table-cell office:value-type="float" office:value="0.5">
            <text:p>0.5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.8961038961039">
            <text:p>1.90</text:p>
          </table:table-cell>
          <table:table-cell table:number-columns-repeated="1014"/>
        </table:table-row>
        <table:table-row table:style-name="ro1">
          <table:table-cell office:value-type="string">
            <text:p>B430105</text:p>
          </table:table-cell>
          <table:table-cell office:value-type="float" office:value="40321">
            <text:p>23-May</text:p>
          </table:table-cell>
          <table:table-cell office:value-type="float" office:value="1160">
            <text:p>1160</text:p>
          </table:table-cell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.86046511627907">
            <text:p>2.86</text:p>
          </table:table-cell>
          <table:table-cell table:number-columns-repeated="1014"/>
        </table:table-row>
        <table:table-row table:style-name="ro1">
          <table:table-cell office:value-type="string">
            <text:p>B430104</text:p>
          </table:table-cell>
          <table:table-cell office:value-type="float" office:value="40321">
            <text:p>23-May</text:p>
          </table:table-cell>
          <table:table-cell office:value-type="float" office:value="1220">
            <text:p>1220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.68085106382979">
            <text:p>3.68</text:p>
          </table:table-cell>
          <table:table-cell table:number-columns-repeated="1014"/>
        </table:table-row>
        <table:table-row table:style-name="ro1">
          <table:table-cell office:value-type="string">
            <text:p>B440112</text:p>
          </table:table-cell>
          <table:table-cell office:value-type="float" office:value="40321">
            <text:p>23-May</text:p>
          </table:table-cell>
          <table:table-cell office:value-type="float" office:value="0.5">
            <text:p>0.5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2.04">
            <text:p>2.04</text:p>
          </table:table-cell>
          <table:table-cell table:number-columns-repeated="1014"/>
        </table:table-row>
        <table:table-row table:style-name="ro1">
          <table:table-cell office:value-type="string">
            <text:p>B440105</text:p>
          </table:table-cell>
          <table:table-cell office:value-type="float" office:value="40321">
            <text:p>23-May</text:p>
          </table:table-cell>
          <table:table-cell office:value-type="float" office:value="1058">
            <text:p>1058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4.30864197530864">
            <text:p>4.31</text:p>
          </table:table-cell>
          <table:table-cell table:number-columns-repeated="1014"/>
        </table:table-row>
        <table:table-row table:style-name="ro1">
          <table:table-cell office:value-type="string">
            <text:p>B440104</text:p>
          </table:table-cell>
          <table:table-cell office:value-type="float" office:value="40321">
            <text:p>23-May</text:p>
          </table:table-cell>
          <table:table-cell office:value-type="float" office:value="1155">
            <text:p>1155</text:p>
          </table:table-cell>
          <table:table-cell office:value-type="float" office:value="125">
            <text:p>125</text:p>
          </table:table-cell>
          <table:table-cell office:value-type="float" office:value="154">
            <text:p>154</text:p>
          </table:table-cell>
          <table:table-cell office:value-type="float" office:value="131">
            <text:p>13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4.76744186046512">
            <text:p>4.77</text:p>
          </table:table-cell>
          <table:table-cell table:number-columns-repeated="1014"/>
        </table:table-row>
        <table:table-row table:style-name="ro1">
          <table:table-cell office:value-type="string">
            <text:p>B450112</text:p>
          </table:table-cell>
          <table:table-cell office:value-type="float" office:value="40322">
            <text:p>24-May</text:p>
          </table:table-cell>
          <table:table-cell office:value-type="float" office:value="0.5">
            <text:p>0.5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.46564885496183">
            <text:p>1.47</text:p>
          </table:table-cell>
          <table:table-cell table:number-columns-repeated="1014"/>
        </table:table-row>
        <table:table-row table:style-name="ro1">
          <table:table-cell office:value-type="string">
            <text:p>B450111</text:p>
          </table:table-cell>
          <table:table-cell office:value-type="float" office:value="40322">
            <text:p>24-May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table:number-columns-repeated="2"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.27272727272727">
            <text:p>2.27</text:p>
          </table:table-cell>
          <table:table-cell table:number-columns-repeated="1014"/>
        </table:table-row>
        <table:table-row table:style-name="ro1">
          <table:table-cell office:value-type="string">
            <text:p>B450106</text:p>
          </table:table-cell>
          <table:table-cell office:value-type="float" office:value="40322">
            <text:p>24-May</text:p>
          </table:table-cell>
          <table:table-cell office:value-type="float" office:value="1147">
            <text:p>1147</text:p>
          </table:table-cell>
          <table:table-cell office:value-type="float" office:value="156">
            <text:p>156</text:p>
          </table:table-cell>
          <table:table-cell office:value-type="float" office:value="168">
            <text:p>168</text:p>
          </table:table-cell>
          <table:table-cell office:value-type="float" office:value="163">
            <text:p>163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.2719298245614">
            <text:p>4.27</text:p>
          </table:table-cell>
          <table:table-cell table:number-columns-repeated="1014"/>
        </table:table-row>
        <table:table-row table:style-name="ro1">
          <table:table-cell office:value-type="string">
            <text:p>B450105</text:p>
          </table:table-cell>
          <table:table-cell office:value-type="float" office:value="40322">
            <text:p>24-May</text:p>
          </table:table-cell>
          <table:table-cell office:value-type="float" office:value="1200">
            <text:p>1200</text:p>
          </table:table-cell>
          <table:table-cell office:value-type="float" office:value="75">
            <text:p>75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 table:number-columns-repeated="2"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2.79347826086957">
            <text:p>2.79</text:p>
          </table:table-cell>
          <table:table-cell table:number-columns-repeated="1014"/>
        </table:table-row>
        <table:table-row table:style-name="ro1">
          <table:table-cell office:value-type="string">
            <text:p>B460112</text:p>
          </table:table-cell>
          <table:table-cell office:value-type="float" office:value="40322">
            <text:p>24-May</text:p>
          </table:table-cell>
          <table:table-cell office:value-type="float" office:value="0.5">
            <text:p>0.5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1.64545454545455">
            <text:p>1.65</text:p>
          </table:table-cell>
          <table:table-cell table:number-columns-repeated="1014"/>
        </table:table-row>
        <table:table-row table:style-name="ro1">
          <table:table-cell office:value-type="string">
            <text:p>B460111</text:p>
          </table:table-cell>
          <table:table-cell office:value-type="float" office:value="40322">
            <text:p>24-May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.01351351351351">
            <text:p>2.01</text:p>
          </table:table-cell>
          <table:table-cell table:number-columns-repeated="1014"/>
        </table:table-row>
        <table:table-row table:style-name="ro1">
          <table:table-cell office:value-type="string">
            <text:p>B460105</text:p>
          </table:table-cell>
          <table:table-cell office:value-type="float" office:value="40322">
            <text:p>24-May</text:p>
          </table:table-cell>
          <table:table-cell office:value-type="float" office:value="1100">
            <text:p>1100</text:p>
          </table:table-cell>
          <table:table-cell office:value-type="float" office:value="175">
            <text:p>175</text:p>
          </table:table-cell>
          <table:table-cell office:value-type="float" office:value="169">
            <text:p>169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5.61290322580645">
            <text:p>5.61</text:p>
          </table:table-cell>
          <table:table-cell table:number-columns-repeated="1014"/>
        </table:table-row>
        <table:table-row table:style-name="ro1">
          <table:table-cell office:value-type="string">
            <text:p>B460104</text:p>
          </table:table-cell>
          <table:table-cell office:value-type="float" office:value="40322">
            <text:p>24-May</text:p>
          </table:table-cell>
          <table:table-cell office:value-type="float" office:value="1150">
            <text:p>1150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.11904761904762">
            <text:p>3.12</text:p>
          </table:table-cell>
          <table:table-cell table:number-columns-repeated="1014"/>
        </table:table-row>
        <table:table-row table:style-name="ro1">
          <table:table-cell office:value-type="string">
            <text:p>B460103</text:p>
          </table:table-cell>
          <table:table-cell office:value-type="float" office:value="40322">
            <text:p>24-May</text:p>
          </table:table-cell>
          <table:table-cell office:value-type="float" office:value="1228">
            <text:p>1228</text:p>
          </table:table-cell>
          <table:table-cell office:value-type="float" office:value="157">
            <text:p>157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4.71875">
            <text:p>4.72</text:p>
          </table:table-cell>
          <table:table-cell table:number-columns-repeated="1014"/>
        </table:table-row>
        <table:table-row table:style-name="ro1">
          <table:table-cell office:value-type="string">
            <text:p>B470112</text:p>
          </table:table-cell>
          <table:table-cell office:value-type="float" office:value="40322">
            <text:p>24-May</text:p>
          </table:table-cell>
          <table:table-cell office:value-type="float" office:value="0.5">
            <text:p>0.5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1.38518518518519">
            <text:p>1.39</text:p>
          </table:table-cell>
          <table:table-cell table:number-columns-repeated="1014"/>
        </table:table-row>
        <table:table-row table:style-name="ro1">
          <table:table-cell office:value-type="string">
            <text:p>B470111</text:p>
          </table:table-cell>
          <table:table-cell office:value-type="float" office:value="40322">
            <text:p>24-May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.53535353535354">
            <text:p>2.54</text:p>
          </table:table-cell>
          <table:table-cell table:number-columns-repeated="1014"/>
        </table:table-row>
        <table:table-row table:style-name="ro1">
          <table:table-cell office:value-type="string">
            <text:p>B480112</text:p>
          </table:table-cell>
          <table:table-cell office:value-type="float" office:value="40322">
            <text:p>24-May</text:p>
          </table:table-cell>
          <table:table-cell office:value-type="float" office:value="0.5">
            <text:p>0.5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1.72448979591837">
            <text:p>1.72</text:p>
          </table:table-cell>
          <table:table-cell table:number-columns-repeated="1014"/>
        </table:table-row>
        <table:table-row table:style-name="ro1">
          <table:table-cell office:value-type="string">
            <text:p>B480111</text:p>
          </table:table-cell>
          <table:table-cell office:value-type="float" office:value="40322">
            <text:p>24-May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.9390243902439">
            <text:p>1.94</text:p>
          </table:table-cell>
          <table:table-cell table:number-columns-repeated="1014"/>
        </table:table-row>
        <table:table-row table:style-name="ro1">
          <table:table-cell office:value-type="string">
            <text:p>B480106</text:p>
          </table:table-cell>
          <table:table-cell office:value-type="float" office:value="40322">
            <text:p>24-May</text:p>
          </table:table-cell>
          <table:table-cell office:value-type="float" office:value="1142">
            <text:p>1142</text:p>
          </table:table-cell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table:number-columns-repeated="2"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4.36363636363636">
            <text:p>4.36</text:p>
          </table:table-cell>
          <table:table-cell table:number-columns-repeated="1014"/>
        </table:table-row>
        <table:table-row table:style-name="ro1">
          <table:table-cell office:value-type="string">
            <text:p>B480105</text:p>
          </table:table-cell>
          <table:table-cell office:value-type="float" office:value="40322">
            <text:p>24-May</text:p>
          </table:table-cell>
          <table:table-cell office:value-type="float" office:value="1192">
            <text:p>1192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2.84466019417476">
            <text:p>2.84</text:p>
          </table:table-cell>
          <table:table-cell table:number-columns-repeated="1014"/>
        </table:table-row>
        <table:table-row table:style-name="ro1">
          <table:table-cell office:value-type="string">
            <text:p>B480104</text:p>
          </table:table-cell>
          <table:table-cell office:value-type="float" office:value="40322">
            <text:p>24-May</text:p>
          </table:table-cell>
          <table:table-cell office:value-type="float" office:value="1243">
            <text:p>1243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.52564102564103">
            <text:p>2.53</text:p>
          </table:table-cell>
          <table:table-cell table:number-columns-repeated="1014"/>
        </table:table-row>
        <table:table-row table:style-name="ro1">
          <table:table-cell office:value-type="string">
            <text:p>B490112</text:p>
          </table:table-cell>
          <table:table-cell office:value-type="float" office:value="40323">
            <text:p>25-May</text:p>
          </table:table-cell>
          <table:table-cell office:value-type="float" office:value="0.5">
            <text:p>0.5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.69879518072289">
            <text:p>1.70</text:p>
          </table:table-cell>
          <table:table-cell table:number-columns-repeated="1014"/>
        </table:table-row>
        <table:table-row table:style-name="ro1">
          <table:table-cell office:value-type="string">
            <text:p>B490111</text:p>
          </table:table-cell>
          <table:table-cell office:value-type="float" office:value="40323">
            <text:p>25-May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.03296703296703">
            <text:p>2.03</text:p>
          </table:table-cell>
          <table:table-cell table:number-columns-repeated="1014"/>
        </table:table-row>
        <table:table-row table:style-name="ro1">
          <table:table-cell office:value-type="string">
            <text:p>B490105</text:p>
          </table:table-cell>
          <table:table-cell office:value-type="float" office:value="40323">
            <text:p>25-May</text:p>
          </table:table-cell>
          <table:table-cell office:value-type="float" office:value="1051">
            <text:p>1051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office:value-type="float" office:value="106">
            <text:p>106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3.86666666666667">
            <text:p>3.87</text:p>
          </table:table-cell>
          <table:table-cell table:number-columns-repeated="1014"/>
        </table:table-row>
        <table:table-row table:style-name="ro1">
          <table:table-cell office:value-type="string">
            <text:p>B490104</text:p>
          </table:table-cell>
          <table:table-cell office:value-type="float" office:value="40323">
            <text:p>25-May</text:p>
          </table:table-cell>
          <table:table-cell office:value-type="float" office:value="1133">
            <text:p>1133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office:value-type="float" office:value="159">
            <text:p>159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5.24705882352941">
            <text:p>5.25</text:p>
          </table:table-cell>
          <table:table-cell table:number-columns-repeated="1014"/>
        </table:table-row>
        <table:table-row table:style-name="ro1">
          <table:table-cell office:value-type="string">
            <text:p>B490103</text:p>
          </table:table-cell>
          <table:table-cell office:value-type="float" office:value="40323">
            <text:p>25-May</text:p>
          </table:table-cell>
          <table:table-cell office:value-type="float" office:value="1211">
            <text:p>1211</text:p>
          </table:table-cell>
          <table:table-cell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.78888888888889">
            <text:p>3.79</text:p>
          </table:table-cell>
          <table:table-cell table:number-columns-repeated="1014"/>
        </table:table-row>
        <table:table-row table:style-name="ro1">
          <table:table-cell office:value-type="string">
            <text:p>B500112</text:p>
          </table:table-cell>
          <table:table-cell office:value-type="float" office:value="40323">
            <text:p>25-May</text:p>
          </table:table-cell>
          <table:table-cell office:value-type="float" office:value="0.5">
            <text:p>0.5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.63157894736842">
            <text:p>1.63</text:p>
          </table:table-cell>
          <table:table-cell table:number-columns-repeated="1014"/>
        </table:table-row>
        <table:table-row table:style-name="ro1">
          <table:table-cell office:value-type="string">
            <text:p>B500111</text:p>
          </table:table-cell>
          <table:table-cell office:value-type="float" office:value="40323">
            <text:p>25-May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.875">
            <text:p>1.88</text:p>
          </table:table-cell>
          <table:table-cell table:number-columns-repeated="1014"/>
        </table:table-row>
        <table:table-row table:style-name="ro1">
          <table:table-cell office:value-type="string">
            <text:p>B500107</text:p>
          </table:table-cell>
          <table:table-cell office:value-type="float" office:value="40323">
            <text:p>25-May</text:p>
          </table:table-cell>
          <table:table-cell office:value-type="float" office:value="1063">
            <text:p>1063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.18279569892473">
            <text:p>3.18</text:p>
          </table:table-cell>
          <table:table-cell table:number-columns-repeated="1014"/>
        </table:table-row>
        <table:table-row table:style-name="ro1">
          <table:table-cell office:value-type="string">
            <text:p>B500106</text:p>
          </table:table-cell>
          <table:table-cell office:value-type="float" office:value="40323">
            <text:p>25-May</text:p>
          </table:table-cell>
          <table:table-cell office:value-type="float" office:value="1100">
            <text:p>1100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office:value-type="float" office:value="159">
            <text:p>15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5.16666666666667">
            <text:p>5.17</text:p>
          </table:table-cell>
          <table:table-cell table:number-columns-repeated="1014"/>
        </table:table-row>
        <table:table-row table:style-name="ro1">
          <table:table-cell office:value-type="string">
            <text:p>B500105</text:p>
          </table:table-cell>
          <table:table-cell office:value-type="float" office:value="40323">
            <text:p>25-May</text:p>
          </table:table-cell>
          <table:table-cell office:value-type="float" office:value="1140">
            <text:p>1140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.86585365853659">
            <text:p>1.87</text:p>
          </table:table-cell>
          <table:table-cell table:number-columns-repeated="1014"/>
        </table:table-row>
        <table:table-row table:style-name="ro1">
          <table:table-cell office:value-type="string">
            <text:p>B500104</text:p>
          </table:table-cell>
          <table:table-cell office:value-type="float" office:value="40323">
            <text:p>25-May</text:p>
          </table:table-cell>
          <table:table-cell office:value-type="float" office:value="1198">
            <text:p>1198</text:p>
          </table:table-cell>
          <table:table-cell office:value-type="float" office:value="145">
            <text:p>145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4.08080808080808">
            <text:p>4.08</text:p>
          </table:table-cell>
          <table:table-cell table:number-columns-repeated="1014"/>
        </table:table-row>
        <table:table-row table:style-name="ro1">
          <table:table-cell office:value-type="string">
            <text:p>B510112</text:p>
          </table:table-cell>
          <table:table-cell office:value-type="float" office:value="40323">
            <text:p>25-May</text:p>
          </table:table-cell>
          <table:table-cell office:value-type="float" office:value="0.5">
            <text:p>0.5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0.963414634146341">
            <text:p>0.96</text:p>
          </table:table-cell>
          <table:table-cell table:number-columns-repeated="1014"/>
        </table:table-row>
        <table:table-row table:style-name="ro1">
          <table:table-cell office:value-type="string">
            <text:p>B510111</text:p>
          </table:table-cell>
          <table:table-cell office:value-type="float" office:value="40323">
            <text:p>25-May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.09459459459459">
            <text:p>2.09</text:p>
          </table:table-cell>
          <table:table-cell table:number-columns-repeated="1014"/>
        </table:table-row>
        <table:table-row table:style-name="ro1">
          <table:table-cell office:value-type="string">
            <text:p>B510105</text:p>
          </table:table-cell>
          <table:table-cell office:value-type="float" office:value="40323">
            <text:p>25-May</text:p>
          </table:table-cell>
          <table:table-cell office:value-type="float" office:value="1183">
            <text:p>1183</text:p>
          </table:table-cell>
          <table:table-cell office:value-type="float" office:value="104">
            <text:p>104</text:p>
          </table:table-cell>
          <table:table-cell office:value-type="float" office:value="118">
            <text:p>118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  <table:table-cell table:number-columns-repeated="2" office:value-type="float" office:value="30">
            <text:p>30</text:p>
          </table:table-cell>
          <table:table-cell office:value-type="float" office:value="3.49450549450549">
            <text:p>3.49</text:p>
          </table:table-cell>
          <table:table-cell table:number-columns-repeated="1014"/>
        </table:table-row>
        <table:table-row table:style-name="ro1">
          <table:table-cell office:value-type="string">
            <text:p>B520112</text:p>
          </table:table-cell>
          <table:table-cell office:value-type="float" office:value="40323">
            <text:p>25-May</text:p>
          </table:table-cell>
          <table:table-cell office:value-type="float" office:value="0.5">
            <text:p>0.5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1.77319587628866">
            <text:p>1.77</text:p>
          </table:table-cell>
          <table:table-cell table:number-columns-repeated="1014"/>
        </table:table-row>
        <table:table-row table:style-name="ro1">
          <table:table-cell office:value-type="string">
            <text:p>B520111</text:p>
          </table:table-cell>
          <table:table-cell office:value-type="float" office:value="40323">
            <text:p>25-May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.45762711864407">
            <text:p>2.46</text:p>
          </table:table-cell>
          <table:table-cell table:number-columns-repeated="1014"/>
        </table:table-row>
        <table:table-row table:style-name="ro1">
          <table:table-cell office:value-type="string">
            <text:p>B520104</text:p>
          </table:table-cell>
          <table:table-cell office:value-type="float" office:value="40323">
            <text:p>25-May</text:p>
          </table:table-cell>
          <table:table-cell office:value-type="float" office:value="1254">
            <text:p>1254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.79012345679012">
            <text:p>1.79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BM530112</text:p>
          </table:table-cell>
          <table:table-cell office:value-type="float" office:value="40328">
            <text:p>30-May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table:number-columns-repeated="2" office:value-type="float" office:value="42">
            <text:p>42</text:p>
          </table:table-cell>
          <table:table-cell office:value-type="float" office:value="1.882096069869">
            <text:p>1.88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30111</text:p>
          </table:table-cell>
          <table:table-cell office:value-type="float" office:value="40328">
            <text:p>30-May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.33766233766234">
            <text:p>2.34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30107</text:p>
          </table:table-cell>
          <table:table-cell office:value-type="float" office:value="40328">
            <text:p>30-May</text:p>
          </table:table-cell>
          <table:table-cell office:value-type="float" office:value="1000">
            <text:p>1000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.90780141843972">
            <text:p>2.9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table:number-columns-repeated="2"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30105</text:p>
          </table:table-cell>
          <table:table-cell office:value-type="float" office:value="40328">
            <text:p>30-May</text:p>
          </table:table-cell>
          <table:table-cell office:value-type="float" office:value="1220">
            <text:p>1220</text:p>
          </table:table-cell>
          <table:table-cell office:value-type="float" office:value="308">
            <text:p>308</text:p>
          </table:table-cell>
          <table:table-cell office:value-type="float" office:value="303">
            <text:p>303</text:p>
          </table:table-cell>
          <table:table-cell office:value-type="float" office:value="317">
            <text:p>317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5.92567567567568">
            <text:p>5.93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281">
            <text:p>28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40112</text:p>
          </table:table-cell>
          <table:table-cell office:value-type="float" office:value="40328">
            <text:p>30-May</text:p>
          </table:table-cell>
          <table:table-cell office:value-type="float" office:value="0.5">
            <text:p>0.5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1.68776371308017">
            <text:p>1.69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40109</text:p>
          </table:table-cell>
          <table:table-cell office:value-type="float" office:value="40328">
            <text:p>30-May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number-columns-repeated="2"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.02840909090909">
            <text:p>2.03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40105</text:p>
          </table:table-cell>
          <table:table-cell office:value-type="float" office:value="40328">
            <text:p>30-May</text:p>
          </table:table-cell>
          <table:table-cell office:value-type="float" office:value="850">
            <text:p>850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.47058823529412">
            <text:p>2.4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number-columns-repeated="2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40103</text:p>
          </table:table-cell>
          <table:table-cell office:value-type="float" office:value="40328">
            <text:p>30-May</text:p>
          </table:table-cell>
          <table:table-cell office:value-type="float" office:value="1196">
            <text:p>1196</text:p>
          </table:table-cell>
          <table:table-cell office:value-type="float" office:value="322">
            <text:p>322</text:p>
          </table:table-cell>
          <table:table-cell office:value-type="float" office:value="317">
            <text:p>317</text:p>
          </table:table-cell>
          <table:table-cell office:value-type="float" office:value="324">
            <text:p>324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.81155015197568">
            <text:p>5.81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12">
            <text:p>312</text:p>
          </table:table-cell>
          <table:table-cell office:value-type="float" office:value="315">
            <text:p>315</text:p>
          </table:table-cell>
          <table:table-cell office:value-type="float" office:value="322">
            <text:p>322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50112</text:p>
          </table:table-cell>
          <table:table-cell office:value-type="float" office:value="40328">
            <text:p>30-May</text:p>
          </table:table-cell>
          <table:table-cell office:value-type="float" office:value="0.5">
            <text:p>0.5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.73006134969325">
            <text:p>2.73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92">
            <text:p>9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50109</text:p>
          </table:table-cell>
          <table:table-cell office:value-type="float" office:value="40328">
            <text:p>30-May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table:number-columns-repeated="2"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.28476821192053">
            <text:p>2.2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60199</text:p>
          </table:table-cell>
          <table:table-cell office:value-type="float" office:value="40329">
            <text:p>31-May</text:p>
          </table:table-cell>
          <table:table-cell office:value-type="float" office:value="0.5">
            <text:p>0.5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1.50883392226148">
            <text:p>1.5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60109</text:p>
          </table:table-cell>
          <table:table-cell office:value-type="float" office:value="40329">
            <text:p>31-May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table:number-columns-repeated="2"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.325">
            <text:p>2.33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60108</text:p>
          </table:table-cell>
          <table:table-cell office:value-type="float" office:value="40329">
            <text:p>31-May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.66901408450704">
            <text:p>1.6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60105</text:p>
          </table:table-cell>
          <table:table-cell office:value-type="float" office:value="40329">
            <text:p>31-May</text:p>
          </table:table-cell>
          <table:table-cell office:value-type="float" office:value="955">
            <text:p>955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.36507936507936">
            <text:p>2.3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70199</text:p>
          </table:table-cell>
          <table:table-cell office:value-type="float" office:value="40329">
            <text:p>31-May</text:p>
          </table:table-cell>
          <table:table-cell office:value-type="float" office:value="0.5">
            <text:p>0.5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2.46987951807229">
            <text:p>2.4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70111</text:p>
          </table:table-cell>
          <table:table-cell office:value-type="float" office:value="40329">
            <text:p>31-May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.32885906040268">
            <text:p>2.33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70110</text:p>
          </table:table-cell>
          <table:table-cell office:value-type="float" office:value="40329">
            <text:p>31-May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table:number-columns-repeated="2"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.24812030075188">
            <text:p>2.25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70107</text:p>
          </table:table-cell>
          <table:table-cell office:value-type="float" office:value="40329">
            <text:p>31-May</text:p>
          </table:table-cell>
          <table:table-cell office:value-type="float" office:value="1095">
            <text:p>1095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.96052631578947">
            <text:p>3.96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70106</text:p>
          </table:table-cell>
          <table:table-cell office:value-type="float" office:value="40329">
            <text:p>31-May</text:p>
          </table:table-cell>
          <table:table-cell office:value-type="float" office:value="1117">
            <text:p>1117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52">
            <text:p>152</text:p>
          </table:table-cell>
          <table:table-cell table:number-columns-repeated="2"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.78865979381443">
            <text:p>4.79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141">
            <text:p>141</text:p>
          </table:table-cell>
          <table:table-cell office:value-type="float" office:value="168">
            <text:p>168</text:p>
          </table:table-cell>
          <table:table-cell office:value-type="float" office:value="166">
            <text:p>16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70105</text:p>
          </table:table-cell>
          <table:table-cell office:value-type="float" office:value="40329">
            <text:p>31-May</text:p>
          </table:table-cell>
          <table:table-cell office:value-type="float" office:value="1175">
            <text:p>1175</text:p>
          </table:table-cell>
          <table:table-cell table:number-columns-repeated="2" office:value-type="float" office:value="250">
            <text:p>250</text:p>
          </table:table-cell>
          <table:table-cell office:value-type="float" office:value="220">
            <text:p>220</text:p>
          </table:table-cell>
          <table:table-cell table:number-columns-repeated="2"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6.16049382716049">
            <text:p>6.16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285">
            <text:p>285</text:p>
          </table:table-cell>
          <table:table-cell office:value-type="float" office:value="257">
            <text:p>257</text:p>
          </table:table-cell>
          <table:table-cell office:value-type="float" office:value="235">
            <text:p>235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70103</text:p>
          </table:table-cell>
          <table:table-cell office:value-type="float" office:value="40329">
            <text:p>31-May</text:p>
          </table:table-cell>
          <table:table-cell office:value-type="float" office:value="1215">
            <text:p>1215</text:p>
          </table:table-cell>
          <table:table-cell office:value-type="float" office:value="139">
            <text:p>139</text:p>
          </table:table-cell>
          <table:table-cell office:value-type="float" office:value="159">
            <text:p>159</text:p>
          </table:table-cell>
          <table:table-cell office:value-type="float" office:value="145">
            <text:p>145</text:p>
          </table:table-cell>
          <table:table-cell table:number-columns-repeated="2"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4.7445652173913">
            <text:p>4.74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33">
            <text:p>133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70101</text:p>
          </table:table-cell>
          <table:table-cell office:value-type="float" office:value="40329">
            <text:p>31-May</text:p>
          </table:table-cell>
          <table:table-cell office:value-type="float" office:value="1501">
            <text:p>1501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.97761194029851">
            <text:p>1.9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80199</text:p>
          </table:table-cell>
          <table:table-cell office:value-type="float" office:value="40329">
            <text:p>31-May</text:p>
          </table:table-cell>
          <table:table-cell office:value-type="float" office:value="0.5">
            <text:p>0.5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.5">
            <text:p>1.50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80110</text:p>
          </table:table-cell>
          <table:table-cell office:value-type="float" office:value="40329">
            <text:p>31-May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.64550264550265">
            <text:p>1.65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table:number-columns-repeated="2"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80109</text:p>
          </table:table-cell>
          <table:table-cell office:value-type="float" office:value="40329">
            <text:p>31-May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.11333333333333">
            <text:p>2.1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80106</text:p>
          </table:table-cell>
          <table:table-cell office:value-type="float" office:value="40329">
            <text:p>31-May</text:p>
          </table:table-cell>
          <table:table-cell office:value-type="float" office:value="1145">
            <text:p>1145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3.91558441558442">
            <text:p>3.92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80105</text:p>
          </table:table-cell>
          <table:table-cell office:value-type="float" office:value="40329">
            <text:p>31-May</text:p>
          </table:table-cell>
          <table:table-cell office:value-type="float" office:value="1180">
            <text:p>1180</text:p>
          </table:table-cell>
          <table:table-cell office:value-type="float" office:value="186">
            <text:p>186</text:p>
          </table:table-cell>
          <table:table-cell office:value-type="float" office:value="199">
            <text:p>199</text:p>
          </table:table-cell>
          <table:table-cell office:value-type="float" office:value="201">
            <text:p>20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5.08154506437768">
            <text:p>5.08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191">
            <text:p>191</text:p>
          </table:table-cell>
          <table:table-cell office:value-type="float" office:value="220">
            <text:p>220</text:p>
          </table:table-cell>
          <table:table-cell office:value-type="float" office:value="187">
            <text:p>187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80103</text:p>
          </table:table-cell>
          <table:table-cell office:value-type="float" office:value="40329">
            <text:p>31-May</text:p>
          </table:table-cell>
          <table:table-cell office:value-type="float" office:value="1280">
            <text:p>1280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.38461538461538">
            <text:p>2.3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90199</text:p>
          </table:table-cell>
          <table:table-cell office:value-type="float" office:value="40329">
            <text:p>31-May</text:p>
          </table:table-cell>
          <table:table-cell office:value-type="float" office:value="0.5">
            <text:p>0.5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1.40772532188841">
            <text:p>1.4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90109</text:p>
          </table:table-cell>
          <table:table-cell office:value-type="float" office:value="40329">
            <text:p>31-May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.56279069767442">
            <text:p>1.56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590107</text:p>
          </table:table-cell>
          <table:table-cell office:value-type="float" office:value="40329">
            <text:p>31-May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number-columns-repeated="3" office:value-type="float" office:value="29">
            <text:p>29</text:p>
          </table:table-cell>
          <table:table-cell office:value-type="float" office:value="1.73376623376623">
            <text:p>1.7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table:number-columns-repeated="2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600199</text:p>
          </table:table-cell>
          <table:table-cell office:value-type="float" office:value="40330">
            <text:p>1-Jun</text:p>
          </table:table-cell>
          <table:table-cell office:value-type="float" office:value="0.5">
            <text:p>0.5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.93867924528302">
            <text:p>1.94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600108</text:p>
          </table:table-cell>
          <table:table-cell office:value-type="float" office:value="40330">
            <text:p>1-Jun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table:number-columns-repeated="2" office:value-type="float" office:value="29">
            <text:p>29</text:p>
          </table:table-cell>
          <table:table-cell office:value-type="float" office:value="2.03409090909091">
            <text:p>2.03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600107</text:p>
          </table:table-cell>
          <table:table-cell office:value-type="float" office:value="40330">
            <text:p>1-Jun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.72992700729927">
            <text:p>1.7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BM610199</text:p>
          </table:table-cell>
          <table:table-cell office:value-type="float" office:value="40330">
            <text:p>1-Jun</text:p>
          </table:table-cell>
          <table:table-cell office:value-type="float" office:value="0.5">
            <text:p>0.5</text:p>
          </table:table-cell>
          <table:table-cell office:value-type="float" office:value="200">
            <text:p>200</text:p>
          </table:table-cell>
          <table:table-cell office:value-type="float" office:value="189">
            <text:p>189</text:p>
          </table:table-cell>
          <table:table-cell office:value-type="float" office:value="206">
            <text:p>206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table:style-name="ce9" office:value-type="float" office:value="141">
            <text:p>141.00</text:p>
          </table:table-cell>
          <table:table-cell office:value-type="float" office:value="1.45334928229665">
            <text:p>1.4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201">
            <text:p>201</text:p>
          </table:table-cell>
          <table:table-cell office:value-type="float" office:value="200">
            <text:p>200</text:p>
          </table:table-cell>
          <table:table-cell office:value-type="float" office:value="219">
            <text:p>219</text:p>
          </table:table-cell>
          <table:table-cell office:value-type="float" office:value="143">
            <text:p>143</text:p>
          </table:table-cell>
          <table:table-cell office:value-type="float" office:value="128">
            <text:p>128</text:p>
          </table:table-cell>
          <table:table-cell table:style-name="ce9"/>
          <table:table-cell table:number-columns-repeated="1015"/>
        </table:table-row>
        <table:table-row table:style-name="ro1">
          <table:table-cell office:value-type="string">
            <text:p>BM610108</text:p>
          </table:table-cell>
          <table:table-cell office:value-type="float" office:value="40330">
            <text:p>1-Jun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table:style-name="ce9" office:value-type="float" office:value="32">
            <text:p>32.00</text:p>
          </table:table-cell>
          <table:table-cell office:value-type="float" office:value="1.81675392670157">
            <text:p>1.8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table:number-columns-repeated="2"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style-name="ce9"/>
          <table:table-cell table:number-columns-repeated="1015"/>
        </table:table-row>
        <table:table-row table:style-name="ro1">
          <table:table-cell office:value-type="string">
            <text:p>BM610107</text:p>
          </table:table-cell>
          <table:table-cell office:value-type="float" office:value="40330">
            <text:p>1-Jun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style-name="ce9" office:value-type="float" office:value="26">
            <text:p>26.00</text:p>
          </table:table-cell>
          <table:table-cell office:value-type="float" office:value="1.83703703703704">
            <text:p>1.8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style-name="ce10"/>
          <table:table-cell table:number-columns-repeated="1015"/>
        </table:table-row>
        <table:table-row table:style-name="ro1">
          <table:table-cell office:value-type="string">
            <text:p>BM620199</text:p>
          </table:table-cell>
          <table:table-cell office:value-type="float" office:value="40330">
            <text:p>1-Jun</text:p>
          </table:table-cell>
          <table:table-cell office:value-type="float" office:value="0.5">
            <text:p>0.5</text:p>
          </table:table-cell>
          <table:table-cell office:value-type="float" office:value="79">
            <text:p>79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1.37539432176656">
            <text:p>1.3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table:number-columns-repeated="2" office:value-type="float" office:value="48">
            <text:p>48</text:p>
          </table:table-cell>
          <table:table-cell office:value-type="float" office:value="51">
            <text:p>51</text:p>
          </table:table-cell>
          <table:table-cell table:number-columns-repeated="1015"/>
        </table:table-row>
        <table:table-row table:style-name="ro1">
          <table:table-cell office:value-type="string">
            <text:p>BM620109</text:p>
          </table:table-cell>
          <table:table-cell office:value-type="float" office:value="40330">
            <text:p>1-Jun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.64141414141414">
            <text:p>1.6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BM620108</text:p>
          </table:table-cell>
          <table:table-cell office:value-type="float" office:value="40330">
            <text:p>1-Jun</text:p>
          </table:table-cell>
          <table:table-cell office:value-type="float" office:value="71">
            <text:p>71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.0952380952381">
            <text:p>2.1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string">
            <text:p>BM620103</text:p>
          </table:table-cell>
          <table:table-cell office:value-type="float" office:value="40330">
            <text:p>1-Jun</text:p>
          </table:table-cell>
          <table:table-cell office:value-type="float" office:value="1380">
            <text:p>1380</text:p>
          </table:table-cell>
          <table:table-cell table:number-columns-repeated="2"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.97333333333333">
            <text:p>1.9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BM630199</text:p>
          </table:table-cell>
          <table:table-cell office:value-type="float" office:value="40330">
            <text:p>1-Jun</text:p>
          </table:table-cell>
          <table:table-cell office:value-type="float" office:value="0.5">
            <text:p>0.5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1.15909090909091">
            <text:p>1.1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table:number-columns-repeated="1015"/>
        </table:table-row>
        <table:table-row table:style-name="ro1">
          <table:table-cell office:value-type="string">
            <text:p>BM630108</text:p>
          </table:table-cell>
          <table:table-cell office:value-type="float" office:value="40330">
            <text:p>1-Jun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.89763779527559">
            <text:p>1.9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string">
            <text:p>BM630107</text:p>
          </table:table-cell>
          <table:table-cell office:value-type="float" office:value="40330">
            <text:p>1-Jun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.11363636363636">
            <text:p>2.11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table:number-columns-repeated="2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BM630103</text:p>
          </table:table-cell>
          <table:table-cell office:value-type="float" office:value="40330">
            <text:p>1-Jun</text:p>
          </table:table-cell>
          <table:table-cell office:value-type="float" office:value="1233">
            <text:p>1233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.07462686567164">
            <text:p>2.0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string">
            <text:p>BM640199</text:p>
          </table:table-cell>
          <table:table-cell office:value-type="float" office:value="40330">
            <text:p>1-Jun</text:p>
          </table:table-cell>
          <table:table-cell office:value-type="float" office:value="0.5">
            <text:p>0.5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1.22485207100592">
            <text:p>1.2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table:number-columns-repeated="1015"/>
        </table:table-row>
        <table:table-row table:style-name="ro1">
          <table:table-cell office:value-type="string">
            <text:p>BM640111</text:p>
          </table:table-cell>
          <table:table-cell office:value-type="float" office:value="40330">
            <text:p>1-Jun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.88324873096447">
            <text:p>1.8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string">
            <text:p>BM640110</text:p>
          </table:table-cell>
          <table:table-cell office:value-type="float" office:value="40330">
            <text:p>1-Jun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.93233082706767">
            <text:p>1.9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BM640107</text:p>
          </table:table-cell>
          <table:table-cell office:value-type="float" office:value="40330">
            <text:p>1-Jun</text:p>
          </table:table-cell>
          <table:table-cell office:value-type="float" office:value="970">
            <text:p>970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.82394366197183">
            <text:p>1.8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string">
            <text:p>BM640106</text:p>
          </table:table-cell>
          <table:table-cell office:value-type="float" office:value="40330">
            <text:p>1-Jun</text:p>
          </table:table-cell>
          <table:table-cell office:value-type="float" office:value="1050">
            <text:p>1050</text:p>
          </table:table-cell>
          <table:table-cell office:value-type="float" office:value="41">
            <text:p>41</text:p>
          </table:table-cell>
          <table:table-cell table:number-columns-repeated="2"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.3804347826087">
            <text:p>1.3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string">
            <text:p>BM640105</text:p>
          </table:table-cell>
          <table:table-cell office:value-type="float" office:value="40330">
            <text:p>1-Jun</text:p>
          </table:table-cell>
          <table:table-cell office:value-type="float" office:value="1100">
            <text:p>1100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4.25766871165644">
            <text:p>4.2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650199</text:p>
          </table:table-cell>
          <table:table-cell office:value-type="float" office:value="40334">
            <text:p>5-Jun</text:p>
          </table:table-cell>
          <table:table-cell office:value-type="float" office:value="0.5">
            <text:p>0.5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table:number-columns-repeated="2"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2.05475504322767">
            <text:p>2.05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133">
            <text:p>133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650111</text:p>
          </table:table-cell>
          <table:table-cell office:value-type="float" office:value="40334">
            <text:p>5-Jun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2.01123595505618">
            <text:p>2.0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650110</text:p>
          </table:table-cell>
          <table:table-cell office:value-type="float" office:value="40334">
            <text:p>5-Jun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1.99264705882353">
            <text:p>1.99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650107</text:p>
          </table:table-cell>
          <table:table-cell office:value-type="float" office:value="40334">
            <text:p>5-Jun</text:p>
          </table:table-cell>
          <table:table-cell office:value-type="float" office:value="500">
            <text:p>500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.8169014084507">
            <text:p>1.82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650105</text:p>
          </table:table-cell>
          <table:table-cell office:value-type="float" office:value="40334">
            <text:p>5-Jun</text:p>
          </table:table-cell>
          <table:table-cell office:value-type="float" office:value="625">
            <text:p>625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.46212121212121">
            <text:p>2.4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650103</text:p>
          </table:table-cell>
          <table:table-cell office:value-type="float" office:value="40334">
            <text:p>5-Jun</text:p>
          </table:table-cell>
          <table:table-cell office:value-type="float" office:value="1030">
            <text:p>1030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.97857142857143">
            <text:p>1.9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string">
            <text:p>BM660199</text:p>
          </table:table-cell>
          <table:table-cell office:value-type="float" office:value="40334">
            <text:p>5-Jun</text:p>
          </table:table-cell>
          <table:table-cell office:value-type="float" office:value="0.5">
            <text:p>0.5</text:p>
          </table:table-cell>
          <table:table-cell office:value-type="float" office:value="127">
            <text:p>127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2.04093567251462">
            <text:p>2.0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table:number-columns-repeated="1015"/>
        </table:table-row>
        <table:table-row table:style-name="ro1">
          <table:table-cell office:value-type="string">
            <text:p>BM660111</text:p>
          </table:table-cell>
          <table:table-cell office:value-type="float" office:value="40334">
            <text:p>5-Jun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table:number-columns-repeated="2"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.64137931034483">
            <text:p>2.6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string">
            <text:p>BM660107</text:p>
          </table:table-cell>
          <table:table-cell office:value-type="float" office:value="40334">
            <text:p>5-Jun</text:p>
          </table:table-cell>
          <table:table-cell office:value-type="float" office:value="900">
            <text:p>900</text:p>
          </table:table-cell>
          <table:table-cell table:number-columns-repeated="2"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.7741935483871">
            <text:p>1.7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BM660105</text:p>
          </table:table-cell>
          <table:table-cell office:value-type="float" office:value="40334">
            <text:p>5-Jun</text:p>
          </table:table-cell>
          <table:table-cell office:value-type="float" office:value="990">
            <text:p>990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.59558823529412">
            <text:p>2.6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BM660103</text:p>
          </table:table-cell>
          <table:table-cell office:value-type="float" office:value="40334">
            <text:p>5-Jun</text:p>
          </table:table-cell>
          <table:table-cell office:value-type="float" office:value="1080">
            <text:p>1080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2.13888888888889">
            <text:p>2.1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string">
            <text:p>BM670199</text:p>
          </table:table-cell>
          <table:table-cell office:value-type="float" office:value="40334">
            <text:p>5-Jun</text:p>
          </table:table-cell>
          <table:table-cell office:value-type="float" office:value="0.5">
            <text:p>0.5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.48401826484018">
            <text:p>1.4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string">
            <text:p>BM670110</text:p>
          </table:table-cell>
          <table:table-cell office:value-type="float" office:value="40334">
            <text:p>5-Jun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.69101123595506">
            <text:p>1.6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BM670106</text:p>
          </table:table-cell>
          <table:table-cell office:value-type="float" office:value="40334">
            <text:p>5-Jun</text:p>
          </table:table-cell>
          <table:table-cell office:value-type="float" office:value="1000">
            <text:p>1000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.12592592592593">
            <text:p>2.1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1">
          <table:table-cell office:value-type="string">
            <text:p>BM670105</text:p>
          </table:table-cell>
          <table:table-cell office:value-type="float" office:value="40334">
            <text:p>5-Jun</text:p>
          </table:table-cell>
          <table:table-cell office:value-type="float" office:value="1068">
            <text:p>1068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.77099236641221">
            <text:p>2.7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string">
            <text:p>BM670103</text:p>
          </table:table-cell>
          <table:table-cell office:value-type="float" office:value="40334">
            <text:p>5-Jun</text:p>
          </table:table-cell>
          <table:table-cell office:value-type="float" office:value="1100">
            <text:p>1100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2.39622641509434">
            <text:p>2.4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office:value-type="string">
            <text:p>BM680199</text:p>
          </table:table-cell>
          <table:table-cell office:value-type="float" office:value="40335">
            <text:p>6-Jun</text:p>
          </table:table-cell>
          <table:table-cell office:value-type="float" office:value="0.5">
            <text:p>0.5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.31707317073171">
            <text:p>2.3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2"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table:number-columns-repeated="2" office:value-type="float" office:value="41">
            <text:p>41</text:p>
          </table:table-cell>
          <table:table-cell table:number-columns-repeated="1015"/>
        </table:table-row>
        <table:table-row table:style-name="ro1">
          <table:table-cell office:value-type="string">
            <text:p>BM680111</text:p>
          </table:table-cell>
          <table:table-cell office:value-type="float" office:value="40335">
            <text:p>6-Jun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1.73140495867769">
            <text:p>1.7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table:number-columns-repeated="2" office:value-type="float" office:value="41">
            <text:p>41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BM680110</text:p>
          </table:table-cell>
          <table:table-cell office:value-type="float" office:value="40335">
            <text:p>6-Jun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.0390625">
            <text:p>2.0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office:value-type="string">
            <text:p>BM680105</text:p>
          </table:table-cell>
          <table:table-cell office:value-type="float" office:value="40335">
            <text:p>6-Jun</text:p>
          </table:table-cell>
          <table:table-cell office:value-type="float" office:value="914">
            <text:p>914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.29787234042553">
            <text:p>2.3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string">
            <text:p>BM690199</text:p>
          </table:table-cell>
          <table:table-cell office:value-type="float" office:value="40335">
            <text:p>6-Jun</text:p>
          </table:table-cell>
          <table:table-cell office:value-type="float" office:value="0.5">
            <text:p>0.5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1.92138364779874">
            <text:p>1.9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87">
            <text:p>87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table:number-columns-repeated="1015"/>
        </table:table-row>
        <table:table-row table:style-name="ro1">
          <table:table-cell office:value-type="string">
            <text:p>BM690111</text:p>
          </table:table-cell>
          <table:table-cell office:value-type="float" office:value="40335">
            <text:p>6-Jun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1.72586872586873">
            <text:p>1.7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string">
            <text:p>BM690109</text:p>
          </table:table-cell>
          <table:table-cell office:value-type="float" office:value="40335">
            <text:p>6-Jun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.76388888888889">
            <text:p>1.7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string">
            <text:p>BM690108</text:p>
          </table:table-cell>
          <table:table-cell office:value-type="float" office:value="40335">
            <text:p>6-Jun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table:number-columns-repeated="2"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.84">
            <text:p>1.8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BM690105</text:p>
          </table:table-cell>
          <table:table-cell office:value-type="float" office:value="40335">
            <text:p>6-Jun</text:p>
          </table:table-cell>
          <table:table-cell office:value-type="float" office:value="884">
            <text:p>884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.18897637795276">
            <text:p>2.1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office:value-type="string">
            <text:p>BM700199</text:p>
          </table:table-cell>
          <table:table-cell office:value-type="float" office:value="40335">
            <text:p>6-Jun</text:p>
          </table:table-cell>
          <table:table-cell office:value-type="float" office:value="0.5">
            <text:p>0.5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table:number-columns-repeated="2"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1.97402597402597">
            <text:p>1.9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string">
            <text:p>BM700111</text:p>
          </table:table-cell>
          <table:table-cell office:value-type="float" office:value="40335">
            <text:p>6-Jun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2.39495798319328">
            <text:p>2.3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84">
            <text:p>84</text:p>
          </table:table-cell>
          <table:table-cell office:value-type="float" office:value="101">
            <text:p>101</text:p>
          </table:table-cell>
          <table:table-cell office:value-type="float" office:value="84">
            <text:p>84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office:value-type="string">
            <text:p>BM710199</text:p>
          </table:table-cell>
          <table:table-cell office:value-type="float" office:value="40335">
            <text:p>6-Jun</text:p>
          </table:table-cell>
          <table:table-cell office:value-type="float" office:value="0.5">
            <text:p>0.5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1.43243243243243">
            <text:p>1.4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table:number-columns-repeated="1015"/>
        </table:table-row>
        <table:table-row table:style-name="ro1">
          <table:table-cell office:value-type="string">
            <text:p>BM710111</text:p>
          </table:table-cell>
          <table:table-cell office:value-type="float" office:value="40335">
            <text:p>6-Jun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1.6017316017316">
            <text:p>1.6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office:value-type="string">
            <text:p>BM710105</text:p>
          </table:table-cell>
          <table:table-cell office:value-type="float" office:value="40335">
            <text:p>6-Jun</text:p>
          </table:table-cell>
          <table:table-cell office:value-type="float" office:value="1040">
            <text:p>1040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.23021582733813">
            <text:p>2.2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BM720199</text:p>
          </table:table-cell>
          <table:table-cell office:value-type="float" office:value="40336">
            <text:p>7-Jun</text:p>
          </table:table-cell>
          <table:table-cell office:value-type="float" office:value="0.5">
            <text:p>0.5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.29449838187702">
            <text:p>1.2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table:number-columns-repeated="1015"/>
        </table:table-row>
        <table:table-row table:style-name="ro1">
          <table:table-cell office:value-type="string">
            <text:p>BM720111</text:p>
          </table:table-cell>
          <table:table-cell office:value-type="float" office:value="40336">
            <text:p>7-Jun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1.19503546099291">
            <text:p>1.2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table:number-columns-repeated="1015"/>
        </table:table-row>
        <table:table-row table:style-name="ro1">
          <table:table-cell office:value-type="string">
            <text:p>BM720110</text:p>
          </table:table-cell>
          <table:table-cell office:value-type="float" office:value="40336">
            <text:p>7-Jun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.30172413793103">
            <text:p>2.3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string">
            <text:p>BM720108</text:p>
          </table:table-cell>
          <table:table-cell office:value-type="float" office:value="40336">
            <text:p>7-Jun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2"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.24242424242424">
            <text:p>2.2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table:number-columns-repeated="2"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string">
            <text:p>BM720105</text:p>
          </table:table-cell>
          <table:table-cell office:value-type="float" office:value="40336">
            <text:p>7-Jun</text:p>
          </table:table-cell>
          <table:table-cell office:value-type="float" office:value="893">
            <text:p>893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.9748427672956">
            <text:p>1.9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string">
            <text:p>BM730199</text:p>
          </table:table-cell>
          <table:table-cell office:value-type="float" office:value="40336">
            <text:p>7-Jun</text:p>
          </table:table-cell>
          <table:table-cell office:value-type="float" office:value="0.5">
            <text:p>0.5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table:number-columns-repeated="3" office:value-type="float" office:value="47">
            <text:p>47</text:p>
          </table:table-cell>
          <table:table-cell office:value-type="float" office:value="1.13899613899614">
            <text:p>1.1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35">
            <text:p>35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1">
          <table:table-cell office:value-type="string">
            <text:p>BM730110</text:p>
          </table:table-cell>
          <table:table-cell office:value-type="float" office:value="40336">
            <text:p>7-Jun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1.272">
            <text:p>1.2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table:number-columns-repeated="1015"/>
        </table:table-row>
        <table:table-row table:style-name="ro1">
          <table:table-cell office:value-type="string">
            <text:p>BM730108</text:p>
          </table:table-cell>
          <table:table-cell office:value-type="float" office:value="40336">
            <text:p>7-Jun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.94736842105263">
            <text:p>1.9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table:number-columns-repeated="2"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BM730106</text:p>
          </table:table-cell>
          <table:table-cell office:value-type="float" office:value="40336">
            <text:p>7-Jun</text:p>
          </table:table-cell>
          <table:table-cell office:value-type="float" office:value="800">
            <text:p>800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.1">
            <text:p>2.1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office:value-type="string">
            <text:p>BM740199</text:p>
          </table:table-cell>
          <table:table-cell office:value-type="float" office:value="40336">
            <text:p>7-Jun</text:p>
          </table:table-cell>
          <table:table-cell office:value-type="float" office:value="0.5">
            <text:p>0.5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float" office:value="1.42901234567901">
            <text:p>1.4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table:number-columns-repeated="1015"/>
        </table:table-row>
        <table:table-row table:style-name="ro1">
          <table:table-cell office:value-type="string">
            <text:p>BM740110</text:p>
          </table:table-cell>
          <table:table-cell office:value-type="float" office:value="40336">
            <text:p>7-Jun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table:number-columns-repeated="2" office:value-type="float" office:value="49">
            <text:p>49</text:p>
          </table:table-cell>
          <table:table-cell office:value-type="float" office:value="1.93898305084746">
            <text:p>1.9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table:number-columns-repeated="1015"/>
        </table:table-row>
        <table:table-row table:style-name="ro1">
          <table:table-cell office:value-type="string">
            <text:p>BM740109</text:p>
          </table:table-cell>
          <table:table-cell office:value-type="float" office:value="40336">
            <text:p>7-Jun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office:value-type="float" office:value="2.06666666666667">
            <text:p>2.0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string">
            <text:p>BM740103</text:p>
          </table:table-cell>
          <table:table-cell office:value-type="float" office:value="40336">
            <text:p>7-Jun</text:p>
          </table:table-cell>
          <table:table-cell office:value-type="float" office:value="1120">
            <text:p>1120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.27127659574468">
            <text:p>2.2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50199</text:p>
          </table:table-cell>
          <table:table-cell office:value-type="float" office:value="40340">
            <text:p>11-Jun</text:p>
          </table:table-cell>
          <table:table-cell office:value-type="float" office:value="0.5">
            <text:p>0.5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.11258278145695">
            <text:p>2.1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50110</text:p>
          </table:table-cell>
          <table:table-cell office:value-type="float" office:value="40340">
            <text:p>11-Jun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.24657534246575">
            <text:p>2.25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50105</text:p>
          </table:table-cell>
          <table:table-cell office:value-type="float" office:value="40340">
            <text:p>11-Jun</text:p>
          </table:table-cell>
          <table:table-cell office:value-type="float" office:value="899">
            <text:p>89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.81818181818182">
            <text:p>1.8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60199</text:p>
          </table:table-cell>
          <table:table-cell office:value-type="float" office:value="40340">
            <text:p>11-Jun</text:p>
          </table:table-cell>
          <table:table-cell office:value-type="float" office:value="0.5">
            <text:p>0.5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.32421875">
            <text:p>1.32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60111</text:p>
          </table:table-cell>
          <table:table-cell office:value-type="float" office:value="40340">
            <text:p>11-Jun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table:number-columns-repeated="2"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1.36040609137056">
            <text:p>1.36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60105</text:p>
          </table:table-cell>
          <table:table-cell office:value-type="float" office:value="40340">
            <text:p>11-Jun</text:p>
          </table:table-cell>
          <table:table-cell office:value-type="float" office:value="920">
            <text:p>920</text:p>
          </table:table-cell>
          <table:table-cell office:value-type="float" office:value="54">
            <text:p>54</text:p>
          </table:table-cell>
          <table:table-cell table:number-columns-repeated="2" office:value-type="float" office:value="44">
            <text:p>44</text:p>
          </table:table-cell>
          <table:table-cell office:value-type="float" office:value="30">
            <text:p>30</text:p>
          </table:table-cell>
          <table:table-cell table:number-columns-repeated="2" office:value-type="float" office:value="23">
            <text:p>23</text:p>
          </table:table-cell>
          <table:table-cell office:value-type="float" office:value="1.48571428571429">
            <text:p>1.49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60103</text:p>
          </table:table-cell>
          <table:table-cell office:value-type="float" office:value="40340">
            <text:p>11-Jun</text:p>
          </table:table-cell>
          <table:table-cell office:value-type="float" office:value="1100">
            <text:p>110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.953125">
            <text:p>1.9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70199</text:p>
          </table:table-cell>
          <table:table-cell office:value-type="float" office:value="40340">
            <text:p>11-Jun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table:number-columns-repeated="2" office:value-type="float" office:value="52">
            <text:p>52</text:p>
          </table:table-cell>
          <table:table-cell office:value-type="float" office:value="45">
            <text:p>45</text:p>
          </table:table-cell>
          <table:table-cell table:formula="of:=(AVERAGE([.D318:.F319]))/(AVERAGE([.G318:.I319]))" office:value-type="float" office:value="1.32333333333333">
            <text:p>1.32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70110</text:p>
          </table:table-cell>
          <table:table-cell office:value-type="float" office:value="40340">
            <text:p>11-Jun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2"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formula="of:=(AVERAGE([.D320:.F321]))/(AVERAGE([.G320:.I321]))" office:value-type="float" office:value="1.4739336492891">
            <text:p>1.4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70107</text:p>
          </table:table-cell>
          <table:table-cell office:value-type="float" office:value="40340">
            <text:p>11-Jun</text:p>
          </table:table-cell>
          <table:table-cell office:value-type="float" office:value="625">
            <text:p>625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number-columns-repeated="2"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(AVERAGE([.D322:.F323]))/(AVERAGE([.G322:.I323]))" office:value-type="float" office:value="1.94244604316547">
            <text:p>1.94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70103</text:p>
          </table:table-cell>
          <table:table-cell office:value-type="float" office:value="40340">
            <text:p>11-Jun</text:p>
          </table:table-cell>
          <table:table-cell office:value-type="float" office:value="1125">
            <text:p>1125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formula="of:=(AVERAGE([.D324:.F325]))/(AVERAGE([.G324:.I325]))" office:value-type="float" office:value="2.26136363636364">
            <text:p>2.2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80199</text:p>
          </table:table-cell>
          <table:table-cell office:value-type="float" office:value="40340">
            <text:p>11-Jun</text:p>
          </table:table-cell>
          <table:table-cell office:value-type="float" office:value="0.5">
            <text:p>0.5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table:formula="of:=(AVERAGE([.D326:.F327]))/(AVERAGE([.G326:.I327]))" office:value-type="float" office:value="1.26551724137931">
            <text:p>1.2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80110</text:p>
          </table:table-cell>
          <table:table-cell office:value-type="float" office:value="40340">
            <text:p>11-Jun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table:formula="of:=(AVERAGE([.D328:.F329]))/(AVERAGE([.G328:.I329]))" office:value-type="float" office:value="1.62337662337662">
            <text:p>1.62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80105</text:p>
          </table:table-cell>
          <table:table-cell office:value-type="float" office:value="40340">
            <text:p>11-Jun</text:p>
          </table:table-cell>
          <table:table-cell office:value-type="float" office:value="919">
            <text:p>919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formula="of:=(AVERAGE([.D330:.F331]))/(AVERAGE([.G330:.I331]))" office:value-type="float" office:value="2.46296296296296">
            <text:p>2.46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BM780103</text:p>
          </table:table-cell>
          <table:table-cell office:value-type="float" office:value="40340">
            <text:p>11-Jun</text:p>
          </table:table-cell>
          <table:table-cell office:value-type="float" office:value="1143">
            <text:p>1143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formula="of:=(AVERAGE([.D332:.F333]))/(AVERAGE([.G332:.I333]))" office:value-type="float" office:value="2.09574468085106">
            <text:p>2.1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790199</text:p>
          </table:table-cell>
          <table:table-cell office:value-type="float" office:value="40341">
            <text:p>12-Jun</text:p>
          </table:table-cell>
          <table:table-cell office:value-type="float" office:value="0.5">
            <text:p>0.5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.87333333333333">
            <text:p>1.8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90111</text:p>
          </table:table-cell>
          <table:table-cell office:value-type="float" office:value="40341">
            <text:p>12-Jun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.84967320261438">
            <text:p>1.85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90110</text:p>
          </table:table-cell>
          <table:table-cell office:value-type="float" office:value="40341">
            <text:p>12-Jun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.15789473684211">
            <text:p>3.16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790103</text:p>
          </table:table-cell>
          <table:table-cell office:value-type="float" office:value="40341">
            <text:p>12-Jun</text:p>
          </table:table-cell>
          <table:table-cell office:value-type="float" office:value="1149">
            <text:p>1149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.43434343434343">
            <text:p>2.4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00199</text:p>
          </table:table-cell>
          <table:table-cell office:value-type="float" office:value="40341">
            <text:p>12-Jun</text:p>
          </table:table-cell>
          <table:table-cell office:value-type="float" office:value="0.5">
            <text:p>0.5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formula="of:=(AVERAGE([.D342:.F343]))/(AVERAGE([.G342:.I343]))" office:value-type="float" office:value="1.9">
            <text:p>1.90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table:number-columns-repeated="2"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00111</text:p>
          </table:table-cell>
          <table:table-cell office:value-type="float" office:value="40341">
            <text:p>12-Jun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formula="of:=(AVERAGE([.D344:.F345]))/(AVERAGE([.G344:.I345]))" office:value-type="float" office:value="2.01333333333333">
            <text:p>2.0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00105</text:p>
          </table:table-cell>
          <table:table-cell office:value-type="float" office:value="40341">
            <text:p>12-Jun</text:p>
          </table:table-cell>
          <table:table-cell office:value-type="float" office:value="924">
            <text:p>924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formula="of:=(AVERAGE([.D346:.F347]))/(AVERAGE([.G346:.I347]))" office:value-type="float" office:value="1.59230769230769">
            <text:p>1.59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00103</text:p>
          </table:table-cell>
          <table:table-cell office:value-type="float" office:value="40341">
            <text:p>12-Jun</text:p>
          </table:table-cell>
          <table:table-cell office:value-type="float" office:value="1139">
            <text:p>1139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formula="of:=(AVERAGE([.D348:.F349]))/(AVERAGE([.G348:.I349]))" office:value-type="float" office:value="1.88421052631579">
            <text:p>1.8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string">
            <text:p>BM810199</text:p>
          </table:table-cell>
          <table:table-cell office:value-type="float" office:value="40341">
            <text:p>12-Jun</text:p>
          </table:table-cell>
          <table:table-cell office:value-type="float" office:value="0.5">
            <text:p>0.5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formula="of:=(AVERAGE([.D350:.F351]))/(AVERAGE([.G350:.I351]))" office:value-type="float" office:value="1.925">
            <text:p>1.9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BM810111</text:p>
          </table:table-cell>
          <table:table-cell office:value-type="float" office:value="40341">
            <text:p>12-Jun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(AVERAGE([.D352:.F353]))/(AVERAGE([.G352:.I353]))" office:value-type="float" office:value="1.89403973509934">
            <text:p>1.8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BM810103</text:p>
          </table:table-cell>
          <table:table-cell office:value-type="float" office:value="40341">
            <text:p>12-Jun</text:p>
          </table:table-cell>
          <table:table-cell office:value-type="float" office:value="1133">
            <text:p>1133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formula="of:=(AVERAGE([.D354:.F355]))/(AVERAGE([.G354:.I355]))" office:value-type="float" office:value="2.7244094488189">
            <text:p>2.7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string">
            <text:p>BM820199</text:p>
          </table:table-cell>
          <table:table-cell office:value-type="float" office:value="40341">
            <text:p>12-Jun</text:p>
          </table:table-cell>
          <table:table-cell office:value-type="float" office:value="0.5">
            <text:p>0.5</text:p>
          </table:table-cell>
          <table:table-cell office:value-type="float" office:value="43">
            <text:p>43</text:p>
          </table:table-cell>
          <table:table-cell table:number-columns-repeated="2"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(AVERAGE([.D356:.F357]))/(AVERAGE([.G356:.I357]))" office:value-type="float" office:value="2">
            <text:p>2.0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BM820111</text:p>
          </table:table-cell>
          <table:table-cell office:value-type="float" office:value="40341">
            <text:p>12-Jun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(AVERAGE([.D358:.F359]))/(AVERAGE([.G358:.I359]))" office:value-type="float" office:value="1.89403973509934">
            <text:p>1.8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BM820107</text:p>
          </table:table-cell>
          <table:table-cell office:value-type="float" office:value="40341">
            <text:p>12-Jun</text:p>
          </table:table-cell>
          <table:table-cell office:value-type="float" office:value="1151">
            <text:p>115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(AVERAGE([.D360:.F361]))/(AVERAGE([.G360:.I361]))" office:value-type="float" office:value="2.34074074074074">
            <text:p>2.3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office:value-type="string">
            <text:p>BM820105</text:p>
          </table:table-cell>
          <table:table-cell office:value-type="float" office:value="40341">
            <text:p>12-Jun</text:p>
          </table:table-cell>
          <table:table-cell office:value-type="float" office:value="1495">
            <text:p>149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formula="of:=(AVERAGE([.D362:.F363]))/(AVERAGE([.G362:.I363]))" office:value-type="float" office:value="2.65979381443299">
            <text:p>2.6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table:number-columns-repeated="2"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201FB</text:p>
          </table:table-cell>
          <table:table-cell office:value-type="float" office:value="40341">
            <text:p>12-Jun</text:p>
          </table:table-cell>
          <table:table-cell/>
          <table:table-cell table:number-columns-repeated="2"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(AVERAGE([.D364:.F365]))/(AVERAGE([.G364:.I365]))" office:value-type="float" office:value="2.33734939759036">
            <text:p>2.3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string">
            <text:p>BM830199</text:p>
          </table:table-cell>
          <table:table-cell office:value-type="float" office:value="40342">
            <text:p>13-Jun</text:p>
          </table:table-cell>
          <table:table-cell office:value-type="float" office:value="0.5">
            <text:p>0.5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table:formula="of:=(AVERAGE([.D366:.F367]))/(AVERAGE([.G366:.I367]))" office:value-type="float" office:value="1.51046025104603">
            <text:p>1.51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table:number-columns-repeated="2" office:value-type="float" office:value="39">
            <text:p>39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1">
          <table:table-cell office:value-type="string">
            <text:p>BM830111</text:p>
          </table:table-cell>
          <table:table-cell office:value-type="float" office:value="40342">
            <text:p>13-Jun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table:formula="of:=(AVERAGE([.D368:.F369]))/(AVERAGE([.G368:.I369]))" office:value-type="float" office:value="1.65365853658537">
            <text:p>1.6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string">
            <text:p>BM830105</text:p>
          </table:table-cell>
          <table:table-cell office:value-type="float" office:value="40342">
            <text:p>13-Jun</text:p>
          </table:table-cell>
          <table:table-cell office:value-type="float" office:value="943">
            <text:p>943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formula="of:=(AVERAGE([.D370:.F371]))/(AVERAGE([.G370:.I371]))" office:value-type="float" office:value="1.78461538461538">
            <text:p>1.7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BM830103</text:p>
          </table:table-cell>
          <table:table-cell office:value-type="float" office:value="40342">
            <text:p>13-Jun</text:p>
          </table:table-cell>
          <table:table-cell office:value-type="float" office:value="1084">
            <text:p>1084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f:=(AVERAGE([.D372:.F373]))/(AVERAGE([.G372:.I373]))" office:value-type="float" office:value="2.33812949640288">
            <text:p>2.3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40199</text:p>
          </table:table-cell>
          <table:table-cell office:value-type="float" office:value="40342">
            <text:p>13-Jun</text:p>
          </table:table-cell>
          <table:table-cell office:value-type="float" office:value="0.5">
            <text:p>0.5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table:formula="of:=(AVERAGE([.D374:.F375]))/(AVERAGE([.G374:.I375]))" office:value-type="float" office:value="1.41630901287554">
            <text:p>1.42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40111</text:p>
          </table:table-cell>
          <table:table-cell office:value-type="float" office:value="40342">
            <text:p>13-Jun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(AVERAGE([.D376:.F377]))/(AVERAGE([.G376:.I377]))" office:value-type="float" office:value="1.56382978723404">
            <text:p>1.56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40107</text:p>
          </table:table-cell>
          <table:table-cell office:value-type="float" office:value="40342">
            <text:p>13-Jun</text:p>
          </table:table-cell>
          <table:table-cell office:value-type="float" office:value="1049">
            <text:p>1049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(AVERAGE([.D378:.F379]))/(AVERAGE([.G378:.I379]))" office:value-type="float" office:value="2.0530303030303">
            <text:p>2.05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47">
            <text:p>47</text:p>
          </table:table-cell>
          <table:table-cell table:number-columns-repeated="2"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40103</text:p>
          </table:table-cell>
          <table:table-cell office:value-type="float" office:value="40342">
            <text:p>13-Jun</text:p>
          </table:table-cell>
          <table:table-cell office:value-type="float" office:value="1149">
            <text:p>1149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(AVERAGE([.D380:.F381]))/(AVERAGE([.G380:.I381]))" office:value-type="float" office:value="1.872">
            <text:p>1.8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401FB</text:p>
          </table:table-cell>
          <table:table-cell office:value-type="float" office:value="40342">
            <text:p>13-Jun</text:p>
          </table:table-cell>
          <table:table-cell office:value-type="float" office:value="200">
            <text:p>200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f:=(AVERAGE([.D382:.F383]))/(AVERAGE([.G382:.I383]))" office:value-type="float" office:value="2.36082474226804">
            <text:p>2.3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string">
            <text:p>BM850199</text:p>
          </table:table-cell>
          <table:table-cell office:value-type="float" office:value="40342">
            <text:p>13-Jun</text:p>
          </table:table-cell>
          <table:table-cell office:value-type="float" office:value="0.5">
            <text:p>0.5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formula="of:=(AVERAGE([.D384:.F385]))/(AVERAGE([.G384:.I385]))" office:value-type="float" office:value="1.60352422907489">
            <text:p>1.6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office:value-type="string">
            <text:p>BM850111</text:p>
          </table:table-cell>
          <table:table-cell office:value-type="float" office:value="40342">
            <text:p>13-Jun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(AVERAGE([.D386:.F387]))/(AVERAGE([.G386:.I387]))" office:value-type="float" office:value="1.71578947368421">
            <text:p>1.7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office:value-type="string">
            <text:p>BM850107</text:p>
          </table:table-cell>
          <table:table-cell office:value-type="float" office:value="40342">
            <text:p>13-Jun</text:p>
          </table:table-cell>
          <table:table-cell office:value-type="float" office:value="1049">
            <text:p>104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table:formula="of:=(AVERAGE([.D388:.F389]))/(AVERAGE([.G388:.I389]))" office:value-type="float" office:value="0.994845360824742">
            <text:p>0.9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office:value-type="string">
            <text:p>BM850105</text:p>
          </table:table-cell>
          <table:table-cell office:value-type="float" office:value="40342">
            <text:p>13-Jun</text:p>
          </table:table-cell>
          <table:table-cell office:value-type="float" office:value="1099">
            <text:p>1099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(AVERAGE([.D390:.F391]))/(AVERAGE([.G390:.I391]))" office:value-type="float" office:value="2.21929824561403">
            <text:p>2.2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office:value-type="string">
            <text:p>BM850103</text:p>
          </table:table-cell>
          <table:table-cell office:value-type="float" office:value="40342">
            <text:p>13-Jun</text:p>
          </table:table-cell>
          <table:table-cell office:value-type="float" office:value="1149">
            <text:p>1149</text:p>
          </table:table-cell>
          <table:table-cell table:number-columns-repeated="2"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formula="of:=(AVERAGE([.D392:.F393]))/(AVERAGE([.G392:.I393]))" office:value-type="float" office:value="2.32450331125828">
            <text:p>2.3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string">
            <text:p>BM860199</text:p>
          </table:table-cell>
          <table:table-cell office:value-type="float" office:value="40342">
            <text:p>13-Jun</text:p>
          </table:table-cell>
          <table:table-cell office:value-type="float" office:value="0.5">
            <text:p>0.5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table:formula="of:=(AVERAGE([.D394:.F395]))/(AVERAGE([.G394:.I395]))" office:value-type="float" office:value="1.42356687898089">
            <text:p>1.4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table:number-columns-repeated="1015"/>
        </table:table-row>
        <table:table-row table:style-name="ro1">
          <table:table-cell office:value-type="string">
            <text:p>BM860111</text:p>
          </table:table-cell>
          <table:table-cell office:value-type="float" office:value="40342">
            <text:p>13-Jun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formula="of:=(AVERAGE([.D396:.F397]))/(AVERAGE([.G396:.I397]))" office:value-type="float" office:value="1.66046511627907">
            <text:p>1.6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BM860107</text:p>
          </table:table-cell>
          <table:table-cell office:value-type="float" office:value="40342">
            <text:p>13-Jun</text:p>
          </table:table-cell>
          <table:table-cell office:value-type="float" office:value="921">
            <text:p>921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formula="of:=(AVERAGE([.D398:.F399]))/(AVERAGE([.G398:.I399]))" office:value-type="float" office:value="2.21951219512195">
            <text:p>2.2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office:value-type="string">
            <text:p>BM860105</text:p>
          </table:table-cell>
          <table:table-cell office:value-type="float" office:value="40342">
            <text:p>13-Jun</text:p>
          </table:table-cell>
          <table:table-cell office:value-type="float" office:value="1049">
            <text:p>1049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(AVERAGE([.D400:.F401]))/(AVERAGE([.G400:.I401]))" office:value-type="float" office:value="1.88636363636364">
            <text:p>1.8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office:value-type="string">
            <text:p>BM860103</text:p>
          </table:table-cell>
          <table:table-cell office:value-type="float" office:value="40342">
            <text:p>13-Jun</text:p>
          </table:table-cell>
          <table:table-cell office:value-type="float" office:value="1149">
            <text:p>1149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formula="of:=(AVERAGE([.D402:.F403]))/(AVERAGE([.G402:.I403]))" office:value-type="float" office:value="2.25">
            <text:p>2.2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70199</text:p>
          </table:table-cell>
          <table:table-cell office:value-type="float" office:value="40342">
            <text:p>13-Jun</text:p>
          </table:table-cell>
          <table:table-cell office:value-type="float" office:value="0.5">
            <text:p>0.5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table:formula="of:=(AVERAGE([.D404:.F405]))/(AVERAGE([.G404:.I405]))" office:value-type="float" office:value="0.961538461538462">
            <text:p>0.96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70111</text:p>
          </table:table-cell>
          <table:table-cell office:value-type="float" office:value="40342">
            <text:p>13-Jun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formula="of:=(AVERAGE([.D406:.F407]))/(AVERAGE([.G406:.I407]))" office:value-type="float" office:value="1.21288515406162">
            <text:p>1.2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70107</text:p>
          </table:table-cell>
          <table:table-cell office:value-type="float" office:value="40342">
            <text:p>13-Jun</text:p>
          </table:table-cell>
          <table:table-cell office:value-type="float" office:value="914">
            <text:p>91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table:formula="of:=(AVERAGE([.D408:.F409]))/(AVERAGE([.G408:.I409]))" office:value-type="float" office:value="1.49537037037037">
            <text:p>1.50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table:number-columns-repeated="2"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70105</text:p>
          </table:table-cell>
          <table:table-cell office:value-type="float" office:value="40342">
            <text:p>13-Jun</text:p>
          </table:table-cell>
          <table:table-cell office:value-type="float" office:value="1060">
            <text:p>1060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table:formula="of:=(AVERAGE([.D410:.F411]))/(AVERAGE([.G410:.I411]))" office:value-type="float" office:value="1.58291457286432">
            <text:p>1.58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70103</text:p>
          </table:table-cell>
          <table:table-cell office:value-type="float" office:value="40342">
            <text:p>13-Jun</text:p>
          </table:table-cell>
          <table:table-cell office:value-type="float" office:value="1149">
            <text:p>1149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table:formula="of:=(AVERAGE([.D412:.F413]))/(AVERAGE([.G412:.I413]))" office:value-type="float" office:value="1.91555555555556">
            <text:p>1.9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M880199</text:p>
          </table:table-cell>
          <table:table-cell office:value-type="float" office:value="40346">
            <text:p>17-Jun</text:p>
          </table:table-cell>
          <table:table-cell office:value-type="float" office:value="0.5">
            <text:p>0.5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table:formula="of:=(AVERAGE([.D415:.F416]))/(AVERAGE([.G415:.I416]))" office:value-type="float" office:value="1.52046783625731">
            <text:p>1.52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80">
            <text:p>80</text:p>
          </table:table-cell>
          <table:table-cell table:number-columns-repeated="2"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80111</text:p>
          </table:table-cell>
          <table:table-cell office:value-type="float" office:value="40346">
            <text:p>17-Jun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table:formula="of:=(AVERAGE([.D417:.F418]))/(AVERAGE([.G417:.I418]))" office:value-type="float" office:value="2.20555555555556">
            <text:p>2.2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880103</text:p>
          </table:table-cell>
          <table:table-cell office:value-type="float" office:value="40346">
            <text:p>17-Jun</text:p>
          </table:table-cell>
          <table:table-cell office:value-type="float" office:value="1223">
            <text:p>1223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table:number-columns-repeated="2"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(AVERAGE([.D419:.F420]))/(AVERAGE([.G419:.I420]))" office:value-type="float" office:value="2.52985074626866">
            <text:p>2.5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table:number-columns-repeated="2"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890199</text:p>
          </table:table-cell>
          <table:table-cell office:value-type="float" office:value="40346">
            <text:p>17-Jun</text:p>
          </table:table-cell>
          <table:table-cell office:value-type="float" office:value="0.5">
            <text:p>0.5</text:p>
          </table:table-cell>
          <table:table-cell office:value-type="float" office:value="139">
            <text:p>139</text:p>
          </table:table-cell>
          <table:table-cell office:value-type="float" office:value="114">
            <text:p>114</text:p>
          </table:table-cell>
          <table:table-cell office:value-type="float" office:value="134">
            <text:p>134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table:formula="of:=(AVERAGE([.D422:.F423]))/(AVERAGE([.G422:.I423]))" office:value-type="float" office:value="2.24712643678161">
            <text:p>2.2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14">
            <text:p>114</text:p>
          </table:table-cell>
          <table:table-cell office:value-type="float" office:value="131">
            <text:p>131</text:p>
          </table:table-cell>
          <table:table-cell office:value-type="float" office:value="150">
            <text:p>15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table:number-columns-repeated="1015"/>
        </table:table-row>
        <table:table-row table:style-name="ro1">
          <table:table-cell office:value-type="string">
            <text:p>BM890111</text:p>
          </table:table-cell>
          <table:table-cell office:value-type="float" office:value="40346">
            <text:p>17-Jun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formula="of:=(AVERAGE([.D424:.F425]))/(AVERAGE([.G424:.I425]))" office:value-type="float" office:value="2.51336898395722">
            <text:p>2.51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string">
            <text:p>BM890110</text:p>
          </table:table-cell>
          <table:table-cell office:value-type="float" office:value="40346">
            <text:p>17-Jun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(AVERAGE([.D426:.F427]))/(AVERAGE([.G426:.I427]))" office:value-type="float" office:value="3.01851851851852">
            <text:p>3.0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table:number-columns-repeated="2"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office:value-type="string">
            <text:p>BM890103</text:p>
          </table:table-cell>
          <table:table-cell office:value-type="float" office:value="40346">
            <text:p>17-Jun</text:p>
          </table:table-cell>
          <table:table-cell office:value-type="float" office:value="1108">
            <text:p>1108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formula="of:=(AVERAGE([.D428:.F429]))/(AVERAGE([.G428:.I429]))" office:value-type="float" office:value="2.47058823529412">
            <text:p>2.4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M900199</text:p>
          </table:table-cell>
          <table:table-cell office:value-type="float" office:value="40346">
            <text:p>17-Jun</text:p>
          </table:table-cell>
          <table:table-cell office:value-type="float" office:value="0.5">
            <text:p>0.5</text:p>
          </table:table-cell>
          <table:table-cell office:value-type="float" office:value="139">
            <text:p>139</text:p>
          </table:table-cell>
          <table:table-cell office:value-type="float" office:value="114">
            <text:p>114</text:p>
          </table:table-cell>
          <table:table-cell office:value-type="float" office:value="134">
            <text:p>134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table:formula="of:=(AVERAGE([.D431:.F432]))/(AVERAGE([.G431:.I432]))" office:value-type="float" office:value="2.24712643678161">
            <text:p>2.25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114">
            <text:p>114</text:p>
          </table:table-cell>
          <table:table-cell office:value-type="float" office:value="131">
            <text:p>131</text:p>
          </table:table-cell>
          <table:table-cell office:value-type="float" office:value="150">
            <text:p>15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00111</text:p>
          </table:table-cell>
          <table:table-cell office:value-type="float" office:value="40346">
            <text:p>17-Jun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formula="of:=(AVERAGE([.D433:.F434]))/(AVERAGE([.G433:.I434]))" office:value-type="float" office:value="2.51336898395722">
            <text:p>2.5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00110</text:p>
          </table:table-cell>
          <table:table-cell office:value-type="float" office:value="40346">
            <text:p>17-Jun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(AVERAGE([.D435:.F436]))/(AVERAGE([.G435:.I436]))" office:value-type="float" office:value="3.01851851851852">
            <text:p>3.02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01003</text:p>
          </table:table-cell>
          <table:table-cell office:value-type="float" office:value="40346">
            <text:p>17-Jun</text:p>
          </table:table-cell>
          <table:table-cell office:value-type="float" office:value="1108">
            <text:p>1108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formula="of:=(AVERAGE([.D437:.F438]))/(AVERAGE([.G437:.I438]))" office:value-type="float" office:value="2.47058823529412">
            <text:p>2.4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00105</text:p>
          </table:table-cell>
          <table:table-cell office:value-type="float" office:value="40346">
            <text:p>17-Jun</text:p>
          </table:table-cell>
          <table:table-cell office:value-type="float" office:value="1064">
            <text:p>1064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formula="of:=(AVERAGE([.D439:.F440]))/(AVERAGE([.G439:.I440]))" office:value-type="float" office:value="2.24691358024691">
            <text:p>2.2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M910199</text:p>
          </table:table-cell>
          <table:table-cell office:value-type="float" office:value="40347">
            <text:p>18-Jun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(AVERAGE([.D442:.F443]))/(AVERAGE([.G442:.I443]))" office:value-type="float" office:value="2.1849710982659">
            <text:p>2.18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10111</text:p>
          </table:table-cell>
          <table:table-cell office:value-type="float" office:value="40347">
            <text:p>18-Jun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table:number-columns-repeated="2" office:value-type="float" office:value="23">
            <text:p>23</text:p>
          </table:table-cell>
          <table:table-cell office:value-type="float" office:value="26">
            <text:p>26</text:p>
          </table:table-cell>
          <table:table-cell table:formula="of:=(AVERAGE([.D444:.F445]))/(AVERAGE([.G444:.I445]))" office:value-type="float" office:value="2.51351351351351">
            <text:p>2.5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10105</text:p>
          </table:table-cell>
          <table:table-cell office:value-type="float" office:value="40347">
            <text:p>18-Jun</text:p>
          </table:table-cell>
          <table:table-cell office:value-type="float" office:value="999">
            <text:p>999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formula="of:=(AVERAGE([.D446:.F447]))/(AVERAGE([.G446:.I447]))" office:value-type="float" office:value="2.33076923076923">
            <text:p>2.3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M920199</text:p>
          </table:table-cell>
          <table:table-cell office:value-type="float" office:value="40347">
            <text:p>18-Jun</text:p>
          </table:table-cell>
          <table:table-cell office:value-type="float" office:value="0.5">
            <text:p>0.5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table:formula="of:=(AVERAGE([.D449:.F450]))/(AVERAGE([.G449:.I450]))" office:value-type="float" office:value="2.45161290322581">
            <text:p>2.45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20111</text:p>
          </table:table-cell>
          <table:table-cell office:value-type="float" office:value="40347">
            <text:p>18-Jun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formula="of:=(AVERAGE([.D451:.F452]))/(AVERAGE([.G451:.I452]))" office:value-type="float" office:value="2.175">
            <text:p>2.18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20103</text:p>
          </table:table-cell>
          <table:table-cell office:value-type="float" office:value="40347">
            <text:p>18-Jun</text:p>
          </table:table-cell>
          <table:table-cell office:value-type="float" office:value="1094">
            <text:p>1094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formula="of:=(AVERAGE([.D453:.F454]))/(AVERAGE([.G453:.I454]))" office:value-type="float" office:value="2.9758064516129">
            <text:p>2.9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M930199</text:p>
          </table:table-cell>
          <table:table-cell office:value-type="float" office:value="40347">
            <text:p>18-Jun</text:p>
          </table:table-cell>
          <table:table-cell office:value-type="float" office:value="0.5">
            <text:p>0.5</text:p>
          </table:table-cell>
          <table:table-cell office:value-type="float" office:value="96">
            <text:p>96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table:formula="of:=(AVERAGE([.D456:.F457]))/(AVERAGE([.G456:.I457]))" office:value-type="float" office:value="2.29296875">
            <text:p>2.29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88">
            <text:p>88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30111</text:p>
          </table:table-cell>
          <table:table-cell office:value-type="float" office:value="40347">
            <text:p>18-Jun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(AVERAGE([.D458:.F459]))/(AVERAGE([.G458:.I459]))" office:value-type="float" office:value="2.7891156462585">
            <text:p>2.79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30103</text:p>
          </table:table-cell>
          <table:table-cell office:value-type="float" office:value="40347">
            <text:p>18-Jun</text:p>
          </table:table-cell>
          <table:table-cell office:value-type="float" office:value="1124">
            <text:p>1124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(AVERAGE([.D460:.F461]))/(AVERAGE([.G460:.I461]))" office:value-type="float" office:value="1.9874213836478">
            <text:p>1.9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M940199</text:p>
          </table:table-cell>
          <table:table-cell office:value-type="float" office:value="40347">
            <text:p>18-Jun</text:p>
          </table:table-cell>
          <table:table-cell office:value-type="float" office:value="0.5">
            <text:p>0.5</text:p>
          </table:table-cell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table:formula="of:=(AVERAGE([.D463:.F464]))/(AVERAGE([.G463:.I464]))" office:value-type="float" office:value="2.17209302325581">
            <text:p>2.1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100">
            <text:p>100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40111</text:p>
          </table:table-cell>
          <table:table-cell office:value-type="float" office:value="40347">
            <text:p>18-Jun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formula="of:=(AVERAGE([.D466:.F467]))/(AVERAGE([.G466:.I467]))" office:value-type="float" office:value="2.6830985915493">
            <text:p>2.68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40110</text:p>
          </table:table-cell>
          <table:table-cell office:value-type="float" office:value="40347">
            <text:p>18-Jun</text:p>
          </table:table-cell>
          <table:table-cell office:value-type="float" office:value="215">
            <text:p>215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(AVERAGE([.D468:.F468]))/(AVERAGE([.G468:.I468]))" office:value-type="float" office:value="3.86274509803922">
            <text:p>3.8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M950199</text:p>
          </table:table-cell>
          <table:table-cell office:value-type="float" office:value="40348">
            <text:p>19-Jun</text:p>
          </table:table-cell>
          <table:table-cell office:value-type="float" office:value="0.5">
            <text:p>0.5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table:formula="of:=(AVERAGE([.D471:.F471]))/(AVERAGE([.G471:.I471]))" office:value-type="float" office:value="1.88118811881188">
            <text:p>1.88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40111</text:p>
          </table:table-cell>
          <table:table-cell office:value-type="float" office:value="40348">
            <text:p>19-Jun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(AVERAGE([.D473:.F473]))/(AVERAGE([.G473:.I473]))" office:value-type="float" office:value="2.12987012987013">
            <text:p>2.13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50103</text:p>
          </table:table-cell>
          <table:table-cell office:value-type="float" office:value="40348">
            <text:p>19-Jun</text:p>
          </table:table-cell>
          <table:table-cell office:value-type="float" office:value="1099">
            <text:p>1099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(AVERAGE([.D475:.F475]))/(AVERAGE([.G475:.I475]))" office:value-type="float" office:value="2.83333333333333">
            <text:p>2.8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M960199</text:p>
          </table:table-cell>
          <table:table-cell office:value-type="float" office:value="40348">
            <text:p>19-Jun</text:p>
          </table:table-cell>
          <table:table-cell office:value-type="float" office:value="0.5">
            <text:p>0.5</text:p>
          </table:table-cell>
          <table:table-cell office:value-type="float" office:value="125">
            <text:p>125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table:formula="of:=(AVERAGE([.D478:.F478]))/(AVERAGE([.G478:.I478]))" office:value-type="float" office:value="2.85087719298246">
            <text:p>2.85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601FB</text:p>
          </table:table-cell>
          <table:table-cell office:value-type="float" office:value="40348">
            <text:p>19-Jun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formula="of:=(AVERAGE([.D480:.F480]))/(AVERAGE([.G480:.I480]))" office:value-type="float" office:value="2.09523809523809">
            <text:p>2.10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60103</text:p>
          </table:table-cell>
          <table:table-cell office:value-type="float" office:value="40348">
            <text:p>19-Jun</text:p>
          </table:table-cell>
          <table:table-cell office:value-type="float" office:value="900">
            <text:p>900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formula="of:=(AVERAGE([.D482:.F482]))/(AVERAGE([.G482:.I482]))" office:value-type="float" office:value="2.58928571428571">
            <text:p>2.59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60101</text:p>
          </table:table-cell>
          <table:table-cell office:value-type="float" office:value="40348">
            <text:p>19-Jun</text:p>
          </table:table-cell>
          <table:table-cell office:value-type="float" office:value="1031">
            <text:p>1031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(AVERAGE([.D484:.F484]))/(AVERAGE([.G484:.I484]))" office:value-type="float" office:value="2.29411764705882">
            <text:p>2.2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M970199</text:p>
          </table:table-cell>
          <table:table-cell office:value-type="float" office:value="40348">
            <text:p>19-Jun</text:p>
          </table:table-cell>
          <table:table-cell office:value-type="float" office:value="0.5">
            <text:p>0.5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table:formula="of:=(AVERAGE([.D487:.F487]))/(AVERAGE([.G487:.I487]))" office:value-type="float" office:value="2.06617647058824">
            <text:p>2.0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70111</text:p>
          </table:table-cell>
          <table:table-cell office:value-type="float" office:value="40348">
            <text:p>19-Jun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table:formula="of:=(AVERAGE([.D489:.F489]))/(AVERAGE([.G489:.I489]))" office:value-type="float" office:value="1.73275862068966">
            <text:p>1.73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M970103</text:p>
          </table:table-cell>
          <table:table-cell office:value-type="float" office:value="40348">
            <text:p>19-Jun</text:p>
          </table:table-cell>
          <table:table-cell office:value-type="float" office:value="999">
            <text:p>999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(AVERAGE([.D491:.F491]))/(AVERAGE([.G491:.I491]))" office:value-type="float" office:value="2.41791044776119">
            <text:p>2.4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table:number-columns-repeated="2" office:value-type="float" office:value="55">
            <text:p>55</text:p>
          </table:table-cell>
          <table:table-cell table:number-columns-repeated="2"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980199</text:p>
          </table:table-cell>
          <table:table-cell office:value-type="float" office:value="40348">
            <text:p>19-Jun</text:p>
          </table:table-cell>
          <table:table-cell office:value-type="float" office:value="0.5">
            <text:p>0.5</text:p>
          </table:table-cell>
          <table:table-cell office:value-type="float" office:value="127">
            <text:p>127</text:p>
          </table:table-cell>
          <table:table-cell office:value-type="float" office:value="147">
            <text:p>147</text:p>
          </table:table-cell>
          <table:table-cell office:value-type="float" office:value="149">
            <text:p>149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table:formula="of:=(AVERAGE([.D494:.F494]))/(AVERAGE([.G494:.I494]))" office:value-type="float" office:value="1.91">
            <text:p>1.91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44">
            <text:p>144</text:p>
          </table:table-cell>
          <table:table-cell table:number-columns-repeated="2" office:value-type="float" office:value="64">
            <text:p>64</text:p>
          </table:table-cell>
          <table:table-cell office:value-type="float" office:value="72">
            <text:p>72</text:p>
          </table:table-cell>
          <table:table-cell table:number-columns-repeated="1015"/>
        </table:table-row>
        <table:table-row table:style-name="ro1">
          <table:table-cell office:value-type="string">
            <text:p>BM980111</text:p>
          </table:table-cell>
          <table:table-cell office:value-type="float" office:value="40348">
            <text:p>19-Jun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formula="of:=(AVERAGE([.D496:.F496]))/(AVERAGE([.G496:.I496]))" office:value-type="float" office:value="1.84545454545455">
            <text:p>1.8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office:value-type="string">
            <text:p>BM980105</text:p>
          </table:table-cell>
          <table:table-cell office:value-type="float" office:value="40348">
            <text:p>19-Jun</text:p>
          </table:table-cell>
          <table:table-cell office:value-type="float" office:value="1139">
            <text:p>1139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(AVERAGE([.D498:.F498]))/(AVERAGE([.G498:.I498]))" office:value-type="float" office:value="2.09756097560976">
            <text:p>2.1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990199</text:p>
          </table:table-cell>
          <table:table-cell office:value-type="float" office:value="40348">
            <text:p>19-Jun</text:p>
          </table:table-cell>
          <table:table-cell office:value-type="float" office:value="0.5">
            <text:p>0.5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table:formula="of:=(AVERAGE([.D501:.F501]))/(AVERAGE([.G501:.I501]))" office:value-type="float" office:value="2.10655737704918">
            <text:p>2.11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99">
            <text:p>99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1">
          <table:table-cell office:value-type="string">
            <text:p>BM990111</text:p>
          </table:table-cell>
          <table:table-cell office:value-type="float" office:value="40348">
            <text:p>19-Jun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formula="of:=(AVERAGE([.D503:.F503]))/(AVERAGE([.G503:.I503]))" office:value-type="float" office:value="2.38372093023256">
            <text:p>2.3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table:number-columns-repeated="2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string">
            <text:p>BM990103</text:p>
          </table:table-cell>
          <table:table-cell office:value-type="float" office:value="40348">
            <text:p>19-Jun</text:p>
          </table:table-cell>
          <table:table-cell office:value-type="float" office:value="1149">
            <text:p>1149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formula="of:=(AVERAGE([.D505:.F505]))/(AVERAGE([.G505:.I505]))" office:value-type="float" office:value="2.51612903225806">
            <text:p>2.5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 table:number-rows-repeated="10480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2" table:print="false">
        <table:table-column table:style-name="co1" table:default-cell-style-name="ce4"/>
        <table:table-column table:style-name="co3" table:default-cell-style-name="Default"/>
        <table:table-column table:style-name="co4" table:number-columns-repeated="6" table:default-cell-style-name="Default"/>
        <table:table-column table:style-name="co6" table:default-cell-style-name="ce10"/>
        <table:table-column table:style-name="co5" table:number-columns-repeated="1015" table:default-cell-style-name="Default"/>
        <table:table-row table:style-name="ro1">
          <table:table-cell table:style-name="ce1" table:number-columns-repeated="2"/>
          <table:table-cell table:style-name="ce8" office:value-type="float" office:value="340" table:number-columns-spanned="3" table:number-rows-spanned="1">
            <text:p>340</text:p>
          </table:table-cell>
          <table:covered-table-cell table:number-columns-repeated="2" table:style-name="ce7"/>
          <table:table-cell table:style-name="ce8" office:value-type="float" office:value="450" table:number-columns-spanned="3" table:number-rows-spanned="1">
            <text:p>450</text:p>
          </table:table-cell>
          <table:covered-table-cell table:number-columns-repeated="2" table:style-name="ce7"/>
          <table:table-cell table:style-name="ce1" table:number-columns-repeated="1016"/>
        </table:table-row>
        <table:table-row table:style-name="ro1">
          <table:table-cell table:style-name="ce12" office:value-type="string">
            <text:p>Sample</text:p>
          </table:table-cell>
          <table:table-cell table:style-name="ce7" office:value-type="string">
            <text:p>Depth (m)</text:p>
          </table:table-cell>
          <table:table-cell table:style-name="ce7" office:value-type="string">
            <text:p>Reading 1</text:p>
          </table:table-cell>
          <table:table-cell table:style-name="ce7" office:value-type="string">
            <text:p>Reading 2</text:p>
          </table:table-cell>
          <table:table-cell table:style-name="ce7" office:value-type="string">
            <text:p>Reading 3</text:p>
          </table:table-cell>
          <table:table-cell table:style-name="ce7" office:value-type="string">
            <text:p>Reading 1</text:p>
          </table:table-cell>
          <table:table-cell table:style-name="ce7" office:value-type="string">
            <text:p>Reading 2</text:p>
          </table:table-cell>
          <table:table-cell table:style-name="ce7" office:value-type="string">
            <text:p>Reading 3</text:p>
          </table:table-cell>
          <table:table-cell table:style-name="ce11" office:value-type="string">
            <text:p>IR</text:p>
          </table:table-cell>
          <table:table-cell table:style-name="ce1" table:number-columns-repeated="1015"/>
        </table:table-row>
        <table:table-row table:style-name="ro1">
          <table:table-cell office:value-type="float" office:value="420112">
            <text:p>420112</text:p>
          </table:table-cell>
          <table:table-cell office:value-type="float" office:value="0.5">
            <text:p>0.5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table:number-columns-repeated="2" office:value-type="float" office:value="29">
            <text:p>29</text:p>
          </table:table-cell>
          <table:table-cell office:value-type="float" office:value="35">
            <text:p>35</text:p>
          </table:table-cell>
          <table:table-cell table:formula="of:=(AVERAGE([.C3:.E3]))/(AVERAGE([.F3:.H3]))" office:value-type="float" office:value="1.61290322580645">
            <text:p>1.61</text:p>
          </table:table-cell>
          <table:table-cell table:number-columns-repeated="1015"/>
        </table:table-row>
        <table:table-row table:style-name="ro1">
          <table:table-cell office:value-type="float" office:value="420111">
            <text:p>42011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table:formula="of:=(AVERAGE([.C4:.E4]))/(AVERAGE([.F4:.H4]))" office:value-type="float" office:value="1.89108910891089">
            <text:p>1.89</text:p>
          </table:table-cell>
          <table:table-cell table:number-columns-repeated="1015"/>
        </table:table-row>
        <table:table-row table:style-name="ro1">
          <table:table-cell office:value-type="float" office:value="420106">
            <text:p>420106</text:p>
          </table:table-cell>
          <table:table-cell office:value-type="float" office:value="1050">
            <text:p>1050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formula="of:=(AVERAGE([.C5:.E5]))/(AVERAGE([.F5:.H5]))" office:value-type="float" office:value="3.2112676056338">
            <text:p>3.21</text:p>
          </table:table-cell>
          <table:table-cell table:number-columns-repeated="1015"/>
        </table:table-row>
        <table:table-row table:style-name="ro1">
          <table:table-cell office:value-type="float" office:value="420105">
            <text:p>420105</text:p>
          </table:table-cell>
          <table:table-cell office:value-type="float" office:value="1200">
            <text:p>1200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(AVERAGE([.C6:.E6]))/(AVERAGE([.F6:.H6]))" office:value-type="float" office:value="3.76136363636364">
            <text:p>3.76</text:p>
          </table:table-cell>
          <table:table-cell table:number-columns-repeated="1015"/>
        </table:table-row>
        <table:table-row table:style-name="ro1">
          <table:table-cell office:value-type="float" office:value="420104">
            <text:p>420104</text:p>
          </table:table-cell>
          <table:table-cell office:value-type="float" office:value="1244">
            <text:p>1244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formula="of:=(AVERAGE([.C7:.E7]))/(AVERAGE([.F7:.H7]))" office:value-type="float" office:value="2.35416666666667">
            <text:p>2.35</text:p>
          </table:table-cell>
          <table:table-cell table:number-columns-repeated="1015"/>
        </table:table-row>
        <table:table-row table:style-name="ro1">
          <table:table-cell office:value-type="float" office:value="430112">
            <text:p>430112</text:p>
          </table:table-cell>
          <table:table-cell office:value-type="float" office:value="0.5">
            <text:p>0.5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formula="of:=(AVERAGE([.C8:.E8]))/(AVERAGE([.F8:.H8]))" office:value-type="float" office:value="1.8961038961039">
            <text:p>1.90</text:p>
          </table:table-cell>
          <table:table-cell table:number-columns-repeated="1015"/>
        </table:table-row>
        <table:table-row table:style-name="ro1">
          <table:table-cell office:value-type="float" office:value="430105">
            <text:p>430105</text:p>
          </table:table-cell>
          <table:table-cell office:value-type="float" office:value="1160">
            <text:p>1160</text:p>
          </table:table-cell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(AVERAGE([.C9:.E9]))/(AVERAGE([.F9:.H9]))" office:value-type="float" office:value="2.86046511627907">
            <text:p>2.86</text:p>
          </table:table-cell>
          <table:table-cell table:number-columns-repeated="1015"/>
        </table:table-row>
        <table:table-row table:style-name="ro1">
          <table:table-cell office:value-type="float" office:value="430104">
            <text:p>430104</text:p>
          </table:table-cell>
          <table:table-cell office:value-type="float" office:value="1220">
            <text:p>1220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table:formula="of:=(AVERAGE([.C10:.E10]))/(AVERAGE([.F10:.H10]))" office:value-type="float" office:value="3.68085106382979">
            <text:p>3.68</text:p>
          </table:table-cell>
          <table:table-cell table:number-columns-repeated="1015"/>
        </table:table-row>
        <table:table-row table:style-name="ro1">
          <table:table-cell office:value-type="float" office:value="440112">
            <text:p>440112</text:p>
          </table:table-cell>
          <table:table-cell office:value-type="float" office:value="0.5">
            <text:p>0.5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table:formula="of:=(AVERAGE([.C11:.E11]))/(AVERAGE([.F11:.H11]))" office:value-type="float" office:value="2.04">
            <text:p>2.04</text:p>
          </table:table-cell>
          <table:table-cell table:number-columns-repeated="1015"/>
        </table:table-row>
        <table:table-row table:style-name="ro1">
          <table:table-cell office:value-type="float" office:value="440105">
            <text:p>440105</text:p>
          </table:table-cell>
          <table:table-cell office:value-type="float" office:value="1058">
            <text:p>1058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table:formula="of:=(AVERAGE([.C12:.E12]))/(AVERAGE([.F12:.H12]))" office:value-type="float" office:value="4.30864197530864">
            <text:p>4.31</text:p>
          </table:table-cell>
          <table:table-cell table:number-columns-repeated="1015"/>
        </table:table-row>
        <table:table-row table:style-name="ro1">
          <table:table-cell office:value-type="float" office:value="440104">
            <text:p>440104</text:p>
          </table:table-cell>
          <table:table-cell office:value-type="float" office:value="1155">
            <text:p>1155</text:p>
          </table:table-cell>
          <table:table-cell office:value-type="float" office:value="125">
            <text:p>125</text:p>
          </table:table-cell>
          <table:table-cell office:value-type="float" office:value="154">
            <text:p>154</text:p>
          </table:table-cell>
          <table:table-cell office:value-type="float" office:value="131">
            <text:p>13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(AVERAGE([.C13:.E13]))/(AVERAGE([.F13:.H13]))" office:value-type="float" office:value="4.76744186046512">
            <text:p>4.77</text:p>
          </table:table-cell>
          <table:table-cell table:number-columns-repeated="1015"/>
        </table:table-row>
        <table:table-row table:style-name="ro1">
          <table:table-cell office:value-type="float" office:value="450112">
            <text:p>450112</text:p>
          </table:table-cell>
          <table:table-cell office:value-type="float" office:value="0.5">
            <text:p>0.5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table:formula="of:=(AVERAGE([.C14:.E14]))/(AVERAGE([.F14:.H14]))" office:value-type="float" office:value="1.46564885496183">
            <text:p>1.47</text:p>
          </table:table-cell>
          <table:table-cell table:number-columns-repeated="1015"/>
        </table:table-row>
        <table:table-row table:style-name="ro1">
          <table:table-cell office:value-type="float" office:value="450111">
            <text:p>45011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table:number-columns-repeated="2" office:value-type="float" office:value="28">
            <text:p>28</text:p>
          </table:table-cell>
          <table:table-cell office:value-type="float" office:value="21">
            <text:p>21</text:p>
          </table:table-cell>
          <table:table-cell table:formula="of:=(AVERAGE([.C15:.E15]))/(AVERAGE([.F15:.H15]))" office:value-type="float" office:value="2.27272727272727">
            <text:p>2.27</text:p>
          </table:table-cell>
          <table:table-cell table:number-columns-repeated="1015"/>
        </table:table-row>
        <table:table-row table:style-name="ro1">
          <table:table-cell office:value-type="float" office:value="450106">
            <text:p>450106</text:p>
          </table:table-cell>
          <table:table-cell office:value-type="float" office:value="1147">
            <text:p>1147</text:p>
          </table:table-cell>
          <table:table-cell office:value-type="float" office:value="156">
            <text:p>156</text:p>
          </table:table-cell>
          <table:table-cell office:value-type="float" office:value="168">
            <text:p>168</text:p>
          </table:table-cell>
          <table:table-cell office:value-type="float" office:value="163">
            <text:p>163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formula="of:=(AVERAGE([.C16:.E16]))/(AVERAGE([.F16:.H16]))" office:value-type="float" office:value="4.2719298245614">
            <text:p>4.27</text:p>
          </table:table-cell>
          <table:table-cell table:number-columns-repeated="1015"/>
        </table:table-row>
        <table:table-row table:style-name="ro1">
          <table:table-cell office:value-type="float" office:value="450105">
            <text:p>450105</text:p>
          </table:table-cell>
          <table:table-cell office:value-type="float" office:value="1200">
            <text:p>1200</text:p>
          </table:table-cell>
          <table:table-cell office:value-type="float" office:value="75">
            <text:p>75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 table:number-columns-repeated="2" office:value-type="float" office:value="27">
            <text:p>27</text:p>
          </table:table-cell>
          <table:table-cell office:value-type="float" office:value="38">
            <text:p>38</text:p>
          </table:table-cell>
          <table:table-cell table:formula="of:=(AVERAGE([.C17:.E17]))/(AVERAGE([.F17:.H17]))" office:value-type="float" office:value="2.79347826086957">
            <text:p>2.79</text:p>
          </table:table-cell>
          <table:table-cell table:number-columns-repeated="1015"/>
        </table:table-row>
        <table:table-row table:style-name="ro1">
          <table:table-cell office:value-type="float" office:value="460112">
            <text:p>460112</text:p>
          </table:table-cell>
          <table:table-cell office:value-type="float" office:value="0.5">
            <text:p>0.5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table:formula="of:=(AVERAGE([.C18:.E18]))/(AVERAGE([.F18:.H18]))" office:value-type="float" office:value="1.64545454545455">
            <text:p>1.65</text:p>
          </table:table-cell>
          <table:table-cell table:number-columns-repeated="1015"/>
        </table:table-row>
        <table:table-row table:style-name="ro1">
          <table:table-cell office:value-type="float" office:value="460111">
            <text:p>46011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(AVERAGE([.C19:.E19]))/(AVERAGE([.F19:.H19]))" office:value-type="float" office:value="2.01351351351351">
            <text:p>2.01</text:p>
          </table:table-cell>
          <table:table-cell table:number-columns-repeated="1015"/>
        </table:table-row>
        <table:table-row table:style-name="ro1">
          <table:table-cell office:value-type="float" office:value="460105">
            <text:p>460105</text:p>
          </table:table-cell>
          <table:table-cell office:value-type="float" office:value="1100">
            <text:p>1100</text:p>
          </table:table-cell>
          <table:table-cell office:value-type="float" office:value="175">
            <text:p>175</text:p>
          </table:table-cell>
          <table:table-cell office:value-type="float" office:value="169">
            <text:p>169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table:formula="of:=(AVERAGE([.C20:.E20]))/(AVERAGE([.F20:.H20]))" office:value-type="float" office:value="5.61290322580645">
            <text:p>5.61</text:p>
          </table:table-cell>
          <table:table-cell table:number-columns-repeated="1015"/>
        </table:table-row>
        <table:table-row table:style-name="ro1">
          <table:table-cell office:value-type="float" office:value="460104">
            <text:p>460104</text:p>
          </table:table-cell>
          <table:table-cell office:value-type="float" office:value="1150">
            <text:p>1150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formula="of:=(AVERAGE([.C21:.E21]))/(AVERAGE([.F21:.H21]))" office:value-type="float" office:value="3.11904761904762">
            <text:p>3.12</text:p>
          </table:table-cell>
          <table:table-cell table:number-columns-repeated="1015"/>
        </table:table-row>
        <table:table-row table:style-name="ro1">
          <table:table-cell office:value-type="float" office:value="460103">
            <text:p>460103</text:p>
          </table:table-cell>
          <table:table-cell office:value-type="float" office:value="1228">
            <text:p>1228</text:p>
          </table:table-cell>
          <table:table-cell office:value-type="float" office:value="157">
            <text:p>157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table:formula="of:=(AVERAGE([.C22:.E22]))/(AVERAGE([.F22:.H22]))" office:value-type="float" office:value="4.71875">
            <text:p>4.72</text:p>
          </table:table-cell>
          <table:table-cell table:number-columns-repeated="1015"/>
        </table:table-row>
        <table:table-row table:style-name="ro1">
          <table:table-cell office:value-type="float" office:value="470112">
            <text:p>470112</text:p>
          </table:table-cell>
          <table:table-cell office:value-type="float" office:value="0.5">
            <text:p>0.5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table:formula="of:=(AVERAGE([.C23:.E23]))/(AVERAGE([.F23:.H23]))" office:value-type="float" office:value="1.38518518518519">
            <text:p>1.39</text:p>
          </table:table-cell>
          <table:table-cell table:number-columns-repeated="1015"/>
        </table:table-row>
        <table:table-row table:style-name="ro1">
          <table:table-cell office:value-type="float" office:value="470111">
            <text:p>470111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formula="of:=(AVERAGE([.C24:.E24]))/(AVERAGE([.F24:.H24]))" office:value-type="float" office:value="2.53535353535354">
            <text:p>2.54</text:p>
          </table:table-cell>
          <table:table-cell table:number-columns-repeated="1015"/>
        </table:table-row>
        <table:table-row table:style-name="ro1">
          <table:table-cell office:value-type="float" office:value="480112">
            <text:p>480112</text:p>
          </table:table-cell>
          <table:table-cell office:value-type="float" office:value="0.5">
            <text:p>0.5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formula="of:=(AVERAGE([.C25:.E25]))/(AVERAGE([.F25:.H25]))" office:value-type="float" office:value="1.72448979591837">
            <text:p>1.72</text:p>
          </table:table-cell>
          <table:table-cell table:number-columns-repeated="1015"/>
        </table:table-row>
        <table:table-row table:style-name="ro1">
          <table:table-cell office:value-type="float" office:value="480111">
            <text:p>48011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formula="of:=(AVERAGE([.C26:.E26]))/(AVERAGE([.F26:.H26]))" office:value-type="float" office:value="1.9390243902439">
            <text:p>1.94</text:p>
          </table:table-cell>
          <table:table-cell table:number-columns-repeated="1015"/>
        </table:table-row>
        <table:table-row table:style-name="ro1">
          <table:table-cell office:value-type="float" office:value="480106">
            <text:p>480106</text:p>
          </table:table-cell>
          <table:table-cell office:value-type="float" office:value="1142">
            <text:p>1142</text:p>
          </table:table-cell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table:number-columns-repeated="2" office:value-type="float" office:value="28">
            <text:p>28</text:p>
          </table:table-cell>
          <table:table-cell office:value-type="float" office:value="32">
            <text:p>32</text:p>
          </table:table-cell>
          <table:table-cell table:formula="of:=(AVERAGE([.C27:.E27]))/(AVERAGE([.F27:.H27]))" office:value-type="float" office:value="4.36363636363636">
            <text:p>4.36</text:p>
          </table:table-cell>
          <table:table-cell table:number-columns-repeated="1015"/>
        </table:table-row>
        <table:table-row table:style-name="ro1">
          <table:table-cell office:value-type="float" office:value="480105">
            <text:p>480105</text:p>
          </table:table-cell>
          <table:table-cell office:value-type="float" office:value="1192">
            <text:p>1192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formula="of:=(AVERAGE([.C28:.E28]))/(AVERAGE([.F28:.H28]))" office:value-type="float" office:value="2.84466019417476">
            <text:p>2.84</text:p>
          </table:table-cell>
          <table:table-cell table:number-columns-repeated="1015"/>
        </table:table-row>
        <table:table-row table:style-name="ro1">
          <table:table-cell office:value-type="float" office:value="480104">
            <text:p>480104</text:p>
          </table:table-cell>
          <table:table-cell office:value-type="float" office:value="1243">
            <text:p>1243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formula="of:=(AVERAGE([.C29:.E29]))/(AVERAGE([.F29:.H29]))" office:value-type="float" office:value="2.52564102564103">
            <text:p>2.53</text:p>
          </table:table-cell>
          <table:table-cell table:number-columns-repeated="1015"/>
        </table:table-row>
        <table:table-row table:style-name="ro1">
          <table:table-cell office:value-type="float" office:value="490112">
            <text:p>490112</text:p>
          </table:table-cell>
          <table:table-cell office:value-type="float" office:value="0.5">
            <text:p>0.5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f:=(AVERAGE([.C30:.E30]))/(AVERAGE([.F30:.H30]))" office:value-type="float" office:value="1.69879518072289">
            <text:p>1.70</text:p>
          </table:table-cell>
          <table:table-cell table:number-columns-repeated="1015"/>
        </table:table-row>
        <table:table-row table:style-name="ro1">
          <table:table-cell office:value-type="float" office:value="490111">
            <text:p>490111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formula="of:=(AVERAGE([.C31:.E31]))/(AVERAGE([.F31:.H31]))" office:value-type="float" office:value="2.03296703296703">
            <text:p>2.03</text:p>
          </table:table-cell>
          <table:table-cell table:number-columns-repeated="1015"/>
        </table:table-row>
        <table:table-row table:style-name="ro1">
          <table:table-cell office:value-type="float" office:value="490105">
            <text:p>490105</text:p>
          </table:table-cell>
          <table:table-cell office:value-type="float" office:value="1051">
            <text:p>1051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office:value-type="float" office:value="106">
            <text:p>106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table:formula="of:=(AVERAGE([.C32:.E32]))/(AVERAGE([.F32:.H32]))" office:value-type="float" office:value="3.86666666666667">
            <text:p>3.87</text:p>
          </table:table-cell>
          <table:table-cell table:number-columns-repeated="1015"/>
        </table:table-row>
        <table:table-row table:style-name="ro1">
          <table:table-cell office:value-type="float" office:value="490104">
            <text:p>490104</text:p>
          </table:table-cell>
          <table:table-cell office:value-type="float" office:value="1133">
            <text:p>1133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office:value-type="float" office:value="159">
            <text:p>159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formula="of:=(AVERAGE([.C33:.E33]))/(AVERAGE([.F33:.H33]))" office:value-type="float" office:value="5.24705882352941">
            <text:p>5.25</text:p>
          </table:table-cell>
          <table:table-cell table:number-columns-repeated="1015"/>
        </table:table-row>
        <table:table-row table:style-name="ro1">
          <table:table-cell office:value-type="float" office:value="490103">
            <text:p>490103</text:p>
          </table:table-cell>
          <table:table-cell office:value-type="float" office:value="1211">
            <text:p>1211</text:p>
          </table:table-cell>
          <table:table-cell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formula="of:=(AVERAGE([.C34:.E34]))/(AVERAGE([.F34:.H34]))" office:value-type="float" office:value="3.78888888888889">
            <text:p>3.79</text:p>
          </table:table-cell>
          <table:table-cell table:number-columns-repeated="1015"/>
        </table:table-row>
        <table:table-row table:style-name="ro1">
          <table:table-cell office:value-type="float" office:value="500112">
            <text:p>500112</text:p>
          </table:table-cell>
          <table:table-cell office:value-type="float" office:value="0.5">
            <text:p>0.5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formula="of:=(AVERAGE([.C35:.E35]))/(AVERAGE([.F35:.H35]))" office:value-type="float" office:value="1.63157894736842">
            <text:p>1.63</text:p>
          </table:table-cell>
          <table:table-cell table:number-columns-repeated="1015"/>
        </table:table-row>
        <table:table-row table:style-name="ro1">
          <table:table-cell office:value-type="float" office:value="500111">
            <text:p>50011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(AVERAGE([.C36:.E36]))/(AVERAGE([.F36:.H36]))" office:value-type="float" office:value="1.875">
            <text:p>1.88</text:p>
          </table:table-cell>
          <table:table-cell table:number-columns-repeated="1015"/>
        </table:table-row>
        <table:table-row table:style-name="ro1">
          <table:table-cell office:value-type="float" office:value="500107">
            <text:p>500107</text:p>
          </table:table-cell>
          <table:table-cell office:value-type="float" office:value="1063">
            <text:p>1063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formula="of:=(AVERAGE([.C37:.E37]))/(AVERAGE([.F37:.H37]))" office:value-type="float" office:value="3.18279569892473">
            <text:p>3.18</text:p>
          </table:table-cell>
          <table:table-cell table:number-columns-repeated="1015"/>
        </table:table-row>
        <table:table-row table:style-name="ro1">
          <table:table-cell office:value-type="float" office:value="500106">
            <text:p>500106</text:p>
          </table:table-cell>
          <table:table-cell office:value-type="float" office:value="1100">
            <text:p>1100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office:value-type="float" office:value="159">
            <text:p>15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formula="of:=(AVERAGE([.C38:.E38]))/(AVERAGE([.F38:.H38]))" office:value-type="float" office:value="5.16666666666667">
            <text:p>5.17</text:p>
          </table:table-cell>
          <table:table-cell table:number-columns-repeated="1015"/>
        </table:table-row>
        <table:table-row table:style-name="ro1">
          <table:table-cell office:value-type="float" office:value="500105">
            <text:p>500105</text:p>
          </table:table-cell>
          <table:table-cell office:value-type="float" office:value="1140">
            <text:p>1140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formula="of:=(AVERAGE([.C39:.E39]))/(AVERAGE([.F39:.H39]))" office:value-type="float" office:value="1.86585365853659">
            <text:p>1.87</text:p>
          </table:table-cell>
          <table:table-cell table:number-columns-repeated="1015"/>
        </table:table-row>
        <table:table-row table:style-name="ro1">
          <table:table-cell office:value-type="float" office:value="500104">
            <text:p>500104</text:p>
          </table:table-cell>
          <table:table-cell office:value-type="float" office:value="1198">
            <text:p>1198</text:p>
          </table:table-cell>
          <table:table-cell office:value-type="float" office:value="145">
            <text:p>145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table:formula="of:=(AVERAGE([.C40:.E40]))/(AVERAGE([.F40:.H40]))" office:value-type="float" office:value="4.08080808080808">
            <text:p>4.08</text:p>
          </table:table-cell>
          <table:table-cell table:number-columns-repeated="1015"/>
        </table:table-row>
        <table:table-row table:style-name="ro1">
          <table:table-cell office:value-type="float" office:value="510112">
            <text:p>510112</text:p>
          </table:table-cell>
          <table:table-cell office:value-type="float" office:value="0.5">
            <text:p>0.5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table:formula="of:=(AVERAGE([.C41:.E41]))/(AVERAGE([.F41:.H41]))" office:value-type="float" office:value="0.963414634146341">
            <text:p>0.96</text:p>
          </table:table-cell>
          <table:table-cell table:number-columns-repeated="1015"/>
        </table:table-row>
        <table:table-row table:style-name="ro1">
          <table:table-cell office:value-type="float" office:value="510111">
            <text:p>51011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formula="of:=(AVERAGE([.C42:.E42]))/(AVERAGE([.F42:.H42]))" office:value-type="float" office:value="2.09459459459459">
            <text:p>2.09</text:p>
          </table:table-cell>
          <table:table-cell table:number-columns-repeated="1015"/>
        </table:table-row>
        <table:table-row table:style-name="ro1">
          <table:table-cell office:value-type="float" office:value="510105">
            <text:p>510105</text:p>
          </table:table-cell>
          <table:table-cell office:value-type="float" office:value="1183">
            <text:p>1183</text:p>
          </table:table-cell>
          <table:table-cell office:value-type="float" office:value="104">
            <text:p>104</text:p>
          </table:table-cell>
          <table:table-cell office:value-type="float" office:value="118">
            <text:p>118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  <table:table-cell table:number-columns-repeated="2" office:value-type="float" office:value="30">
            <text:p>30</text:p>
          </table:table-cell>
          <table:table-cell table:formula="of:=(AVERAGE([.C43:.E43]))/(AVERAGE([.F43:.H43]))" office:value-type="float" office:value="3.49450549450549">
            <text:p>3.49</text:p>
          </table:table-cell>
          <table:table-cell table:number-columns-repeated="1015"/>
        </table:table-row>
        <table:table-row table:style-name="ro1">
          <table:table-cell office:value-type="float" office:value="520112">
            <text:p>520112</text:p>
          </table:table-cell>
          <table:table-cell office:value-type="float" office:value="0.5">
            <text:p>0.5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formula="of:=(AVERAGE([.C44:.E44]))/(AVERAGE([.F44:.H44]))" office:value-type="float" office:value="1.77319587628866">
            <text:p>1.77</text:p>
          </table:table-cell>
          <table:table-cell table:number-columns-repeated="1015"/>
        </table:table-row>
        <table:table-row table:style-name="ro1">
          <table:table-cell office:value-type="float" office:value="520111">
            <text:p>52011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formula="of:=(AVERAGE([.C45:.E45]))/(AVERAGE([.F45:.H45]))" office:value-type="float" office:value="2.45762711864407">
            <text:p>2.46</text:p>
          </table:table-cell>
          <table:table-cell table:number-columns-repeated="1015"/>
        </table:table-row>
        <table:table-row table:style-name="ro1">
          <table:table-cell office:value-type="float" office:value="520104">
            <text:p>520104</text:p>
          </table:table-cell>
          <table:table-cell office:value-type="float" office:value="1254">
            <text:p>1254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f:=(AVERAGE([.C46:.E46]))/(AVERAGE([.F46:.H46]))" office:value-type="float" office:value="1.79012345679012">
            <text:p>1.79</text:p>
          </table:table-cell>
          <table:table-cell table:number-columns-repeated="1015"/>
        </table:table-row>
        <table:table-row table:style-name="ro1">
          <table:table-cell office:value-type="string">
            <text:p>B02B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table:number-columns-repeated="2" office:value-type="float" office:value="31">
            <text:p>31</text:p>
          </table:table-cell>
          <table:table-cell table:formula="of:=(AVERAGE([.C47:.E47]))/(AVERAGE([.F47:.H47]))" office:value-type="float" office:value="1.86813186813187">
            <text:p>1.87</text:p>
          </table:table-cell>
          <table:table-cell table:number-columns-repeated="1015"/>
        </table:table-row>
        <table:table-row table:style-name="ro1">
          <table:table-cell office:value-type="string">
            <text:p>B03B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formula="of:=(AVERAGE([.C48:.E48]))/(AVERAGE([.F48:.H48]))" office:value-type="float" office:value="1.81632653061225">
            <text:p>1.82</text:p>
          </table:table-cell>
          <table:table-cell table:number-columns-repeated="1015"/>
        </table:table-row>
        <table:table-row table:style-name="ro1">
          <table:table-cell office:value-type="string">
            <text:p>B04A</text:p>
          </table:table-cell>
          <table:table-cell office:value-type="float" office:value="0.5">
            <text:p>0.5</text:p>
          </table:table-cell>
          <table:table-cell office:value-type="float" office:value="537">
            <text:p>537</text:p>
          </table:table-cell>
          <table:table-cell office:value-type="float" office:value="539">
            <text:p>539</text:p>
          </table:table-cell>
          <table:table-cell office:value-type="float" office:value="557">
            <text:p>557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table:formula="of:=(AVERAGE([.C49:.E49]))/(AVERAGE([.F49:.H49]))" office:value-type="float" office:value="7.13100436681223">
            <text:p>7.13</text:p>
          </table:table-cell>
          <table:table-cell table:number-columns-repeated="1015"/>
        </table:table-row>
        <table:table-row table:style-name="ro1">
          <table:table-cell office:value-type="string">
            <text:p>B04B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table:formula="of:=(AVERAGE([.C50:.E50]))/(AVERAGE([.F50:.H50]))" office:value-type="float" office:value="2.69298245614035">
            <text:p>2.69</text:p>
          </table:table-cell>
          <table:table-cell table:number-columns-repeated="1015"/>
        </table:table-row>
        <table:table-row table:style-name="ro1">
          <table:table-cell office:value-type="string">
            <text:p>B05B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105">
            <text:p>105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formula="of:=(AVERAGE([.C51:.E51]))/(AVERAGE([.F51:.H51]))" office:value-type="float" office:value="2.39166666666667">
            <text:p>2.39</text:p>
          </table:table-cell>
          <table:table-cell table:number-columns-repeated="1015"/>
        </table:table-row>
        <table:table-row table:style-name="ro1">
          <table:table-cell office:value-type="string">
            <text:p>B06B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table:formula="of:=(AVERAGE([.C52:.E52]))/(AVERAGE([.F52:.H52]))" office:value-type="float" office:value="2.24210526315789">
            <text:p>2.24</text:p>
          </table:table-cell>
          <table:table-cell table:number-columns-repeated="1015"/>
        </table:table-row>
        <table:table-row table:style-name="ro1">
          <table:table-cell office:value-type="string">
            <text:p>B07B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37">
            <text:p>137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formula="of:=(AVERAGE([.C53:.E53]))/(AVERAGE([.F53:.H53]))" office:value-type="float" office:value="3.0625">
            <text:p>3.06</text:p>
          </table:table-cell>
          <table:table-cell table:number-columns-repeated="1015"/>
        </table:table-row>
        <table:table-row table:style-name="ro1">
          <table:table-cell office:value-type="string">
            <text:p>B08B</text:p>
          </table:table-cell>
          <table:table-cell office:value-type="float" office:value="1">
            <text:p>1</text:p>
          </table:table-cell>
          <table:table-cell table:number-columns-repeated="2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table:formula="of:=(AVERAGE([.C54:.E54]))/(AVERAGE([.F54:.H54]))" office:value-type="float" office:value="1.81052631578947">
            <text:p>1.81</text:p>
          </table:table-cell>
          <table:table-cell table:number-columns-repeated="1015"/>
        </table:table-row>
        <table:table-row table:style-name="ro1">
          <table:table-cell office:value-type="string">
            <text:p>B09B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table:formula="of:=(AVERAGE([.C55:.E55]))/(AVERAGE([.F55:.H55]))" office:value-type="float" office:value="2.85123966942149">
            <text:p>2.85</text:p>
          </table:table-cell>
          <table:table-cell table:number-columns-repeated="1015"/>
        </table:table-row>
        <table:table-row table:style-name="ro1">
          <table:table-cell office:value-type="string">
            <text:p>B10A</text:p>
          </table:table-cell>
          <table:table-cell office:value-type="float" office:value="0.5">
            <text:p>0.5</text:p>
          </table:table-cell>
          <table:table-cell office:value-type="float" office:value="432">
            <text:p>432</text:p>
          </table:table-cell>
          <table:table-cell office:value-type="float" office:value="472">
            <text:p>472</text:p>
          </table:table-cell>
          <table:table-cell office:value-type="float" office:value="442">
            <text:p>442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table:formula="of:=(AVERAGE([.C56:.E56]))/(AVERAGE([.F56:.H56]))" office:value-type="float" office:value="5.72765957446809">
            <text:p>5.73</text:p>
          </table:table-cell>
          <table:table-cell table:number-columns-repeated="1015"/>
        </table:table-row>
        <table:table-row table:style-name="ro1">
          <table:table-cell office:value-type="string">
            <text:p>B10B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table:formula="of:=(AVERAGE([.C57:.E57]))/(AVERAGE([.F57:.H57]))" office:value-type="float" office:value="2.08620689655172">
            <text:p>2.09</text:p>
          </table:table-cell>
          <table:table-cell table:number-columns-repeated="1015"/>
        </table:table-row>
        <table:table-row table:style-name="ro1">
          <table:table-cell office:value-type="string">
            <text:p>B11A</text:p>
          </table:table-cell>
          <table:table-cell office:value-type="float" office:value="0.5">
            <text:p>0.5</text:p>
          </table:table-cell>
          <table:table-cell office:value-type="float" office:value="314">
            <text:p>314</text:p>
          </table:table-cell>
          <table:table-cell office:value-type="float" office:value="318">
            <text:p>318</text:p>
          </table:table-cell>
          <table:table-cell office:value-type="float" office:value="335">
            <text:p>335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table:formula="of:=(AVERAGE([.C58:.E58]))/(AVERAGE([.F58:.H58]))" office:value-type="float" office:value="5.31318681318681">
            <text:p>5.31</text:p>
          </table:table-cell>
          <table:table-cell table:number-columns-repeated="1015"/>
        </table:table-row>
        <table:table-row table:style-name="ro1">
          <table:table-cell office:value-type="string">
            <text:p>B11B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table:formula="of:=(AVERAGE([.C59:.E59]))/(AVERAGE([.F59:.H59]))" office:value-type="float" office:value="2.62809917355372">
            <text:p>2.63</text:p>
          </table:table-cell>
          <table:table-cell table:number-columns-repeated="1015"/>
        </table:table-row>
        <table:table-row table:style-name="ro1">
          <table:table-cell office:value-type="string">
            <text:p>B12A</text:p>
          </table:table-cell>
          <table:table-cell office:value-type="float" office:value="0.5">
            <text:p>0.5</text:p>
          </table:table-cell>
          <table:table-cell office:value-type="float" office:value="835">
            <text:p>835</text:p>
          </table:table-cell>
          <table:table-cell office:value-type="float" office:value="781">
            <text:p>781</text:p>
          </table:table-cell>
          <table:table-cell office:value-type="float" office:value="805">
            <text:p>805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93">
            <text:p>93</text:p>
          </table:table-cell>
          <table:table-cell table:formula="of:=(AVERAGE([.C60:.E60]))/(AVERAGE([.F60:.H60]))" office:value-type="float" office:value="7.42638036809816">
            <text:p>7.43</text:p>
          </table:table-cell>
          <table:table-cell table:number-columns-repeated="1015"/>
        </table:table-row>
        <table:table-row table:style-name="ro1">
          <table:table-cell office:value-type="string">
            <text:p>B12B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table:formula="of:=(AVERAGE([.C61:.E61]))/(AVERAGE([.F61:.H61]))" office:value-type="float" office:value="2.44761904761905">
            <text:p>2.45</text:p>
          </table:table-cell>
          <table:table-cell table:number-columns-repeated="1015"/>
        </table:table-row>
        <table:table-row table:style-name="ro1">
          <table:table-cell office:value-type="string">
            <text:p>B13A</text:p>
          </table:table-cell>
          <table:table-cell office:value-type="float" office:value="0.5">
            <text:p>0.5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101">
            <text:p>101</text:p>
          </table:table-cell>
          <table:table-cell table:formula="of:=(AVERAGE([.C62:.E62]))/(AVERAGE([.F62:.H62]))" office:value-type="float" office:value="2.34857142857143">
            <text:p>2.35</text:p>
          </table:table-cell>
          <table:table-cell table:number-columns-repeated="1015"/>
        </table:table-row>
        <table:table-row table:style-name="ro1">
          <table:table-cell office:value-type="string">
            <text:p>B13B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table:formula="of:=(AVERAGE([.C63:.E63]))/(AVERAGE([.F63:.H63]))" office:value-type="float" office:value="2.04545454545455">
            <text:p>2.05</text:p>
          </table:table-cell>
          <table:table-cell table:number-columns-repeated="1015"/>
        </table:table-row>
        <table:table-row table:style-name="ro1">
          <table:table-cell office:value-type="string">
            <text:p>B14A</text:p>
          </table:table-cell>
          <table:table-cell office:value-type="float" office:value="0.5">
            <text:p>0.5</text:p>
          </table:table-cell>
          <table:table-cell office:value-type="float" office:value="381">
            <text:p>381</text:p>
          </table:table-cell>
          <table:table-cell office:value-type="float" office:value="434">
            <text:p>434</text:p>
          </table:table-cell>
          <table:table-cell office:value-type="float" office:value="378">
            <text:p>378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table:formula="of:=(AVERAGE([.C64:.E64]))/(AVERAGE([.F64:.H64]))" office:value-type="float" office:value="5.62735849056604">
            <text:p>5.63</text:p>
          </table:table-cell>
          <table:table-cell table:number-columns-repeated="1015"/>
        </table:table-row>
        <table:table-row table:style-name="ro1">
          <table:table-cell office:value-type="string">
            <text:p>B14B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formula="of:=(AVERAGE([.C65:.E65]))/(AVERAGE([.F65:.H65]))" office:value-type="float" office:value="1.98947368421053">
            <text:p>1.99</text:p>
          </table:table-cell>
          <table:table-cell table:number-columns-repeated="1015"/>
        </table:table-row>
        <table:table-row table:style-name="ro1">
          <table:table-cell office:value-type="string">
            <text:p>B15A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formula="of:=(AVERAGE([.C66:.E66]))/(AVERAGE([.F66:.H66]))" office:value-type="float" office:value="2.625">
            <text:p>2.63</text:p>
          </table:table-cell>
          <table:table-cell table:number-columns-repeated="1015"/>
        </table:table-row>
        <table:table-row table:style-name="ro1">
          <table:table-cell office:value-type="string">
            <text:p>B15B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formula="of:=(AVERAGE([.C67:.E67]))/(AVERAGE([.F67:.H67]))" office:value-type="float" office:value="1.85227272727273">
            <text:p>1.85</text:p>
          </table:table-cell>
          <table:table-cell table:number-columns-repeated="1015"/>
        </table:table-row>
        <table:table-row table:style-name="ro1">
          <table:table-cell office:value-type="string">
            <text:p>B16A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(AVERAGE([.C68:.E68]))/(AVERAGE([.F68:.H68]))" office:value-type="float" office:value="1.92857142857143">
            <text:p>1.93</text:p>
          </table:table-cell>
          <table:table-cell table:number-columns-repeated="1015"/>
        </table:table-row>
        <table:table-row table:style-name="ro1">
          <table:table-cell office:value-type="string">
            <text:p>B16B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table:number-columns-repeated="2" office:value-type="float" office:value="26">
            <text:p>26</text:p>
          </table:table-cell>
          <table:table-cell office:value-type="float" office:value="25">
            <text:p>25</text:p>
          </table:table-cell>
          <table:table-cell table:formula="of:=(AVERAGE([.C69:.E69]))/(AVERAGE([.F69:.H69]))" office:value-type="float" office:value="2.06493506493506">
            <text:p>2.06</text:p>
          </table:table-cell>
          <table:table-cell table:number-columns-repeated="1015"/>
        </table:table-row>
        <table:table-row table:style-name="ro1">
          <table:table-cell office:value-type="string">
            <text:p>B17A</text:p>
          </table:table-cell>
          <table:table-cell office:value-type="float" office:value="0.5">
            <text:p>0.5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table:formula="of:=(AVERAGE([.C70:.E70]))/(AVERAGE([.F70:.H70]))" office:value-type="float" office:value="2.152">
            <text:p>2.15</text:p>
          </table:table-cell>
          <table:table-cell table:number-columns-repeated="1015"/>
        </table:table-row>
        <table:table-row table:style-name="ro1">
          <table:table-cell office:value-type="string">
            <text:p>B17B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table:formula="of:=(AVERAGE([.C71:.E71]))/(AVERAGE([.F71:.H71]))" office:value-type="float" office:value="1.41836734693878">
            <text:p>1.42</text:p>
          </table:table-cell>
          <table:table-cell table:number-columns-repeated="1015"/>
        </table:table-row>
        <table:table-row table:style-name="ro1">
          <table:table-cell office:value-type="string">
            <text:p>B18A</text:p>
          </table:table-cell>
          <table:table-cell office:value-type="float" office:value="0.5">
            <text:p>0.5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table:formula="of:=(AVERAGE([.C72:.E72]))/(AVERAGE([.F72:.H72]))" office:value-type="float" office:value="1.71717171717172">
            <text:p>1.72</text:p>
          </table:table-cell>
          <table:table-cell table:number-columns-repeated="1015"/>
        </table:table-row>
        <table:table-row table:style-name="ro1">
          <table:table-cell office:value-type="string">
            <text:p>B18B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table:formula="of:=(AVERAGE([.C73:.E73]))/(AVERAGE([.F73:.H73]))" office:value-type="float" office:value="1.70192307692308">
            <text:p>1.70</text:p>
          </table:table-cell>
          <table:table-cell table:number-columns-repeated="1015"/>
        </table:table-row>
        <table:table-row table:style-name="ro1">
          <table:table-cell office:value-type="string">
            <text:p>B19B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formula="of:=(AVERAGE([.C74:.E74]))/(AVERAGE([.F74:.H74]))" office:value-type="float" office:value="1.97260273972603">
            <text:p>1.97</text:p>
          </table:table-cell>
          <table:table-cell table:number-columns-repeated="1015"/>
        </table:table-row>
        <table:table-row table:style-name="ro1">
          <table:table-cell office:value-type="string">
            <text:p>B20A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table:formula="of:=(AVERAGE([.C75:.E75]))/(AVERAGE([.F75:.H75]))" office:value-type="float" office:value="1.78294573643411">
            <text:p>1.78</text:p>
          </table:table-cell>
          <table:table-cell table:number-columns-repeated="1015"/>
        </table:table-row>
        <table:table-row table:style-name="ro1">
          <table:table-cell office:value-type="string">
            <text:p>B20B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table:formula="of:=(AVERAGE([.C76:.E76]))/(AVERAGE([.F76:.H76]))" office:value-type="float" office:value="1.92982456140351">
            <text:p>1.93</text:p>
          </table:table-cell>
          <table:table-cell table:number-columns-repeated="1015"/>
        </table:table-row>
        <table:table-row table:style-name="ro1">
          <table:table-cell office:value-type="string">
            <text:p>B21A</text:p>
          </table:table-cell>
          <table:table-cell office:value-type="float" office:value="0.5">
            <text:p>0.5</text:p>
          </table:table-cell>
          <table:table-cell office:value-type="float" office:value="130">
            <text:p>130</text:p>
          </table:table-cell>
          <table:table-cell office:value-type="float" office:value="152">
            <text:p>152</text:p>
          </table:table-cell>
          <table:table-cell office:value-type="float" office:value="149">
            <text:p>149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table:formula="of:=(AVERAGE([.C77:.E77]))/(AVERAGE([.F77:.H77]))" office:value-type="float" office:value="3.01398601398601">
            <text:p>3.01</text:p>
          </table:table-cell>
          <table:table-cell table:number-columns-repeated="1015"/>
        </table:table-row>
        <table:table-row table:style-name="ro1">
          <table:table-cell office:value-type="string">
            <text:p>B21B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office:value-type="float" office:value="104">
            <text:p>10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formula="of:=(AVERAGE([.C78:.E78]))/(AVERAGE([.F78:.H78]))" office:value-type="float" office:value="2.99130434782609">
            <text:p>2.9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B21H</text:p>
          </table:table-cell>
          <table:table-cell office:value-type="float" office:value="1000">
            <text:p>1000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table:number-columns-repeated="2"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(AVERAGE([.C79:.E79]))/(AVERAGE([.F79:.H79]))" office:value-type="float" office:value="1.56382978723404">
            <text:p>1.5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B21I</text:p>
          </table:table-cell>
          <table:table-cell office:value-type="float" office:value="1200">
            <text:p>1200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(AVERAGE([.C80:.E80]))/(AVERAGE([.F80:.H80]))" office:value-type="float" office:value="3.325">
            <text:p>3.3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B21J</text:p>
          </table:table-cell>
          <table:table-cell office:value-type="float" office:value="1300">
            <text:p>130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(AVERAGE([.C81:.E81]))/(AVERAGE([.F81:.H81]))" office:value-type="float" office:value="2.34920634920635">
            <text:p>2.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B21K</text:p>
          </table:table-cell>
          <table:table-cell office:value-type="float" office:value="1400">
            <text:p>1400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formula="of:=(AVERAGE([.C82:.E82]))/(AVERAGE([.F82:.H82]))" office:value-type="float" office:value="1.76136363636364">
            <text:p>1.7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B21L</text:p>
          </table:table-cell>
          <table:table-cell office:value-type="float" office:value="1475">
            <text:p>1475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formula="of:=(AVERAGE([.C83:.E83]))/(AVERAGE([.F83:.H83]))" office:value-type="float" office:value="1.71951219512195">
            <text:p>1.72</text:p>
          </table:table-cell>
          <table:table-cell table:number-columns-repeated="1015"/>
        </table:table-row>
        <table:table-row table:style-name="ro1">
          <table:table-cell office:value-type="string">
            <text:p>B22A</text:p>
          </table:table-cell>
          <table:table-cell office:value-type="float" office:value="0.5">
            <text:p>0.5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table:formula="of:=(AVERAGE([.C84:.E84]))/(AVERAGE([.F84:.H84]))" office:value-type="float" office:value="2.32575757575758">
            <text:p>2.33</text:p>
          </table:table-cell>
          <table:table-cell table:number-columns-repeated="1015"/>
        </table:table-row>
        <table:table-row table:style-name="ro1">
          <table:table-cell office:value-type="string">
            <text:p>B22B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table:formula="of:=(AVERAGE([.C85:.E85]))/(AVERAGE([.F85:.H85]))" office:value-type="float" office:value="2.05714285714286">
            <text:p>2.06</text:p>
          </table:table-cell>
          <table:table-cell table:number-columns-repeated="1015"/>
        </table:table-row>
        <table:table-row table:style-name="ro1">
          <table:table-cell office:value-type="string">
            <text:p>B23A</text:p>
          </table:table-cell>
          <table:table-cell office:value-type="float" office:value="0.5">
            <text:p>0.5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table:formula="of:=(AVERAGE([.C86:.E86]))/(AVERAGE([.F86:.H86]))" office:value-type="float" office:value="1.94904458598726">
            <text:p>1.95</text:p>
          </table:table-cell>
          <table:table-cell table:number-columns-repeated="1015"/>
        </table:table-row>
        <table:table-row table:style-name="ro1">
          <table:table-cell office:value-type="string">
            <text:p>B23B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table:formula="of:=(AVERAGE([.C87:.E87]))/(AVERAGE([.F87:.H87]))" office:value-type="float" office:value="1.78846153846154">
            <text:p>1.79</text:p>
          </table:table-cell>
          <table:table-cell table:number-columns-repeated="1015"/>
        </table:table-row>
        <table:table-row table:style-name="ro1">
          <table:table-cell office:value-type="string">
            <text:p>B24B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table:formula="of:=(AVERAGE([.C88:.E88]))/(AVERAGE([.F88:.H88]))" office:value-type="float" office:value="2.14754098360656">
            <text:p>2.15</text:p>
          </table:table-cell>
          <table:table-cell table:number-columns-repeated="1015"/>
        </table:table-row>
        <table:table-row table:style-name="ro1">
          <table:table-cell office:value-type="string">
            <text:p>B25A</text:p>
          </table:table-cell>
          <table:table-cell office:value-type="float" office:value="0.5">
            <text:p>0.5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table:formula="of:=(AVERAGE([.C89:.E89]))/(AVERAGE([.F89:.H89]))" office:value-type="float" office:value="2.02941176470588">
            <text:p>2.03</text:p>
          </table:table-cell>
          <table:table-cell table:number-columns-repeated="1015"/>
        </table:table-row>
        <table:table-row table:style-name="ro1">
          <table:table-cell office:value-type="string">
            <text:p>B25B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formula="of:=(AVERAGE([.C90:.E90]))/(AVERAGE([.F90:.H90]))" office:value-type="float" office:value="2.42857142857143">
            <text:p>2.43</text:p>
          </table:table-cell>
          <table:table-cell table:number-columns-repeated="1015"/>
        </table:table-row>
        <table:table-row table:style-name="ro1">
          <table:table-cell office:value-type="string">
            <text:p>B26A</text:p>
          </table:table-cell>
          <table:table-cell office:value-type="float" office:value="0.5">
            <text:p>0.5</text:p>
          </table:table-cell>
          <table:table-cell office:value-type="float" office:value="240">
            <text:p>240</text:p>
          </table:table-cell>
          <table:table-cell office:value-type="float" office:value="264">
            <text:p>264</text:p>
          </table:table-cell>
          <table:table-cell office:value-type="float" office:value="216">
            <text:p>216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table:formula="of:=(AVERAGE([.C91:.E91]))/(AVERAGE([.F91:.H91]))" office:value-type="float" office:value="4.89795918367347">
            <text:p>4.90</text:p>
          </table:table-cell>
          <table:table-cell table:number-columns-repeated="1015"/>
        </table:table-row>
        <table:table-row table:style-name="ro1">
          <table:table-cell office:value-type="string">
            <text:p>B27A</text:p>
          </table:table-cell>
          <table:table-cell office:value-type="float" office:value="0.5">
            <text:p>0.5</text:p>
          </table:table-cell>
          <table:table-cell office:value-type="float" office:value="147">
            <text:p>147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table:formula="of:=(AVERAGE([.C92:.E92]))/(AVERAGE([.F92:.H92]))" office:value-type="float" office:value="2.32960893854749">
            <text:p>2.33</text:p>
          </table:table-cell>
          <table:table-cell table:number-columns-repeated="1015"/>
        </table:table-row>
        <table:table-row table:style-name="ro1">
          <table:table-cell office:value-type="string">
            <text:p>B27B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table:formula="of:=(AVERAGE([.C93:.E93]))/(AVERAGE([.F93:.H93]))" office:value-type="float" office:value="1.5">
            <text:p>1.50</text:p>
          </table:table-cell>
          <table:table-cell table:number-columns-repeated="1015"/>
        </table:table-row>
        <table:table-row table:style-name="ro1">
          <table:table-cell office:value-type="string">
            <text:p>B28A</text:p>
          </table:table-cell>
          <table:table-cell office:value-type="float" office:value="0.5">
            <text:p>0.5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table:formula="of:=(AVERAGE([.C94:.E94]))/(AVERAGE([.F94:.H94]))" office:value-type="float" office:value="1.68840579710145">
            <text:p>1.69</text:p>
          </table:table-cell>
          <table:table-cell table:number-columns-repeated="1015"/>
        </table:table-row>
        <table:table-row table:style-name="ro1">
          <table:table-cell office:value-type="string">
            <text:p>B28B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formula="of:=(AVERAGE([.C95:.E95]))/(AVERAGE([.F95:.H95]))" office:value-type="float" office:value="1.80952380952381">
            <text:p>1.81</text:p>
          </table:table-cell>
          <table:table-cell table:number-columns-repeated="1015"/>
        </table:table-row>
        <table:table-row table:style-name="ro1">
          <table:table-cell office:value-type="string">
            <text:p>B29A</text:p>
          </table:table-cell>
          <table:table-cell office:value-type="float" office:value="0.5">
            <text:p>0.5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table:formula="of:=(AVERAGE([.C96:.E96]))/(AVERAGE([.F96:.H96]))" office:value-type="float" office:value="2.52427184466019">
            <text:p>2.52</text:p>
          </table:table-cell>
          <table:table-cell table:number-columns-repeated="1015"/>
        </table:table-row>
        <table:table-row table:style-name="ro1">
          <table:table-cell office:value-type="string">
            <text:p>B30A</text:p>
          </table:table-cell>
          <table:table-cell office:value-type="float" office:value="0.5">
            <text:p>0.5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table:formula="of:=(AVERAGE([.C97:.E97]))/(AVERAGE([.F97:.H97]))" office:value-type="float" office:value="1.76100628930818">
            <text:p>1.76</text:p>
          </table:table-cell>
          <table:table-cell table:number-columns-repeated="1015"/>
        </table:table-row>
        <table:table-row table:style-name="ro1">
          <table:table-cell office:value-type="string">
            <text:p>B30B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table:formula="of:=(AVERAGE([.C98:.E98]))/(AVERAGE([.F98:.H98]))" office:value-type="float" office:value="1.72357723577236">
            <text:p>1.72</text:p>
          </table:table-cell>
          <table:table-cell table:number-columns-repeated="1015"/>
        </table:table-row>
        <table:table-row table:style-name="ro1">
          <table:table-cell office:value-type="string">
            <text:p>B31A</text:p>
          </table:table-cell>
          <table:table-cell office:value-type="float" office:value="0.5">
            <text:p>0.5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table:formula="of:=(AVERAGE([.C99:.E99]))/(AVERAGE([.F99:.H99]))" office:value-type="float" office:value="1.26111111111111">
            <text:p>1.26</text:p>
          </table:table-cell>
          <table:table-cell table:number-columns-repeated="1015"/>
        </table:table-row>
        <table:table-row table:style-name="ro1">
          <table:table-cell office:value-type="string">
            <text:p>B32A</text:p>
          </table:table-cell>
          <table:table-cell office:value-type="float" office:value="0.5">
            <text:p>0.5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table:formula="of:=(AVERAGE([.C100:.E100]))/(AVERAGE([.F100:.H100]))" office:value-type="float" office:value="1.51973684210526">
            <text:p>1.52</text:p>
          </table:table-cell>
          <table:table-cell table:number-columns-repeated="1015"/>
        </table:table-row>
        <table:table-row table:style-name="ro1">
          <table:table-cell office:value-type="string">
            <text:p>B33A</text:p>
          </table:table-cell>
          <table:table-cell office:value-type="float" office:value="0.5">
            <text:p>0.5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table:formula="of:=(AVERAGE([.C101:.E101]))/(AVERAGE([.F101:.H101]))" office:value-type="float" office:value="2.3135593220339">
            <text:p>2.31</text:p>
          </table:table-cell>
          <table:table-cell table:number-columns-repeated="1015"/>
        </table:table-row>
        <table:table-row table:style-name="ro1">
          <table:table-cell office:value-type="string">
            <text:p>B33H</text:p>
          </table:table-cell>
          <table:table-cell office:value-type="float" office:value="1150">
            <text:p>1150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formula="of:=(AVERAGE([.C102:.E102]))/(AVERAGE([.F102:.H102]))" office:value-type="float" office:value="1.88235294117647">
            <text:p>1.88</text:p>
          </table:table-cell>
          <table:table-cell table:number-columns-repeated="1015"/>
        </table:table-row>
        <table:table-row table:style-name="ro1">
          <table:table-cell office:value-type="string">
            <text:p>B34A</text:p>
          </table:table-cell>
          <table:table-cell office:value-type="float" office:value="0.5">
            <text:p>0.5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table:formula="of:=(AVERAGE([.C103:.E103]))/(AVERAGE([.F103:.H103]))" office:value-type="float" office:value="1.47368421052632">
            <text:p>1.47</text:p>
          </table:table-cell>
          <table:table-cell table:number-columns-repeated="1015"/>
        </table:table-row>
        <table:table-row table:style-name="ro1">
          <table:table-cell office:value-type="string">
            <text:p>B34I</text:p>
          </table:table-cell>
          <table:table-cell office:value-type="float" office:value="1200">
            <text:p>1200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formula="of:=(AVERAGE([.C104:.E104]))/(AVERAGE([.F104:.H104]))" office:value-type="float" office:value="3.19047619047619">
            <text:p>3.19</text:p>
          </table:table-cell>
          <table:table-cell table:number-columns-repeated="1015"/>
        </table:table-row>
        <table:table-row table:style-name="ro1">
          <table:table-cell office:value-type="string">
            <text:p>B35A</text:p>
          </table:table-cell>
          <table:table-cell office:value-type="float" office:value="0.5">
            <text:p>0.5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float" office:value="53">
            <text:p>53</text:p>
          </table:table-cell>
          <table:table-cell table:number-columns-repeated="2" office:value-type="float" office:value="49">
            <text:p>49</text:p>
          </table:table-cell>
          <table:table-cell table:formula="of:=(AVERAGE([.C105:.E105]))/(AVERAGE([.F105:.H105]))" office:value-type="float" office:value="1.74172185430464">
            <text:p>1.74</text:p>
          </table:table-cell>
          <table:table-cell table:number-columns-repeated="1015"/>
        </table:table-row>
        <table:table-row table:style-name="ro1">
          <table:table-cell office:value-type="string">
            <text:p>B36A</text:p>
          </table:table-cell>
          <table:table-cell office:value-type="float" office:value="0.5">
            <text:p>0.5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table:formula="of:=(AVERAGE([.C106:.E106]))/(AVERAGE([.F106:.H106]))" office:value-type="float" office:value="1.46979865771812">
            <text:p>1.47</text:p>
          </table:table-cell>
          <table:table-cell table:number-columns-repeated="1015"/>
        </table:table-row>
        <table:table-row table:style-name="ro1">
          <table:table-cell office:value-type="string">
            <text:p>B37A</text:p>
          </table:table-cell>
          <table:table-cell office:value-type="float" office:value="0.5">
            <text:p>0.5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formula="of:=(AVERAGE([.C107:.E107]))/(AVERAGE([.F107:.H107]))" office:value-type="float" office:value="1.89393939393939">
            <text:p>1.89</text:p>
          </table:table-cell>
          <table:table-cell table:number-columns-repeated="1015"/>
        </table:table-row>
        <table:table-row table:style-name="ro1">
          <table:table-cell office:value-type="string">
            <text:p>B38A</text:p>
          </table:table-cell>
          <table:table-cell office:value-type="float" office:value="0.5">
            <text:p>0.5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table:formula="of:=(AVERAGE([.C108:.E108]))/(AVERAGE([.F108:.H108]))" office:value-type="float" office:value="1.48062015503876">
            <text:p>1.48</text:p>
          </table:table-cell>
          <table:table-cell table:number-columns-repeated="1015"/>
        </table:table-row>
        <table:table-row table:style-name="ro1">
          <table:table-cell office:value-type="string">
            <text:p>B38I</text:p>
          </table:table-cell>
          <table:table-cell office:value-type="float" office:value="1200">
            <text:p>1200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table:formula="of:=(AVERAGE([.C109:.E109]))/(AVERAGE([.F109:.H109]))" office:value-type="float" office:value="4.16666666666667">
            <text:p>4.17</text:p>
          </table:table-cell>
          <table:table-cell table:number-columns-repeated="1015"/>
        </table:table-row>
        <table:table-row table:style-name="ro1">
          <table:table-cell office:value-type="string">
            <text:p>B39A</text:p>
          </table:table-cell>
          <table:table-cell office:value-type="float" office:value="0.5">
            <text:p>0.5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table:formula="of:=(AVERAGE([.C110:.E110]))/(AVERAGE([.F110:.H110]))" office:value-type="float" office:value="1.95488721804511">
            <text:p>1.95</text:p>
          </table:table-cell>
          <table:table-cell table:number-columns-repeated="1015"/>
        </table:table-row>
        <table:table-row table:style-name="ro1">
          <table:table-cell office:value-type="string">
            <text:p>B40A</text:p>
          </table:table-cell>
          <table:table-cell office:value-type="float" office:value="0.5">
            <text:p>0.5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table:number-columns-repeated="2" office:value-type="float" office:value="77">
            <text:p>77</text:p>
          </table:table-cell>
          <table:table-cell office:value-type="float" office:value="92">
            <text:p>92</text:p>
          </table:table-cell>
          <table:table-cell table:formula="of:=(AVERAGE([.C111:.E111]))/(AVERAGE([.F111:.H111]))" office:value-type="float" office:value="1.15853658536585">
            <text:p>1.16</text:p>
          </table:table-cell>
          <table:table-cell table:number-columns-repeated="1015"/>
        </table:table-row>
        <table:table-row table:style-name="ro1">
          <table:table-cell office:value-type="string">
            <text:p>B40A</text:p>
          </table:table-cell>
          <table:table-cell office:value-type="float" office:value="0.5">
            <text:p>0.5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table:formula="of:=(AVERAGE([.C112:.E112]))/(AVERAGE([.F112:.H112]))" office:value-type="float" office:value="0.98">
            <text:p>0.98</text:p>
          </table:table-cell>
          <table:table-cell table:number-columns-repeated="1015"/>
        </table:table-row>
        <table:table-row table:style-name="ro1">
          <table:table-cell office:value-type="string">
            <text:p>B40B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table:number-columns-repeated="2" office:value-type="float" office:value="35">
            <text:p>35</text:p>
          </table:table-cell>
          <table:table-cell table:formula="of:=(AVERAGE([.C113:.E113]))/(AVERAGE([.F113:.H113]))" office:value-type="float" office:value="1.64423076923077">
            <text:p>1.64</text:p>
          </table:table-cell>
          <table:table-cell table:number-columns-repeated="1015"/>
        </table:table-row>
        <table:table-row table:style-name="ro1">
          <table:table-cell office:value-type="string">
            <text:p>B41A</text:p>
          </table:table-cell>
          <table:table-cell office:value-type="float" office:value="0.5">
            <text:p>0.5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table:formula="of:=(AVERAGE([.C114:.E114]))/(AVERAGE([.F114:.H114]))" office:value-type="float" office:value="1.22289156626506">
            <text:p>1.22</text:p>
          </table:table-cell>
          <table:table-cell table:number-columns-repeated="1015"/>
        </table:table-row>
        <table:table-row table:style-name="ro1">
          <table:table-cell office:value-type="string">
            <text:p>L001</text:p>
          </table:table-cell>
          <table:table-cell office:value-type="float" office:value="0.5">
            <text:p>0.5</text:p>
          </table:table-cell>
          <table:table-cell office:value-type="float" office:value="396">
            <text:p>396</text:p>
          </table:table-cell>
          <table:table-cell office:value-type="float" office:value="416">
            <text:p>416</text:p>
          </table:table-cell>
          <table:table-cell office:value-type="float" office:value="399">
            <text:p>399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table:formula="of:=(AVERAGE([.C115:.E115]))/(AVERAGE([.F115:.H115]))" office:value-type="float" office:value="6.51075268817204">
            <text:p>6.5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530112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table:number-columns-repeated="2" office:value-type="float" office:value="42">
            <text:p>42</text:p>
          </table:table-cell>
          <table:table-cell table:formula="of:=(AVERAGE([.C117:.E118]))/(AVERAGE([.F117:.H118]))" office:value-type="float" office:value="1.882096069869">
            <text:p>1.8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1">
          <table:table-cell office:value-type="string">
            <text:p>BM53011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formula="of:=(AVERAGE([.C119:.E120]))/(AVERAGE([.F119:.H120]))" office:value-type="float" office:value="2.33766233766234">
            <text:p>2.3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BM530107</text:p>
          </table:table-cell>
          <table:table-cell office:value-type="float" office:value="1000">
            <text:p>1000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(AVERAGE([.C121:.E122]))/(AVERAGE([.F121:.H122]))" office:value-type="float" office:value="2.90780141843972">
            <text:p>2.9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number-columns-repeated="2"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string">
            <text:p>BM530105</text:p>
          </table:table-cell>
          <table:table-cell office:value-type="float" office:value="1220">
            <text:p>1220</text:p>
          </table:table-cell>
          <table:table-cell office:value-type="float" office:value="308">
            <text:p>308</text:p>
          </table:table-cell>
          <table:table-cell office:value-type="float" office:value="303">
            <text:p>303</text:p>
          </table:table-cell>
          <table:table-cell office:value-type="float" office:value="317">
            <text:p>317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table:formula="of:=(AVERAGE([.C123:.E124]))/(AVERAGE([.F123:.H124]))" office:value-type="float" office:value="5.92567567567568">
            <text:p>5.9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81">
            <text:p>28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540112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formula="of:=(AVERAGE([.C126:.E127]))/(AVERAGE([.F126:.H127]))" office:value-type="float" office:value="1.68776371308017">
            <text:p>1.6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1">
          <table:table-cell office:value-type="string">
            <text:p>BM540111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number-columns-repeated="2"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(AVERAGE([.C128:.E129]))/(AVERAGE([.F128:.H129]))" office:value-type="float" office:value="2.02840909090909">
            <text:p>2.0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string">
            <text:p>BM540105</text:p>
          </table:table-cell>
          <table:table-cell office:value-type="float" office:value="850">
            <text:p>850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(AVERAGE([.C130:.E131]))/(AVERAGE([.F130:.H131]))" office:value-type="float" office:value="2.47058823529412">
            <text:p>2.4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string">
            <text:p>BM540103</text:p>
          </table:table-cell>
          <table:table-cell office:value-type="float" office:value="1196">
            <text:p>1196</text:p>
          </table:table-cell>
          <table:table-cell office:value-type="float" office:value="322">
            <text:p>322</text:p>
          </table:table-cell>
          <table:table-cell office:value-type="float" office:value="317">
            <text:p>317</text:p>
          </table:table-cell>
          <table:table-cell office:value-type="float" office:value="324">
            <text:p>324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table:formula="of:=(AVERAGE([.C132:.E133]))/(AVERAGE([.F132:.H133]))" office:value-type="float" office:value="5.81155015197568">
            <text:p>5.8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12">
            <text:p>312</text:p>
          </table:table-cell>
          <table:table-cell office:value-type="float" office:value="315">
            <text:p>315</text:p>
          </table:table-cell>
          <table:table-cell office:value-type="float" office:value="322">
            <text:p>322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550112</text:p>
          </table:table-cell>
          <table:table-cell office:value-type="float" office:value="0.5">
            <text:p>0.5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formula="of:=(AVERAGE([.C135:.E136]))/(AVERAGE([.F135:.H136]))" office:value-type="float" office:value="2.73006134969325">
            <text:p>2.7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92">
            <text:p>9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string">
            <text:p>BM550109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table:number-columns-repeated="2" office:value-type="float" office:value="24">
            <text:p>24</text:p>
          </table:table-cell>
          <table:table-cell office:value-type="float" office:value="30">
            <text:p>30</text:p>
          </table:table-cell>
          <table:table-cell table:formula="of:=(AVERAGE([.C137:.E138]))/(AVERAGE([.F137:.H138]))" office:value-type="float" office:value="2.28476821192053">
            <text:p>2.2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560199</text:p>
          </table:table-cell>
          <table:table-cell office:value-type="float" office:value="0.5">
            <text:p>0.5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table:formula="of:=(AVERAGE([.C140:.E141]))/(AVERAGE([.F140:.H141]))" office:value-type="float" office:value="1.50883392226148">
            <text:p>1.5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1">
          <table:table-cell office:value-type="string">
            <text:p>BM560109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table:number-columns-repeated="2" office:value-type="float" office:value="25">
            <text:p>25</text:p>
          </table:table-cell>
          <table:table-cell office:value-type="float" office:value="31">
            <text:p>31</text:p>
          </table:table-cell>
          <table:table-cell table:formula="of:=(AVERAGE([.C142:.E143]))/(AVERAGE([.F142:.H143]))" office:value-type="float" office:value="2.325">
            <text:p>2.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1">
          <table:table-cell office:value-type="string">
            <text:p>BM560108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formula="of:=(AVERAGE([.C144:.E145]))/(AVERAGE([.F144:.H145]))" office:value-type="float" office:value="1.66901408450704">
            <text:p>1.6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string">
            <text:p>BM560105</text:p>
          </table:table-cell>
          <table:table-cell office:value-type="float" office:value="955">
            <text:p>955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(AVERAGE([.C146:.E147]))/(AVERAGE([.F146:.H147]))" office:value-type="float" office:value="2.36507936507936">
            <text:p>2.3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570199</text:p>
          </table:table-cell>
          <table:table-cell office:value-type="float" office:value="0.5">
            <text:p>0.5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formula="of:=(AVERAGE([.C149:.E150]))/(AVERAGE([.F149:.H150]))" office:value-type="float" office:value="2.46987951807229">
            <text:p>2.4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string">
            <text:p>BM57011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formula="of:=(AVERAGE([.C151:.E152]))/(AVERAGE([.F151:.H152]))" office:value-type="float" office:value="2.32885906040268">
            <text:p>2.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BM570110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table:number-columns-repeated="2" office:value-type="float" office:value="21">
            <text:p>21</text:p>
          </table:table-cell>
          <table:table-cell office:value-type="float" office:value="19">
            <text:p>19</text:p>
          </table:table-cell>
          <table:table-cell table:formula="of:=(AVERAGE([.C153:.E154]))/(AVERAGE([.F153:.H154]))" office:value-type="float" office:value="2.24812030075188">
            <text:p>2.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BM570107</text:p>
          </table:table-cell>
          <table:table-cell office:value-type="float" office:value="1095">
            <text:p>1095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formula="of:=(AVERAGE([.C155:.E156]))/(AVERAGE([.F155:.H156]))" office:value-type="float" office:value="3.96052631578947">
            <text:p>3.9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1">
          <table:table-cell office:value-type="string">
            <text:p>BM570106</text:p>
          </table:table-cell>
          <table:table-cell office:value-type="float" office:value="1117">
            <text:p>1117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52">
            <text:p>152</text:p>
          </table:table-cell>
          <table:table-cell table:number-columns-repeated="2" office:value-type="float" office:value="32">
            <text:p>32</text:p>
          </table:table-cell>
          <table:table-cell office:value-type="float" office:value="34">
            <text:p>34</text:p>
          </table:table-cell>
          <table:table-cell table:formula="of:=(AVERAGE([.C157:.E158]))/(AVERAGE([.F157:.H158]))" office:value-type="float" office:value="4.78865979381443">
            <text:p>4.7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1">
            <text:p>141</text:p>
          </table:table-cell>
          <table:table-cell office:value-type="float" office:value="168">
            <text:p>168</text:p>
          </table:table-cell>
          <table:table-cell office:value-type="float" office:value="166">
            <text:p>16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string">
            <text:p>BM570105</text:p>
          </table:table-cell>
          <table:table-cell office:value-type="float" office:value="1175">
            <text:p>1175</text:p>
          </table:table-cell>
          <table:table-cell table:number-columns-repeated="2" office:value-type="float" office:value="250">
            <text:p>250</text:p>
          </table:table-cell>
          <table:table-cell office:value-type="float" office:value="220">
            <text:p>220</text:p>
          </table:table-cell>
          <table:table-cell table:number-columns-repeated="2" office:value-type="float" office:value="44">
            <text:p>44</text:p>
          </table:table-cell>
          <table:table-cell office:value-type="float" office:value="38">
            <text:p>38</text:p>
          </table:table-cell>
          <table:table-cell table:formula="of:=(AVERAGE([.C159:.E160]))/(AVERAGE([.F159:.H160]))" office:value-type="float" office:value="6.16049382716049">
            <text:p>6.1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85">
            <text:p>285</text:p>
          </table:table-cell>
          <table:table-cell office:value-type="float" office:value="257">
            <text:p>257</text:p>
          </table:table-cell>
          <table:table-cell office:value-type="float" office:value="235">
            <text:p>235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string">
            <text:p>BM570103</text:p>
          </table:table-cell>
          <table:table-cell office:value-type="float" office:value="1215">
            <text:p>1215</text:p>
          </table:table-cell>
          <table:table-cell office:value-type="float" office:value="139">
            <text:p>139</text:p>
          </table:table-cell>
          <table:table-cell office:value-type="float" office:value="159">
            <text:p>159</text:p>
          </table:table-cell>
          <table:table-cell office:value-type="float" office:value="145">
            <text:p>145</text:p>
          </table:table-cell>
          <table:table-cell table:number-columns-repeated="2"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(AVERAGE([.C161:.E162]))/(AVERAGE([.F161:.H162]))" office:value-type="float" office:value="4.7445652173913">
            <text:p>4.7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33">
            <text:p>133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string">
            <text:p>BM570101</text:p>
          </table:table-cell>
          <table:table-cell office:value-type="float" office:value="1501">
            <text:p>1501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(AVERAGE([.C163:.E164]))/(AVERAGE([.F163:.H164]))" office:value-type="float" office:value="1.97761194029851">
            <text:p>1.9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580199</text:p>
          </table:table-cell>
          <table:table-cell office:value-type="float" office:value="0.5">
            <text:p>0.5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formula="of:=(AVERAGE([.C166:.E167]))/(AVERAGE([.F166:.H167]))" office:value-type="float" office:value="1.5">
            <text:p>1.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BM58011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formula="of:=(AVERAGE([.C168:.E169]))/(AVERAGE([.F168:.H169]))" office:value-type="float" office:value="1.64550264550265">
            <text:p>1.6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number-columns-repeated="2"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string">
            <text:p>BM580109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formula="of:=(AVERAGE([.C170:.E171]))/(AVERAGE([.F170:.H171]))" office:value-type="float" office:value="2.11333333333333">
            <text:p>2.1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string">
            <text:p>BM580106</text:p>
          </table:table-cell>
          <table:table-cell office:value-type="float" office:value="1145">
            <text:p>1145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formula="of:=(AVERAGE([.C172:.E173]))/(AVERAGE([.F172:.H173]))" office:value-type="float" office:value="3.91558441558442">
            <text:p>3.9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string">
            <text:p>BM580105</text:p>
          </table:table-cell>
          <table:table-cell office:value-type="float" office:value="1180">
            <text:p>1180</text:p>
          </table:table-cell>
          <table:table-cell office:value-type="float" office:value="186">
            <text:p>186</text:p>
          </table:table-cell>
          <table:table-cell office:value-type="float" office:value="199">
            <text:p>199</text:p>
          </table:table-cell>
          <table:table-cell office:value-type="float" office:value="201">
            <text:p>20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table:formula="of:=(AVERAGE([.C174:.E175]))/(AVERAGE([.F174:.H175]))" office:value-type="float" office:value="5.08154506437768">
            <text:p>5.0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office:value-type="float" office:value="220">
            <text:p>220</text:p>
          </table:table-cell>
          <table:table-cell office:value-type="float" office:value="187">
            <text:p>187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string">
            <text:p>BM580103</text:p>
          </table:table-cell>
          <table:table-cell office:value-type="float" office:value="1280">
            <text:p>1280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(AVERAGE([.C176:.E177]))/(AVERAGE([.F176:.H177]))" office:value-type="float" office:value="2.38461538461538">
            <text:p>2.3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590199</text:p>
          </table:table-cell>
          <table:table-cell office:value-type="float" office:value="0.5">
            <text:p>0.5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formula="of:=(AVERAGE([.C179:.E180]))/(AVERAGE([.F179:.H180]))" office:value-type="float" office:value="1.40772532188841">
            <text:p>1.4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string">
            <text:p>BM590109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formula="of:=(AVERAGE([.C181:.E182]))/(AVERAGE([.F181:.H182]))" office:value-type="float" office:value="1.56279069767442">
            <text:p>1.5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1">
          <table:table-cell office:value-type="string">
            <text:p>BM590107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number-columns-repeated="3" office:value-type="float" office:value="29">
            <text:p>29</text:p>
          </table:table-cell>
          <table:table-cell table:formula="of:=(AVERAGE([.C183:.E184]))/(AVERAGE([.F183:.H184]))" office:value-type="float" office:value="1.73376623376623">
            <text:p>1.7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table:number-columns-repeated="2"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600199</text:p>
          </table:table-cell>
          <table:table-cell office:value-type="float" office:value="0.5">
            <text:p>0.5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table:formula="of:=(AVERAGE([.C186:.E187]))/(AVERAGE([.F186:.H187]))" office:value-type="float" office:value="1.93867924528302">
            <text:p>1.9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1">
          <table:table-cell office:value-type="string">
            <text:p>BM600108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table:number-columns-repeated="2" office:value-type="float" office:value="29">
            <text:p>29</text:p>
          </table:table-cell>
          <table:table-cell table:formula="of:=(AVERAGE([.C188:.E189]))/(AVERAGE([.F188:.H189]))" office:value-type="float" office:value="2.03409090909091">
            <text:p>2.0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string">
            <text:p>BM600107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formula="of:=(AVERAGE([.C190:.E191]))/(AVERAGE([.F190:.H191]))" office:value-type="float" office:value="1.72992700729927">
            <text:p>1.7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610199</text:p>
          </table:table-cell>
          <table:table-cell office:value-type="float" office:value="0.5">
            <text:p>0.5</text:p>
          </table:table-cell>
          <table:table-cell office:value-type="float" office:value="200">
            <text:p>200</text:p>
          </table:table-cell>
          <table:table-cell office:value-type="float" office:value="189">
            <text:p>189</text:p>
          </table:table-cell>
          <table:table-cell office:value-type="float" office:value="206">
            <text:p>206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table:formula="of:=(AVERAGE([.C193:.E194]))/(AVERAGE([.F193:.H194]))" office:value-type="float" office:value="1.45334928229665">
            <text:p>1.4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01">
            <text:p>201</text:p>
          </table:table-cell>
          <table:table-cell office:value-type="float" office:value="200">
            <text:p>200</text:p>
          </table:table-cell>
          <table:table-cell office:value-type="float" office:value="219">
            <text:p>219</text:p>
          </table:table-cell>
          <table:table-cell office:value-type="float" office:value="143">
            <text:p>143</text:p>
          </table:table-cell>
          <table:table-cell office:value-type="float" office:value="128">
            <text:p>128</text:p>
          </table:table-cell>
          <table:table-cell office:value-type="float" office:value="148">
            <text:p>148</text:p>
          </table:table-cell>
          <table:table-cell table:number-columns-repeated="1016"/>
        </table:table-row>
        <table:table-row table:style-name="ro1">
          <table:table-cell office:value-type="string">
            <text:p>BM610108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f:=(AVERAGE([.C195:.E196]))/(AVERAGE([.F195:.H196]))" office:value-type="float" office:value="1.81675392670157">
            <text:p>1.8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table:number-columns-repeated="2"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1">
          <table:table-cell office:value-type="string">
            <text:p>BM610107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formula="of:=(AVERAGE([.C197:.E198]))/(AVERAGE([.F197:.H198]))" office:value-type="float" office:value="1.83703703703704">
            <text:p>1.8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620199</text:p>
          </table:table-cell>
          <table:table-cell office:value-type="float" office:value="0.5">
            <text:p>0.5</text:p>
          </table:table-cell>
          <table:table-cell office:value-type="float" office:value="79">
            <text:p>79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table:formula="of:=(AVERAGE([.C200:.E201]))/(AVERAGE([.F200:.H201]))" office:value-type="float" office:value="1.37539432176656">
            <text:p>1.38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table:number-columns-repeated="2" office:value-type="float" office:value="48">
            <text:p>48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20109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formula="of:=(AVERAGE([.C202:.E203]))/(AVERAGE([.F202:.H203]))" office:value-type="float" office:value="1.64141414141414">
            <text:p>1.64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20108</text:p>
          </table:table-cell>
          <table:table-cell/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(AVERAGE([.C204:.E205]))/(AVERAGE([.F204:.H205]))" office:value-type="float" office:value="2.0952380952381">
            <text:p>2.1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20103</text:p>
          </table:table-cell>
          <table:table-cell office:value-type="float" office:value="1380">
            <text:p>1380</text:p>
          </table:table-cell>
          <table:table-cell table:number-columns-repeated="2"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formula="of:=(AVERAGE([.C206:.E207]))/(AVERAGE([.F206:.H207]))" office:value-type="float" office:value="1.97333333333333">
            <text:p>1.9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630199</text:p>
          </table:table-cell>
          <table:table-cell office:value-type="float" office:value="0.5">
            <text:p>0.5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table:formula="of:=(AVERAGE([.C209:.E210]))/(AVERAGE([.F209:.H210]))" office:value-type="float" office:value="1.15909090909091">
            <text:p>1.16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30108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(AVERAGE([.C211:.E212]))/(AVERAGE([.F211:.H212]))" office:value-type="float" office:value="1.89763779527559">
            <text:p>1.9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30107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formula="of:=(AVERAGE([.C213:.E214]))/(AVERAGE([.F213:.H214]))" office:value-type="float" office:value="2.11363636363636">
            <text:p>2.11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table:number-columns-repeated="2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30103</text:p>
          </table:table-cell>
          <table:table-cell office:value-type="float" office:value="1233">
            <text:p>1233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formula="of:=(AVERAGE([.C215:.E216]))/(AVERAGE([.F215:.H216]))" office:value-type="float" office:value="2.07462686567164">
            <text:p>2.0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640199</text:p>
          </table:table-cell>
          <table:table-cell office:value-type="float" office:value="0.5">
            <text:p>0.5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table:formula="of:=(AVERAGE([.C218:.E219]))/(AVERAGE([.F218:.H219]))" office:value-type="float" office:value="1.22485207100592">
            <text:p>1.22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40111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f:=(AVERAGE([.C220:.E221]))/(AVERAGE([.F220:.H221]))" office:value-type="float" office:value="1.88324873096447">
            <text:p>1.88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40110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formula="of:=(AVERAGE([.C222:.E223]))/(AVERAGE([.F222:.H223]))" office:value-type="float" office:value="1.93233082706767">
            <text:p>1.93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40107</text:p>
          </table:table-cell>
          <table:table-cell office:value-type="float" office:value="970">
            <text:p>970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formula="of:=(AVERAGE([.C224:.E225]))/(AVERAGE([.F224:.H225]))" office:value-type="float" office:value="1.82394366197183">
            <text:p>1.82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40106</text:p>
          </table:table-cell>
          <table:table-cell office:value-type="float" office:value="1050">
            <text:p>1050</text:p>
          </table:table-cell>
          <table:table-cell office:value-type="float" office:value="41">
            <text:p>41</text:p>
          </table:table-cell>
          <table:table-cell table:number-columns-repeated="2"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formula="of:=(AVERAGE([.C226:.E227]))/(AVERAGE([.F226:.H227]))" office:value-type="float" office:value="1.3804347826087">
            <text:p>1.38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40105</text:p>
          </table:table-cell>
          <table:table-cell office:value-type="float" office:value="1100">
            <text:p>1100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(AVERAGE([.C228:.E229]))/(AVERAGE([.F228:.H229]))" office:value-type="float" office:value="4.25766871165644">
            <text:p>4.2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650199</text:p>
          </table:table-cell>
          <table:table-cell office:value-type="float" office:value="0.5">
            <text:p>0.5</text:p>
          </table:table-cell>
          <table:table-cell office:value-type="float" office:value="107">
            <text:p>107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table:number-columns-repeated="2" office:value-type="float" office:value="56">
            <text:p>56</text:p>
          </table:table-cell>
          <table:table-cell office:value-type="float" office:value="53">
            <text:p>53</text:p>
          </table:table-cell>
          <table:table-cell table:formula="of:=(AVERAGE([.C231:.E232]))/(AVERAGE([.F231:.H232]))" office:value-type="float" office:value="2.05475504322767">
            <text:p>2.0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133">
            <text:p>133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1">
          <table:table-cell office:value-type="string">
            <text:p>BM65011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table:formula="of:=(AVERAGE([.C233:.E234]))/(AVERAGE([.F233:.H234]))" office:value-type="float" office:value="2.01123595505618">
            <text:p>2.0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string">
            <text:p>BM650110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table:formula="of:=(AVERAGE([.C235:.E236]))/(AVERAGE([.F235:.H236]))" office:value-type="float" office:value="1.99264705882353">
            <text:p>1.9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string">
            <text:p>BM650107</text:p>
          </table:table-cell>
          <table:table-cell office:value-type="float" office:value="500">
            <text:p>500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f:=(AVERAGE([.C237:.E238]))/(AVERAGE([.F237:.H238]))" office:value-type="float" office:value="1.8169014084507">
            <text:p>1.8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BM650105</text:p>
          </table:table-cell>
          <table:table-cell office:value-type="float" office:value="625">
            <text:p>625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(AVERAGE([.C239:.E240]))/(AVERAGE([.F239:.H240]))" office:value-type="float" office:value="2.46212121212121">
            <text:p>2.4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string">
            <text:p>BM650103</text:p>
          </table:table-cell>
          <table:table-cell office:value-type="float" office:value="1030">
            <text:p>1030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(AVERAGE([.C241:.E242]))/(AVERAGE([.F241:.H242]))" office:value-type="float" office:value="1.97857142857143">
            <text:p>1.9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660199</text:p>
          </table:table-cell>
          <table:table-cell office:value-type="float" office:value="0.5">
            <text:p>0.5</text:p>
          </table:table-cell>
          <table:table-cell office:value-type="float" office:value="127">
            <text:p>127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table:formula="of:=(AVERAGE([.C244:.E245]))/(AVERAGE([.F244:.H245]))" office:value-type="float" office:value="2.04093567251462">
            <text:p>2.04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60111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table:number-columns-repeated="2" office:value-type="float" office:value="26">
            <text:p>26</text:p>
          </table:table-cell>
          <table:table-cell office:value-type="float" office:value="21">
            <text:p>21</text:p>
          </table:table-cell>
          <table:table-cell table:formula="of:=(AVERAGE([.C246:.E247]))/(AVERAGE([.F246:.H247]))" office:value-type="float" office:value="2.64137931034483">
            <text:p>2.64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table:number-columns-repeated="2"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60107</text:p>
          </table:table-cell>
          <table:table-cell office:value-type="float" office:value="900">
            <text:p>900</text:p>
          </table:table-cell>
          <table:table-cell table:number-columns-repeated="2"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formula="of:=(AVERAGE([.C248:.E249]))/(AVERAGE([.F248:.H249]))" office:value-type="float" office:value="1.7741935483871">
            <text:p>1.77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60105</text:p>
          </table:table-cell>
          <table:table-cell office:value-type="float" office:value="990">
            <text:p>990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formula="of:=(AVERAGE([.C250:.E251]))/(AVERAGE([.F250:.H251]))" office:value-type="float" office:value="2.59558823529412">
            <text:p>2.6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60103</text:p>
          </table:table-cell>
          <table:table-cell office:value-type="float" office:value="1080">
            <text:p>1080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table:formula="of:=(AVERAGE([.C252:.E253]))/(AVERAGE([.F252:.H253]))" office:value-type="float" office:value="2.13888888888889">
            <text:p>2.1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number-columns-repeated="2"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670199</text:p>
          </table:table-cell>
          <table:table-cell office:value-type="float" office:value="0.5">
            <text:p>0.5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table:formula="of:=(AVERAGE([.C255:.E256]))/(AVERAGE([.F255:.H256]))" office:value-type="float" office:value="1.48401826484018">
            <text:p>1.48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7011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f:=(AVERAGE([.C257:.E258]))/(AVERAGE([.F257:.H258]))" office:value-type="float" office:value="1.69101123595506">
            <text:p>1.69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70106</text:p>
          </table:table-cell>
          <table:table-cell office:value-type="float" office:value="1000">
            <text:p>1000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table:number-columns-repeated="2"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(AVERAGE([.C259:.E260]))/(AVERAGE([.F259:.H260]))" office:value-type="float" office:value="2.12592592592593">
            <text:p>2.13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70105</text:p>
          </table:table-cell>
          <table:table-cell office:value-type="float" office:value="1068">
            <text:p>1068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formula="of:=(AVERAGE([.C261:.E262]))/(AVERAGE([.F261:.H262]))" office:value-type="float" office:value="2.77099236641221">
            <text:p>2.77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70103</text:p>
          </table:table-cell>
          <table:table-cell office:value-type="float" office:value="1100">
            <text:p>1100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table:formula="of:=(AVERAGE([.C263:.E264]))/(AVERAGE([.F263:.H264]))" office:value-type="float" office:value="2.39622641509434">
            <text:p>2.4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680199</text:p>
          </table:table-cell>
          <table:table-cell office:value-type="float" office:value="0.5">
            <text:p>0.5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table:formula="of:=(AVERAGE([.C266:.E267]))/(AVERAGE([.F266:.H267]))" office:value-type="float" office:value="2.31707317073171">
            <text:p>2.32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table:number-columns-repeated="2"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table:number-columns-repeated="2" office:value-type="float" office:value="41">
            <text:p>4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80111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table:formula="of:=(AVERAGE([.C268:.E269]))/(AVERAGE([.F268:.H269]))" office:value-type="float" office:value="1.73140495867769">
            <text:p>1.73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table:number-columns-repeated="2" office:value-type="float" office:value="41">
            <text:p>4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80110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formula="of:=(AVERAGE([.C270:.E271]))/(AVERAGE([.F270:.H271]))" office:value-type="float" office:value="2.0390625">
            <text:p>2.04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80105</text:p>
          </table:table-cell>
          <table:table-cell office:value-type="float" office:value="914">
            <text:p>914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formula="of:=(AVERAGE([.C272:.E273]))/(AVERAGE([.F272:.H273]))" office:value-type="float" office:value="2.29787234042553">
            <text:p>2.3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690199</text:p>
          </table:table-cell>
          <table:table-cell office:value-type="float" office:value="0.5">
            <text:p>0.5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table:formula="of:=(AVERAGE([.C275:.E276]))/(AVERAGE([.F275:.H276]))" office:value-type="float" office:value="1.92138364779874">
            <text:p>1.92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87">
            <text:p>87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90111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table:formula="of:=(AVERAGE([.C277:.E278]))/(AVERAGE([.F277:.H278]))" office:value-type="float" office:value="1.72586872586873">
            <text:p>1.73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90109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formula="of:=(AVERAGE([.C279:.E280]))/(AVERAGE([.F279:.H280]))" office:value-type="float" office:value="1.76388888888889">
            <text:p>1.76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90108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table:number-columns-repeated="2" office:value-type="float" office:value="21">
            <text:p>21</text:p>
          </table:table-cell>
          <table:table-cell office:value-type="float" office:value="19">
            <text:p>19</text:p>
          </table:table-cell>
          <table:table-cell table:formula="of:=(AVERAGE([.C281:.E282]))/(AVERAGE([.F281:.H282]))" office:value-type="float" office:value="1.84">
            <text:p>1.84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690105</text:p>
          </table:table-cell>
          <table:table-cell office:value-type="float" office:value="884">
            <text:p>884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(AVERAGE([.C283:.E284]))/(AVERAGE([.F283:.H284]))" office:value-type="float" office:value="2.18897637795276">
            <text:p>2.1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700199</text:p>
          </table:table-cell>
          <table:table-cell office:value-type="float" office:value="0.5">
            <text:p>0.5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table:number-columns-repeated="2" office:value-type="float" office:value="50">
            <text:p>50</text:p>
          </table:table-cell>
          <table:table-cell office:value-type="float" office:value="52">
            <text:p>52</text:p>
          </table:table-cell>
          <table:table-cell table:formula="of:=(AVERAGE([.C286:.E287]))/(AVERAGE([.F286:.H287]))" office:value-type="float" office:value="1.97402597402597">
            <text:p>1.97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00111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table:formula="of:=(AVERAGE([.C288:.E289]))/(AVERAGE([.F288:.H289]))" office:value-type="float" office:value="2.39495798319328">
            <text:p>2.3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4">
            <text:p>84</text:p>
          </table:table-cell>
          <table:table-cell office:value-type="float" office:value="101">
            <text:p>101</text:p>
          </table:table-cell>
          <table:table-cell office:value-type="float" office:value="84">
            <text:p>84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710199</text:p>
          </table:table-cell>
          <table:table-cell office:value-type="float" office:value="0.5">
            <text:p>0.5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table:formula="of:=(AVERAGE([.C291:.E292]))/(AVERAGE([.F291:.H292]))" office:value-type="float" office:value="1.43243243243243">
            <text:p>1.43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1011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table:formula="of:=(AVERAGE([.C293:.E294]))/(AVERAGE([.F293:.H294]))" office:value-type="float" office:value="1.6017316017316">
            <text:p>1.6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10105</text:p>
          </table:table-cell>
          <table:table-cell office:value-type="float" office:value="1040">
            <text:p>1040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(AVERAGE([.C295:.E296]))/(AVERAGE([.F295:.H296]))" office:value-type="float" office:value="2.23021582733813">
            <text:p>2.2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720199</text:p>
          </table:table-cell>
          <table:table-cell office:value-type="float" office:value="0.5">
            <text:p>0.5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table:formula="of:=(AVERAGE([.C298:.E299]))/(AVERAGE([.F298:.H299]))" office:value-type="float" office:value="1.29449838187702">
            <text:p>1.29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20111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table:formula="of:=(AVERAGE([.C300:.E301]))/(AVERAGE([.F300:.H301]))" office:value-type="float" office:value="1.19503546099291">
            <text:p>1.2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2011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(AVERAGE([.C302:.E303]))/(AVERAGE([.F302:.H303]))" office:value-type="float" office:value="2.30172413793103">
            <text:p>2.3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20108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2" office:value-type="float" office:value="19">
            <text:p>19</text:p>
          </table:table-cell>
          <table:table-cell office:value-type="float" office:value="26">
            <text:p>26</text:p>
          </table:table-cell>
          <table:table-cell table:formula="of:=(AVERAGE([.C304:.E305]))/(AVERAGE([.F304:.H305]))" office:value-type="float" office:value="2.24242424242424">
            <text:p>2.24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7">
            <text:p>47</text:p>
          </table:table-cell>
          <table:table-cell table:number-columns-repeated="2"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20105</text:p>
          </table:table-cell>
          <table:table-cell office:value-type="float" office:value="893">
            <text:p>893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formula="of:=(AVERAGE([.C306:.E307]))/(AVERAGE([.F306:.H307]))" office:value-type="float" office:value="1.9748427672956">
            <text:p>1.9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730199</text:p>
          </table:table-cell>
          <table:table-cell office:value-type="float" office:value="0.5">
            <text:p>0.5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table:number-columns-repeated="3" office:value-type="float" office:value="47">
            <text:p>47</text:p>
          </table:table-cell>
          <table:table-cell table:formula="of:=(AVERAGE([.C309:.E310]))/(AVERAGE([.F309:.H310]))" office:value-type="float" office:value="1.13899613899614">
            <text:p>1.14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3">
            <text:p>43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35">
            <text:p>35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3011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formula="of:=(AVERAGE([.C311:.E312]))/(AVERAGE([.F311:.H312]))" office:value-type="float" office:value="1.272">
            <text:p>1.27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30108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formula="of:=(AVERAGE([.C313:.E314]))/(AVERAGE([.F313:.H314]))" office:value-type="float" office:value="1.94736842105263">
            <text:p>1.95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table:number-columns-repeated="2"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30106</text:p>
          </table:table-cell>
          <table:table-cell office:value-type="float" office:value="800">
            <text:p>800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formula="of:=(AVERAGE([.C315:.E316]))/(AVERAGE([.F315:.H316]))" office:value-type="float" office:value="2.1">
            <text:p>2.1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740199</text:p>
          </table:table-cell>
          <table:table-cell office:value-type="float" office:value="0.5">
            <text:p>0.5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table:formula="of:=(AVERAGE([.C318:.E319]))/(AVERAGE([.F318:.H319]))" office:value-type="float" office:value="1.42901234567901">
            <text:p>1.43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40110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table:number-columns-repeated="2" office:value-type="float" office:value="49">
            <text:p>49</text:p>
          </table:table-cell>
          <table:table-cell table:formula="of:=(AVERAGE([.C320:.E321]))/(AVERAGE([.F320:.H321]))" office:value-type="float" office:value="1.93898305084746">
            <text:p>1.94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40109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table:formula="of:=(AVERAGE([.C322:.E323]))/(AVERAGE([.F322:.H323]))" office:value-type="float" office:value="2.06666666666667">
            <text:p>2.07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740103</text:p>
          </table:table-cell>
          <table:table-cell office:value-type="float" office:value="1120">
            <text:p>1120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formula="of:=(AVERAGE([.C324:.E325]))/(AVERAGE([.F324:.H325]))" office:value-type="float" office:value="2.27127659574468">
            <text:p>2.2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750199</text:p>
          </table:table-cell>
          <table:table-cell office:value-type="float" office:value="0.5">
            <text:p>0.5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(AVERAGE([.C327:.E328]))/(AVERAGE([.F327:.H328]))" office:value-type="float" office:value="2.11258278145695">
            <text:p>2.1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string">
            <text:p>BM750110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formula="of:=(AVERAGE([.C329:.E330]))/(AVERAGE([.F329:.H330]))" office:value-type="float" office:value="2.24657534246575">
            <text:p>2.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office:value-type="string">
            <text:p>BM750105</text:p>
          </table:table-cell>
          <table:table-cell office:value-type="float" office:value="899">
            <text:p>89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formula="of:=(AVERAGE([.C331:.E332]))/(AVERAGE([.F331:.H332]))" office:value-type="float" office:value="1.81818181818182">
            <text:p>1.8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760199</text:p>
          </table:table-cell>
          <table:table-cell office:value-type="float" office:value="0.5">
            <text:p>0.5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formula="of:=(AVERAGE([.C334:.E335]))/(AVERAGE([.F334:.H335]))" office:value-type="float" office:value="1.32421875">
            <text:p>1.3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1">
          <table:table-cell office:value-type="string">
            <text:p>BM76011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table:number-columns-repeated="2"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formula="of:=(AVERAGE([.C336:.E337]))/(AVERAGE([.F336:.H337]))" office:value-type="float" office:value="1.36040609137056">
            <text:p>1.3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string">
            <text:p>BM760105</text:p>
          </table:table-cell>
          <table:table-cell office:value-type="float" office:value="913">
            <text:p>913</text:p>
          </table:table-cell>
          <table:table-cell office:value-type="float" office:value="54">
            <text:p>54</text:p>
          </table:table-cell>
          <table:table-cell table:number-columns-repeated="2" office:value-type="float" office:value="44">
            <text:p>44</text:p>
          </table:table-cell>
          <table:table-cell office:value-type="float" office:value="30">
            <text:p>30</text:p>
          </table:table-cell>
          <table:table-cell table:number-columns-repeated="2" office:value-type="float" office:value="23">
            <text:p>23</text:p>
          </table:table-cell>
          <table:table-cell table:formula="of:=(AVERAGE([.C338:.E339]))/(AVERAGE([.F338:.H339]))" office:value-type="float" office:value="1.48571428571429">
            <text:p>1.4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string">
            <text:p>BM760103</text:p>
          </table:table-cell>
          <table:table-cell office:value-type="float" office:value="1106">
            <text:p>1106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formula="of:=(AVERAGE([.C340:.E341]))/(AVERAGE([.F340:.H341]))" office:value-type="float" office:value="1.953125">
            <text:p>1.9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770199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table:number-columns-repeated="2" office:value-type="float" office:value="52">
            <text:p>52</text:p>
          </table:table-cell>
          <table:table-cell office:value-type="float" office:value="45">
            <text:p>45</text:p>
          </table:table-cell>
          <table:table-cell table:formula="of:=(AVERAGE([.C343:.E344]))/(AVERAGE([.F343:.H344]))" office:value-type="float" office:value="1.32333333333333">
            <text:p>1.3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1">
          <table:table-cell office:value-type="string">
            <text:p>BM77011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2"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formula="of:=(AVERAGE([.C345:.E346]))/(AVERAGE([.F345:.H346]))" office:value-type="float" office:value="1.4739336492891">
            <text:p>1.4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string">
            <text:p>BM770107</text:p>
          </table:table-cell>
          <table:table-cell office:value-type="float" office:value="617">
            <text:p>617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number-columns-repeated="2"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(AVERAGE([.C347:.E348]))/(AVERAGE([.F347:.H348]))" office:value-type="float" office:value="1.94244604316547">
            <text:p>1.9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BM770103</text:p>
          </table:table-cell>
          <table:table-cell office:value-type="float" office:value="1127">
            <text:p>1127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formula="of:=(AVERAGE([.C349:.E350]))/(AVERAGE([.F349:.H350]))" office:value-type="float" office:value="2.26136363636364">
            <text:p>2.2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780199</text:p>
          </table:table-cell>
          <table:table-cell office:value-type="float" office:value="0.5">
            <text:p>0.5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table:formula="of:=(AVERAGE([.C352:.E353]))/(AVERAGE([.F352:.H353]))" office:value-type="float" office:value="1.26551724137931">
            <text:p>1.2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string">
            <text:p>BM780110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table:formula="of:=(AVERAGE([.C354:.E355]))/(AVERAGE([.F354:.H355]))" office:value-type="float" office:value="1.62337662337662">
            <text:p>1.6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1">
          <table:table-cell office:value-type="string">
            <text:p>BM780105</text:p>
          </table:table-cell>
          <table:table-cell office:value-type="float" office:value="919">
            <text:p>919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formula="of:=(AVERAGE([.C356:.E357]))/(AVERAGE([.F356:.H357]))" office:value-type="float" office:value="2.46296296296296">
            <text:p>2.4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780103</text:p>
          </table:table-cell>
          <table:table-cell office:value-type="float" office:value="1143">
            <text:p>1143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formula="of:=(AVERAGE([.C358:.E359]))/(AVERAGE([.F358:.H359]))" office:value-type="float" office:value="2.09574468085106">
            <text:p>2.1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790199</text:p>
          </table:table-cell>
          <table:table-cell office:value-type="float" office:value="0.5">
            <text:p>0.5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(AVERAGE([.C360:.E361]))/(AVERAGE([.F360:.H361]))" office:value-type="float" office:value="1.87333333333333">
            <text:p>1.8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string">
            <text:p>BM79011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(AVERAGE([.C362:.E363]))/(AVERAGE([.F362:.H363]))" office:value-type="float" office:value="1.84967320261438">
            <text:p>1.8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1">
          <table:table-cell office:value-type="string">
            <text:p>BM790110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(AVERAGE([.C364:.E365]))/(AVERAGE([.F364:.H365]))" office:value-type="float" office:value="3.15789473684211">
            <text:p>3.1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BM790103</text:p>
          </table:table-cell>
          <table:table-cell office:value-type="float" office:value="1149">
            <text:p>1149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formula="of:=(AVERAGE([.C366:.E367]))/(AVERAGE([.F366:.H367]))" office:value-type="float" office:value="2.43434343434343">
            <text:p>2.4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800199</text:p>
          </table:table-cell>
          <table:table-cell office:value-type="float" office:value="0.5">
            <text:p>0.5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formula="of:=(AVERAGE([.C369:.E370]))/(AVERAGE([.F369:.H370]))" office:value-type="float" office:value="1.9">
            <text:p>1.9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table:number-columns-repeated="2"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1">
          <table:table-cell office:value-type="string">
            <text:p>BM800111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formula="of:=(AVERAGE([.C371:.E372]))/(AVERAGE([.F371:.H372]))" office:value-type="float" office:value="2.01333333333333">
            <text:p>2.0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1">
          <table:table-cell office:value-type="string">
            <text:p>BM800105</text:p>
          </table:table-cell>
          <table:table-cell office:value-type="float" office:value="924">
            <text:p>924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formula="of:=(AVERAGE([.C373:.E374]))/(AVERAGE([.F373:.H374]))" office:value-type="float" office:value="1.59230769230769">
            <text:p>1.5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string">
            <text:p>BM800103</text:p>
          </table:table-cell>
          <table:table-cell office:value-type="float" office:value="1139">
            <text:p>1139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formula="of:=(AVERAGE([.C375:.E376]))/(AVERAGE([.F375:.H376]))" office:value-type="float" office:value="1.88421052631579">
            <text:p>1.8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810199</text:p>
          </table:table-cell>
          <table:table-cell office:value-type="float" office:value="0.5">
            <text:p>0.5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formula="of:=(AVERAGE([.C377:.E378]))/(AVERAGE([.F377:.H378]))" office:value-type="float" office:value="1.925">
            <text:p>1.93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81011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(AVERAGE([.C379:.E380]))/(AVERAGE([.F379:.H380]))" office:value-type="float" office:value="1.89403973509934">
            <text:p>1.89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810103</text:p>
          </table:table-cell>
          <table:table-cell office:value-type="float" office:value="1133">
            <text:p>1133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formula="of:=(AVERAGE([.C381:.E382]))/(AVERAGE([.F381:.H382]))" office:value-type="float" office:value="2.7244094488189">
            <text:p>2.7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820199</text:p>
          </table:table-cell>
          <table:table-cell office:value-type="float" office:value="0.5">
            <text:p>0.5</text:p>
          </table:table-cell>
          <table:table-cell office:value-type="float" office:value="43">
            <text:p>43</text:p>
          </table:table-cell>
          <table:table-cell table:number-columns-repeated="2"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(AVERAGE([.C384:.E385]))/(AVERAGE([.F384:.H385]))" office:value-type="float" office:value="2">
            <text:p>2.0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82011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(AVERAGE([.C386:.E387]))/(AVERAGE([.F386:.H387]))" office:value-type="float" office:value="1.89403973509934">
            <text:p>1.89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820107</text:p>
          </table:table-cell>
          <table:table-cell office:value-type="float" office:value="1151">
            <text:p>115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(AVERAGE([.C388:.E389]))/(AVERAGE([.F388:.H389]))" office:value-type="float" office:value="2.34074074074074">
            <text:p>2.34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820105</text:p>
          </table:table-cell>
          <table:table-cell office:value-type="float" office:value="1495">
            <text:p>149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formula="of:=(AVERAGE([.C390:.E391]))/(AVERAGE([.F390:.H391]))" office:value-type="float" office:value="2.65979381443299">
            <text:p>2.6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table:number-columns-repeated="2"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string">
            <text:p>BM8201FB</text:p>
          </table:table-cell>
          <table:table-cell/>
          <table:table-cell table:number-columns-repeated="2"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(AVERAGE([.C392:.E393]))/(AVERAGE([.F392:.H393]))" office:value-type="float" office:value="2.33734939759036">
            <text:p>2.3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830199</text:p>
          </table:table-cell>
          <table:table-cell office:value-type="float" office:value="0.5">
            <text:p>0.5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table:formula="of:=(AVERAGE([.C395:.E396]))/(AVERAGE([.F395:.H396]))" office:value-type="float" office:value="1.51046025104603">
            <text:p>1.51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table:number-columns-repeated="2" office:value-type="float" office:value="39">
            <text:p>39</text:p>
          </table:table-cell>
          <table:table-cell office:value-type="float" office:value="41">
            <text:p>41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30111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table:formula="of:=(AVERAGE([.C397:.E398]))/(AVERAGE([.F397:.H398]))" office:value-type="float" office:value="1.65365853658537">
            <text:p>1.65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30105</text:p>
          </table:table-cell>
          <table:table-cell office:value-type="float" office:value="943">
            <text:p>943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formula="of:=(AVERAGE([.C399:.E400]))/(AVERAGE([.F399:.H400]))" office:value-type="float" office:value="1.78461538461538">
            <text:p>1.78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30103</text:p>
          </table:table-cell>
          <table:table-cell office:value-type="float" office:value="1084">
            <text:p>1084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f:=(AVERAGE([.C401:.E402]))/(AVERAGE([.F401:.H402]))" office:value-type="float" office:value="2.33812949640288">
            <text:p>2.34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 table:number-columns-repeated="9"/>
          <table:table-cell table:style-name="ce10"/>
          <table:table-cell table:number-columns-repeated="1013"/>
        </table:table-row>
        <table:table-row table:style-name="ro1">
          <table:table-cell office:value-type="string">
            <text:p>BM840199</text:p>
          </table:table-cell>
          <table:table-cell office:value-type="float" office:value="0.5">
            <text:p>0.5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table:formula="of:=(AVERAGE([.C404:.E405]))/(AVERAGE([.F404:.H405]))" office:value-type="float" office:value="1.41630901287554">
            <text:p>1.42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office:value-type="string">
            <text:p>BM84011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(AVERAGE([.C406:.E407]))/(AVERAGE([.F406:.H407]))" office:value-type="float" office:value="1.56382978723404">
            <text:p>1.56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office:value-type="string">
            <text:p>BM840107</text:p>
          </table:table-cell>
          <table:table-cell office:value-type="float" office:value="1049">
            <text:p>1049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(AVERAGE([.C408:.E409]))/(AVERAGE([.F408:.H409]))" office:value-type="float" office:value="2.0530303030303">
            <text:p>2.05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table:number-columns-repeated="2"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office:value-type="string">
            <text:p>BM840103</text:p>
          </table:table-cell>
          <table:table-cell office:value-type="float" office:value="1149">
            <text:p>1149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(AVERAGE([.C410:.E411]))/(AVERAGE([.F410:.H411]))" office:value-type="float" office:value="1.872">
            <text:p>1.87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office:value-type="string">
            <text:p>BM8401FB</text:p>
          </table:table-cell>
          <table:table-cell office:value-type="float" office:value="200">
            <text:p>200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f:=(AVERAGE([.C412:.E413]))/(AVERAGE([.F412:.H413]))" office:value-type="float" office:value="2.36082474226804">
            <text:p>2.36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number-columns-repeated="10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50199</text:p>
          </table:table-cell>
          <table:table-cell office:value-type="float" office:value="0.5">
            <text:p>0.5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formula="of:=(AVERAGE([.C415:.E416]))/(AVERAGE([.F415:.H416]))" office:value-type="float" office:value="1.60352422907489">
            <text:p>1.60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5011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(AVERAGE([.C417:.E418]))/(AVERAGE([.F417:.H418]))" office:value-type="float" office:value="1.71578947368421">
            <text:p>1.72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50107</text:p>
          </table:table-cell>
          <table:table-cell office:value-type="float" office:value="1049">
            <text:p>104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table:formula="of:=(AVERAGE([.C419:.E420]))/(AVERAGE([.F419:.H420]))" office:value-type="float" office:value="0.994845360824742">
            <text:p>0.99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50105</text:p>
          </table:table-cell>
          <table:table-cell office:value-type="float" office:value="1099">
            <text:p>1099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(AVERAGE([.C421:.E422]))/(AVERAGE([.F421:.H422]))" office:value-type="float" office:value="2.21929824561403">
            <text:p>2.22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50103</text:p>
          </table:table-cell>
          <table:table-cell office:value-type="float" office:value="1149">
            <text:p>1149</text:p>
          </table:table-cell>
          <table:table-cell table:number-columns-repeated="2"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formula="of:=(AVERAGE([.C423:.E424]))/(AVERAGE([.F423:.H424]))" office:value-type="float" office:value="2.32450331125828">
            <text:p>2.32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number-columns-repeated="10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60199</text:p>
          </table:table-cell>
          <table:table-cell office:value-type="float" office:value="0.5">
            <text:p>0.5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table:formula="of:=(AVERAGE([.C426:.E427]))/(AVERAGE([.F426:.H427]))" office:value-type="float" office:value="1.42356687898089">
            <text:p>1.42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60111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formula="of:=(AVERAGE([.C428:.E429]))/(AVERAGE([.F428:.H429]))" office:value-type="float" office:value="1.66046511627907">
            <text:p>1.66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60107</text:p>
          </table:table-cell>
          <table:table-cell office:value-type="float" office:value="921">
            <text:p>921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formula="of:=(AVERAGE([.C430:.E431]))/(AVERAGE([.F430:.H431]))" office:value-type="float" office:value="2.21951219512195">
            <text:p>2.22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60105</text:p>
          </table:table-cell>
          <table:table-cell office:value-type="float" office:value="1049">
            <text:p>1049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(AVERAGE([.C432:.E433]))/(AVERAGE([.F432:.H433]))" office:value-type="float" office:value="1.88636363636364">
            <text:p>1.89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style-name="ce3"/>
          <table:table-cell/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3" office:value-type="string">
            <text:p>BM860103</text:p>
          </table:table-cell>
          <table:table-cell office:value-type="float" office:value="1149">
            <text:p>1149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formula="of:=(AVERAGE([.C434:.E435]))/(AVERAGE([.F434:.H435]))" office:value-type="float" office:value="2.25">
            <text:p>2.25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number-columns-repeated="10"/>
          <table:table-cell table:style-name="ce10"/>
          <table:table-cell table:number-columns-repeated="1013"/>
        </table:table-row>
        <table:table-row table:style-name="ro1">
          <table:table-cell office:value-type="string">
            <text:p>BM870199</text:p>
          </table:table-cell>
          <table:table-cell office:value-type="float" office:value="0.5">
            <text:p>0.5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table:formula="of:=(AVERAGE([.C437:.E438]))/(AVERAGE([.F437:.H438]))" office:value-type="float" office:value="0.961538461538462">
            <text:p>0.96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office:value-type="string">
            <text:p>BM87011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formula="of:=(AVERAGE([.C439:.E440]))/(AVERAGE([.F439:.H440]))" office:value-type="float" office:value="1.21288515406162">
            <text:p>1.21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office:value-type="string">
            <text:p>BM870107</text:p>
          </table:table-cell>
          <table:table-cell office:value-type="float" office:value="914">
            <text:p>91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table:formula="of:=(AVERAGE([.C441:.E442]))/(AVERAGE([.F441:.H442]))" office:value-type="float" office:value="1.49537037037037">
            <text:p>1.50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table:number-columns-repeated="2"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office:value-type="string">
            <text:p>BM870105</text:p>
          </table:table-cell>
          <table:table-cell office:value-type="float" office:value="1060">
            <text:p>1060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table:formula="of:=(AVERAGE([.C443:.E444]))/(AVERAGE([.F443:.H444]))" office:value-type="float" office:value="1.58291457286432">
            <text:p>1.58</text:p>
          </table:table-cell>
          <table:table-cell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string">
            <text:p>BM870103</text:p>
          </table:table-cell>
          <table:table-cell office:value-type="float" office:value="1149">
            <text:p>1149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table:formula="of:=(AVERAGE([.C445:.E446]))/(AVERAGE([.F445:.H446]))" office:value-type="float" office:value="1.91555555555556">
            <text:p>1.9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880199</text:p>
          </table:table-cell>
          <table:table-cell office:value-type="float" office:value="0.5">
            <text:p>0.5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table:formula="of:=(AVERAGE([.C448:.E449]))/(AVERAGE([.F448:.H449]))" office:value-type="float" office:value="1.52046783625731">
            <text:p>1.5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table:number-columns-repeated="2"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1">
          <table:table-cell office:value-type="string">
            <text:p>BM880111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table:formula="of:=(AVERAGE([.C450:.E451]))/(AVERAGE([.F450:.H451]))" office:value-type="float" office:value="2.20555555555556">
            <text:p>2.2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string">
            <text:p>BM880103</text:p>
          </table:table-cell>
          <table:table-cell office:value-type="float" office:value="1223">
            <text:p>1223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table:number-columns-repeated="2"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(AVERAGE([.C452:.E453]))/(AVERAGE([.F452:.H453]))" office:value-type="float" office:value="2.52985074626866">
            <text:p>2.5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table:number-columns-repeated="2"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890199</text:p>
          </table:table-cell>
          <table:table-cell office:value-type="float" office:value="0.5">
            <text:p>0.5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table:formula="of:=(AVERAGE([.C455:.E456]))/(AVERAGE([.F455:.H456]))" office:value-type="float" office:value="1.85057471264368">
            <text:p>1.8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1">
          <table:table-cell office:value-type="string">
            <text:p>BM89011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(AVERAGE([.C457:.E458]))/(AVERAGE([.F457:.H458]))" office:value-type="float" office:value="2.22404371584699">
            <text:p>2.2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1">
          <table:table-cell office:value-type="string">
            <text:p>BM890103</text:p>
          </table:table-cell>
          <table:table-cell office:value-type="float" office:value="1009">
            <text:p>1009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formula="of:=(AVERAGE([.C459:.E460]))/(AVERAGE([.F459:.H460]))" office:value-type="float" office:value="2.41085271317829">
            <text:p>2.4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office:value-type="string">
            <text:p>BM8901FB</text:p>
          </table:table-cell>
          <table:table-cell office:value-type="float" office:value="500">
            <text:p>500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formula="of:=(AVERAGE([.C461:.E462]))/(AVERAGE([.F461:.H462]))" office:value-type="float" office:value="2.66666666666667">
            <text:p>2.6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number-columns-repeated="2"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900199</text:p>
          </table:table-cell>
          <table:table-cell office:value-type="float" office:value="0.5">
            <text:p>0.5</text:p>
          </table:table-cell>
          <table:table-cell office:value-type="float" office:value="139">
            <text:p>139</text:p>
          </table:table-cell>
          <table:table-cell office:value-type="float" office:value="114">
            <text:p>114</text:p>
          </table:table-cell>
          <table:table-cell office:value-type="float" office:value="134">
            <text:p>134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table:formula="of:=(AVERAGE([.C464:.E465]))/(AVERAGE([.F464:.H465]))" office:value-type="float" office:value="2.24712643678161">
            <text:p>2.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4">
            <text:p>114</text:p>
          </table:table-cell>
          <table:table-cell office:value-type="float" office:value="131">
            <text:p>131</text:p>
          </table:table-cell>
          <table:table-cell office:value-type="float" office:value="150">
            <text:p>15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string">
            <text:p>BM900111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formula="of:=(AVERAGE([.C466:.E467]))/(AVERAGE([.F466:.H467]))" office:value-type="float" office:value="2.51336898395722">
            <text:p>2.5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1">
          <table:table-cell office:value-type="string">
            <text:p>BM900110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(AVERAGE([.C468:.E469]))/(AVERAGE([.F468:.H469]))" office:value-type="float" office:value="3.01851851851852">
            <text:p>3.0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table:number-columns-repeated="2"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string">
            <text:p>BM901003</text:p>
          </table:table-cell>
          <table:table-cell office:value-type="float" office:value="1108">
            <text:p>1108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formula="of:=(AVERAGE([.C470:.E471]))/(AVERAGE([.F470:.H471]))" office:value-type="float" office:value="2.47058823529412">
            <text:p>2.4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office:value-type="string">
            <text:p>BM900105</text:p>
          </table:table-cell>
          <table:table-cell office:value-type="float" office:value="1064">
            <text:p>1064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formula="of:=(AVERAGE([.C472:.E473]))/(AVERAGE([.F472:.H473]))" office:value-type="float" office:value="2.24691358024691">
            <text:p>2.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910199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(AVERAGE([.C475:.E476]))/(AVERAGE([.F475:.H476]))" office:value-type="float" office:value="2.1849710982659">
            <text:p>2.1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1">
          <table:table-cell office:value-type="string">
            <text:p>BM910111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table:number-columns-repeated="2" office:value-type="float" office:value="23">
            <text:p>23</text:p>
          </table:table-cell>
          <table:table-cell office:value-type="float" office:value="26">
            <text:p>26</text:p>
          </table:table-cell>
          <table:table-cell table:formula="of:=(AVERAGE([.C477:.E478]))/(AVERAGE([.F477:.H478]))" office:value-type="float" office:value="2.51351351351351">
            <text:p>2.5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string">
            <text:p>BM910105</text:p>
          </table:table-cell>
          <table:table-cell office:value-type="float" office:value="999">
            <text:p>999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formula="of:=(AVERAGE([.C479:.E480]))/(AVERAGE([.F479:.H480]))" office:value-type="float" office:value="2.33076923076923">
            <text:p>2.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920199</text:p>
          </table:table-cell>
          <table:table-cell office:value-type="float" office:value="0.5">
            <text:p>0.5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table:formula="of:=(AVERAGE([.C482:.E483]))/(AVERAGE([.F482:.H483]))" office:value-type="float" office:value="2.45161290322581">
            <text:p>2.4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string">
            <text:p>BM920111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formula="of:=(AVERAGE([.C484:.E485]))/(AVERAGE([.F484:.H485]))" office:value-type="float" office:value="2.175">
            <text:p>2.1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office:value-type="string">
            <text:p>BM920103</text:p>
          </table:table-cell>
          <table:table-cell office:value-type="float" office:value="1094">
            <text:p>1094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formula="of:=(AVERAGE([.C486:.E487]))/(AVERAGE([.F486:.H487]))" office:value-type="float" office:value="2.9758064516129">
            <text:p>2.9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930199</text:p>
          </table:table-cell>
          <table:table-cell office:value-type="float" office:value="0.5">
            <text:p>0.5</text:p>
          </table:table-cell>
          <table:table-cell office:value-type="float" office:value="96">
            <text:p>96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table:formula="of:=(AVERAGE([.C489:.E490]))/(AVERAGE([.F489:.H490]))" office:value-type="float" office:value="2.29296875">
            <text:p>2.2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8">
            <text:p>88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string">
            <text:p>BM930111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(AVERAGE([.C491:.E492]))/(AVERAGE([.F491:.H492]))" office:value-type="float" office:value="2.7891156462585">
            <text:p>2.7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office:value-type="string">
            <text:p>BM930103</text:p>
          </table:table-cell>
          <table:table-cell office:value-type="float" office:value="1124">
            <text:p>1124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(AVERAGE([.C493:.E494]))/(AVERAGE([.F493:.H494]))" office:value-type="float" office:value="1.9874213836478">
            <text:p>1.9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940199</text:p>
          </table:table-cell>
          <table:table-cell office:value-type="float" office:value="0.5">
            <text:p>0.5</text:p>
          </table:table-cell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table:formula="of:=(AVERAGE([.C496:.E497]))/(AVERAGE([.F496:.H497]))" office:value-type="float" office:value="2.17209302325581">
            <text:p>2.1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BM940111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formula="of:=(AVERAGE([.C499:.E500]))/(AVERAGE([.F499:.H500]))" office:value-type="float" office:value="2.6830985915493">
            <text:p>2.6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office:value-type="string">
            <text:p>BM940110</text:p>
          </table:table-cell>
          <table:table-cell office:value-type="float" office:value="215">
            <text:p>215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(AVERAGE([.C501:.E501]))/(AVERAGE([.F501:.H501]))" office:value-type="float" office:value="3.86274509803922">
            <text:p>3.8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950199</text:p>
          </table:table-cell>
          <table:table-cell office:value-type="float" office:value="0.5">
            <text:p>0.5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table:formula="of:=(AVERAGE([.C504:.E504]))/(AVERAGE([.F504:.H504]))" office:value-type="float" office:value="1.88118811881188">
            <text:p>1.8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string">
            <text:p>BM940111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(AVERAGE([.C506:.E506]))/(AVERAGE([.F506:.H506]))" office:value-type="float" office:value="2.12987012987013">
            <text:p>2.1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BM950103</text:p>
          </table:table-cell>
          <table:table-cell office:value-type="float" office:value="1099">
            <text:p>1099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(AVERAGE([.C508:.E508]))/(AVERAGE([.F508:.H508]))" office:value-type="float" office:value="2.83333333333333">
            <text:p>2.8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960199</text:p>
          </table:table-cell>
          <table:table-cell office:value-type="float" office:value="0.5">
            <text:p>0.5</text:p>
          </table:table-cell>
          <table:table-cell office:value-type="float" office:value="125">
            <text:p>125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table:formula="of:=(AVERAGE([.C511:.E511]))/(AVERAGE([.F511:.H511]))" office:value-type="float" office:value="2.85087719298246">
            <text:p>2.8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string">
            <text:p>BM9601FB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formula="of:=(AVERAGE([.C513:.E513]))/(AVERAGE([.F513:.H513]))" office:value-type="float" office:value="2.09523809523809">
            <text:p>2.1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1">
          <table:table-cell office:value-type="string">
            <text:p>BM960103</text:p>
          </table:table-cell>
          <table:table-cell office:value-type="float" office:value="900">
            <text:p>900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formula="of:=(AVERAGE([.C515:.E515]))/(AVERAGE([.F515:.H515]))" office:value-type="float" office:value="2.58928571428571">
            <text:p>2.5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string">
            <text:p>BM960101</text:p>
          </table:table-cell>
          <table:table-cell office:value-type="float" office:value="1031">
            <text:p>1031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(AVERAGE([.C517:.E517]))/(AVERAGE([.F517:.H517]))" office:value-type="float" office:value="2.29411764705882">
            <text:p>2.2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M970199</text:p>
          </table:table-cell>
          <table:table-cell office:value-type="float" office:value="0.5">
            <text:p>0.5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table:formula="of:=(AVERAGE([.C520:.E520]))/(AVERAGE([.F520:.H520]))" office:value-type="float" office:value="2.06617647058824">
            <text:p>2.0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string">
            <text:p>BM970111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table:formula="of:=(AVERAGE([.C522:.E522]))/(AVERAGE([.F522:.H522]))" office:value-type="float" office:value="1.73275862068966">
            <text:p>1.7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string">
            <text:p>BM970103</text:p>
          </table:table-cell>
          <table:table-cell office:value-type="float" office:value="999">
            <text:p>999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(AVERAGE([.C524:.E524]))/(AVERAGE([.F524:.H524]))" office:value-type="float" office:value="2.41791044776119">
            <text:p>2.4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table:number-columns-repeated="2" office:value-type="float" office:value="55">
            <text:p>55</text:p>
          </table:table-cell>
          <table:table-cell table:number-columns-repeated="2"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980199</text:p>
          </table:table-cell>
          <table:table-cell office:value-type="float" office:value="0.5">
            <text:p>0.5</text:p>
          </table:table-cell>
          <table:table-cell office:value-type="float" office:value="127">
            <text:p>127</text:p>
          </table:table-cell>
          <table:table-cell office:value-type="float" office:value="147">
            <text:p>147</text:p>
          </table:table-cell>
          <table:table-cell office:value-type="float" office:value="149">
            <text:p>149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table:formula="of:=(AVERAGE([.C527:.E527]))/(AVERAGE([.F527:.H527]))" office:value-type="float" office:value="1.91">
            <text:p>1.91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44">
            <text:p>144</text:p>
          </table:table-cell>
          <table:table-cell table:number-columns-repeated="2" office:value-type="float" office:value="64">
            <text:p>64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980111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formula="of:=(AVERAGE([.C529:.E529]))/(AVERAGE([.F529:.H529]))" office:value-type="float" office:value="1.84545454545455">
            <text:p>1.85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980105</text:p>
          </table:table-cell>
          <table:table-cell office:value-type="float" office:value="1139">
            <text:p>1139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(AVERAGE([.C531:.E531]))/(AVERAGE([.F531:.H531]))" office:value-type="float" office:value="2.09756097560976">
            <text:p>2.1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M990199</text:p>
          </table:table-cell>
          <table:table-cell office:value-type="float" office:value="0.5">
            <text:p>0.5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table:formula="of:=(AVERAGE([.C534:.E534]))/(AVERAGE([.F534:.H534]))" office:value-type="float" office:value="2.10655737704918">
            <text:p>2.11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99">
            <text:p>99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990111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formula="of:=(AVERAGE([.C536:.E536]))/(AVERAGE([.F536:.H536]))" office:value-type="float" office:value="2.38372093023256">
            <text:p>2.38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table:number-columns-repeated="2" office:value-type="float" office:value="31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M990103</text:p>
          </table:table-cell>
          <table:table-cell office:value-type="float" office:value="1149">
            <text:p>1149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formula="of:=(AVERAGE([.C538:.E538]))/(AVERAGE([.F538:.H538]))" office:value-type="float" office:value="2.51612903225806">
            <text:p>2.5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 table:number-rows-repeated="10480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7P0" style:volatile="true">
      <number:month number:textual="true"/>
      <number:text>-</number:text>
      <number:year/>
    </number:date-style>
    <number:text-style style:name="N137">
      <number:text-content/>
      <style:map style:condition="value()&gt;=0" style:apply-style-name="N137P0"/>
    </number:text-style>
    <number:date-style style:name="N138P0" style:volatile="true">
      <number:day/>
      <number:text>-</number:text>
      <number:month number:textual="true"/>
    </number:date-style>
    <number:text-style style:name="N138">
      <number:text-content/>
      <style:map style:condition="value()&gt;=0" style:apply-style-name="N138P0"/>
    </number:text-style>
    <number:date-style style:name="N139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6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rted_20_by_20_station" style:display-name="PageStyle_Sorted by s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ugdenJ</meta:initial-creator>
    <meta:creation-date>2010-05-28T15:13:19</meta:creation-date>
    <dc:creator>Claire</dc:creator>
    <dc:date>2010-06-19T19:16:12</dc:date>
    <meta:document-statistic meta:table-count="3" meta:cell-count="7999" meta:object-count="0"/>
    <meta:generator>OpenOffice.org/3.3$Win32 OpenOffice.org_project/330m20$Build-9567</meta:generator>
  </office:meta>
</office:document-meta>
</file>