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1.1453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0.9138in"/>
    </style:style>
    <style:style style:name="co6" style:family="table-column">
      <style:table-column-properties fo:break-before="auto" style:column-width="1.0346in"/>
    </style:style>
    <style:style style:name="co7" style:family="table-column">
      <style:table-column-properties fo:break-before="auto" style:column-width="0.9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 style:data-style-name="N141"/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3" style:family="graphic">
      <style:graphic-properties draw:stroke="solid" svg:stroke-width="0.028in" svg:stroke-color="#000000" svg:stroke-opacity="36%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M12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06" table:default-cell-style-name="Default"/>
        <table:table-row table:style-name="ro1">
          <table:table-cell office:value-type="string">
            <text:p>Time (s)</text:p>
          </table:table-cell>
          <table:table-cell table:style-name="ce2" office:value-type="string">
            <text:p>BM12201991</text:p>
          </table:table-cell>
          <table:table-cell table:style-name="ce2" office:value-type="string">
            <text:p>BM1220109-1</text:p>
          </table:table-cell>
          <table:table-cell table:style-name="ce2" office:value-type="string">
            <text:p>BM1220109-2</text:p>
          </table:table-cell>
          <table:table-cell table:style-name="ce2" office:value-type="string">
            <text:p>BM1220108-1</text:p>
          </table:table-cell>
          <table:table-cell table:style-name="ce2" office:value-type="string">
            <text:p>BM1220108-2</text:p>
          </table:table-cell>
          <table:table-cell table:style-name="ce2" office:value-type="string">
            <text:p>BM1220107-1</text:p>
          </table:table-cell>
          <table:table-cell table:style-name="ce2" office:value-type="string">
            <text:p>BM1220107-2</text:p>
          </table:table-cell>
          <table:table-cell table:style-name="ce2" office:value-type="string">
            <text:p>BM1220106-1</text:p>
          </table:table-cell>
          <table:table-cell table:style-name="ce2" office:value-type="string">
            <text:p>BM1220106-2</text:p>
          </table:table-cell>
          <table:table-cell table:style-name="ce2" office:value-type="string">
            <text:p>BM1220104-1</text:p>
          </table:table-cell>
          <table:table-cell table:style-name="ce2" office:value-type="string">
            <text:p>BM1220104-2</text:p>
          </table:table-cell>
          <table:table-cell table:style-name="ce2" office:value-type="string">
            <text:p>BM1220102-1</text:p>
          </table:table-cell>
          <table:table-cell table:style-name="ce2" office:value-type="string">
            <text:p>BM1220102-2</text:p>
          </table:table-cell>
          <table:table-cell table:style-name="ce2" office:value-type="string">
            <text:p>BM1220101-1</text:p>
          </table:table-cell>
          <table:table-cell table:style-name="ce2" office:value-type="string">
            <text:p>BM1220101-2</text:p>
          </table:table-cell>
          <table:table-cell table:number-columns-repeated="100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4138435">
            <text:p>0.4138435</text:p>
          </table:table-cell>
          <table:table-cell office:value-type="float" office:value="0.14166694">
            <text:p>0.14166694</text:p>
          </table:table-cell>
          <table:table-cell office:value-type="float" office:value="0.36286604">
            <text:p>0.36286604</text:p>
          </table:table-cell>
          <table:table-cell office:value-type="float" office:value="0.36839047">
            <text:p>0.36839047</text:p>
          </table:table-cell>
          <table:table-cell office:value-type="float" office:value="0.21837991">
            <text:p>0.2183799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97244">
            <text:p>0.0097244</text:p>
          </table:table-cell>
          <table:table-cell office:value-type="float" office:value="0.00180943">
            <text:p>0.00180943</text:p>
          </table:table-cell>
          <table:table-cell office:value-type="float" office:value="0.11197596">
            <text:p>0.11197596</text:p>
          </table:table-cell>
          <table:table-cell office:value-type="float" office:value="0.03849232">
            <text:p>0.03849232</text:p>
          </table:table-cell>
          <table:table-cell office:value-type="float" office:value="0.02739458">
            <text:p>0.02739458</text:p>
          </table:table-cell>
          <table:table-cell office:value-type="float" office:value="0">
            <text:p>0</text:p>
          </table:table-cell>
          <table:table-cell office:value-type="float" office:value="0.12607678">
            <text:p>0.12607678</text:p>
          </table:table-cell>
          <table:table-cell office:value-type="float" office:value="0.13934665">
            <text:p>0.13934665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34862">
            <text:p>0.534862</text:p>
          </table:table-cell>
          <table:table-cell office:value-type="float" office:value="0.23077235">
            <text:p>0.23077235</text:p>
          </table:table-cell>
          <table:table-cell office:value-type="float" office:value="0.28137543">
            <text:p>0.28137543</text:p>
          </table:table-cell>
          <table:table-cell office:value-type="float" office:value="0.2853498">
            <text:p>0.2853498</text:p>
          </table:table-cell>
          <table:table-cell office:value-type="float" office:value="0.16155434">
            <text:p>0.16155434</text:p>
          </table:table-cell>
          <table:table-cell table:number-columns-repeated="4" office:value-type="float" office:value="0">
            <text:p>0</text:p>
          </table:table-cell>
          <table:table-cell office:value-type="float" office:value="0.11798074">
            <text:p>0.11798074</text:p>
          </table:table-cell>
          <table:table-cell office:value-type="float" office:value="0.06332872">
            <text:p>0.06332872</text:p>
          </table:table-cell>
          <table:table-cell office:value-type="float" office:value="0.02010111">
            <text:p>0.02010111</text:p>
          </table:table-cell>
          <table:table-cell office:value-type="float" office:value="0.00825906">
            <text:p>0.00825906</text:p>
          </table:table-cell>
          <table:table-cell office:value-type="float" office:value="0.01198034">
            <text:p>0.01198034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63342734">
            <text:p>0.63342734</text:p>
          </table:table-cell>
          <table:table-cell office:value-type="float" office:value="0.15816584">
            <text:p>0.15816584</text:p>
          </table:table-cell>
          <table:table-cell office:value-type="float" office:value="0.25328081">
            <text:p>0.25328081</text:p>
          </table:table-cell>
          <table:table-cell office:value-type="float" office:value="0.16015191">
            <text:p>0.16015191</text:p>
          </table:table-cell>
          <table:table-cell office:value-type="float" office:value="0.18837878">
            <text:p>0.18837878</text:p>
          </table:table-cell>
          <table:table-cell table:number-columns-repeated="2" office:value-type="float" office:value="0">
            <text:p>0</text:p>
          </table:table-cell>
          <table:table-cell table:style-name="ce5" office:value-type="string">
            <text:p>outlier removed</text:p>
          </table:table-cell>
          <table:table-cell office:value-type="float" office:value="0">
            <text:p>0</text:p>
          </table:table-cell>
          <table:table-cell office:value-type="float" office:value="0.03696653">
            <text:p>0.03696653</text:p>
          </table:table-cell>
          <table:table-cell office:value-type="float" office:value="0.069352">
            <text:p>0.069352</text:p>
          </table:table-cell>
          <table:table-cell office:value-type="float" office:value="0">
            <text:p>0</text:p>
          </table:table-cell>
          <table:table-cell office:value-type="float" office:value="0.0145295">
            <text:p>0.0145295</text:p>
          </table:table-cell>
          <table:table-cell office:value-type="float" office:value="0">
            <text:p>0</text:p>
          </table:table-cell>
          <table:table-cell office:value-type="float" office:value="0.03772563">
            <text:p>0.03772563</text:p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5729868">
            <text:p>0.5729868</text:p>
          </table:table-cell>
          <table:table-cell office:value-type="float" office:value="0.21628564">
            <text:p>0.21628564</text:p>
          </table:table-cell>
          <table:table-cell office:value-type="float" office:value="0.25266228">
            <text:p>0.25266228</text:p>
          </table:table-cell>
          <table:table-cell office:value-type="float" office:value="0.11154747">
            <text:p>0.11154747</text:p>
          </table:table-cell>
          <table:table-cell office:value-type="float" office:value="0.22372709">
            <text:p>0.22372709</text:p>
          </table:table-cell>
          <table:table-cell office:value-type="float" office:value="0.01887812">
            <text:p>0.01887812</text:p>
          </table:table-cell>
          <table:table-cell table:number-columns-repeated="3" office:value-type="float" office:value="0">
            <text:p>0</text:p>
          </table:table-cell>
          <table:table-cell office:value-type="float" office:value="0.04710831">
            <text:p>0.04710831</text:p>
          </table:table-cell>
          <table:table-cell office:value-type="float" office:value="0.04736178">
            <text:p>0.04736178</text:p>
          </table:table-cell>
          <table:table-cell table:number-columns-repeated="3" office:value-type="float" office:value="0">
            <text:p>0</text:p>
          </table:table-cell>
          <table:table-cell office:value-type="float" office:value="0.09533616">
            <text:p>0.09533616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47900858">
            <text:p>0.47900858</text:p>
          </table:table-cell>
          <table:table-cell office:value-type="float" office:value="0.17547355">
            <text:p>0.17547355</text:p>
          </table:table-cell>
          <table:table-cell office:value-type="float" office:value="0.62604293">
            <text:p>0.62604293</text:p>
          </table:table-cell>
          <table:table-cell office:value-type="float" office:value="0.10318871">
            <text:p>0.10318871</text:p>
          </table:table-cell>
          <table:table-cell office:value-type="float" office:value="0.20223179">
            <text:p>0.20223179</text:p>
          </table:table-cell>
          <table:table-cell office:value-type="float" office:value="0">
            <text:p>0</text:p>
          </table:table-cell>
          <table:table-cell office:value-type="float" office:value="0.0769684">
            <text:p>0.0769684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610371">
            <text:p>0.25610371</text:p>
          </table:table-cell>
          <table:table-cell office:value-type="float" office:value="0.00116108">
            <text:p>0.00116108</text:p>
          </table:table-cell>
          <table:table-cell office:value-type="float" office:value="0">
            <text:p>0</text:p>
          </table:table-cell>
          <table:table-cell office:value-type="float" office:value="0.05018144">
            <text:p>0.05018144</text:p>
          </table:table-cell>
          <table:table-cell office:value-type="float" office:value="0.00641895">
            <text:p>0.00641895</text:p>
          </table:table-cell>
          <table:table-cell office:value-type="float" office:value="0.40509496">
            <text:p>0.40509496</text:p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45054384">
            <text:p>0.45054384</text:p>
          </table:table-cell>
          <table:table-cell office:value-type="float" office:value="0.0696143">
            <text:p>0.0696143</text:p>
          </table:table-cell>
          <table:table-cell office:value-type="float" office:value="0">
            <text:p>0</text:p>
          </table:table-cell>
          <table:table-cell office:value-type="float" office:value="0.18826092">
            <text:p>0.18826092</text:p>
          </table:table-cell>
          <table:table-cell office:value-type="float" office:value="0.1540953">
            <text:p>0.1540953</text:p>
          </table:table-cell>
          <table:table-cell office:value-type="float" office:value="0.01952012">
            <text:p>0.0195201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738074">
            <text:p>0.00738074</text:p>
          </table:table-cell>
          <table:table-cell office:value-type="float" office:value="0.01429444">
            <text:p>0.01429444</text:p>
          </table:table-cell>
          <table:table-cell office:value-type="float" office:value="0.11299757">
            <text:p>0.11299757</text:p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5372942">
            <text:p>0.5372942</text:p>
          </table:table-cell>
          <table:table-cell office:value-type="float" office:value="0.11631343">
            <text:p>0.11631343</text:p>
          </table:table-cell>
          <table:table-cell office:value-type="float" office:value="0.23450964">
            <text:p>0.23450964</text:p>
          </table:table-cell>
          <table:table-cell office:value-type="float" office:value="0">
            <text:p>0</text:p>
          </table:table-cell>
          <table:table-cell office:value-type="float" office:value="0.14168944">
            <text:p>0.14168944</text:p>
          </table:table-cell>
          <table:table-cell office:value-type="float" office:value="0.02387717">
            <text:p>0.02387717</text:p>
          </table:table-cell>
          <table:table-cell table:number-columns-repeated="2" office:value-type="float" office:value="0">
            <text:p>0</text:p>
          </table:table-cell>
          <table:table-cell office:value-type="float" office:value="0.016041">
            <text:p>0.016041</text:p>
          </table:table-cell>
          <table:table-cell office:value-type="float" office:value="0.04498378">
            <text:p>0.04498378</text:p>
          </table:table-cell>
          <table:table-cell office:value-type="float" office:value="0.00243136">
            <text:p>0.00243136</text:p>
          </table:table-cell>
          <table:table-cell office:value-type="float" office:value="0.03230664">
            <text:p>0.03230664</text:p>
          </table:table-cell>
          <table:table-cell office:value-type="float" office:value="0.01290618">
            <text:p>0.01290618</text:p>
          </table:table-cell>
          <table:table-cell office:value-type="float" office:value="0.01187115">
            <text:p>0.01187115</text:p>
          </table:table-cell>
          <table:table-cell office:value-type="float" office:value="0.20353736">
            <text:p>0.20353736</text:p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55649308">
            <text:p>0.55649308</text:p>
          </table:table-cell>
          <table:table-cell office:value-type="float" office:value="0.1371032">
            <text:p>0.1371032</text:p>
          </table:table-cell>
          <table:table-cell office:value-type="float" office:value="0.25212978">
            <text:p>0.25212978</text:p>
          </table:table-cell>
          <table:table-cell office:value-type="float" office:value="0.24379315">
            <text:p>0.24379315</text:p>
          </table:table-cell>
          <table:table-cell office:value-type="float" office:value="0.18983675">
            <text:p>0.18983675</text:p>
          </table:table-cell>
          <table:table-cell office:value-type="float" office:value="0.05760294">
            <text:p>0.05760294</text:p>
          </table:table-cell>
          <table:table-cell office:value-type="float" office:value="0.04746436">
            <text:p>0.04746436</text:p>
          </table:table-cell>
          <table:table-cell table:number-columns-repeated="2" office:value-type="float" office:value="0">
            <text:p>0</text:p>
          </table:table-cell>
          <table:table-cell office:value-type="float" office:value="0.01437836">
            <text:p>0.01437836</text:p>
          </table:table-cell>
          <table:table-cell office:value-type="float" office:value="0.04931535">
            <text:p>0.04931535</text:p>
          </table:table-cell>
          <table:table-cell table:number-columns-repeated="3" office:value-type="float" office:value="0">
            <text:p>0</text:p>
          </table:table-cell>
          <table:table-cell office:value-type="float" office:value="0.02879285">
            <text:p>0.02879285</text:p>
          </table:table-cell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6379053">
            <text:p>0.6379053</text:p>
          </table:table-cell>
          <table:table-cell office:value-type="float" office:value="0.08005845">
            <text:p>0.08005845</text:p>
          </table:table-cell>
          <table:table-cell office:value-type="float" office:value="0.22994497">
            <text:p>0.22994497</text:p>
          </table:table-cell>
          <table:table-cell office:value-type="float" office:value="0.16307289">
            <text:p>0.16307289</text:p>
          </table:table-cell>
          <table:table-cell office:value-type="float" office:value="0.10314018">
            <text:p>0.10314018</text:p>
          </table:table-cell>
          <table:table-cell office:value-type="float" office:value="0.00920705">
            <text:p>0.00920705</text:p>
          </table:table-cell>
          <table:table-cell office:value-type="float" office:value="0.15746212">
            <text:p>0.15746212</text:p>
          </table:table-cell>
          <table:table-cell office:value-type="float" office:value="0.03545409">
            <text:p>0.03545409</text:p>
          </table:table-cell>
          <table:table-cell office:value-type="float" office:value="0.01710597">
            <text:p>0.01710597</text:p>
          </table:table-cell>
          <table:table-cell office:value-type="float" office:value="0.06591336">
            <text:p>0.06591336</text:p>
          </table:table-cell>
          <table:table-cell office:value-type="float" office:value="0.01223058">
            <text:p>0.01223058</text:p>
          </table:table-cell>
          <table:table-cell table:number-columns-repeated="3" office:value-type="float" office:value="0">
            <text:p>0</text:p>
          </table:table-cell>
          <table:table-cell office:value-type="float" office:value="0.14069186">
            <text:p>0.14069186</text:p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5395094">
            <text:p>0.5395094</text:p>
          </table:table-cell>
          <table:table-cell office:value-type="float" office:value="0">
            <text:p>0</text:p>
          </table:table-cell>
          <table:table-cell office:value-type="float" office:value="0.21514082">
            <text:p>0.21514082</text:p>
          </table:table-cell>
          <table:table-cell office:value-type="float" office:value="0.08749949">
            <text:p>0.08749949</text:p>
          </table:table-cell>
          <table:table-cell office:value-type="float" office:value="0.09026836">
            <text:p>0.09026836</text:p>
          </table:table-cell>
          <table:table-cell office:value-type="float" office:value="0.05669098">
            <text:p>0.05669098</text:p>
          </table:table-cell>
          <table:table-cell office:value-type="float" office:value="0.03634918">
            <text:p>0.03634918</text:p>
          </table:table-cell>
          <table:table-cell office:value-type="float" office:value="0.03045396">
            <text:p>0.03045396</text:p>
          </table:table-cell>
          <table:table-cell office:value-type="float" office:value="0">
            <text:p>0</text:p>
          </table:table-cell>
          <table:table-cell office:value-type="float" office:value="0.20846853">
            <text:p>0.20846853</text:p>
          </table:table-cell>
          <table:table-cell office:value-type="float" office:value="0.06791764">
            <text:p>0.06791764</text:p>
          </table:table-cell>
          <table:table-cell office:value-type="float" office:value="0">
            <text:p>0</text:p>
          </table:table-cell>
          <table:table-cell office:value-type="float" office:value="0.02948599">
            <text:p>0.02948599</text:p>
          </table:table-cell>
          <table:table-cell office:value-type="float" office:value="0.0393471">
            <text:p>0.039347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6456935">
            <text:p>0.6456935</text:p>
          </table:table-cell>
          <table:table-cell office:value-type="float" office:value="0.04084587">
            <text:p>0.04084587</text:p>
          </table:table-cell>
          <table:table-cell office:value-type="float" office:value="0.29257765">
            <text:p>0.29257765</text:p>
          </table:table-cell>
          <table:table-cell office:value-type="float" office:value="0.18788905">
            <text:p>0.18788905</text:p>
          </table:table-cell>
          <table:table-cell office:value-type="float" office:value="0.13215679">
            <text:p>0.13215679</text:p>
          </table:table-cell>
          <table:table-cell office:value-type="float" office:value="0.00131696">
            <text:p>0.00131696</text:p>
          </table:table-cell>
          <table:table-cell office:value-type="float" office:value="0.03854621">
            <text:p>0.03854621</text:p>
          </table:table-cell>
          <table:table-cell office:value-type="float" office:value="0.08141538">
            <text:p>0.08141538</text:p>
          </table:table-cell>
          <table:table-cell office:value-type="float" office:value="0.01591616">
            <text:p>0.01591616</text:p>
          </table:table-cell>
          <table:table-cell office:value-type="float" office:value="0.17921564">
            <text:p>0.17921564</text:p>
          </table:table-cell>
          <table:table-cell office:value-type="float" office:value="0.15619168">
            <text:p>0.15619168</text:p>
          </table:table-cell>
          <table:table-cell table:number-columns-repeated="2" office:value-type="float" office:value="0">
            <text:p>0</text:p>
          </table:table-cell>
          <table:table-cell office:value-type="float" office:value="0.01083811">
            <text:p>0.0108381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40122159">
            <text:p>0.40122159</text:p>
          </table:table-cell>
          <table:table-cell office:value-type="float" office:value="0">
            <text:p>0</text:p>
          </table:table-cell>
          <table:table-cell office:value-type="float" office:value="0.2324656">
            <text:p>0.2324656</text:p>
          </table:table-cell>
          <table:table-cell office:value-type="float" office:value="0.2158773">
            <text:p>0.2158773</text:p>
          </table:table-cell>
          <table:table-cell office:value-type="float" office:value="0.23166372">
            <text:p>0.23166372</text:p>
          </table:table-cell>
          <table:table-cell office:value-type="float" office:value="0">
            <text:p>0</text:p>
          </table:table-cell>
          <table:table-cell office:value-type="float" office:value="0.11522137">
            <text:p>0.11522137</text:p>
          </table:table-cell>
          <table:table-cell office:value-type="float" office:value="0.01653069">
            <text:p>0.01653069</text:p>
          </table:table-cell>
          <table:table-cell office:value-type="float" office:value="0.01019552">
            <text:p>0.01019552</text:p>
          </table:table-cell>
          <table:table-cell office:value-type="float" office:value="0.12613686">
            <text:p>0.12613686</text:p>
          </table:table-cell>
          <table:table-cell office:value-type="float" office:value="0.02528799">
            <text:p>0.02528799</text:p>
          </table:table-cell>
          <table:table-cell table:number-columns-repeated="3" office:value-type="float" office:value="0">
            <text:p>0</text:p>
          </table:table-cell>
          <table:table-cell office:value-type="float" office:value="0.38115522">
            <text:p>0.38115522</text:p>
          </table:table-cell>
          <table:table-cell table:number-columns-repeated="100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34344112">
            <text:p>0.34344112</text:p>
          </table:table-cell>
          <table:table-cell office:value-type="float" office:value="0">
            <text:p>0</text:p>
          </table:table-cell>
          <table:table-cell office:value-type="float" office:value="0.27465993">
            <text:p>0.27465993</text:p>
          </table:table-cell>
          <table:table-cell office:value-type="float" office:value="0.37620801">
            <text:p>0.37620801</text:p>
          </table:table-cell>
          <table:table-cell office:value-type="float" office:value="0.2376354">
            <text:p>0.2376354</text:p>
          </table:table-cell>
          <table:table-cell office:value-type="float" office:value="0.10088112">
            <text:p>0.10088112</text:p>
          </table:table-cell>
          <table:table-cell office:value-type="float" office:value="0">
            <text:p>0</text:p>
          </table:table-cell>
          <table:table-cell office:value-type="float" office:value="0.07650871">
            <text:p>0.07650871</text:p>
          </table:table-cell>
          <table:table-cell office:value-type="float" office:value="0.01692298">
            <text:p>0.01692298</text:p>
          </table:table-cell>
          <table:table-cell office:value-type="float" office:value="0.06165868">
            <text:p>0.06165868</text:p>
          </table:table-cell>
          <table:table-cell office:value-type="float" office:value="0.0106488">
            <text:p>0.0106488</text:p>
          </table:table-cell>
          <table:table-cell table:number-columns-repeated="2" office:value-type="float" office:value="0">
            <text:p>0</text:p>
          </table:table-cell>
          <table:table-cell office:value-type="float" office:value="0.05153281">
            <text:p>0.05153281</text:p>
          </table:table-cell>
          <table:table-cell office:value-type="float" office:value="0.11770905">
            <text:p>0.11770905</text:p>
          </table:table-cell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.41062679">
            <text:p>0.41062679</text:p>
          </table:table-cell>
          <table:table-cell office:value-type="float" office:value="0.08920268">
            <text:p>0.08920268</text:p>
          </table:table-cell>
          <table:table-cell office:value-type="float" office:value="0.1506634">
            <text:p>0.1506634</text:p>
          </table:table-cell>
          <table:table-cell office:value-type="float" office:value="0.27047724">
            <text:p>0.27047724</text:p>
          </table:table-cell>
          <table:table-cell office:value-type="float" office:value="0.12459953">
            <text:p>0.12459953</text:p>
          </table:table-cell>
          <table:table-cell office:value-type="float" office:value="0">
            <text:p>0</text:p>
          </table:table-cell>
          <table:table-cell office:value-type="float" office:value="0.13449057">
            <text:p>0.13449057</text:p>
          </table:table-cell>
          <table:table-cell table:style-name="ce5" office:value-type="string">
            <text:p>outlier removed</text:p>
          </table:table-cell>
          <table:table-cell office:value-type="float" office:value="0.05462006">
            <text:p>0.05462006</text:p>
          </table:table-cell>
          <table:table-cell office:value-type="float" office:value="0.0395817">
            <text:p>0.0395817</text:p>
          </table:table-cell>
          <table:table-cell table:number-columns-repeated="2" office:value-type="float" office:value="0">
            <text:p>0</text:p>
          </table:table-cell>
          <table:table-cell office:value-type="float" office:value="0.00667802">
            <text:p>0.00667802</text:p>
          </table:table-cell>
          <table:table-cell office:value-type="float" office:value="0.04348754">
            <text:p>0.04348754</text:p>
          </table:table-cell>
          <table:table-cell office:value-type="float" office:value="0.07298583">
            <text:p>0.07298583</text:p>
          </table:table-cell>
          <table:table-cell table:number-columns-repeated="100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.6926828">
            <text:p>0.6926828</text:p>
          </table:table-cell>
          <table:table-cell office:value-type="float" office:value="0.07088361">
            <text:p>0.07088361</text:p>
          </table:table-cell>
          <table:table-cell office:value-type="float" office:value="0.28735037">
            <text:p>0.28735037</text:p>
          </table:table-cell>
          <table:table-cell office:value-type="float" office:value="0.27364218">
            <text:p>0.27364218</text:p>
          </table:table-cell>
          <table:table-cell office:value-type="float" office:value="0.22907582">
            <text:p>0.22907582</text:p>
          </table:table-cell>
          <table:table-cell office:value-type="float" office:value="0">
            <text:p>0</text:p>
          </table:table-cell>
          <table:table-cell office:value-type="float" office:value="0.0444371">
            <text:p>0.0444371</text:p>
          </table:table-cell>
          <table:table-cell table:number-columns-repeated="3" office:value-type="float" office:value="0">
            <text:p>0</text:p>
          </table:table-cell>
          <table:table-cell office:value-type="float" office:value="0.15127135">
            <text:p>0.15127135</text:p>
          </table:table-cell>
          <table:table-cell table:number-columns-repeated="2" office:value-type="float" office:value="0">
            <text:p>0</text:p>
          </table:table-cell>
          <table:table-cell office:value-type="float" office:value="0.00640832">
            <text:p>0.00640832</text:p>
          </table:table-cell>
          <table:table-cell office:value-type="float" office:value="0.08455856">
            <text:p>0.08455856</text:p>
          </table:table-cell>
          <table:table-cell table:number-columns-repeated="100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4398851">
            <text:p>0.4398851</text:p>
          </table:table-cell>
          <table:table-cell office:value-type="float" office:value="0.29156405">
            <text:p>0.29156405</text:p>
          </table:table-cell>
          <table:table-cell office:value-type="float" office:value="0.26615719">
            <text:p>0.26615719</text:p>
          </table:table-cell>
          <table:table-cell office:value-type="float" office:value="0.35439566">
            <text:p>0.35439566</text:p>
          </table:table-cell>
          <table:table-cell office:value-type="float" office:value="0.1438986">
            <text:p>0.1438986</text:p>
          </table:table-cell>
          <table:table-cell office:value-type="float" office:value="0">
            <text:p>0</text:p>
          </table:table-cell>
          <table:table-cell office:value-type="float" office:value="0.03292954">
            <text:p>0.03292954</text:p>
          </table:table-cell>
          <table:table-cell office:value-type="float" office:value="0.09313812">
            <text:p>0.09313812</text:p>
          </table:table-cell>
          <table:table-cell office:value-type="float" office:value="0.09496852">
            <text:p>0.09496852</text:p>
          </table:table-cell>
          <table:table-cell office:value-type="float" office:value="0.04819656">
            <text:p>0.04819656</text:p>
          </table:table-cell>
          <table:table-cell office:value-type="float" office:value="0.07536062">
            <text:p>0.07536062</text:p>
          </table:table-cell>
          <table:table-cell office:value-type="float" office:value="0.01480252">
            <text:p>0.01480252</text:p>
          </table:table-cell>
          <table:table-cell office:value-type="float" office:value="0.00948256">
            <text:p>0.00948256</text:p>
          </table:table-cell>
          <table:table-cell office:value-type="float" office:value="0.02436158">
            <text:p>0.02436158</text:p>
          </table:table-cell>
          <table:table-cell office:value-type="float" office:value="0.30826877">
            <text:p>0.30826877</text:p>
          </table:table-cell>
          <table:table-cell table:number-columns-repeated="1008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80472801">
            <text:p>0.80472801</text:p>
          </table:table-cell>
          <table:table-cell office:value-type="float" office:value="0.20312813">
            <text:p>0.20312813</text:p>
          </table:table-cell>
          <table:table-cell office:value-type="float" office:value="0.30737051">
            <text:p>0.30737051</text:p>
          </table:table-cell>
          <table:table-cell office:value-type="float" office:value="0.32852025">
            <text:p>0.32852025</text:p>
          </table:table-cell>
          <table:table-cell office:value-type="float" office:value="0.10836707">
            <text:p>0.10836707</text:p>
          </table:table-cell>
          <table:table-cell office:value-type="float" office:value="0">
            <text:p>0</text:p>
          </table:table-cell>
          <table:table-cell office:value-type="float" office:value="0.08460775">
            <text:p>0.08460775</text:p>
          </table:table-cell>
          <table:table-cell office:value-type="float" office:value="0.00574983">
            <text:p>0.00574983</text:p>
          </table:table-cell>
          <table:table-cell office:value-type="float" office:value="0.11479624">
            <text:p>0.11479624</text:p>
          </table:table-cell>
          <table:table-cell office:value-type="float" office:value="0.08103231">
            <text:p>0.08103231</text:p>
          </table:table-cell>
          <table:table-cell office:value-type="float" office:value="0.11513966">
            <text:p>0.11513966</text:p>
          </table:table-cell>
          <table:table-cell office:value-type="float" office:value="0.01204226">
            <text:p>0.01204226</text:p>
          </table:table-cell>
          <table:table-cell office:value-type="float" office:value="0.05042153">
            <text:p>0.05042153</text:p>
          </table:table-cell>
          <table:table-cell office:value-type="float" office:value="0.01553092">
            <text:p>0.01553092</text:p>
          </table:table-cell>
          <table:table-cell office:value-type="float" office:value="0.19791199">
            <text:p>0.19791199</text:p>
          </table:table-cell>
          <table:table-cell table:number-columns-repeated="1008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.5159735">
            <text:p>0.5159735</text:p>
          </table:table-cell>
          <table:table-cell office:value-type="float" office:value="0.05846635">
            <text:p>0.05846635</text:p>
          </table:table-cell>
          <table:table-cell office:value-type="float" office:value="0.28176684">
            <text:p>0.28176684</text:p>
          </table:table-cell>
          <table:table-cell office:value-type="float" office:value="0.28281924">
            <text:p>0.28281924</text:p>
          </table:table-cell>
          <table:table-cell office:value-type="float" office:value="0.08951087">
            <text:p>0.08951087</text:p>
          </table:table-cell>
          <table:table-cell office:value-type="float" office:value="0.0358166">
            <text:p>0.0358166</text:p>
          </table:table-cell>
          <table:table-cell office:value-type="float" office:value="0.0733764">
            <text:p>0.0733764</text:p>
          </table:table-cell>
          <table:table-cell office:value-type="float" office:value="0.06839558">
            <text:p>0.06839558</text:p>
          </table:table-cell>
          <table:table-cell office:value-type="float" office:value="0.08978197">
            <text:p>0.08978197</text:p>
          </table:table-cell>
          <table:table-cell office:value-type="float" office:value="0.02519591">
            <text:p>0.02519591</text:p>
          </table:table-cell>
          <table:table-cell office:value-type="float" office:value="0.1608714">
            <text:p>0.1608714</text:p>
          </table:table-cell>
          <table:table-cell office:value-type="float" office:value="0.13872615">
            <text:p>0.13872615</text:p>
          </table:table-cell>
          <table:table-cell office:value-type="float" office:value="0.0596999">
            <text:p>0.0596999</text:p>
          </table:table-cell>
          <table:table-cell office:value-type="float" office:value="0.07045709">
            <text:p>0.07045709</text:p>
          </table:table-cell>
          <table:table-cell office:value-type="float" office:value="0.30406177">
            <text:p>0.30406177</text:p>
          </table:table-cell>
          <table:table-cell table:number-columns-repeated="100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5908427">
            <text:p>0.5908427</text:p>
          </table:table-cell>
          <table:table-cell office:value-type="float" office:value="0.49484897">
            <text:p>0.49484897</text:p>
          </table:table-cell>
          <table:table-cell office:value-type="float" office:value="0.24706254">
            <text:p>0.24706254</text:p>
          </table:table-cell>
          <table:table-cell office:value-type="float" office:value="0">
            <text:p>0</text:p>
          </table:table-cell>
          <table:table-cell office:value-type="float" office:value="0.2284103">
            <text:p>0.2284103</text:p>
          </table:table-cell>
          <table:table-cell office:value-type="float" office:value="0.12105761">
            <text:p>0.12105761</text:p>
          </table:table-cell>
          <table:table-cell office:value-type="float" office:value="0.08245824">
            <text:p>0.08245824</text:p>
          </table:table-cell>
          <table:table-cell office:value-type="float" office:value="0">
            <text:p>0</text:p>
          </table:table-cell>
          <table:table-cell office:value-type="float" office:value="0.15128658">
            <text:p>0.15128658</text:p>
          </table:table-cell>
          <table:table-cell office:value-type="float" office:value="0">
            <text:p>0</text:p>
          </table:table-cell>
          <table:table-cell office:value-type="float" office:value="0.11604499">
            <text:p>0.11604499</text:p>
          </table:table-cell>
          <table:table-cell office:value-type="float" office:value="0.02429628">
            <text:p>0.02429628</text:p>
          </table:table-cell>
          <table:table-cell office:value-type="float" office:value="0.02222032">
            <text:p>0.02222032</text:p>
          </table:table-cell>
          <table:table-cell office:value-type="float" office:value="0.03834538">
            <text:p>0.03834538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5464893">
            <text:p>0.5464893</text:p>
          </table:table-cell>
          <table:table-cell office:value-type="float" office:value="0.21914653">
            <text:p>0.21914653</text:p>
          </table:table-cell>
          <table:table-cell office:value-type="float" office:value="0.47265989">
            <text:p>0.47265989</text:p>
          </table:table-cell>
          <table:table-cell office:value-type="float" office:value="0.28442997">
            <text:p>0.28442997</text:p>
          </table:table-cell>
          <table:table-cell office:value-type="float" office:value="0.1580753">
            <text:p>0.1580753</text:p>
          </table:table-cell>
          <table:table-cell office:value-type="float" office:value="0.13338999">
            <text:p>0.13338999</text:p>
          </table:table-cell>
          <table:table-cell office:value-type="float" office:value="0.13203993">
            <text:p>0.13203993</text:p>
          </table:table-cell>
          <table:table-cell office:value-type="float" office:value="0">
            <text:p>0</text:p>
          </table:table-cell>
          <table:table-cell office:value-type="float" office:value="0.0563692">
            <text:p>0.0563692</text:p>
          </table:table-cell>
          <table:table-cell office:value-type="float" office:value="0.10176691">
            <text:p>0.10176691</text:p>
          </table:table-cell>
          <table:table-cell table:number-columns-repeated="3" office:value-type="float" office:value="0">
            <text:p>0</text:p>
          </table:table-cell>
          <table:table-cell office:value-type="float" office:value="0.02872462">
            <text:p>0.02872462</text:p>
          </table:table-cell>
          <table:table-cell office:value-type="float" office:value="0.07991386">
            <text:p>0.07991386</text:p>
          </table:table-cell>
          <table:table-cell table:number-columns-repeated="100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ave</text:p>
          </table:table-cell>
          <table:table-cell table:style-name="ce3" table:formula="of:=AVERAGE([.B2:.B21])" office:value-type="float" office:value="0.5373729225">
            <text:p>0.537</text:p>
          </table:table-cell>
          <table:table-cell table:style-name="ce3" table:formula="of:=AVERAGE([.C2:.C21])" office:value-type="float" office:value="0.1396769945">
            <text:p>0.140</text:p>
          </table:table-cell>
          <table:table-cell table:style-name="ce3" table:formula="of:=AVERAGE([.D2:.D21])" office:value-type="float" office:value="0.276034331">
            <text:p>0.276</text:p>
          </table:table-cell>
          <table:table-cell table:style-name="ce3" table:formula="of:=AVERAGE([.E2:.E21])" office:value-type="float" office:value="0.2142756855">
            <text:p>0.214</text:p>
          </table:table-cell>
          <table:table-cell table:style-name="ce3" table:formula="of:=AVERAGE([.F2:.F21])" office:value-type="float" office:value="0.167834767">
            <text:p>0.168</text:p>
          </table:table-cell>
          <table:table-cell table:style-name="ce3" table:formula="of:=AVERAGE([.G2:.G21])" office:value-type="float" office:value="0.028911933">
            <text:p>0.029</text:p>
          </table:table-cell>
          <table:table-cell table:style-name="ce3" table:formula="of:=AVERAGE([.H2:.H21])" office:value-type="float" office:value="0.0528175585">
            <text:p>0.053</text:p>
          </table:table-cell>
          <table:table-cell table:style-name="ce3" table:formula="of:=AVERAGE([.I2:.I21])" office:value-type="float" office:value="0.0231872644444444">
            <text:p>0.023</text:p>
          </table:table-cell>
          <table:table-cell table:style-name="ce3" table:formula="of:=AVERAGE([.J2:.J21])" office:value-type="float" office:value="0.0319906815">
            <text:p>0.032</text:p>
          </table:table-cell>
          <table:table-cell table:style-name="ce3" table:formula="of:=AVERAGE([.K2:.K21])" office:value-type="float" office:value="0.0783331925">
            <text:p>0.078</text:p>
          </table:table-cell>
          <table:table-cell table:style-name="ce3" table:formula="of:=AVERAGE([.L2:.L21])" office:value-type="float" office:value="0.058120366">
            <text:p>0.058</text:p>
          </table:table-cell>
          <table:table-cell table:style-name="ce3" table:formula="of:=AVERAGE([.M2:.M21])" office:value-type="float" office:value="0.013483477">
            <text:p>0.013</text:p>
          </table:table-cell>
          <table:table-cell table:style-name="ce3" table:formula="of:=AVERAGE([.N2:.N21])" office:value-type="float" office:value="0.013562262">
            <text:p>0.014</text:p>
          </table:table-cell>
          <table:table-cell table:style-name="ce3" table:formula="of:=AVERAGE([.O2:.O21])" office:value-type="float" office:value="0.0249837565">
            <text:p>0.025</text:p>
          </table:table-cell>
          <table:table-cell table:style-name="ce3" table:formula="of:=AVERAGE([.P2:.P21])" office:value-type="float" office:value="0.1355044045">
            <text:p>0.136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std</text:p>
          </table:table-cell>
          <table:table-cell table:style-name="ce3" table:formula="of:=STDEV([.B2:.B21])" office:value-type="float" office:value="0.112304031556509">
            <text:p>0.112</text:p>
          </table:table-cell>
          <table:table-cell table:style-name="ce3" table:formula="of:=STDEV([.C2:.C21])" office:value-type="float" office:value="0.118441695536495">
            <text:p>0.118</text:p>
          </table:table-cell>
          <table:table-cell table:style-name="ce3" table:formula="of:=STDEV([.D2:.D21])" office:value-type="float" office:value="0.120108344679687">
            <text:p>0.120</text:p>
          </table:table-cell>
          <table:table-cell table:style-name="ce3" table:formula="of:=STDEV([.E2:.E21])" office:value-type="float" office:value="0.112998593992104">
            <text:p>0.113</text:p>
          </table:table-cell>
          <table:table-cell table:style-name="ce3" table:formula="of:=STDEV([.F2:.F21])" office:value-type="float" office:value="0.0506428933789718">
            <text:p>0.051</text:p>
          </table:table-cell>
          <table:table-cell table:style-name="ce3" table:formula="of:=STDEV([.G2:.G21])" office:value-type="float" office:value="0.042990619535761">
            <text:p>0.043</text:p>
          </table:table-cell>
          <table:table-cell table:style-name="ce3" table:formula="of:=STDEV([.H2:.H21])" office:value-type="float" office:value="0.0519025720170065">
            <text:p>0.052</text:p>
          </table:table-cell>
          <table:table-cell table:style-name="ce3" table:formula="of:=STDEV([.I2:.I21])" office:value-type="float" office:value="0.0332037823618434">
            <text:p>0.033</text:p>
          </table:table-cell>
          <table:table-cell table:style-name="ce3" table:formula="of:=STDEV([.J2:.J21])" office:value-type="float" office:value="0.045903361588589">
            <text:p>0.046</text:p>
          </table:table-cell>
          <table:table-cell table:style-name="ce3" table:formula="of:=STDEV([.K2:.K21])" office:value-type="float" office:value="0.071164314044206">
            <text:p>0.071</text:p>
          </table:table-cell>
          <table:table-cell table:style-name="ce3" table:formula="of:=STDEV([.L2:.L21])" office:value-type="float" office:value="0.0554888770194625">
            <text:p>0.055</text:p>
          </table:table-cell>
          <table:table-cell table:style-name="ce3" table:formula="of:=STDEV([.M2:.M21])" office:value-type="float" office:value="0.0314237072123868">
            <text:p>0.031</text:p>
          </table:table-cell>
          <table:table-cell table:style-name="ce3" table:formula="of:=STDEV([.N2:.N21])" office:value-type="float" office:value="0.0191172710929999">
            <text:p>0.019</text:p>
          </table:table-cell>
          <table:table-cell table:style-name="ce3" table:formula="of:=STDEV([.O2:.O21])" office:value-type="float" office:value="0.0310258559605818">
            <text:p>0.031</text:p>
          </table:table-cell>
          <table:table-cell table:style-name="ce3" table:formula="of:=STDEV([.P2:.P21])" office:value-type="float" office:value="0.126962958474022">
            <text:p>0.127</text:p>
          </table:table-cell>
          <table:table-cell table:number-columns-repeated="1008"/>
        </table:table-row>
        <table:table-row table:style-name="ro1" table:number-rows-repeated="2">
          <table:table-cell table:style-name="Default"/>
          <table:table-cell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0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/>
          <table:table-cell>
            <draw:g table:end-cell-address="BM122.M53" table:end-x="0.0063in" table:end-y="0.0992in" draw:z-index="0" draw:name="Group 5">
              <draw:frame draw:name="Chart 2" draw:style-name="gr1" svg:width="9.4717in" svg:height="4.5441in" svg:x="0.011in" svg:y="0.0004in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ustom-shape draw:name="TextBox 2" draw:style-name="gr2" draw:text-style-name="P2" svg:width="0.6587in" svg:height="2.5654in" svg:x="7.9165in" svg:y="0.978in">
                <text:p text:style-name="P1"><text:span text:style-name="T1">Sample</text:span></text:p>
                <text:p text:style-name="P1"><text:span text:style-name="T2">99</text:span></text:p>
                <text:p text:style-name="P1"><text:span text:style-name="T2">09</text:span></text:p>
                <text:p text:style-name="P1"><text:span text:style-name="T2">08</text:span></text:p>
                <text:p text:style-name="P1"><text:span text:style-name="T2">07</text:span></text:p>
                <text:p text:style-name="P1"><text:span text:style-name="T2">06</text:span></text:p>
                <text:p text:style-name="P1"><text:span text:style-name="T2">04</text:span></text:p>
                <text:p text:style-name="P1"><text:span text:style-name="T2">02</text:span></text:p>
                <text:p text:style-name="P1"><text:span text:style-name="T2">01</text:span></text:p>
                <draw:enhanced-geometry svg:viewBox="0 0 21600 21600" draw:type="mso-spt202" draw:enhanced-path="M 0 0 L 21600 0 21600 21600 0 21600 0 0 Z N"/>
              </draw:custom-shape>
              <draw:custom-shape draw:name="TextBox 3" draw:style-name="gr2" draw:text-style-name="P2" svg:width="0.8264in" svg:height="2.6008in" svg:x="8.5378in" svg:y="0.972in">
                <text:p text:style-name="P1"><text:span text:style-name="T1">Depth</text:span></text:p>
                <text:p text:style-name="P1"><text:span text:style-name="T2">0.5m</text:span></text:p>
                <text:p text:style-name="P1"><text:span text:style-name="T2">3m</text:span></text:p>
                <text:p text:style-name="P1"><text:span text:style-name="T2">50m</text:span></text:p>
                <text:p text:style-name="P1"><text:span text:style-name="T2">500m</text:span></text:p>
                <text:p text:style-name="P1"><text:span text:style-name="T2">1000m</text:span></text:p>
                <text:p text:style-name="P1"><text:span text:style-name="T2">1199m</text:span></text:p>
                <text:p text:style-name="P1"><text:span text:style-name="T2">1299m</text:span></text:p>
                <text:p text:style-name="P1"><text:span text:style-name="T2">1579m</text:span></text:p>
                <text:p text:style-name="P1"><text:span text:style-name="T2"/></text:p>
                <text:p text:style-name="P1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TextBox 4" draw:style-name="gr3" draw:text-style-name="P4" svg:width="1.0937in" svg:height="0.2961in" svg:x="8.0906in" svg:y="3.1106in">
                <text:p text:style-name="P3"><text:span text:style-name="T2">Intensity Ratio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9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1/16/2011</text:date>, <text:time>16:1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22" style:display-name="PageStyle_BM1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thamer</meta:initial-creator>
    <meta:creation-date>2010-07-11T22:32:15</meta:creation-date>
    <dc:creator>pthamer</dc:creator>
    <dc:date>2010-07-11T22:59:12</dc:date>
    <meta:document-statistic meta:table-count="1" meta:cell-count="368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22.B24:BM122.P24" chart:error-lower-range="BM122.B24:BM122.P24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146">
      <style:chart-properties chart:error-upper-indicator="true" chart:error-lower-indicator="true" chart:error-category="cell-range" chart:error-upper-range="BM122.B24:BM122.P24" chart:error-lower-range="BM122.B24:BM122.P24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chart-properties chart:solid-type="cuboid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" style:family="graphic">
      <style:graphic-properties draw:stroke="solid" svg:stroke-width="0.026cm" svg:stroke-color="#4a7ebb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24.059cm" svg:height="11.543cm" xlink:href=".." xlink:type="simple" chart:class="chart:bar" chart:style-name="ch1">
        <chart:title svg:x="0.579cm" svg:y="0.531cm" chart:style-name="ch2">
          <text:p>Small Particle Concentrations and Fluorescence Intensity Ratios (IR) for Station BM122</text:p>
        </chart:title>
        <chart:plot-area chart:style-name="ch3" table:cell-range-address="BM122.B1:BM122.P1 BM122.B23:BM122.P23" chart:data-source-has-labels="row" svg:x="0.828cm" svg:y="2.227cm" svg:width="19.025cm" svg:height="8.588cm">
          <chartooo:coordinate-region svg:x="1.8cm" svg:y="2.439cm" svg:width="18.053cm" svg:height="6.329cm"/>
          <chart:axis chart:dimension="x" chart:name="primary-x" chart:style-name="ch4">
            <chart:title svg:x="8.259cm" svg:y="10.749cm" chart:style-name="ch5">
              <text:p>Sample ID</text:p>
            </chart:title>
            <chart:categories table:cell-range-address="BM122.B1:BM122.P1"/>
          </chart:axis>
          <chart:axis chart:dimension="y" chart:name="primary-y" chart:style-name="ch6">
            <chart:title svg:x="0.133cm" svg:y="8.148cm" chart:style-name="ch7">
              <text:p>∑ Small Particle Conc  (uL/L)</text:p>
            </chart:title>
            <chart:grid chart:class="major"/>
          </chart:axis>
          <chart:series chart:style-name="ch8" chart:values-cell-range-address="BM122.B23:BM122.P23" chart:class="chart:bar">
            <chart:error-indicator chart:style-name="ch9" chart:dimension="y"/>
            <chart:data-point chart:style-name="ch10"/>
            <chart:data-point chart:style-name="ch11"/>
            <chart:data-point chart:style-name="ch10"/>
            <chart:data-point chart:style-name="ch11" chart:repeated="6"/>
            <chart:data-point chart:style-name="ch10"/>
            <chart:data-point chart:style-name="ch11" chart:repeated="5"/>
          </chart:series>
          <chart:wall chart:style-name="ch12"/>
          <chart:floor chart:style-name="ch13"/>
        </chart:plot-area>
        <draw:custom-shape draw:name="Text 1" draw:style-name="gr1" draw:text-style-name="P1" svg:width="1.949cm" svg:height="1.858cm" svg:x="0cm" svg:y="0cm">
          <text:p/>
          <draw:enhanced-geometry svg:viewBox="0 0 21600 21600" draw:type="mso-spt202" draw:enhanced-path="M 0 0 L 21600 0 21600 21600 0 21600 0 0 Z N"/>
        </draw:custom-shape>
        <draw:custom-shape draw:name="TextBox 5" draw:style-name="gr2" draw:text-style-name="P3" svg:width="4.126cm" svg:height="2.412cm" svg:x="19.885cm" svg:y="9.131cm">
          <text:p text:style-name="P2"><text:span text:style-name="T1">Sample ID Coding: </text:span><text:span text:style-name="T2"><text:s/></text:span></text:p>
          <text:p text:style-name="P2"><text:span text:style-name="T2">eg. <text:s/>BM680109-01</text:span></text:p>
          <text:p text:style-name="P2"><text:span text:style-name="T3"/></text:p>
          <text:p text:style-name="P2"><text:span text:style-name="T3"/></text:p>
          <text:p text:style-name="P2"><text:span text:style-name="T3"><text:s text:c="5"/></text:span><text:span text:style-name="T4">Station <text:s text:c="3"/>Cast# <text:s/>Depth <text:s text:c="2"/>Dup#</text:span></text:p>
          <draw:enhanced-geometry svg:viewBox="0 0 21600 21600" draw:type="mso-spt202" draw:enhanced-path="M 0 0 L 21600 0 21600 21600 0 21600 0 0 Z N"/>
        </draw:custom-shape>
        <draw:g draw:name="Group 9">
          <draw:connector draw:name="Straight Arrow Connector 7" draw:style-name="gr3" draw:text-style-name="P4" draw:type="line" svg:x1="20.945cm" svg:y1="10.541cm" svg:x2="20.624cm" svg:y2="11.085cm" svg:d="m20945 10541-321 544">
            <text:p/>
          </draw:connector>
          <draw:connector draw:name="Straight Arrow Connector 8" draw:style-name="gr3" draw:text-style-name="P4" draw:type="line" svg:x1="21.514cm" svg:y1="10.541cm" svg:x2="21.516cm" svg:y2="11.139cm" svg:d="m21514 10541 2 598">
            <text:p/>
          </draw:connector>
          <draw:connector draw:name="Straight Arrow Connector 9" draw:style-name="gr3" draw:text-style-name="P4" draw:type="line" svg:x1="21.857cm" svg:y1="10.568cm" svg:x2="22.109cm" svg:y2="11.112cm" svg:d="m21857 10568 252 544">
            <text:p/>
          </draw:connector>
          <draw:connector draw:name="Straight Arrow Connector 10" draw:style-name="gr3" draw:text-style-name="P4" draw:type="line" svg:x1="22.316cm" svg:y1="10.542cm" svg:x2="22.82cm" svg:y2="11.113cm" svg:d="m22316 10542 504 571">
            <text:p/>
          </draw:connector>
        </draw:g>
        <draw:custom-shape draw:name="Left Brace 11" draw:style-name="gr4" draw:text-style-name="P1" svg:width="0.11cm" svg:height="0.698cm" draw:transform="rotate (1.5707963267946) translate (20.51cm 10.377cm)">
          <text:p/>
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Left Brace 12" draw:style-name="gr4" draw:text-style-name="P1" svg:width="0.11cm" svg:height="0.283cm" draw:transform="rotate (1.5707963267946) translate (21.316cm 10.377cm)">
          <text:p/>
          <draw:enhanced-geometry svg:viewBox="0 0 21600 21600" draw:glue-points="21600 0 0 10800 21600 21600" draw:text-areas="13800 ?f9 21600 ?f10" draw:type="left-brace" draw:modifiers="65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Left Brace 13" draw:style-name="gr4" draw:text-style-name="P1" svg:width="0.11cm" svg:height="0.307cm" draw:transform="rotate (1.5707963267946) translate (21.653cm 10.377cm)">
          <text:p/>
          <draw:enhanced-geometry svg:viewBox="0 0 21600 21600" draw:glue-points="21600 0 0 10800 21600 21600" draw:text-areas="13800 ?f9 21600 ?f10" draw:type="left-brace" draw:modifiers="65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Left Brace 14" draw:style-name="gr4" draw:text-style-name="P1" svg:width="0.11cm" svg:height="0.283cm" draw:transform="rotate (1.5707963267946) translate (22.056cm 10.377cm)">
          <text:p/>
          <draw:enhanced-geometry svg:viewBox="0 0 21600 21600" draw:glue-points="21600 0 0 10800 21600 21600" draw:text-areas="13800 ?f9 21600 ?f10" draw:type="left-brace" draw:modifiers="65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2201991</text:p>
                <draw:g>
                  <svg:desc>BM122.B1:BM122.P1</svg:desc>
                </draw:g>
              </table:table-cell>
              <table:table-cell office:value-type="string">
                <text:p>BM1220109-1</text:p>
              </table:table-cell>
              <table:table-cell office:value-type="string">
                <text:p>BM1220109-2</text:p>
              </table:table-cell>
              <table:table-cell office:value-type="string">
                <text:p>BM1220108-1</text:p>
              </table:table-cell>
              <table:table-cell office:value-type="string">
                <text:p>BM1220108-2</text:p>
              </table:table-cell>
              <table:table-cell office:value-type="string">
                <text:p>BM1220107-1</text:p>
              </table:table-cell>
              <table:table-cell office:value-type="string">
                <text:p>BM1220107-2</text:p>
              </table:table-cell>
              <table:table-cell office:value-type="string">
                <text:p>BM1220106-1</text:p>
              </table:table-cell>
              <table:table-cell office:value-type="string">
                <text:p>BM1220106-2</text:p>
              </table:table-cell>
              <table:table-cell office:value-type="string">
                <text:p>BM1220104-1</text:p>
              </table:table-cell>
              <table:table-cell office:value-type="string">
                <text:p>BM1220104-2</text:p>
              </table:table-cell>
              <table:table-cell office:value-type="string">
                <text:p>BM1220102-1</text:p>
              </table:table-cell>
              <table:table-cell office:value-type="string">
                <text:p>BM1220102-2</text:p>
              </table:table-cell>
              <table:table-cell office:value-type="string">
                <text:p>BM1220101-1</text:p>
              </table:table-cell>
              <table:table-cell office:value-type="string">
                <text:p>BM1220101-2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  <draw:g>
                  <svg:desc/>
                </draw:g>
              </table:table-cell>
              <table:table-cell office:value-type="float" office:value="0.5373729225">
                <text:p>0.5373729225</text:p>
                <draw:g>
                  <svg:desc>BM122.B23:BM122.P23</svg:desc>
                </draw:g>
              </table:table-cell>
              <table:table-cell office:value-type="float" office:value="0.1396769945">
                <text:p>0.1396769945</text:p>
              </table:table-cell>
              <table:table-cell office:value-type="float" office:value="0.276034331">
                <text:p>0.276034331</text:p>
              </table:table-cell>
              <table:table-cell office:value-type="float" office:value="0.2142756855">
                <text:p>0.2142756855</text:p>
              </table:table-cell>
              <table:table-cell office:value-type="float" office:value="0.167834767">
                <text:p>0.167834767</text:p>
              </table:table-cell>
              <table:table-cell office:value-type="float" office:value="0.028911933">
                <text:p>0.028911933</text:p>
              </table:table-cell>
              <table:table-cell office:value-type="float" office:value="0.0528175585">
                <text:p>0.0528175585</text:p>
              </table:table-cell>
              <table:table-cell office:value-type="float" office:value="0.0231872644444444">
                <text:p>0.0231872644444444</text:p>
              </table:table-cell>
              <table:table-cell office:value-type="float" office:value="0.0319906815">
                <text:p>0.0319906815</text:p>
              </table:table-cell>
              <table:table-cell office:value-type="float" office:value="0.0783331925">
                <text:p>0.0783331925</text:p>
              </table:table-cell>
              <table:table-cell office:value-type="float" office:value="0.058120366">
                <text:p>0.058120366</text:p>
              </table:table-cell>
              <table:table-cell office:value-type="float" office:value="0.013483477">
                <text:p>0.013483477</text:p>
              </table:table-cell>
              <table:table-cell office:value-type="float" office:value="0.013562262">
                <text:p>0.013562262</text:p>
              </table:table-cell>
              <table:table-cell office:value-type="float" office:value="0.0249837565">
                <text:p>0.0249837565</text:p>
              </table:table-cell>
              <table:table-cell office:value-type="float" office:value="0.1355044045">
                <text:p>0.1355044045</text:p>
              </table:table-cell>
            </table:table-row>
            <table:table-row>
              <table:table-cell office:value-type="string">
                <text:p>Row 24</text:p>
                <draw:g>
                  <svg:desc/>
                </draw:g>
              </table:table-cell>
              <table:table-cell office:value-type="float" office:value="0.112304031556509">
                <text:p>0.112304031556509</text:p>
                <draw:g>
                  <svg:desc>BM122.B24:BM122.P24</svg:desc>
                </draw:g>
              </table:table-cell>
              <table:table-cell office:value-type="float" office:value="0.118441695536495">
                <text:p>0.118441695536495</text:p>
              </table:table-cell>
              <table:table-cell office:value-type="float" office:value="0.120108344679687">
                <text:p>0.120108344679687</text:p>
              </table:table-cell>
              <table:table-cell office:value-type="float" office:value="0.112998593992104">
                <text:p>0.112998593992104</text:p>
              </table:table-cell>
              <table:table-cell office:value-type="float" office:value="0.0506428933789718">
                <text:p>0.0506428933789718</text:p>
              </table:table-cell>
              <table:table-cell office:value-type="float" office:value="0.042990619535761">
                <text:p>0.042990619535761</text:p>
              </table:table-cell>
              <table:table-cell office:value-type="float" office:value="0.0519025720170065">
                <text:p>0.0519025720170065</text:p>
              </table:table-cell>
              <table:table-cell office:value-type="float" office:value="0.0332037823618434">
                <text:p>0.0332037823618434</text:p>
              </table:table-cell>
              <table:table-cell office:value-type="float" office:value="0.045903361588589">
                <text:p>0.045903361588589</text:p>
              </table:table-cell>
              <table:table-cell office:value-type="float" office:value="0.071164314044206">
                <text:p>0.071164314044206</text:p>
              </table:table-cell>
              <table:table-cell office:value-type="float" office:value="0.0554888770194625">
                <text:p>0.0554888770194625</text:p>
              </table:table-cell>
              <table:table-cell office:value-type="float" office:value="0.0314237072123868">
                <text:p>0.0314237072123868</text:p>
              </table:table-cell>
              <table:table-cell office:value-type="float" office:value="0.0191172710929999">
                <text:p>0.0191172710929999</text:p>
              </table:table-cell>
              <table:table-cell office:value-type="float" office:value="0.0310258559605818">
                <text:p>0.0310258559605818</text:p>
              </table:table-cell>
              <table:table-cell office:value-type="float" office:value="0.126962958474022">
                <text:p>0.126962958474022</text:p>
              </table:table-cell>
            </table:table-row>
            <table:table-row>
              <table:table-cell office:value-type="string">
                <text:p>Row 24</text:p>
                <draw:g>
                  <svg:desc/>
                </draw:g>
              </table:table-cell>
              <table:table-cell office:value-type="float" office:value="0.112304031556509">
                <text:p>0.112304031556509</text:p>
                <draw:g>
                  <svg:desc>BM122.B24:BM122.P24</svg:desc>
                </draw:g>
              </table:table-cell>
              <table:table-cell office:value-type="float" office:value="0.118441695536495">
                <text:p>0.118441695536495</text:p>
              </table:table-cell>
              <table:table-cell office:value-type="float" office:value="0.120108344679687">
                <text:p>0.120108344679687</text:p>
              </table:table-cell>
              <table:table-cell office:value-type="float" office:value="0.112998593992104">
                <text:p>0.112998593992104</text:p>
              </table:table-cell>
              <table:table-cell office:value-type="float" office:value="0.0506428933789718">
                <text:p>0.0506428933789718</text:p>
              </table:table-cell>
              <table:table-cell office:value-type="float" office:value="0.042990619535761">
                <text:p>0.042990619535761</text:p>
              </table:table-cell>
              <table:table-cell office:value-type="float" office:value="0.0519025720170065">
                <text:p>0.0519025720170065</text:p>
              </table:table-cell>
              <table:table-cell office:value-type="float" office:value="0.0332037823618434">
                <text:p>0.0332037823618434</text:p>
              </table:table-cell>
              <table:table-cell office:value-type="float" office:value="0.045903361588589">
                <text:p>0.045903361588589</text:p>
              </table:table-cell>
              <table:table-cell office:value-type="float" office:value="0.071164314044206">
                <text:p>0.071164314044206</text:p>
              </table:table-cell>
              <table:table-cell office:value-type="float" office:value="0.0554888770194625">
                <text:p>0.0554888770194625</text:p>
              </table:table-cell>
              <table:table-cell office:value-type="float" office:value="0.0314237072123868">
                <text:p>0.0314237072123868</text:p>
              </table:table-cell>
              <table:table-cell office:value-type="float" office:value="0.0191172710929999">
                <text:p>0.0191172710929999</text:p>
              </table:table-cell>
              <table:table-cell office:value-type="float" office:value="0.0310258559605818">
                <text:p>0.0310258559605818</text:p>
              </table:table-cell>
              <table:table-cell office:value-type="float" office:value="0.126962958474022">
                <text:p>0.1269629584740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OpenEnd_20_5" draw:display-name="msArrowOpenEnd 5" svg:viewBox="0 0 315 315" svg:d="m158 0 157 287-47 28-110-202-111 202-47-28z"/>
  </office:styles>
</office:document-styles>
</file>