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52in"/>
    </style:style>
    <style:style style:name="co2" style:family="table-column">
      <style:table-column-properties fo:break-before="auto" style:column-width="1.0138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1.0575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1.6866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0.7055in"/>
    </style:style>
    <style:style style:name="co11" style:family="table-column">
      <style:table-column-properties fo:break-before="auto" style:column-width="1.2346in"/>
    </style:style>
    <style:style style:name="co12" style:family="table-column">
      <style:table-column-properties fo:break-before="auto" style:column-width="0.948in"/>
    </style:style>
    <style:style style:name="co13" style:family="table-column">
      <style:table-column-properties fo:break-before="auto" style:column-width="0.9807in"/>
    </style:style>
    <style:style style:name="co14" style:family="table-column">
      <style:table-column-properties fo:break-before="auto" style:column-width="1.6098in"/>
    </style:style>
    <style:style style:name="co15" style:family="table-column">
      <style:table-column-properties fo:break-before="auto" style:column-width="1.2783in"/>
    </style:style>
    <style:style style:name="co16" style:family="table-column">
      <style:table-column-properties fo:break-before="auto" style:column-width="0.669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bfbfbf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fo:background-color="#bfbfb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bfbfb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1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5120">
      <style:table-cell-properties fo:background-color="#bfbfbf"/>
    </style:style>
    <style:style style:name="ce14" style:family="table-cell" style:parent-style-name="Excel_20_Built-in_20_Normal" style:data-style-name="N5120"/>
    <style:style style:name="ce15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5011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50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9" table:default-cell-style-name="Excel_20_Built-in_20_Normal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12" office:value-type="string">
            <text:p>TestStartDate</text:p>
          </table:table-cell>
          <table:table-cell table:style-name="ce12" office:value-type="string">
            <text:p>TestStartTime</text:p>
          </table:table-cell>
          <table:table-cell table:style-name="ce12" office:value-type="string">
            <text:p>OrganismsStart</text:p>
          </table:table-cell>
          <table:table-cell table:style-name="ce12" office:value-type="string">
            <text:p>OrganismsStartAnalyst</text:p>
          </table:table-cell>
          <table:table-cell table:style-name="ce17" office:value-type="string">
            <text:p>OrganismsEndAlive</text:p>
          </table:table-cell>
          <table:table-cell table:style-name="ce17" office:value-type="string">
            <text:p>OrganismsEndDead</text:p>
          </table:table-cell>
          <table:table-cell table:style-name="ce12" office:value-type="string">
            <text:p>PercentMortality</text:p>
          </table:table-cell>
          <table:table-cell table:style-name="ce20" office:value-type="string">
            <text:p>TestEndDate</text:p>
          </table:table-cell>
          <table:table-cell table:style-name="ce12" office:value-type="string">
            <text:p>TestEndTime</text:p>
          </table:table-cell>
          <table:table-cell table:style-name="ce21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BM131</text:p>
          </table:table-cell>
          <table:table-cell table:style-name="ce6" office:value-type="string">
            <text:p>Control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2]-[.J2]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8" table:formula="of:=[.J2]/[.M2]" office:value-type="percentage" office:value="0.000694444444444444">
            <text:p>0.07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01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3]-[.J3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3]/[.G3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02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]-[.J4]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8" table:formula="of:=[.J4]/[.G4]" office:value-type="percentage" office:value="0.0333333333333333">
            <text:p>3.33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0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5]-[.J5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5]/[.G5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07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6]-[.J6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6]/[.G6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10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7]-[.J7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7]/[.G7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32</text:p>
          </table:table-cell>
          <table:table-cell table:style-name="ce3" office:value-type="string">
            <text:p>Control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29">
            <text:p>29</text:p>
          </table:table-cell>
          <table:table-cell table:style-name="ce11" office:value-type="string">
            <text:p>L. Essex</text:p>
          </table:table-cell>
          <table:table-cell table:style-name="ce16" table:formula="of:=+[.G8]-[.J8]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9" table:formula="of:=[.J8]/[.G8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1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9]-[.J9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9]/[.G9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2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10]-[.J10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10]/[.G10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4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11]-[.J11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11]/[.G11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7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29">
            <text:p>29</text:p>
          </table:table-cell>
          <table:table-cell table:style-name="ce11" office:value-type="string">
            <text:p>L. Essex</text:p>
          </table:table-cell>
          <table:table-cell table:style-name="ce16" table:formula="of:=+[.G12]-[.J12]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9" table:formula="of:=[.J12]/[.G12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20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13]-[.J13]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9" table:formula="of:=[.J13]/[.G13]" office:value-type="percentage" office:value="0.133333333333333">
            <text:p>13.33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M133</text:p>
          </table:table-cell>
          <table:table-cell table:style-name="ce6" office:value-type="string">
            <text:p>Control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4]-[.J14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4]/[.G14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1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5]-[.J15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5]/[.G15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2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6]-[.J16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6]/[.G16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7]-[.J17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7]/[.G17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8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8]-[.J1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8]/[.G18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3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19]-[.J19]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8" table:formula="of:=[.J19]/[.G19]" office:value-type="percentage" office:value="0.0666666666666667">
            <text:p>6.67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34</text:p>
          </table:table-cell>
          <table:table-cell table:style-name="ce3" office:value-type="string">
            <text:p>Control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20]-[.J20]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9" table:formula="of:=[.J20]/[.G20]" office:value-type="percentage" office:value="0.0333333333333333">
            <text:p>3.33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35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21]-[.J21]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9" table:formula="of:=[.J21]/[.G21]" office:value-type="percentage" office:value="0.0666666666666667">
            <text:p>6.67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38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22]-[.J22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22]/[.G22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45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23]-[.J23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23]/[.G23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12" office:value-type="string">
            <text:p>TestStartDate</text:p>
          </table:table-cell>
          <table:table-cell table:style-name="ce12" office:value-type="string">
            <text:p>TestStartTime</text:p>
          </table:table-cell>
          <table:table-cell table:style-name="ce12" office:value-type="string">
            <text:p>OrganismsStart</text:p>
          </table:table-cell>
          <table:table-cell table:style-name="ce12" office:value-type="string">
            <text:p>OrganismsStartAnalyst</text:p>
          </table:table-cell>
          <table:table-cell table:style-name="ce17" office:value-type="string">
            <text:p>OrganismsEndAlive</text:p>
          </table:table-cell>
          <table:table-cell table:style-name="ce17" office:value-type="string">
            <text:p>OrganismsEndDead</text:p>
          </table:table-cell>
          <table:table-cell table:style-name="ce12" office:value-type="string">
            <text:p>PercentMortality</text:p>
          </table:table-cell>
          <table:table-cell table:style-name="ce20" office:value-type="string">
            <text:p>TestEndDate</text:p>
          </table:table-cell>
          <table:table-cell table:style-name="ce12" office:value-type="string">
            <text:p>TestEndTime</text:p>
          </table:table-cell>
          <table:table-cell table:style-name="ce21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BM131</text:p>
          </table:table-cell>
          <table:table-cell table:style-name="ce6" office:value-type="string">
            <text:p>Control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27]-[.J27]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8" table:formula="of:=[.J27]/[.M27]" office:value-type="percentage" office:value="0.000694444444444444">
            <text:p>0.07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W-20100717-BM13-01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28]-[.J2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8]/[.G28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W-20100717-BM13-02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29]-[.J29]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8" table:formula="of:=[.J29]/[.G29]" office:value-type="percentage" office:value="0.0333333333333333">
            <text:p>3.33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W-20100717-BM13-0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30]-[.J30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30]/[.G30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W-20100717-BM13-07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31]-[.J31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31]/[.G31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10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32]-[.J32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32]/[.G32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440">
            <text:p>1440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132</text:p>
          </table:table-cell>
          <table:table-cell table:style-name="ce3" office:value-type="string">
            <text:p>Control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29">
            <text:p>29</text:p>
          </table:table-cell>
          <table:table-cell table:style-name="ce11" office:value-type="string">
            <text:p>L. Essex</text:p>
          </table:table-cell>
          <table:table-cell table:style-name="ce16" table:formula="of:=+[.G33]-[.J33]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9" table:formula="of:=[.J33]/[.G33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1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34]-[.J34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34]/[.G34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2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35]-[.J35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35]/[.G35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4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36]-[.J36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36]/[.G36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17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29">
            <text:p>29</text:p>
          </table:table-cell>
          <table:table-cell table:style-name="ce11" office:value-type="string">
            <text:p>L. Essex</text:p>
          </table:table-cell>
          <table:table-cell table:style-name="ce16" table:formula="of:=+[.G37]-[.J37]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9" table:formula="of:=[.J37]/[.G37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20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38]-[.J38]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9" table:formula="of:=[.J38]/[.G38]" office:value-type="percentage" office:value="0.133333333333333">
            <text:p>13.33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1655">
            <text:p>1655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BM133</text:p>
          </table:table-cell>
          <table:table-cell table:style-name="ce6" office:value-type="string">
            <text:p>Control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39]-[.J39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39]/[.G39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1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0]-[.J40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40]/[.G40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2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1]-[.J41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41]/[.G41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2]-[.J42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42]/[.G42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28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3]-[.J43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43]/[.G43]" office:value-type="percentage" office:value="0">
            <text:p>0.00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W-20100717-BM13-34</text:p>
          </table:table-cell>
          <table:table-cell table:style-name="ce6" office:value-type="string">
            <text:p>Treatment</text:p>
          </table:table-cell>
          <table:table-cell table:style-name="ce8"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0-07-17">
            <text:p>7/17/2010</text:p>
          </table:table-cell>
          <table:table-cell table:style-name="ce15" office:value-type="float" office:value="1659">
            <text:p>1659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L. Essex</text:p>
          </table:table-cell>
          <table:table-cell table:style-name="ce15" table:formula="of:=+[.G44]-[.J44]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8" table:formula="of:=[.J44]/[.G44]" office:value-type="percentage" office:value="0.0666666666666667">
            <text:p>6.67%</text:p>
          </table:table-cell>
          <table:table-cell table:style-name="ce13" office:value-type="date" office:date-value="2010-07-18">
            <text:p>7/18/2010</text:p>
          </table:table-cell>
          <table:table-cell table:style-name="ce15" office:value-type="float" office:value="1719">
            <text:p>1719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134</text:p>
          </table:table-cell>
          <table:table-cell table:style-name="ce3" office:value-type="string">
            <text:p>Control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45]-[.J45]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9" table:formula="of:=[.J45]/[.G45]" office:value-type="percentage" office:value="0.0333333333333333">
            <text:p>3.33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35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46]-[.J46]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9" table:formula="of:=[.J46]/[.G46]" office:value-type="percentage" office:value="0.0666666666666667">
            <text:p>6.67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38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47]-[.J47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47]/[.G47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717-BM13-45</text:p>
          </table:table-cell>
          <table:table-cell table:style-name="ce7" office:value-type="string">
            <text:p>Treatment</text:p>
          </table:table-cell>
          <table:table-cell table:style-name="ce9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0-07-17">
            <text:p>7/17/201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30">
            <text:p>30</text:p>
          </table:table-cell>
          <table:table-cell table:style-name="ce11" office:value-type="string">
            <text:p>L. Essex</text:p>
          </table:table-cell>
          <table:table-cell table:style-name="ce16" table:formula="of:=+[.G48]-[.J48]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9" table:formula="of:=[.J48]/[.G48]" office:value-type="percentage" office:value="0">
            <text:p>0.00%</text:p>
          </table:table-cell>
          <table:table-cell table:style-name="ce14" office:value-type="date" office:date-value="2010-07-18">
            <text:p>7/18/2010</text:p>
          </table:table-cell>
          <table:table-cell table:style-name="ce16" office:value-type="float" office:value="2000">
            <text:p>2000</text:p>
          </table:table-cell>
          <table:table-cell table:style-name="ce23" office:value-type="string">
            <text:p>L. Essex</text:p>
          </table:table-cell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1/17/2011</text:date>, <text:time>22:2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46" meta:object-count="0"/>
    <meta:generator>OpenOffice.org/3.3$Win32 OpenOffice.org_project/330m20$Build-9567</meta:generator>
  </office:meta>
</office:document-meta>
</file>